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頭2">
      <style:paragraph-properties fo:margin-left="0.988cm" fo:margin-right="0cm" fo:text-indent="0cm" style:auto-text-indent="false"/>
    </style:style>
    <style:style style:name="P7" style:family="paragraph" style:parent-style-name="令頭1">
      <style:paragraph-properties fo:margin-left="0cm" fo:margin-right="0cm" fo:text-indent="0.988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0cm" fo:margin-right="0cm" fo:text-indent="0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2.48cm" fo:margin-right="0cm" fo:line-height="0.628cm" fo:text-indent="-2.48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令.條">
      <style:paragraph-properties fo:margin-left="3.351cm" fo:margin-right="0cm" fo:line-height="0.628cm" fo:text-indent="-3.351cm" style:auto-text-indent="false"/>
    </style:style>
    <style:style style:name="P15" style:family="paragraph" style:parent-style-name="令.條">
      <style:paragraph-properties fo:margin-left="3.351cm" fo:margin-right="0cm" fo:margin-top="0cm" fo:margin-bottom="0.085cm" loext:contextual-spacing="false" fo:line-height="0.628cm" fo:text-indent="-3.351cm" style:auto-text-indent="false"/>
      <style:text-properties style:font-name="Arial Unicode MS" fo:font-size="12pt" style:font-size-asian="12pt" style:font-name-complex="Arial Unicode MS" style:font-size-complex="12pt"/>
    </style:style>
    <style:style style:name="P16" style:family="paragraph" style:parent-style-name="Header">
      <style:paragraph-properties fo:line-height="0.035cm"/>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6" style:family="paragraph" style:parent-style-name="令.項">
      <style:paragraph-properties fo:margin-left="2.469cm" fo:margin-right="0cm" fo:text-indent="0.988cm" style:auto-text-indent="false"/>
    </style:style>
    <style:style style:name="P27" style:family="paragraph" style:parent-style-name="令.項">
      <style:paragraph-properties fo:margin-left="2.469cm" fo:margin-right="0cm" fo:line-height="0.628cm" fo:text-indent="0.988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88cm"/>
    </style:style>
    <style:style style:name="T9" style:family="text">
      <style:text-properties fo:letter-spacing="-0.053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總統令</text:p>
          </table:table-cell>
          <table:table-cell table:style-name="表格1.A1" office:value-type="string">
            <text:p text:style-name="P17">中華民國七十七年五月十一日</text:p>
          </table:table-cell>
        </table:table-row>
      </table:table>
      <text:p text:style-name="P7">茲修正財政部各地區國稅局組織通則<text:span text:style-name="T2">，公布之。</text:span></text:p>
      <text:p text:style-name="P2">總　　　統　李登輝</text:p>
      <text:p text:style-name="P2">行政院院長　俞國華</text:p>
      <text:p text:style-name="P2">財政部部長　錢　純</text:p>
      <text:p text:style-name="P6"><text:soft-page-break/>財政部各地區國稅局組織通則</text:p>
      <text:p text:style-name="日期">中華民國七十七年五月十一日公布</text:p>
      <text:p text:style-name="P8">第　一　條　　本通則依財政部組織法第十二條規定制定之。</text:p>
      <text:p text:style-name="P10">第　二　條　　國稅局分為五等，由財政部依左列標準擬訂，報請行政院核定之：</text:p>
      <text:p text:style-name="P1">一、稅收。</text:p>
      <text:p text:style-name="P1">二、人口。</text:p>
      <text:p text:style-name="P1">三、轄區面積大小。</text:p>
      <text:p text:style-name="P1">四、工商業分布概況。</text:p>
      <text:p text:style-name="P26">前項各局一律冠以財政部及各該地區之名稱。</text:p>
      <text:p text:style-name="P10">第　三　條　　各地區國稅局掌理左列事項：</text:p>
      <text:p text:style-name="P1">一、國稅稽徵業務之設計、執行及考核事項。</text:p>
      <text:p text:style-name="P1">二、國稅稅政法令之宣導及納稅服務事項。</text:p>
      <text:p text:style-name="P1">三、國稅之審核事項。</text:p>
      <text:p text:style-name="P1">四、國稅之稽查事項。</text:p>
      <text:p text:style-name="P1">五、國稅之複核事項。</text:p>
      <text:p text:style-name="P1">六、國稅各項課稅資料之調查蒐集、電子作業、資訊處理及運用事項。</text:p>
      <text:p text:style-name="P1">七、國稅之徵收、減免、劃解及退稅事項。</text:p>
      <text:p text:style-name="P1">八、國稅欠稅之清理及債權憑證登記執行事項。</text:p>
      <text:p text:style-name="P1">九、國稅違章案件及稅務爭議之處理事項。</text:p>
      <text:p text:style-name="P1">十、其他有關國稅稽徵事項。</text:p>
      <text:p text:style-name="P8">第　四　條　　國稅局設六科至十科，科下分股，分別掌理前條所列事項。</text:p>
      <text:p text:style-name="P8"><text:soft-page-break/>第　五　條　　國稅局設秘書室，掌理綜核文稿、印信、出納、庶務、議事、編印、研究發展、管制考核，及不屬於各科、室事項。</text:p>
      <text:p text:style-name="P8">第　六　條　　一等國稅局置局長一人，職務列簡任第十二職等至第十三職等，綜理局務；副局長一人，職務列簡任第十一職等，襄理局務；主任秘書一人，職務列簡任第十職等；秘書三人至五人，督導七人至十一人，稽核十四人至十八人，分析師四人至八人，職務均列薦任第七職等至第九職等，其中督導二人，稽核四人，職務得列簡任第十職等；科長十人，室主任一人，職務均列薦任第九職等；專員八人至十人，審核員五十四人至七十人，職務均列薦任第七職等至第八職等；股長六十二人至七十人，職務列薦任第七職等；設計師五人至十三人，管理師二人至六人，職務均列委任第五職等至薦任第七職等；稅務員二百七十二人至三百零二人，職務列委任第五職等，其中九十一人至一百零一人，職務得列薦任第六職等至第七職等；科員三十二人至四十二人，職務列委任第四職等至第五職等，其中十人至十四人，職務得列薦任第六職等至第七職等；助理員四十六人至六十人，職務列委任第三職等至第五職等；書記四十人至五十人，職務列委任第一職等至第三職等。</text:p>
      <text:p text:style-name="P8">第　七　條　　二等國稅局置局長一人，職務列簡任第十二職等至第十三職等，綜理局務；副局長一人，職務列簡任第十一職等，襄理局務；主任秘書一人，職務列簡任第十職等；秘書三人，督導七人至九人，稽核十人至十四人，分析師二人至六人，職務均列薦任第七職等至第九職等，其中督導一人，稽核二人，職務得列簡任第十職等；科長九人，室主任一人，職務均列薦任第九職等；專員五人至七人，審核員四十人至五十人，職務均列薦任第七職等至第八職等；股長四十五人至五十三人，職務列薦任第七職等；設計師四人至八人，管理師一人或二人，職務均列委任第五職等至薦任第七職等；稅務員一百二十六人至一百九十八人，職務列委任第五職等，其中四十二人至六十六人，職務得列薦任第六職等至第七職等；科員二十四人至三十六人，職務<text:soft-page-break/>列委任第四職等至第五職等，其中八人至十二人，職務得列薦任第六職等至第七職等；助理員三十三人至五十五人<text:span text:style-name="T2">，職務列委任第三職等至第五職等；書記二十九人至四十五人，職務列委任第一職等至第三職等。</text:span></text:p>
      <text:p text:style-name="P8">第　八　條　　三等國稅局置局長一人，職務列簡任第十二職等，綜理局務；副局長一人，職務列簡任第十一職等，襄理局務；主任秘書一人，職務列薦任第九職等至簡任第十職等；秘書三人，督導四人至八人，稽核六人至八人，分析師二人或三人，職務均列薦任第七職等至第九職等，其中督導一人，稽核一人，職務得列簡任第十職等；科長六人，室主任一人，職務均列薦任第九職等；專員二人或三人，審核員二十九人至三十五人，職務均列薦任第六職等至第八職等；股長三十六人至四十八人，職務列薦任第七職等；設計師二人至六人，管理師一人，職務均列委任第五職等至薦任第七職等；稅務員一百十人至一百十八人，職務列委任第五職等，其中三十五人至三十九人，職務得列薦任第六職等至第七職等；科員十人至十四人，職務列委任第四職等至第五職等，其中三人或四人，職務得列薦任第六職等至第七職等；助理員二十三人至三十七人，職務列委任第三職等至第五職等；書記三十人至三十八人，職務列委任第一職等至第三職等。</text:p>
      <text:p text:style-name="P8">第　九　條　　四等國稅局置局長一人，職務列簡任第十二職等，綜理局務；副局長一人，職務列簡任第十一職等，襄理局務；主任秘書一人，職務列薦任第九職等至簡任第十職等；秘書二人，督導五人，稽核六人，分析師三人，職務均列薦任第七職等至第九職等，其中督導一人，稽核一人，職務得列簡任第十職等；科長六人，室主任一人，職務均列薦任第九職等；專員三人，審核員二十人至二十六人，職務均列薦任第六職等至第八職等；股長三十四人至四十人，職務列薦任第七職等；設計師二人至四人，管理師一人，職務均列委任第五職等至薦任第七職等；稅務員九十六人至一百零二人，職務列委任第五職等；其中三十二人至三十四人，職務得列薦任第六<text:soft-page-break/>職等至第七職等；科員八人至十二人，職務列委任第四職等至第五職等，其中二人至四人，職務得列薦任第六職等至第七職等；助理員十八人至三十人，職務列委任第三職等至第五職等；書記二十四人至二十八人，職務列委任第一職等至第三職等。</text:p>
      <text:p text:style-name="P8">第　十　條　　五等國稅局置局長一人，職務列簡任第十二職等，綜理局務；主任秘書一人，職務列薦任第九職等至簡任第十職等；秘書一人，督導一人至三人，稽核三人，分析師二人，職務均列薦任第七職等至第九職等；科長六人，室主任一人，職務均列薦任第九職等；專員二人，審核員十四人至二十人，職務均列薦任第六職等至第八職等；股長二十六人至三十人，職務列薦任第七職等；設計師一人至三人，管理師一人，職務均列委任第五職等至薦任第七職等；稅務員六十九人至七十五人，職務列委任第五職等，其中二十三人至二十五人，職務得列薦任第六職等至第七職等；科員十人至十四人，職務列委任第四職等至第五職等，其中三人或四人，職務得列薦任第六職等至第七職等；助理員十五人至二十五人，職務列委任第三職等至第五職等；書記十六人至二十人，職務列委任第一職等至第三職等。</text:p>
      <text:p text:style-name="P11"><text:span text:style-name="T7">第十一條</text:span><text:span text:style-name="T9">　　</text:span>國稅局設人事室，置主任一人，職務列薦任第九職等；副主任一人，職務列薦任第八職等至第九職等，依法律規定辦理人事管理及人事查核事項，所需工作人員，應就各局所定員額內派充之。</text:p>
      <text:p text:style-name="P11"><text:span text:style-name="T7">第十二條</text:span><text:span text:style-name="T9">　　</text:span>國稅局設會計室，置會計主任一人，職務列薦任第九職等，依法律規定辦理歲計、會計及統計事項，所需工作人員，應就各局所定員額內派充之。</text:p>
      <text:p text:style-name="P11"><text:span text:style-name="T7">第十三條</text:span><text:span text:style-name="T9">　　</text:span>國稅局設監察室，置主任一人，職務列薦任第九職等，掌理稅務風紀之監察事項，所需工作人員，應就各局所定員額內派充之。</text:p>
      <text:p text:style-name="P11"><text:span text:style-name="T7">第十四條</text:span><text:span text:style-name="T9">　　</text:span>國稅局為便於稽徵，得視業務需要於一、二等局轄區內設置分局，或於各等局轄區內設稽徵所，由各國稅局報請財政部核轉行政院核定設立。</text:p>
      <text:p text:style-name="P26"><text:soft-page-break/>分局設三課至四課，分課辦事；稽徵所設四股，分股辦事。</text:p>
      <text:p text:style-name="P11"><text:span text:style-name="T7">第十五條</text:span><text:span text:style-name="T9">　　</text:span>分局置分局長一人，職務列薦任第九職等至簡任第十職等；秘書一人，職務列薦任第七職等至第九職等；課長三人至四人，審核員三人，職務均列薦任第六職等至第八職等；稅務員三十六人至六十人，職務列委任第五職等，其中十二人至二十人，職務得列薦任第六職等至第七職等；課員五人至十一人，職務列委任第三職等至第五職等，其中一人至三人，職務得列薦任第六職等；助理員四人至十六人，職務列委任第三職等至第五職等；書記八人至十六人，職務列委任第一職等至第三職等。</text:p>
      <text:p text:style-name="P26">稽徵所置主任一人，職務列薦任第八職等至第九職等；審核員一人，職務列薦任第六職等至第八職等；股長四人，職務列薦任第七職等；稅務員八人至四十人，職務列委任第五職等，其中二人至十二人，職務得列薦任第六職等至第七職等；助理員五人至十一人，職務列委任第三職等至第五職等；書記五人至十一人，職務列委任第一職等至第三職等。</text:p>
      <text:p text:style-name="P12"><text:span text:style-name="T7">第十六條</text:span><text:span text:style-name="T9">　　</text:span>分局設人事室，置主任一人，職務列薦任第八職等；副主任一人，職務列薦任第七職等至第八職等，或置人事管理員一人，人事助理員一人，職務均列委任第五職等至薦任第七職等，依法律規定辦理人事管理及人事查核事項。</text:p>
      <text:p text:style-name="P27">前項所需工作人員，應就各分局所定員額內派充之。</text:p>
      <text:p text:style-name="P12"><text:span text:style-name="T7">第十七條</text:span><text:span text:style-name="T9">　　</text:span>分局設會計室，置會計主任一人，職務列薦任第八職等，或置會計員一人，職務列委任第五職等至薦任第七職等，依法律規定辦理歲計、會計及統計事項。</text:p>
      <text:p text:style-name="P27">前項所需工作人員，應就各分局所定員額內派充之。</text:p>
      <text:p text:style-name="P12"><text:span text:style-name="T7">第十八條</text:span><text:span text:style-name="T9">　　</text:span>本通則所定列有官等職等人員，均應依公務人員任用法取得任用資格。其職務所適用之職系，依公務人員任用法第八條之規定，就有關職系選用之。</text:p>
      <text:p text:style-name="P14"><text:span text:style-name="T7">第十九條</text:span><text:span text:style-name="T9">　　</text:span>國稅局辦事細則，由各局擬訂，報請財政部核定之。</text:p>
      <text:p text:style-name="P15"><text:soft-page-break/><text:span text:style-name="T7">第二十條</text:span><text:span text:style-name="T9">　　</text:span>本通則自公布日施行。</text:p>
      <table:table table:name="表格2" table:style-name="表格2">
        <table:table-column table:style-name="表格2.A"/>
        <table:table-column table:style-name="表格2.B"/>
        <table:table-row table:style-name="表格2.1">
          <table:table-cell table:style-name="表格2.A1" office:value-type="string">
            <text:p text:style-name="P19">總統令</text:p>
          </table:table-cell>
          <table:table-cell table:style-name="表格2.A1" office:value-type="string">
            <text:p text:style-name="P17">中華民國七十七年五月十一日</text:p>
          </table:table-cell>
        </table:table-row>
      </table:table>
      <text:p text:style-name="P7">茲將行政院衛生署國際港埠檢疫所組織通則名稱修正為行政院衛生署檢疫總所組織條例<text:span text:style-name="T2">，並將條文修正，公布之。</text:span></text:p>
      <text:p text:style-name="P2">總　　　統　李登輝</text:p>
      <text:p text:style-name="P2">行政院院長　俞國華</text:p>
      <text:p text:style-name="P6">行政院衛生署檢疫總所組織條例</text:p>
      <text:p text:style-name="日期">中華民國七十七年五月十一日公布</text:p>
      <text:p text:style-name="P8">第　一　條　　本條例依行政院衛生署組織法第十六條規定制定之。</text:p>
      <text:p text:style-name="P10">第　二　條　　行政院衛生署檢疫總所（以下簡稱本所）掌理左列事項：</text:p>
      <text:p text:style-name="P1">一、進出口船舶、航空器與其工作人員、旅客及物品之檢疫事項。</text:p>
      <text:p text:style-name="P1">二、港口、航空站、船舶、航空器等之衛生管理事項。</text:p>
      <text:p text:style-name="P1">三、滅蟲、滅鼠及蒸燻消毒之督導、管理事項。</text:p>
      <text:p text:style-name="P1">四、預防接種與國際預防接種證書之簽發及管理事項。</text:p>
      <text:p text:style-name="P1">五、船舶、航空器工作人員及旅客醫療救護之規劃督導事項。</text:p>
      <text:p text:style-name="P1">六、防止傳染病傳入、傳出事項。</text:p>
      <text:p text:style-name="P1">七、有關檢疫之檢驗事項。</text:p>
      <text:p text:style-name="P1">八、國內疫情之監視、調查、報告、協調及處理事項。</text:p>
      <text:p text:style-name="P1"><text:soft-page-break/>九、國際疫情之蒐集、交換、調查及報告事項。</text:p>
      <text:p text:style-name="P1">十、突發不明原因疫病之應變及處理事項。</text:p>
      <text:p text:style-name="P1">十一、支援地方衛生機關辦理傳染病防治事項。</text:p>
      <text:p text:style-name="P1">十二、其他有關檢疫事項。</text:p>
      <text:p text:style-name="P8">第　三　條　　本所設三組，分別掌理前條所列事項，並得分科辦事。</text:p>
      <text:p text:style-name="P8">第　四　條　　本所設秘書室，掌理文書、印信、出納、事務及不屬其他各組、室事項。</text:p>
      <text:p text:style-name="P8">第　五　條　　本所置所長一人，職務列簡任第十一職等至第十三職等，綜理所務，並指揮監督所屬人員及機關；副所長一人，職務列簡任第十職等至第十二職等，襄理所務。</text:p>
      <text:p text:style-name="P8">第　六　條　　本所置主任秘書一人，組長三人，職務均列薦任第九職等或簡任第十職等至第十一職等；技正十六人至二十八人，職務列薦任第八職等至第九職等，其中八人，職務得列簡任第十職等；室主任一人，科長九人至十三人，職務均列薦任第九職等；秘書二人，職務列薦任第八職等至第九職等；專員六人至八人，職務列薦任第七職等至第八職等；科員十四人至十八人，技士九十二人至一百零六人，職務均列委任第四職等至第五職等，其中科員三人，技士二十七人，職務得列薦任第六職等至第七職等；技佐四十人至五十四人，護士十一人至十七人，職務均列委任第三職等至第五職等；並得僱用雇員十四人至二十人。</text:p>
      <text:p text:style-name="P8">第　七　條　　本所設人事室，置主任一人，副主任一人，職務均列薦任第八職等至第九職等，依法辦理人事管理及人事查核事項，所需工作人員，應就本條例所定員額內派充之。</text:p>
      <text:p text:style-name="P8">第　八　條　　本所設會計室，置會計主任一人，職務列薦任第八職等至第九職等，依法辦理歲計、會計事項，並兼辦統計事項，所需工作人員，應就本條例所定員額內派充之。</text:p>
      <text:p text:style-name="P10">第　九　條　　本所得應業務需要，於全國重要港口及航空站，設檢疫分所，執行港埠檢疫工作。</text:p>
      <text:p text:style-name="P26">前項分所，置分所長一人，職務列薦任第八職等至第九職等，並得由本所技正兼任，所需<text:soft-page-break/>工作人員，應就本條例所定員額內派充之。</text:p>
      <text:p text:style-name="P8">第　十　條　　本所因業務需要，得在各衝要地區設疫病監視中心，執行疫情監視、蒐集、調查、報告及協調處理等事項。</text:p>
      <text:p text:style-name="P26">前項中心置主任一人，職務列薦任第八職等至第九職等，並得由本所技正兼任，所需工作人員，應就本條例所定員額內派充之。</text:p>
      <text:p text:style-name="P13"><text:span text:style-name="T7">第十一條</text:span><text:span text:style-name="T9">　　</text:span>第五條至第十條所定列有官等職等人員，均應依公務人員任用法取得任用資格，其職務所適用之職系，依公務人員任用法第八條之規定，就有關職系選用之。</text:p>
      <text:p text:style-name="P13"><text:span text:style-name="T7">第十二條</text:span><text:span text:style-name="T9">　　</text:span>本所辦事細則，由所擬訂，報請行政院衛生署核定之。</text:p>
      <text:p text:style-name="P13"><text:span text:style-name="T7">第十三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c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c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貳玖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五月十一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二八號</text:span><text:span text:style-name="MT13"><text:tab/></text:span><text:span text:style-name="MT3"><text:page-number text:select-page="current">8</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九二八號</text:span><text:span text:style-name="MT15"><text:tab/></text:span><text:span text:style-name="MT14"><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二八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8T16:29:00</meta:creation-date>
    <dc:creator>oop</dc:creator>
    <dc:date>2005-12-26T15:05:00</dc:date>
    <meta:print-date>2005-02-17T11:53:00</meta:print-date>
    <meta:editing-cycles>6</meta:editing-cycles>
    <meta:editing-duration>PT39M</meta:editing-duration>
    <meta:document-statistic meta:table-count="2" meta:image-count="0" meta:object-count="0" meta:page-count="9" meta:paragraph-count="89" meta:word-count="4886" meta:character-count="5035" meta:non-whitespace-character-count="488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