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8900000264B7F62DB1FF5D74FA.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901cm" fo:margin-left="-0.049cm" table:align="left" style:writing-mode="lr-tb"/>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049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049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049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049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table-properties style:width="11.901cm" fo:margin-left="-0.049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2cm" fo:keep-together="auto"/>
    </style:style>
    <style:style style:name="表格6.A1" style:family="table-cell">
      <style:table-cell-properties style:vertical-align="middle" fo:padding-left="0.049cm" fo:padding-right="0.049cm" fo:padding-top="0cm" fo:padding-bottom="0cm" fo:border="none" style:writing-mode="lr-tb"/>
    </style:style>
    <style:style style:name="表格7" style:family="table" style:master-page-name="轉換_20_1">
      <style:table-properties style:width="15.111cm" fo:margin-left="-0.049cm" style:page-number="auto" table:align="left" style:writing-mode="lr-tb"/>
    </style:style>
    <style:style style:name="表格7.A" style:family="table-column">
      <style:table-column-properties style:column-width="4.371cm"/>
    </style:style>
    <style:style style:name="表格7.B" style:family="table-column">
      <style:table-column-properties style:column-width="2.161cm"/>
    </style:style>
    <style:style style:name="表格7.C" style:family="table-column">
      <style:table-column-properties style:column-width="4.48cm"/>
    </style:style>
    <style:style style:name="表格7.D" style:family="table-column">
      <style:table-column-properties style:column-width="4.099cm"/>
    </style:style>
    <style:style style:name="表格7.1" style:family="table-row">
      <style:table-row-properties style:min-row-height="5.689cm" fo:keep-together="auto"/>
    </style:style>
    <style:style style:name="表格7.A1" style:family="table-cell">
      <style:table-cell-properties style:vertical-align="top" style:border-line-width-top="0.053cm 0.026cm 0.026cm" fo:padding-left="0.049cm" fo:padding-right="0.049cm" fo:padding-top="0cm" fo:padding-bottom="0cm" fo:border-left="none" fo:border-right="none" fo:border-top="3pt double #000000" fo:border-bottom="0.5pt solid #000000" style:writing-mode="lr-tb"/>
    </style:style>
    <style:style style:name="表格7.2" style:family="table-row">
      <style:table-row-properties fo:keep-together="always"/>
    </style:style>
    <style:style style:name="表格7.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3" style:family="table-row">
      <style:table-row-properties fo:keep-together="auto"/>
    </style:style>
    <style:style style:name="表格7.A3" style:family="table-cell">
      <style:table-cell-properties style:vertical-align="top" fo:padding-left="0.049cm" fo:padding-right="0.049cm" fo:padding-top="0cm" fo:padding-bottom="0cm" fo:border="none" style:writing-mode="lr-tb"/>
    </style:style>
    <style:style style:name="表格7.9" style:family="table-row">
      <style:table-row-properties style:min-row-height="0.725cm" fo:keep-together="always"/>
    </style:style>
    <style:style style:name="表格7.A9" style:family="table-cell">
      <style:table-cell-properties style:vertical-align="top" style:border-line-width-top="0.026cm 0.026cm 0.053cm" fo:padding-left="0.049cm" fo:padding-right="0.049cm" fo:padding-top="0cm" fo:padding-bottom="0cm" fo:border-left="none" fo:border-right="none" fo:border-top="3pt double #000000" fo:border-bottom="none" style:writing-mode="lr-tb"/>
    </style:style>
    <style:style style:name="P1" style:family="paragraph" style:parent-style-name="專標">
      <style:text-properties style:font-weight-complex="normal"/>
    </style:style>
    <style:style style:name="P2" style:family="paragraph" style:parent-style-name="新文">
      <style:paragraph-properties fo:line-height="0.797cm"/>
      <style:text-properties style:font-name="taipei" style:font-name-complex="taipei"/>
    </style:style>
    <style:style style:name="P3" style:family="paragraph" style:parent-style-name="新文">
      <style:paragraph-properties fo:line-height="0.836cm"/>
      <style:text-properties style:font-name="taipei" style:font-name-complex="taipei"/>
    </style:style>
    <style:style style:name="P4" style:family="paragraph" style:parent-style-name="Footer">
      <style:paragraph-properties fo:text-align="justify" style:justify-single-word="false"/>
    </style:style>
    <style:style style:name="P5"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6" style:family="paragraph" style:parent-style-name="任授勳褒揚">
      <style:paragraph-properties fo:margin-left="0cm" fo:margin-right="0cm" fo:line-height="0.829cm" fo:text-indent="1.058cm" style:auto-text-indent="false"/>
    </style:style>
    <style:style style:name="P7" style:family="paragraph" style:parent-style-name="新標">
      <style:text-properties style:font-name="taipei" style:font-name-complex="taipei"/>
    </style:style>
    <style:style style:name="P8" style:family="paragraph" style:parent-style-name="活動">
      <style:paragraph-properties fo:margin-left="1.023cm" fo:margin-right="0cm" fo:margin-top="0cm" fo:margin-bottom="0cm" loext:contextual-spacing="false" fo:line-height="0.829cm" fo:text-indent="-0.529cm" style:auto-text-indent="false"/>
    </style:style>
    <style:style style:name="P9" style:family="paragraph" style:parent-style-name="活動">
      <style:paragraph-properties fo:margin-left="1.023cm" fo:margin-right="0cm" fo:margin-top="0cm" fo:margin-bottom="0cm" loext:contextual-spacing="false" fo:line-height="0.847cm" fo:text-indent="-0.529cm" style:auto-text-indent="false"/>
    </style:style>
    <style:style style:name="P10" style:family="paragraph" style:parent-style-name="活動">
      <style:paragraph-properties fo:margin-left="1.023cm" fo:margin-right="0cm" fo:margin-top="0cm" fo:margin-bottom="0cm" loext:contextual-spacing="false" fo:line-height="0.847cm" fo:text-indent="-0.529cm" style:auto-text-indent="false"/>
    </style:style>
    <style:style style:name="P11" style:family="paragraph" style:parent-style-name="活動">
      <style:paragraph-properties fo:margin-left="1.023cm" fo:margin-right="0cm" fo:margin-top="0cm" fo:margin-bottom="0cm" loext:contextual-spacing="false" fo:line-height="0.811cm" fo:text-indent="-0.529cm" style:auto-text-indent="false"/>
    </style:style>
    <style:style style:name="P12" style:family="paragraph" style:parent-style-name="活動">
      <style:paragraph-properties fo:margin-left="1.023cm" fo:margin-right="0cm" fo:margin-top="0cm" fo:margin-bottom="0cm" loext:contextual-spacing="false" fo:line-height="0.794cm" fo:text-indent="-0.529cm" style:auto-text-indent="false"/>
    </style:style>
    <style:style style:name="P13" style:family="paragraph" style:parent-style-name="任文">
      <style:paragraph-properties fo:margin-left="0cm" fo:margin-right="0cm" fo:text-indent="0cm" style:auto-text-indent="false"/>
    </style:style>
    <style:style style:name="P14" style:family="paragraph" style:parent-style-name="Header">
      <style:paragraph-properties style:line-height-at-least="0.423cm"/>
    </style:style>
    <style:style style:name="P15" style:family="paragraph" style:parent-style-name="Standard">
      <style:paragraph-properties fo:line-height="0.776cm"/>
      <style:text-properties fo:font-weight="bold" style:font-weight-asian="bold"/>
    </style:style>
    <style:style style:name="P16" style:family="paragraph" style:parent-style-name="Standard">
      <style:paragraph-properties fo:line-height="0.423cm" fo:text-align="start" style:justify-single-word="false"/>
      <style:text-properties fo:font-size="28pt" fo:letter-spacing="-0.176cm" fo:font-weight="bold" style:font-size-asian="28pt" style:font-weight-asian="bold"/>
    </style:style>
    <style:style style:name="P17" style:family="paragraph" style:parent-style-name="Standard">
      <style:paragraph-properties fo:line-height="1.764cm"/>
    </style:style>
    <style:style style:name="P18" style:family="paragraph" style:parent-style-name="Standard">
      <style:paragraph-properties fo:text-align="end" style:justify-single-word="false"/>
    </style:style>
    <style:style style:name="P19" style:family="paragraph" style:parent-style-name="Standard">
      <style:paragraph-properties fo:line-height="100%" fo:text-align="justify" fo:text-align-last="justify" style:justify-single-word="false"/>
    </style:style>
    <style:style style:name="P20" style:family="paragraph" style:parent-style-name="Standard">
      <style:paragraph-properties fo:line-height="0.776cm"/>
    </style:style>
    <style:style style:name="P21" style:family="paragraph" style:parent-style-name="Standard">
      <style:paragraph-properties fo:line-height="0.847cm"/>
    </style:style>
    <style:style style:name="P22" style:family="paragraph" style:parent-style-name="Standard">
      <style:paragraph-properties fo:line-height="0.833cm"/>
    </style:style>
    <style:style style:name="P23" style:family="paragraph" style:parent-style-name="Standard">
      <style:paragraph-properties fo:line-height="0.801cm"/>
    </style:style>
    <style:style style:name="P24" style:family="paragraph" style:parent-style-name="Standard">
      <style:paragraph-properties fo:line-height="0.776cm"/>
    </style:style>
    <style:style style:name="P25" style:family="paragraph" style:parent-style-name="Standard">
      <style:paragraph-properties fo:line-height="0.847cm"/>
    </style:style>
    <style:style style:name="P26" style:family="paragraph" style:parent-style-name="Standard">
      <style:paragraph-properties fo:line-height="100%"/>
      <style:text-properties fo:font-size="20pt" fo:font-weight="bold" style:font-size-asian="20pt" style:font-weight-asian="bold" style:font-weight-complex="bold"/>
    </style:style>
    <style:style style:name="P27" style:family="paragraph" style:parent-style-name="Standard">
      <style:paragraph-properties fo:line-height="0.801cm"/>
    </style:style>
    <style:style style:name="P28" style:family="paragraph" style:parent-style-name="Standard">
      <style:paragraph-properties fo:line-height="0.776cm"/>
      <style:text-properties fo:font-size="16pt" fo:font-weight="bold" style:font-size-asian="16pt" style:font-weight-asian="bold" style:font-weight-complex="bold"/>
    </style:style>
    <style:style style:name="P29" style:family="paragraph" style:parent-style-name="Standard">
      <style:text-properties fo:font-size="11pt" style:font-size-asian="11pt"/>
    </style:style>
    <style:style style:name="P30" style:family="paragraph" style:parent-style-name="Standard">
      <style:paragraph-properties fo:text-align="start" style:justify-single-word="false"/>
      <style:text-properties fo:font-size="11pt" style:font-size-asian="11pt"/>
    </style:style>
    <style:style style:name="P31" style:family="paragraph" style:parent-style-name="Standard">
      <style:paragraph-properties fo:text-align="start" style:justify-single-word="false"/>
      <style:text-properties fo:font-size="11pt" fo:letter-spacing="-0.011cm" fo:language="af" fo:country="ZA" style:font-size-asian="11pt"/>
    </style:style>
    <style:style style:name="P32" style:family="paragraph" style:parent-style-name="Standard">
      <style:paragraph-properties fo:text-align="start" style:justify-single-word="false" style:snap-to-layout-grid="false"/>
      <style:text-properties fo:font-size="11pt" fo:letter-spacing="-0.011cm" fo:language="zh" fo:country="TW" style:font-size-asian="11pt" style:language-asian="zh" style:country-asian="TW"/>
    </style:style>
    <style:style style:name="P33" style:family="paragraph" style:parent-style-name="Standard">
      <style:paragraph-properties fo:text-align="start" style:justify-single-word="false"/>
    </style:style>
    <style:style style:name="P34" style:family="paragraph" style:parent-style-name="Standard">
      <style:paragraph-properties fo:text-align="justify" fo:text-align-last="justify" style:justify-single-word="false"/>
    </style:style>
    <style:style style:name="P35" style:family="paragraph" style:parent-style-name="Standard">
      <style:paragraph-properties fo:text-align="justify" fo:text-align-last="justify" style:justify-single-word="false"/>
      <style:text-properties fo:font-size="10pt" fo:letter-spacing="0.035cm" style:font-size-asian="10pt"/>
    </style:style>
    <style:style style:name="P36"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7"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8" style:family="paragraph" style:parent-style-name="Standard">
      <style:paragraph-properties fo:line-height="0.035cm">
        <style:tab-stops>
          <style:tab-stop style:position="6.35cm"/>
          <style:tab-stop style:position="6.985cm"/>
        </style:tab-stops>
      </style:paragraph-properties>
    </style:style>
    <style:style style:name="P39" style:family="paragraph" style:parent-style-name="Standard">
      <style:paragraph-properties fo:margin-top="0.423cm" fo:margin-bottom="0.423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40" style:family="paragraph" style:parent-style-name="Standard">
      <style:paragraph-properties fo:margin-top="0.212cm" fo:margin-bottom="0.212cm" loext:contextual-spacing="false" fo:line-height="100%"/>
      <style:text-properties fo:font-size="18pt" fo:font-weight="bold" style:font-size-asian="18pt" style:font-weight-asian="bold" style:font-weight-complex="bold"/>
    </style:style>
    <style:style style:name="P41" style:family="paragraph" style:parent-style-name="Standard">
      <style:paragraph-properties fo:margin-top="0.212cm" fo:margin-bottom="0.212cm" loext:contextual-spacing="false" fo:line-height="0.776cm"/>
      <style:text-properties fo:font-size="16pt" fo:font-weight="bold" style:font-size-asian="16pt" style:font-weight-asian="bold"/>
    </style:style>
    <style:style style:name="P42" style:family="paragraph" style:parent-style-name="Standard">
      <style:paragraph-properties fo:margin-top="0.212cm" fo:margin-bottom="0.212cm" loext:contextual-spacing="false" fo:line-height="0.776cm"/>
    </style:style>
    <style:style style:name="P43" style:family="paragraph" style:parent-style-name="Standard">
      <style:paragraph-properties fo:margin-top="0cm" fo:margin-bottom="0.212cm" loext:contextual-spacing="false" fo:line-height="100%" fo:text-align="justify" fo:text-align-last="justify" style:justify-single-word="false"/>
    </style:style>
    <style:style style:name="P44"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style>
    <style:style style:name="P45" style:family="paragraph" style:parent-style-name="Standard">
      <style:paragraph-properties fo:margin-top="0.635cm" fo:margin-bottom="0cm" loext:contextual-spacing="false" fo:line-height="0.423cm" fo:text-align="center" style:justify-single-word="false"/>
      <style:text-properties fo:font-size="28pt" fo:letter-spacing="-0.176cm" fo:font-weight="bold" style:font-size-asian="28pt" style:font-weight-asian="bold"/>
    </style:style>
    <style:style style:name="P46"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P47" style:family="paragraph" style:parent-style-name="Standard">
      <style:paragraph-properties fo:margin-top="0cm" fo:margin-bottom="0.635cm" loext:contextual-spacing="false" fo:line-height="0.423cm" fo:text-align="center" style:justify-single-word="false"/>
    </style:style>
    <style:style style:name="P48" style:family="paragraph" style:parent-style-name="Standard">
      <style:paragraph-properties fo:margin-top="0cm" fo:margin-bottom="0.635cm" loext:contextual-spacing="false" fo:line-height="0.423cm" fo:text-align="center" style:justify-single-word="false"/>
      <style:text-properties fo:font-size="28pt" fo:letter-spacing="-0.176cm" fo:font-weight="bold" style:font-size-asian="28pt" style:font-weight-asian="bold"/>
    </style:style>
    <style:style style:name="P49" style:family="paragraph" style:parent-style-name="Standard">
      <style:paragraph-properties fo:margin-top="0.423cm" fo:margin-bottom="0cm" loext:contextual-spacing="false"/>
    </style:style>
    <style:style style:name="P50" style:family="paragraph" style:parent-style-name="Standard">
      <style:paragraph-properties fo:margin-top="0.423cm" fo:margin-bottom="0cm" loext:contextual-spacing="false"/>
    </style:style>
    <style:style style:name="P51" style:family="paragraph" style:parent-style-name="Standard">
      <style:paragraph-properties fo:margin-top="0cm" fo:margin-bottom="0.423cm" loext:contextual-spacing="false"/>
    </style:style>
    <style:style style:name="P52" style:family="paragraph" style:parent-style-name="Standard">
      <style:paragraph-properties fo:margin-left="1.926cm" fo:margin-right="0cm" fo:text-indent="0cm" style:auto-text-indent="false"/>
    </style:style>
    <style:style style:name="P53" style:family="paragraph" style:parent-style-name="Standard">
      <style:paragraph-properties fo:margin-left="1.926cm" fo:margin-right="0cm" fo:text-indent="0cm" style:auto-text-indent="false"/>
      <style:text-properties fo:font-size="11pt" style:font-size-asian="11pt"/>
    </style:style>
    <style:style style:name="P54" style:family="paragraph" style:parent-style-name="Standard">
      <style:paragraph-properties fo:margin-top="2.963cm" fo:margin-bottom="0cm" loext:contextual-spacing="false" fo:text-align="start" style:justify-single-word="false"/>
    </style:style>
    <style:style style:name="P55" style:family="paragraph" style:parent-style-name="Standard">
      <style:paragraph-properties fo:margin-left="0cm" fo:margin-right="0cm" fo:text-indent="0.247cm" style:auto-text-indent="false"/>
    </style:style>
    <style:style style:name="P56" style:family="paragraph" style:parent-style-name="Standard" style:master-page-name="Standard">
      <style:paragraph-properties fo:line-height="0.423cm" fo:text-align="start" style:justify-single-word="false" style:page-number="1"/>
      <style:text-properties fo:font-size="28pt" fo:letter-spacing="-0.176cm" fo:font-weight="bold" style:font-size-asian="28pt" style:font-weight-asian="bold"/>
    </style:style>
    <style:style style:name="P57" style:family="paragraph" style:parent-style-name="祝標">
      <style:paragraph-properties fo:margin-top="0cm" fo:margin-bottom="0.212cm" loext:contextual-spacing="false" fo:line-height="100%"/>
      <style:text-properties style:font-weight-complex="bold"/>
    </style:style>
    <style:style style:name="T1" style:family="text">
      <style:text-properties fo:font-size="28pt" style:font-size-asian="28pt"/>
    </style:style>
    <style:style style:name="T2" style:family="text">
      <style:text-properties fo:font-size="28pt" fo:font-weight="bold" style:font-size-asian="28pt" style:font-weight-asian="bold" style:font-weight-complex="bold"/>
    </style:style>
    <style:style style:name="T3" style:family="text">
      <style:text-properties fo:font-size="28pt" fo:letter-spacing="-0.176cm" fo:font-weight="bold" style:font-size-asian="28pt" style:font-weight-asian="bold"/>
    </style:style>
    <style:style style:name="T4" style:family="text">
      <style:text-properties fo:font-weight="bold" style:font-weight-asian="bold"/>
    </style:style>
    <style:style style:name="T5" style:family="text">
      <style:text-properties fo:font-weight="bold" style:font-weight-asian="bold"/>
    </style:style>
    <style:style style:name="T6" style:family="text">
      <style:text-properties style:text-position="-10% 100%" fo:font-size="28pt" fo:font-weight="bold" style:font-size-asian="28pt" style:font-weight-asian="bold" style:font-weight-complex="bold"/>
    </style:style>
    <style:style style:name="T7" style:family="text">
      <style:text-properties style:font-weight-complex="bold"/>
    </style:style>
    <style:style style:name="T8" style:family="text">
      <style:text-properties style:font-weight-complex="bold"/>
    </style:style>
    <style:style style:name="T9" style:family="text">
      <style:text-properties fo:text-transform="uppercase"/>
    </style:style>
    <style:style style:name="T10" style:family="text">
      <style:text-properties fo:text-transform="uppercase" fo:font-size="18pt" fo:font-weight="bold" style:font-size-asian="18pt" style:font-weight-asian="bold" style:font-weight-complex="bold"/>
    </style:style>
    <style:style style:name="T11" style:family="text">
      <style:text-properties fo:text-transform="uppercase" style:text-position="72% 100%" fo:font-size="18pt" fo:font-weight="bold" style:font-size-asian="18pt" style:font-weight-asian="bold" style:font-weight-complex="bold"/>
    </style:style>
    <style:style style:name="T12" style:family="text">
      <style:text-properties fo:text-transform="uppercase" style:text-position="72% 100%" fo:font-size="18pt" fo:letter-spacing="0.042cm" fo:font-weight="bold" style:font-size-asian="18pt" style:font-weight-asian="bold" style:font-weight-complex="bold"/>
    </style:style>
    <style:style style:name="T13" style:family="text">
      <style:text-properties fo:text-transform="uppercase" fo:letter-spacing="0.071cm"/>
    </style:style>
    <style:style style:name="T14" style:family="text">
      <style:text-properties fo:text-transform="uppercase" fo:letter-spacing="0.071cm"/>
    </style:style>
    <style:style style:name="T15" style:family="text">
      <style:text-properties fo:text-transform="uppercase" fo:font-size="24pt" fo:font-weight="bold" style:font-size-asian="24pt" style:font-weight-asian="bold"/>
    </style:style>
    <style:style style:name="T16" style:family="text">
      <style:text-properties fo:text-transform="uppercase" style:font-weight-complex="bold"/>
    </style:style>
    <style:style style:name="T17" style:family="text">
      <style:text-properties fo:font-size="18pt" fo:font-weight="bold" style:font-size-asian="18pt" style:font-weight-asian="bold" style:font-weight-complex="bold"/>
    </style:style>
    <style:style style:name="T18" style:family="text">
      <style:text-properties fo:font-size="24pt" fo:font-weight="bold" style:font-size-asian="24pt" style:font-weight-asian="bold"/>
    </style:style>
    <style:style style:name="T19" style:family="text">
      <style:text-properties fo:font-size="16pt" style:font-size-asian="16pt"/>
    </style:style>
    <style:style style:name="T20" style:family="text">
      <style:text-properties fo:font-size="16pt" style:font-size-asian="16pt"/>
    </style:style>
    <style:style style:name="T21" style:family="text">
      <style:text-properties fo:font-size="16pt" style:font-name-asian="Times New Roman" style:font-size-asian="16pt"/>
    </style:style>
    <style:style style:name="T22" style:family="text">
      <style:text-properties fo:font-size="16pt" style:font-name-asian="Times New Roman" style:font-size-asian="16pt" style:font-weight-complex="bold"/>
    </style:style>
    <style:style style:name="T23" style:family="text">
      <style:text-properties fo:font-size="16pt" fo:font-weight="bold" style:font-size-asian="16pt" style:font-weight-asian="bold"/>
    </style:style>
    <style:style style:name="T24" style:family="text">
      <style:text-properties fo:font-size="16pt" fo:font-weight="bold" style:font-size-asian="16pt" style:font-weight-asian="bold" style:font-weight-complex="bold"/>
    </style:style>
    <style:style style:name="T25" style:family="text">
      <style:text-properties style:font-name-asian="Times New Roman"/>
    </style:style>
    <style:style style:name="T26" style:family="text">
      <style:text-properties style:font-name-asian="Times New Roman"/>
    </style:style>
    <style:style style:name="T27" style:family="text">
      <style:text-properties style:font-name-asian="Times New Roman" style:font-weight-complex="bold"/>
    </style:style>
    <style:style style:name="T28" style:family="text">
      <style:text-properties style:font-name-asian="Times New Roman" style:font-name-complex="Times New Roman"/>
    </style:style>
    <style:style style:name="T29" style:family="text">
      <style:text-properties fo:font-size="20pt" fo:font-weight="bold" style:font-size-asian="20pt" style:font-weight-asian="bold" style:font-weight-complex="bold"/>
    </style:style>
    <style:style style:name="T30" style:family="text">
      <style:text-properties fo:letter-spacing="-0.004cm"/>
    </style:style>
    <style:style style:name="T31" style:family="text">
      <style:text-properties fo:letter-spacing="-0.004cm"/>
    </style:style>
    <style:style style:name="T32" style:family="text">
      <style:text-properties fo:letter-spacing="0.018cm" style:font-weight-complex="normal"/>
    </style:style>
    <style:style style:name="T33" style:family="text">
      <style:text-properties style:font-name-complex="標楷體"/>
    </style:style>
    <style:style style:name="T34" style:family="text">
      <style:text-properties fo:letter-spacing="0.011cm"/>
    </style:style>
    <style:style style:name="T35" style:family="text">
      <style:text-properties fo:letter-spacing="normal"/>
    </style:style>
    <style:style style:name="T36" style:family="text">
      <style:text-properties style:font-name="taipei" style:font-name-complex="taipei"/>
    </style:style>
    <style:style style:name="T37" style:family="text">
      <style:text-properties style:font-name="taipei" fo:letter-spacing="0.011cm" style:font-name-complex="taipei"/>
    </style:style>
    <style:style style:name="T38" style:family="text">
      <style:text-properties fo:font-size="11pt" style:font-size-asian="11pt"/>
    </style:style>
    <style:style style:name="T39" style:family="text">
      <style:text-properties fo:font-size="11pt" style:font-size-asian="11pt"/>
    </style:style>
    <style:style style:name="T40" style:family="text">
      <style:text-properties fo:font-size="11pt" fo:letter-spacing="-0.011cm" style:font-size-asian="11pt"/>
    </style:style>
    <style:style style:name="T41" style:family="text">
      <style:text-properties fo:font-size="11pt" fo:letter-spacing="-0.011cm" style:font-size-asian="11pt"/>
    </style:style>
    <style:style style:name="T42" style:family="text">
      <style:text-properties fo:font-size="11pt" fo:letter-spacing="-0.011cm" fo:language="af" fo:country="ZA" style:font-size-asian="11pt"/>
    </style:style>
    <style:style style:name="T43" style:family="text">
      <style:text-properties fo:font-size="11pt" fo:letter-spacing="-0.011cm" fo:language="af" fo:country="ZA" style:font-size-asian="11pt"/>
    </style:style>
    <style:style style:name="T44" style:family="text">
      <style:text-properties fo:font-size="11pt" fo:letter-spacing="-0.021cm" fo:language="af" fo:country="ZA" style:font-size-asian="11pt"/>
    </style:style>
    <style:style style:name="T45" style:family="text">
      <style:text-properties fo:letter-spacing="-0.011cm"/>
    </style:style>
    <style:style style:name="T46" style:family="text">
      <style:text-properties fo:font-size="10pt" fo:letter-spacing="0.035cm" style:font-size-asian="10pt"/>
    </style:style>
    <style:style style:name="T47" style:family="text">
      <style:text-properties fo:font-size="10pt" fo:letter-spacing="0.028cm" style:font-size-asian="10pt"/>
    </style:style>
    <style:style style:name="T48" style:family="text">
      <style:text-properties fo:font-size="10pt" style:font-size-asian="10pt"/>
    </style:style>
    <style:style style:name="T49" style:family="text">
      <style:text-properties style:font-name="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tracked-changes text:track-changes="false">
        <text:changed-region xml:id="ct567427440" text:id="ct567427440">
          <text:insertion>
            <office:change-info>
              <dc:creator>Unknown</dc:creator>
              <dc:date>1996-12-02T11:10:00</dc:date>
            </office:change-info>
          </text:insertion>
        </text:changed-region>
        <text:changed-region xml:id="ct567404520" text:id="ct567404520">
          <text:insertion>
            <office:change-info>
              <dc:creator>Unknown</dc:creator>
              <dc:date>1996-12-02T11:10:00</dc:date>
            </office:change-info>
          </text:insertion>
        </text:changed-region>
        <text:changed-region xml:id="ct567414480" text:id="ct567414480">
          <text:insertion>
            <office:change-info>
              <dc:creator>Unknown</dc:creator>
              <dc:date>1996-12-02T11:10:00</dc:date>
            </office:change-info>
          </text:insertion>
        </text:changed-region>
        <text:changed-region xml:id="ct567422040" text:id="ct567422040">
          <text:insertion>
            <office:change-info>
              <dc:creator>Unknown</dc:creator>
              <dc:date>1996-12-02T11:10:00</dc:date>
            </office:change-info>
          </text:insertion>
        </text:changed-region>
        <text:changed-region xml:id="ct567423720" text:id="ct567423720">
          <text:insertion>
            <office:change-info>
              <dc:creator>Unknown</dc:creator>
              <dc:date>1996-12-02T11:10:00</dc:date>
            </office:change-info>
          </text:insertion>
        </text:changed-region>
        <text:changed-region xml:id="ct567396960" text:id="ct567396960">
          <text:insertion>
            <office:change-info>
              <dc:creator>Unknown</dc:creator>
              <dc:date>1996-12-02T11:10:00</dc:date>
            </office:change-info>
          </text:insertion>
        </text:changed-region>
        <text:changed-region xml:id="ct567419760" text:id="ct567419760">
          <text:insertion>
            <office:change-info>
              <dc:creator>Unknown</dc:creator>
              <dc:date>1996-12-02T11:10:00</dc:date>
            </office:change-info>
          </text:insertion>
        </text:changed-region>
        <text:changed-region xml:id="ct567396480" text:id="ct567396480">
          <text:insertion>
            <office:change-info>
              <dc:creator>Unknown</dc:creator>
              <dc:date>1996-12-02T11:10:00</dc:date>
            </office:change-info>
          </text:insertion>
        </text:changed-region>
        <text:changed-region xml:id="ct567421320" text:id="ct567421320">
          <text:insertion>
            <office:change-info>
              <dc:creator>Unknown</dc:creator>
              <dc:date>1996-12-02T11:10:00</dc:date>
            </office:change-info>
          </text:insertion>
        </text:changed-region>
        <text:changed-region xml:id="ct567423480" text:id="ct567423480">
          <text:insertion>
            <office:change-info>
              <dc:creator>Unknown</dc:creator>
              <dc:date>1996-12-02T11:10:00</dc:date>
            </office:change-info>
          </text:insertion>
        </text:changed-region>
        <text:changed-region xml:id="ct567427320" text:id="ct567427320">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text:p>
      <text:p text:style-name="P17"><text:span text:style-name="T6">總統府公報</text:span><text:span text:style-name="T2">　　　　　　　</text:span><text:span text:style-name="T11">第</text:span><text:span text:style-name="T12">6822</text:span><text:span text:style-name="T11">號</text:span></text:p>
      <text:p text:style-name="P18">中華民國97年9月17日（星期三）</text:p>
      <text:p text:style-name="P16">﹏﹏﹏﹏﹏﹏﹏﹏﹏﹏﹏﹏﹏﹏﹏﹏﹏﹏﹏﹏﹏﹏﹏</text:p>
      <text:p text:style-name="P39">目　　錄</text:p>
      <text:p text:style-name="P40">壹、總統令</text:p>
      <text:p text:style-name="P44"><text:span text:style-name="T19">一、任免官員</text:span><text:span text:style-name="T21">…………………………</text:span><text:span text:style-name="T22">…………</text:span><text:span text:style-name="T21">……………</text:span><text:span text:style-name="T19">1</text:span></text:p>
      <text:p text:style-name="P44"><text:span text:style-name="T19">二、明令褒揚</text:span><text:span text:style-name="T21">…………………………</text:span><text:span text:style-name="T22">…………</text:span><text:span text:style-name="T21">……………</text:span><text:span text:style-name="T19">6</text:span></text:p>
      <text:p text:style-name="P57">貳、專載</text:p>
      <text:p text:style-name="目錄"><text:span text:style-name="T7">中華民國97年中樞秋祭忠烈殉職人員典禮</text:span><text:span text:style-name="T25">…</text:span><text:span text:style-name="T27">…</text:span><text:span text:style-name="T25">…</text:span><text:span text:style-name="T27">……</text:span><text:span text:style-name="T25">…</text:span>6</text:p>
      <text:p text:style-name="P57">參、總統及副總統活動紀要</text:p>
      <text:p text:style-name="目錄"><text:span text:style-name="T16">一、總統</text:span>活動<text:span text:style-name="T16">紀要</text:span><text:span text:style-name="T27">……………</text:span><text:span text:style-name="T25">…</text:span><text:span text:style-name="T27">…………………………</text:span><text:span text:style-name="T25">…</text:span><text:span text:style-name="T7">7</text:span></text:p>
      <text:p text:style-name="目錄"><text:span text:style-name="T16">二、</text:span>副總統<text:span text:style-name="T16">活動紀要</text:span><text:span text:style-name="T27">……………</text:span><text:span text:style-name="T25">…</text:span><text:span text:style-name="T27">……………</text:span><text:span text:style-name="T25">…</text:span><text:span text:style-name="T27">…………</text:span><text:span text:style-name="T7">9</text:span></text:p>
      <text:p text:style-name="P43"><text:span text:style-name="T10">肆、總統府新聞稿</text:span><text:span text:style-name="T21">……………………………………………</text:span><text:span text:style-name="T19">10</text:span></text:p>
      <text:p text:style-name="P45">﹏﹏﹏﹏﹏﹏﹏﹏﹏﹏﹏﹏</text:p>
      <text:p text:style-name="P46">總　　統　　令</text:p>
      <text:p text:style-name="P47">﹏﹏﹏﹏﹏﹏﹏﹏﹏﹏﹏﹏</text:p>
      <table:table table:name="表格1" table:style-name="表格1">
        <table:table-column table:style-name="表格1.A"/>
        <table:table-column table:style-name="表格1.B"/>
        <text:soft-page-break/>
        <table:table-row table:style-name="表格1.1">
          <table:table-cell table:style-name="表格1.A1" office:value-type="string">
            <text:p text:style-name="總統令二">總統令</text:p>
          </table:table-cell>
          <table:table-cell table:style-name="表格1.A1" office:value-type="string">
            <text:p text:style-name="P19">中華民國97年9月8日</text:p>
          </table:table-cell>
        </table:table-row>
      </table:table>
      <text:p text:style-name="P20"><text:span text:style-name="T25"><text:s text:c="4"/></text:span>司法院大法官彭鳳至另有任用，應予免職。</text:p>
      <text:p text:style-name="P21"><text:span text:style-name="T25"><text:s text:c="4"/></text:span>特任彭鳳至為最高行政法院院長。</text:p>
      <text:p text:style-name="P21"><text:span text:style-name="T25"><text:s text:c="4"/></text:span>此令自中華民國97年9月12日起生效。</text:p>
      <text:p text:style-name="P49">總　　　統　馬英九</text:p>
      <text:p text:style-name="P51">行政院院長<text:change-start text:change-id="ct567427440"/>　<text:change-end text:change-id="ct567427440"/>劉兆玄</text:p>
      <table:table table:name="表格2" table:style-name="表格2">
        <table:table-column table:style-name="表格2.A"/>
        <table:table-column table:style-name="表格2.B"/>
        <table:table-row table:style-name="表格2.1">
          <table:table-cell table:style-name="表格2.A1" office:value-type="string">
            <text:p text:style-name="P26">總統令</text:p>
          </table:table-cell>
          <table:table-cell table:style-name="表格2.A1" office:value-type="string">
            <text:p text:style-name="P19">中華民國97年9月10日</text:p>
          </table:table-cell>
        </table:table-row>
      </table:table>
      <text:p text:style-name="P21"><text:span text:style-name="T25"><text:s text:c="4"/></text:span>最高行政法院院長林奇福已准退職，應予免職。</text:p>
      <text:p text:style-name="P21"><text:span text:style-name="T25"><text:s text:c="4"/></text:span>此令自中華民國97年9月12日起生效。</text:p>
      <text:p text:style-name="P49">總　　　統<text:change-start text:change-id="ct567404520"/>　<text:change-end text:change-id="ct567404520"/>馬英九</text:p>
      <text:p text:style-name="P51">行政院院長<text:change-start text:change-id="ct567414480"/>　<text:change-end text:change-id="ct567414480"/>劉兆玄</text:p>
      <table:table table:name="表格3" table:style-name="表格3">
        <table:table-column table:style-name="表格3.A"/>
        <table:table-column table:style-name="表格3.B"/>
        <table:table-row table:style-name="表格3.1">
          <table:table-cell table:style-name="表格3.A1" office:value-type="string">
            <text:p text:style-name="P26">總統令</text:p>
          </table:table-cell>
          <table:table-cell table:style-name="表格3.A1" office:value-type="string">
            <text:p text:style-name="P19">中華民國97年9月10日</text:p>
          </table:table-cell>
        </table:table-row>
      </table:table>
      <text:p text:style-name="P21"><text:span text:style-name="T25"><text:s text:c="4"/></text:span>特派林玉体為97年公務人員特種考試原住民族考試典試委員長。</text:p>
      <text:p text:style-name="P49">總　　　統<text:change-start text:change-id="ct567422040"/>　<text:change-end text:change-id="ct567422040"/>馬英九</text:p>
      <text:p text:style-name="P51">行政院院長<text:change-start text:change-id="ct567423720"/>　<text:change-end text:change-id="ct567423720"/>劉兆玄</text:p>
      <table:table table:name="表格4" table:style-name="表格4">
        <table:table-column table:style-name="表格4.A"/>
        <table:table-column table:style-name="表格4.B"/>
        <table:table-row table:style-name="表格4.1">
          <table:table-cell table:style-name="表格4.A1" office:value-type="string">
            <text:p text:style-name="P26">總統令</text:p>
          </table:table-cell>
          <table:table-cell table:style-name="表格4.A1" office:value-type="string">
            <text:p text:style-name="P19">中華民國97年9月10日</text:p>
          </table:table-cell>
        </table:table-row>
      </table:table>
      <text:p text:style-name="P22"><text:span text:style-name="T25"><text:s text:c="4"/></text:span>任命黃秋旺為內政部入出國及移民署簡任第十職等副大隊長。</text:p>
      <text:p text:style-name="P22"><text:span text:style-name="T25"><text:s text:c="4"/></text:span>任命顧敏為國家圖書館簡任第十三職等館長。</text:p>
      <text:p text:style-name="P22"><text:span text:style-name="T25"><text:s text:c="4"/></text:span>任命禚宏德為法務部人事處簡任第十二職等處長，鄭輝彬為法務部<text:soft-page-break/>簡任第十職等高級管理師，陳文琪以簡任第十三職等為法務部簡任第十二職等司長，謝榮盛為最高法院檢察署簡任第十四職等檢察官，王添盛為臺灣高等法院臺南分院檢察署簡任第十四職等檢察長，劉異海、繆卓然為臺灣士林地方法院檢察署簡任第十二職等主任檢察官，孟令士為臺灣苗栗地方法院檢察署簡任第十二職等主任檢察官。</text:p>
      <text:p text:style-name="P23"><text:span text:style-name="T25"><text:s text:c="4"/></text:span><text:span text:style-name="T30">任命王煥龍為經濟部標準檢驗局花蓮分局簡任第十職等副分局長。</text:span></text:p>
      <text:p text:style-name="P23"><text:span text:style-name="T25"><text:s text:c="4"/></text:span>任命蔡怡昌為交通部簡任第十職等技正，李龍文為交通部民用航空局簡任第十三職等局長。</text:p>
      <text:p text:style-name="P23"><text:span text:style-name="T25"><text:s text:c="4"/></text:span>派林志雄為交通部高速鐵路工程局簡派第十職等正工程司，唐繼宏為交通部鐵路改建工程局簡派第十一職等主任秘書。</text:p>
      <text:p text:style-name="P23"><text:span text:style-name="T25"><text:s text:c="4"/></text:span>任命金志誠為行政院海岸巡防署簡任第十二職等參事，吳金河為行政院海岸巡防署海洋巡防總局簡任第十職等艦長。</text:p>
      <text:p text:style-name="P23"><text:span text:style-name="T25"><text:s text:c="4"/></text:span>任命鄭國靖為行政院國軍退除役官兵輔導委員會新竹榮民服務處簡任第十一職等處長。</text:p>
      <text:p text:style-name="P23"><text:span text:style-name="T25"><text:s text:c="4"/></text:span>任命林輝宏為科學工業園區管理局簡任第十職等技正。</text:p>
      <text:p text:style-name="P23"><text:span text:style-name="T25"><text:s text:c="4"/></text:span>任命陳炳輝為行政院農業委員會簡任第十一職等權理簡任第十二職等技監，邱垂章為行政院農業委員會動植物防疫檢疫局簡任第十職等副組長，劉大江為行政院農業委員會農業試驗所簡任第十一職等權理簡任第十三職等所長。</text:p>
      <text:p text:style-name="P23"><text:span text:style-name="T25"><text:s text:c="4"/></text:span>任命陳岳為智慧財產法院政風室簡任第十職等主任。</text:p>
      <text:p text:style-name="P23"><text:span text:style-name="T25"><text:s text:c="4"/></text:span>任命莊淑美為審計部臺灣省基隆市審計室簡任第十職等審計兼課長。</text:p>
      <text:p text:style-name="P23"><text:span text:style-name="T25"><text:s text:c="4"/></text:span>任命趙志強以簡任第十一職等為高雄市政府建設局簡任第十職等主任秘書。</text:p>
      <text:p text:style-name="P23"><text:span text:style-name="T25"><text:s text:c="4"/></text:span>任命劉學焜為臺南市政府政風室簡任第十一職等主任。</text:p>
      <text:p text:style-name="P23"><text:soft-page-break/><text:span text:style-name="T25"><text:s text:c="4"/></text:span>任命陳欣怡、邱聖棋、王智勇、吳守明為薦任公務人員。</text:p>
      <text:p text:style-name="P23"><text:span text:style-name="T25"><text:s text:c="4"/></text:span>任命林宜河、蕭妘綺為薦任公務人員。</text:p>
      <text:p text:style-name="P23"><text:span text:style-name="T25"><text:s text:c="4"/></text:span>任命林耀能為薦任公務人員。</text:p>
      <text:p text:style-name="P23"><text:span text:style-name="T25"><text:s text:c="4"/></text:span>任命廖啟志、蔡名軒、任雅純、林擇聰、黃淑蘭、王馨儀、林慧泓、李欣怡、陳奎翰、張嘉珍、陳政傑、林秀玲、周淑娟、吳郁鵑、卓文嬿、何雪玲、魏郁純、張惠芳、游旼桂、黃淑敏、吳欣蕙、黃美子、葉秋秀、李雅惠、李宜達、陳韻嵐、林淑芳、陳信佑、林秋萍、陳渤潮、廖美玉、蔡詩珉、許孟書、郭玉川、高碧霜、徐志榮、廖曉琳、洪翠英、吳淑蓉、黃嘉玲、劉芬蓮、林靜妍、黃雅莉為薦任公務人員。</text:p>
      <text:p text:style-name="P23"><text:span text:style-name="T25"><text:s text:c="4"/></text:span>任命方集禾為薦任公務人員。</text:p>
      <text:p text:style-name="P23"><text:span text:style-name="T25"><text:s text:c="4"/></text:span>任命王朝賢、潘惠娟為薦任公務人員。</text:p>
      <text:p text:style-name="P23"><text:span text:style-name="T25"><text:s text:c="4"/></text:span>任命曾懷賢、張媛婷、溫淑宜為薦任公務人員。</text:p>
      <text:p text:style-name="P23"><text:span text:style-name="T25"><text:s text:c="4"/></text:span>任命李昀荏、傅家揚為薦任公務人員。</text:p>
      <text:p text:style-name="P23"><text:span text:style-name="T25"><text:s text:c="4"/></text:span>任命祁天健為薦任公務人員。</text:p>
      <text:p text:style-name="P23"><text:span text:style-name="T25"><text:s text:c="4"/></text:span>任命林鴻偉、徐瑋鴻、蔡宇鎮、許明智、林逸民、葛錫安為薦任公務人員。</text:p>
      <text:p text:style-name="P23"><text:span text:style-name="T25"><text:s text:c="4"/></text:span>任命廖正森、鄒瑞昌為薦任公務人員。</text:p>
      <text:p text:style-name="P23"><text:span text:style-name="T25"><text:s text:c="4"/></text:span>任命劉嘉如、王穎萱、何淑玲、黃郁<text:span text:style-name="T25"></text:span>、吳明曄、李燕霖、<text:span text:style-name="T25"></text:span>央昌、蔡雅芬為薦任公務人員。</text:p>
      <text:p text:style-name="P23"><text:span text:style-name="T25"><text:s text:c="4"/></text:span>任命陳尚群為薦任公務人員。</text:p>
      <text:p text:style-name="P23"><text:span text:style-name="T25"><text:s text:c="4"/></text:span>任命張哲銘、劉桂金為薦任公務人員。</text:p>
      <text:p text:style-name="P23"><text:span text:style-name="T25"><text:s text:c="4"/></text:span>任命蔡容韶為薦任公務人員。</text:p>
      <text:p text:style-name="P23"><text:span text:style-name="T25"><text:s text:c="4"/></text:span>任命蔡育芬、劉欣敏為薦任公務人員。</text:p>
      <text:p text:style-name="P23"><text:span text:style-name="T25"><text:s text:c="4"/></text:span>任命朱漢強、趙家羚、高玉瑄、李國源、王維德、劉佩婷、蘇郁欣、孫嘉宏、張棕凱為薦任公務人員。</text:p>
      <text:p text:style-name="P23"><text:soft-page-break/><text:span text:style-name="T25"><text:s text:c="4"/></text:span>任命吳政彥、林威廷、郭沐龍為薦任公務人員。</text:p>
      <text:p text:style-name="P23"><text:span text:style-name="T25"><text:s text:c="4"/></text:span>任命郭淑真為薦任公務人員。</text:p>
      <text:p text:style-name="P20"><text:span text:style-name="T25"><text:s text:c="4"/></text:span>任命王奕崧、王志聖、姜智豪、林采蓁、王思琳、吳明聰為薦任公務人員。</text:p>
      <text:p text:style-name="P20"><text:span text:style-name="T25"><text:s text:c="4"/></text:span>任命陳連杰為薦任公務人員。</text:p>
      <text:p text:style-name="P20"><text:span text:style-name="T25"><text:s text:c="4"/></text:span>任命陳昭名為薦任公務人員。</text:p>
      <text:p text:style-name="P20"><text:span text:style-name="T25"><text:s text:c="4"/></text:span>任命許綉婉、陳瑞蓉為薦任公務人員。</text:p>
      <text:p text:style-name="P20"><text:span text:style-name="T25"><text:s text:c="4"/></text:span>任命徐列智為薦任公務人員。</text:p>
      <text:p text:style-name="P20"><text:span text:style-name="T25"><text:s text:c="4"/></text:span>任命林敏誠為薦任公務人員。</text:p>
      <text:p text:style-name="P20"><text:span text:style-name="T25"><text:s text:c="4"/></text:span>任命蔡麗明、陳建順為薦任公務人員。</text:p>
      <text:p text:style-name="P20"><text:span text:style-name="T25"><text:s text:c="4"/></text:span>任命陳義中為薦任公務人員。</text:p>
      <text:p text:style-name="P20"><text:span text:style-name="T25"><text:s text:c="4"/></text:span>任命顏家馨為薦任公務人員。</text:p>
      <text:p text:style-name="P20"><text:span text:style-name="T25"><text:s text:c="4"/></text:span>任命呂振榮、林國棟為薦任公務人員。</text:p>
      <text:p text:style-name="P20"><text:span text:style-name="T25"><text:s text:c="4"/></text:span>任命曾婉婷、許永昭為薦任公務人員。</text:p>
      <text:p text:style-name="P20"><text:span text:style-name="T25"><text:s text:c="4"/></text:span>任命王勝皇為薦任公務人員。</text:p>
      <text:p text:style-name="P20"><text:span text:style-name="T25"><text:s text:c="4"/></text:span>任命盧婉婷、邱冠魁、林佩君為薦任公務人員。</text:p>
      <text:p text:style-name="P20"><text:span text:style-name="T25"><text:s text:c="4"/></text:span>任命徐元俊為薦任公務人員。</text:p>
      <text:p text:style-name="P13"><text:span text:style-name="T25"><text:s text:c="4"/></text:span>任命陳昱吟、張志豪為薦任公務人員。</text:p>
      <text:p text:style-name="P49">總　　　統<text:change-start text:change-id="ct567396960"/>　<text:change-end text:change-id="ct567396960"/>馬英九</text:p>
      <text:p text:style-name="P51">行政院院長<text:change-start text:change-id="ct567419760"/>　<text:change-end text:change-id="ct567419760"/>劉兆玄</text:p>
      <table:table table:name="表格5" table:style-name="表格5">
        <table:table-column table:style-name="表格5.A"/>
        <table:table-column table:style-name="表格5.B"/>
        <table:table-row table:style-name="表格5.1">
          <table:table-cell table:style-name="表格5.A1" office:value-type="string">
            <text:p text:style-name="P26">總統令</text:p>
          </table:table-cell>
          <table:table-cell table:style-name="表格5.A1" office:value-type="string">
            <text:p text:style-name="P19">中華民國97年9月10日</text:p>
          </table:table-cell>
        </table:table-row>
      </table:table>
      <text:p text:style-name="P20"><text:span text:style-name="T25"><text:s text:c="4"/></text:span>任命張永華、陳裕琛為警正警察官。</text:p>
      <text:p text:style-name="P20"><text:span text:style-name="T25"><text:s text:c="4"/></text:span>任命陳世寶為警正警察官。</text:p>
      <text:p text:style-name="P20"><text:span text:style-name="T25"><text:s text:c="4"/></text:span>任命張維仁、黃邦彰、林裕雄、吳科昇、李東益為警正警察官。</text:p>
      <text:p text:style-name="P49"><text:soft-page-break/>總　　　統<text:change-start text:change-id="ct567396480"/>　<text:change-end text:change-id="ct567396480"/>馬英九</text:p>
      <text:p text:style-name="P51">行政院院長<text:change-start text:change-id="ct567421320"/>　<text:change-end text:change-id="ct567421320"/>劉兆玄</text:p>
      <table:table table:name="表格6" table:style-name="表格6">
        <table:table-column table:style-name="表格6.A"/>
        <table:table-column table:style-name="表格6.B"/>
        <table:table-row table:style-name="表格6.1">
          <table:table-cell table:style-name="表格6.A1" office:value-type="string">
            <text:p text:style-name="總統令三">總統令</text:p>
          </table:table-cell>
          <table:table-cell table:style-name="表格6.A1" office:value-type="string">
            <text:p text:style-name="P19">中華民國97年9月10日</text:p>
            <text:p text:style-name="P19">華總二榮字第09710059071號</text:p>
          </table:table-cell>
        </table:table-row>
      </table:table>
      <text:p text:style-name="P6">總統府前國策顧問、經濟部前部長、中國鋼鐵公司前董事長趙耀東，智略淵弘，耿介崚嶒。少歲卒業武漢大學機械系，繼獲美國麻省理工學院機械碩士學位，沉潛機務，益彰學驗。政府播遷來臺後，草創中本、臺北、越南、新加坡暨利台等紡織廠，悉協時宜，措置有方。復銜命籌辦中國鋼鐵公司，殫誠畢慮，覃思求新；法度嚴明，克成丕基，引領臺灣企業邁向世界舞台。尤以經濟部部長任內，整頓國營事業，建構優質投資環境；開拓區域市場，提升國際競爭實力，調濟折衝，厚植經貿；淑世牖民，濟惠邦家。嗣接掌行政院經濟建設委員會主任委員，輔導中小企業，改善經營管理體質；培訓經建人才，推動六年國建計畫，前瞻卓越，遺緒脩廣。晚歲膺聘總統府國策顧問，清操勁節，老驥伏櫪。綜其生平，嘉猷遠識，展懋遷裕國壯圖；興革碩擘，奠宏觀經濟磐石，直聲令譽，典範昭垂。遽聞松喬殂落，曷勝軫懷，應予明令褒揚，用示政府篤念勛賢之至意。</text:p>
      <text:p text:style-name="P49">總　　　統<text:change-start text:change-id="ct567423480"/>　<text:change-end text:change-id="ct567423480"/>馬英九</text:p>
      <text:p text:style-name="P51">行政院院長<text:change-start text:change-id="ct567427320"/>　<text:change-end text:change-id="ct567427320"/>劉兆玄</text:p>
      <text:p text:style-name="P45">﹏﹏﹏﹏﹏﹏﹏﹏﹏﹏﹏﹏</text:p>
      <text:p text:style-name="P46">專　　　　　載</text:p>
      <text:p text:style-name="P48"><text:soft-page-break/>﹏﹏﹏﹏﹏﹏﹏﹏﹏﹏﹏﹏</text:p>
      <text:p text:style-name="P1">中華民國97年中樞秋祭忠烈殉職人員典禮</text:p>
      <text:p text:style-name="專文">中華民國97年中樞秋祭忠烈殉職人員典禮，於本（97）年9月3日(星期三)上午10時在台北市圓山國民革命忠烈祠舉行，　馬總統英九先生主祭，蕭副總統萬長先生、行政院院長劉兆玄、立法院院長王金平、司法院院長賴英照、監察院院長王建<text:span text:style-name="T28"></text:span><text:span text:style-name="T33">及考試院副院長伍錦霖</text:span>陪祭，中央與地方高級文武官員、民意代表、遺族代表、三軍部隊代表及公務員、警察、消防代表等五百餘人與祭，典禮至10時20分結束。</text:p>
      <text:p text:style-name="P45">﹏﹏﹏﹏﹏﹏﹏﹏﹏﹏﹏﹏</text:p>
      <text:p text:style-name="總統活動">總統活動紀要</text:p>
      <text:p text:style-name="P48">﹏﹏﹏﹏﹏﹏﹏﹏﹏﹏﹏﹏</text:p>
      <text:p text:style-name="P28">記事期間：</text:p>
      <text:p text:style-name="P41">97年9月5日至97年9月11日</text:p>
      <text:p text:style-name="P15">9月5日（星期五）</text:p>
      <text:p text:style-name="P8">˙<text:span text:style-name="T34">蒞臨「秋節提升買氣－選購國產優質水果」活動致詞（台北市農產運銷公司）</text:span></text:p>
      <text:p text:style-name="P8">˙參加裕隆<text:span text:style-name="T35">集團</text:span>總裁吳舜文女士追思會暨安息禮拜（台北縣新店市圓頂劇場）</text:p>
      <text:p text:style-name="P8">˙蒞臨「倒數<text:span text:style-name="T34">365</text:span>，萬人手語挺聽奧！」活動致詞（台北市政府廣場）</text:p>
      <text:p text:style-name="P9">˙蒞臨「買月餅、送愛心」－歡度佳節關懷弱勢、帶動買氣、振興經濟<text:soft-page-break/>秋節<text:span text:style-name="T35">探訪</text:span>活動<text:span text:style-name="T36">與學童共進午餐並致贈學童月餅禮盒及文旦</text:span>（台北縣烏來國民中小學）</text:p>
      <text:p text:style-name="P9">˙蒞臨「如花綻放的年代－新象30」影像展開幕典禮觀賞表演並致詞（台北市華山創意園區）</text:p>
      <text:p text:style-name="P15">9月6日（星期六）</text:p>
      <text:p text:style-name="P9">˙與台南縣地方代表座談（台南縣新營市）</text:p>
      <text:p text:style-name="P9">˙與台南市<text:span text:style-name="T35">地方代表</text:span>座談（台南市康寧園安養中心）</text:p>
      <text:p text:style-name="P9">˙蒞臨「第61屆律師節慶祝大會」頒獎並致詞（台南市大億麗緻酒店）</text:p>
      <text:p text:style-name="P9">˙蒞臨「中華民國銀行員工全國聯合會第15週年慶祝大會」致詞（台北市大同區）</text:p>
      <text:p text:style-name="P9">˙蒞臨「<text:span text:style-name="T35">97</text:span>年運動精英獎頒獎典禮」致詞（台北市國父紀念館）</text:p>
      <text:p text:style-name="P15">9月7日（星期日）</text:p>
      <text:p text:style-name="P9">˙視導<text:span text:style-name="T34">海軍陸戰隊烏坵指揮部</text:span><text:span text:style-name="T37">慰問戍守官兵並賀秋節</text:span><text:span text:style-name="T34">（金門縣烏坵指揮部）</text:span></text:p>
      <text:p text:style-name="P9">˙視導海軍146艦隊<text:span text:style-name="T36">慰問戍守官兵並賀</text:span><text:span text:style-name="T37">秋節</text:span>（澎湖海軍基地）</text:p>
      <text:p text:style-name="P9">˙與澎防部官兵代表會餐（澎湖縣馬公市）</text:p>
      <text:p text:style-name="P9">˙視察澎防部、通信營及海蛟中隊遷建案（澎湖縣馬公市）</text:p>
      <text:p text:style-name="P9">˙前往澎湖縣馬公市天后宮參香（澎湖縣馬公市）</text:p>
      <text:p text:style-name="P9">˙參加澎湖<text:span text:style-name="T35">地方</text:span>建設座談（澎湖縣馬公市公所）</text:p>
      <text:p text:style-name="P9">˙參訪<text:span text:style-name="T35">三軍</text:span>總醫院澎湖分院（澎湖縣馬公市）</text:p>
      <text:p text:style-name="P15">9月8日（星期一）</text:p>
      <text:p text:style-name="P9">˙接見聖多美普林西比民主共和國總理白朗哥（Joaquim Rafael <text:soft-page-break/>Branco）</text:p>
      <text:p text:style-name="P9">˙接見<text:span text:style-name="T35">國際</text:span>自殺防治協會主席米俠樂（Brain Mishara）博士夫婦及第2屆國際關懷生命獎得獎人</text:p>
      <text:p text:style-name="P15">9月9日（星期二）</text:p>
      <text:p text:style-name="P9">˙視導國防部軍備局205兵工廠、海軍陸戰隊學校及<text:span text:style-name="T35">聯勤</text:span>儲備中心海用總庫致贈慰問金並向賀秋節（高雄市）</text:p>
      <text:p text:style-name="P9">˙蒞臨<text:span text:style-name="T35">2008</text:span>科技菁英領袖晚宴致詞並頒獎（台北市君悅飯店）</text:p>
      <text:p text:style-name="P15">9月10日（星期三）</text:p>
      <text:p text:style-name="P9">˙視導<text:span text:style-name="T36">屏東縣大漢山</text:span><text:span text:style-name="T35">雷達站</text:span><text:span text:style-name="T36">與東沙島頒發加菜金並</text:span>賀秋節<text:span text:style-name="T36">（屏東縣及東沙島）</text:span></text:p>
      <text:p text:style-name="P15">9月11日（星期四）</text:p>
      <text:p text:style-name="P9">˙<text:span text:style-name="T34">接見澳大利亞商工辦事處新任代表柯未名女士（Alice Cawte）</text:span></text:p>
      <text:p text:style-name="P11">˙接見國際獅子會300複合區台灣總會各區總監夫婦</text:p>
      <text:p text:style-name="P9">˙<text:span text:style-name="T30">蒞臨「2008台北雙年展」開幕典禮致詞（台北市立美術館）</text:span></text:p>
      <text:p text:style-name="P45">﹏﹏﹏﹏﹏﹏﹏﹏﹏﹏﹏﹏</text:p>
      <text:p text:style-name="副總統活動">副總統活動紀要</text:p>
      <text:p text:style-name="P48">﹏﹏﹏﹏﹏﹏﹏﹏﹏﹏﹏﹏</text:p>
      <text:p text:style-name="P28">記事期間：</text:p>
      <text:p text:style-name="P41">97年9月5日至97年9月11日</text:p>
      <text:p text:style-name="P15">9月5日（星期五）</text:p>
      <text:p text:style-name="P12">˙訪問友邦史瓦濟蘭王國</text:p>
      <text:p text:style-name="P15">9月6日（星期六）</text:p>
      <text:p text:style-name="P12"><text:soft-page-break/>˙訪問友邦史瓦濟蘭王國</text:p>
      <text:p text:style-name="P15">9月7日（星期日）</text:p>
      <text:p text:style-name="P12">˙訪問友邦史瓦濟蘭王國</text:p>
      <text:p text:style-name="P15">9月8日（星期一）</text:p>
      <text:p text:style-name="P11">˙結束訪問史瓦濟蘭王國行程返抵國門（桃園國際機場）</text:p>
      <text:p text:style-name="P15">9月9日（星期二）</text:p>
      <text:p text:style-name="P9">˙接見日本財團法人工業所有權協力中心理事長岡松壯三郎</text:p>
      <text:p text:style-name="P15">9月10日（星期三）</text:p>
      <text:p text:style-name="P9">˙蒞臨「台灣有線寬頻產業協會」6週年慶祝酒會致詞（台北市喜來登飯店）</text:p>
      <text:p text:style-name="P9">˙蒞臨97年校長領導暨教師教學卓越獎頒獎典禮頒獎並致詞（台北市政府）</text:p>
      <text:p text:style-name="P15">9月11日（星期四）</text:p>
      <text:p text:style-name="P9">˙接見台北市中國青年創業協會成員</text:p>
      <text:p text:style-name="P45">﹏﹏﹏﹏﹏﹏﹏﹏﹏﹏﹏﹏</text:p>
      <text:p text:style-name="府新聞稿">總統府新聞稿</text:p>
      <text:p text:style-name="P48">﹏﹏﹏﹏﹏﹏﹏﹏﹏﹏﹏﹏</text:p>
      <text:p text:style-name="P7">總統出席「買月餅、送愛心」－歡度佳節關懷弱勢、帶動買氣、振興經濟秋節探訪活動</text:p>
      <text:p text:style-name="P42">中華民國97年9月5日</text:p>
      <text:p text:style-name="P2">馬英九總統今天午間前往台北縣烏來國民中小學出席「買月餅、送愛心」－歡度佳節關懷弱勢、帶動買氣、振興經濟秋節探訪活動，除與學童們共進營養午餐，並偕同伊甸社會福利基金會學員致贈該校學童<text:soft-page-break/>月餅禮盒及文旦，與大家提前歡度中秋佳節。</text:p>
      <text:p text:style-name="P2">總統抵達後，小朋友們合唱泰雅族語「歡樂歌」，熱情歡迎總統的到來。台北縣周縣長及伊甸社會福利基金會顧問李文女士也分別代表台北縣、社福團體與機構致謝詞。李文顧問並特別感謝總統上週登高一呼、大力推銷，使得身心障礙團體附設庇護工廠的烘焙坊秋節禮盒業績大幅提昇，學員們都非常感激與興奮，也希望年年中秋都能如此圓滿。</text:p>
      <text:p text:style-name="P3">總統隨後致詞表示，他10多年前曾經來到烏來國小，當時這裡是參加長跑的集合地點，校門口的好漢坡讓他印象相當深刻，而他今天再度前來，一方面除了要陪小朋友共進午餐，二方面則是帶來月餅與文旦與大家分享，提前歡度中秋。</text:p>
      <text:p text:style-name="P3">總統指出，最近買氣比較差，儘管油價、物價都相對穩定，但是民眾消費還是很保守，所以他上週特別發起向社福團體附設庇護工廠中的烘焙屋大量採購月餅等禮盒，當時他買了4200盒，分送各地養老院、孤兒院及地方友人，引發熱烈反應。為了進一步刺激買氣，他前兩天決定再度下單，加購4200盒，分送全台原住民小學，讓這些孩子們也能享受到社福團體以手工精心製作的月餅。總統說，此舉主要的目的就是希望能刺激買氣、帶動消費，讓經濟能夠逐漸復甦。</text:p>
      <text:p text:style-name="P3">針對近日「六三三」競選政見的談話引起外界誤會，總統也再度表示，8月26日他接受一家墨西哥媒體的訪問，由於他表達方式可能不是很清楚，造成大家誤會他的政見跳票，總統說，這並非事實，但這個誤會是因為他說明不夠清楚、表達不夠完整所造成的，因此他要真心向大家表達歉意。</text:p>
      <text:p text:style-name="P3">總統進一步指出，競選時他就對台灣經濟很有信心，我們現在的<text:soft-page-break/>國民所得是1萬8千美元，希望未來4年內能達到2萬美元，2016年則可以達到3萬美元的目標。因此，2016年達到3萬美元本來就是當初的目標，至於經濟成長率達到6％以及失業率降到3％以下，這兩項目標不需要到2016年，他也沒有放棄在任內達成，這個目標完全沒有改變，他希望政府團隊加緊努力，盡力克服目前經濟不景氣所帶來的消費保守與遲滯。</text:p>
      <text:p text:style-name="P3">總統強調，民眾的苦就是他的苦，他非常瞭解，當然不會在此時刻意火上加油，接受專訪當天是8月26日，他並不是利用外籍媒體訪問的機會來作任何政策宣示。事實上，對方問了20幾個問題，有關政見的提問只是其中的一個問題而已，他並沒有任何要宣示政策的用意，純粹只是在表達的時候沒有把話講得非常清楚，希望大家不要誤會。政府提出來的政策，到目前為止沒有任何改變，也絕對不會放棄，一定會努力堅持。</text:p>
      <text:p text:style-name="P3">總統也表示，油價已經調整5次，其中有3次是調降，目前的價格已經很接近5月時的價格，政府一定會忠實反映油價下降的國際經濟情勢；另外一方面，物價也逐漸趨於穩定。現在要做的是如何提振消費、增加投資，政府在這方面都有具體的計畫，下週會正式公布，將有比上次8項措施更多有效的方法。</text:p>
      <text:p text:style-name="P3">總統告訴國人，我們對自己的經濟要有信心，他有信心，他的團隊也有信心，他瞭解民眾的苦，他的團隊也瞭解，他一定會帶領大家一起努力，突破困難，台灣經濟的基本面真的不差，相信我們一定走得出來。</text:p>
      <text:p text:style-name="P3">總統說，台灣過去經歷過2次石油危機、1次亞洲金融風暴都走過來了，他有信心這次跟以前一樣，也可以衝破困難，經濟的景氣是循<text:soft-page-break/>環性的，他有信心能夠做得到，希望大家一起努力，共同為經濟打拚。總統也呼籲公司行號以及有能力消費的民眾，趕快在中秋節之前出來消費，帶動買氣、帶動市場行情，讓大家不但過一個好節，也把經濟逐漸帶出困境。</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29">編輯發行：總統府第二局</text:p>
            <text:p text:style-name="P29">地　　址：台北市重慶南路1段122號</text:p>
            <text:p text:style-name="Standard"><text:span text:style-name="T38">電　　話：（02）23</text:span><text:span text:style-name="T38">206254</text:span></text:p>
            <text:p text:style-name="P52"><text:span text:style-name="T38">（02）23113731轉6</text:span><text:span text:style-name="T38">2</text:span><text:span text:style-name="T38">5</text:span><text:span text:style-name="T38">2</text:span></text:p>
            <text:p text:style-name="P29">傳　　真：（02）23140748</text:p>
            <text:p text:style-name="P29">印　　刷：九茹印刷有限公司</text:p>
            <text:p text:style-name="P29">本報每週三發行（另於非公報發行日公布法律時增刊）</text:p>
            <text:p text:style-name="P29">定　　價：每份新臺幣35元</text:p>
            <text:p text:style-name="P53">半年新臺幣936元</text:p>
            <text:p text:style-name="P53">全年新臺幣1872元</text:p>
            <text:p text:style-name="Standard"><text:span text:style-name="T38">國內郵寄資費內含</text:span><text:span text:style-name="T38">(</text:span><text:span text:style-name="T38">零購、掛號及國外郵資外加)</text:span></text:p>
            <text:p text:style-name="P29">郵政劃撥儲金帳號：18796835</text:p>
            <text:p text:style-name="P29">戶　　名：總統府第二局</text:p>
          </table:table-cell>
          <table:covered-table-cell/>
          <table:covered-table-cell/>
          <table:covered-table-cell/>
        </table:table-row>
        <table:table-row table:style-name="表格7.2">
          <table:table-cell table:style-name="表格7.A2" table:number-columns-spanned="4" office:value-type="string">
            <text:p text:style-name="P30">零購請洽總統府第二局或政府出版品展售門市</text:p>
          </table:table-cell>
          <table:covered-table-cell/>
          <table:covered-table-cell/>
          <table:covered-table-cell/>
        </table:table-row>
        <table:table-row table:style-name="表格7.3">
          <table:table-cell table:style-name="表格7.A3" office:value-type="string">
            <text:p text:style-name="P31">國家書店松江門市</text:p>
          </table:table-cell>
          <table:table-cell table:style-name="表格7.A3" table:number-columns-spanned="2" office:value-type="string">
            <text:p text:style-name="P31">/104台北市松江路209號1樓</text:p>
          </table:table-cell>
          <table:covered-table-cell/>
          <table:table-cell table:style-name="表格7.A3" office:value-type="string">
            <text:p text:style-name="P33"><text:span text:style-name="T42">/（</text:span><text:span text:style-name="T42">02</text:span><text:span text:style-name="T42">）25180207</text:span></text:p>
          </table:table-cell>
        </table:table-row>
        <table:table-row table:style-name="表格7.3">
          <table:table-cell table:style-name="表格7.A3" office:value-type="string">
            <text:p text:style-name="P31">五南文化廣場台中總店</text:p>
          </table:table-cell>
          <table:table-cell table:style-name="表格7.A3" table:number-columns-spanned="2" office:value-type="string">
            <text:p text:style-name="P33"><text:span text:style-name="T42">/400</text:span><text:span text:style-name="T42">台中市中山路</text:span><text:span text:style-name="T42">6</text:span><text:span text:style-name="T42">號</text:span></text:p>
          </table:table-cell>
          <table:covered-table-cell/>
          <table:table-cell table:style-name="表格7.A3" office:value-type="string">
            <text:p text:style-name="P33"><text:span text:style-name="T42">/</text:span><text:span text:style-name="T42">（</text:span><text:span text:style-name="T42">04</text:span><text:span text:style-name="T42">）</text:span><text:span text:style-name="T42">22260330</text:span><text:span text:style-name="T42">轉</text:span><text:span text:style-name="T42">27</text:span></text:p>
          </table:table-cell>
        </table:table-row>
        <table:table-row table:style-name="表格7.3">
          <table:table-cell table:style-name="表格7.A3" office:value-type="string">
            <text:p text:style-name="P31">五南文化廣場台大法學店</text:p>
          </table:table-cell>
          <table:table-cell table:style-name="表格7.A3" table:number-columns-spanned="2" office:value-type="string">
            <text:p text:style-name="P33"><text:span text:style-name="T42">/100</text:span><text:span text:style-name="T42">台北市銅山街</text:span><text:span text:style-name="T42">1</text:span><text:span text:style-name="T42">號</text:span></text:p>
          </table:table-cell>
          <table:covered-table-cell/>
          <table:table-cell table:style-name="表格7.A3" office:value-type="string">
            <text:p text:style-name="P33"><text:span text:style-name="T42">/</text:span><text:span text:style-name="T42">（</text:span><text:span text:style-name="T42">02</text:span><text:span text:style-name="T42">）</text:span><text:span text:style-name="T42">33224985</text:span></text:p>
          </table:table-cell>
        </table:table-row>
        <table:table-row table:style-name="表格7.3">
          <table:table-cell table:style-name="表格7.A3" office:value-type="string">
            <text:p text:style-name="P31">五南文化廣場逢甲店</text:p>
          </table:table-cell>
          <table:table-cell table:style-name="表格7.A3" table:number-columns-spanned="2" office:value-type="string">
            <text:p text:style-name="P33"><text:span text:style-name="T42">/</text:span><text:span text:style-name="T42">407台中市河南路</text:span><text:span text:style-name="T42">2</text:span><text:span text:style-name="T42">段</text:span><text:span text:style-name="T42">240</text:span><text:span text:style-name="T42">號</text:span></text:p>
          </table:table-cell>
          <table:covered-table-cell/>
          <table:table-cell table:style-name="表格7.A3" office:value-type="string">
            <text:p text:style-name="P33"><text:span text:style-name="T40">/</text:span><text:span text:style-name="T42">（</text:span><text:span text:style-name="T42">04</text:span><text:span text:style-name="T42">）</text:span><text:span text:style-name="T42">27055800</text:span></text:p>
          </table:table-cell>
        </table:table-row>
        <table:table-row table:style-name="表格7.3">
          <table:table-cell table:style-name="表格7.A3" office:value-type="string">
            <text:p text:style-name="P31">五南文化廣場高雄店</text:p>
          </table:table-cell>
          <table:table-cell table:style-name="表格7.A3" table:number-columns-spanned="2" office:value-type="string">
            <text:p text:style-name="P33"><text:span text:style-name="T42">/800</text:span><text:span text:style-name="T42">高雄市新興區中山一路</text:span><text:span text:style-name="T42">290</text:span><text:span text:style-name="T42">號</text:span></text:p>
          </table:table-cell>
          <table:covered-table-cell/>
          <table:table-cell table:style-name="表格7.A3" office:value-type="string">
            <text:p text:style-name="P33"><text:span text:style-name="T40">/</text:span><text:span text:style-name="T40">（</text:span><text:span text:style-name="T40">07</text:span><text:span text:style-name="T40">）</text:span><text:span text:style-name="T40">2351960</text:span></text:p>
          </table:table-cell>
        </table:table-row>
        <table:table-row table:style-name="表格7.3">
          <table:table-cell table:style-name="表格7.A3" office:value-type="string">
            <text:p text:style-name="P31">五南文化廣場屏東店</text:p>
          </table:table-cell>
          <table:table-cell table:style-name="表格7.A3" table:number-columns-spanned="2" office:value-type="string">
            <text:p text:style-name="P33"><text:span text:style-name="T42">/900</text:span><text:span text:style-name="T42">屏東市民族路</text:span><text:span text:style-name="T42">104</text:span><text:span text:style-name="T42">號</text:span><text:span text:style-name="T42">2</text:span><text:span text:style-name="T42">樓</text:span></text:p>
          </table:table-cell>
          <table:covered-table-cell/>
          <table:table-cell table:style-name="表格7.A3" office:value-type="string">
            <text:p text:style-name="P33"><text:span text:style-name="T40">/</text:span><text:span text:style-name="T42">（</text:span><text:span text:style-name="T42">08</text:span><text:span text:style-name="T42">）</text:span><text:span text:style-name="T42">7324020</text:span></text:p>
          </table:table-cell>
        </table:table-row>
        <table:table-row table:style-name="表格7.9">
          <table:table-cell table:style-name="表格7.A9" table:number-columns-spanned="2" office:value-type="string">
            <text:p text:style-name="P54"><draw:frame draw:style-name="fr4" draw:name="條碼" text:anchor-type="as-char" svg:width="5.415cm" svg:height="2.715cm" draw:z-index="0"><draw:image xlink:href="Pictures/100000000000048900000264B7F62DB1FF5D74FA.png" xlink:type="simple" xlink:show="embed" xlink:actuate="onLoad"/></draw:frame></text:p>
            <text:p text:style-name="P55">GPN：</text:p>
            <text:p text:style-name="P55">2000100002</text:p>
          </table:table-cell>
          <table:covered-table-cell/>
          <table:table-cell table:style-name="表格7.A9" table:number-columns-spanned="2" office:value-type="string">
            <text:p text:style-name="P32"><draw:frame draw:style-name="fr1" draw:name="框架1" text:anchor-type="char" svg:x="3.577cm" svg:y="1.027cm" svg:width="3.78cm" svg:height="2.438cm" draw:z-index="13"><draw:text-box><text:p text:style-name="P35">中華郵政</text:p><text:p text:style-name="P34"><text:span text:style-name="T47">台北誌字第861號</text:span><text:span text:style-name="T48">執照登記為雜誌交寄</text:span></text:p></draw:text-box></draw:frame></text:p>
          </table:table-cell>
          <table:covered-table-cell/>
        </table:table-row>
      </table:table>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華康細明體" svg:font-family="華康細明體" style:font-family-generic="modern"/>
    <style:font-face style:name="taipei" svg:font-family="taipei,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Header" style:family="paragraph" style:parent-style-name="Standard" style:class="extra">
      <style:paragraph-properties fo:line-height="100%">
        <style:tab-stops>
          <style:tab-stop style:position="7.325cm" style:type="center"/>
          <style:tab-stop style:position="14.651cm" style:type="right"/>
        </style:tab-stops>
      </style:paragraph-properties>
      <style:text-properties fo:font-size="12pt" style:font-size-asian="12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0.882cm" fo:margin-right="0cm" fo:line-height="0.776cm" fo:text-indent="-0.882cm" style:auto-text-indent="false"/>
    </style:style>
    <style:style style:name="令.項" style:family="paragraph" style:parent-style-name="Standard">
      <style:paragraph-properties fo:margin-left="0.882cm" fo:margin-right="0cm" fo:line-height="0.776cm" fo:text-indent="0.353cm" style:auto-text-indent="false"/>
    </style:style>
    <style:style style:name="令.章" style:family="paragraph" style:parent-style-name="Standard">
      <style:paragraph-properties fo:margin-left="2.117cm" fo:margin-right="0cm" fo:margin-top="0.088cm" fo:margin-bottom="0.088cm" loext:contextual-spacing="false" fo:line-height="0.776cm" fo:text-indent="-0.706cm" style:auto-text-indent="false"/>
      <style:text-properties style:font-name="標楷體" fo:font-family="標楷體" style:font-family-generic="script" fo:font-size="18pt" style:font-size-asian="18pt"/>
    </style:style>
    <style:style style:name="特文" style:family="paragraph" style:parent-style-name="Standard">
      <style:paragraph-properties fo:margin-left="0cm" fo:margin-right="0cm" fo:line-height="0.776cm" fo:text-indent="0.353cm" style:auto-text-indent="false"/>
      <style:text-properties fo:letter-spacing="0.018cm"/>
    </style:style>
    <style:style style:name="令頭1" style:family="paragraph" style:parent-style-name="Standard">
      <style:paragraph-properties fo:margin-top="0.088cm" fo:margin-bottom="0.088cm" loext:contextual-spacing="false" fo:line-height="0.776cm"/>
    </style:style>
    <style:style style:name="祝文" style:family="paragraph" style:parent-style-name="Standard">
      <style:paragraph-properties fo:margin-left="0cm" fo:margin-right="0cm" fo:line-height="0.776cm" fo:text-indent="0.353cm" style:auto-text-indent="false"/>
    </style:style>
    <style:style style:name="專文" style:family="paragraph" style:parent-style-name="Standard">
      <style:paragraph-properties fo:margin-left="0cm" fo:margin-right="0cm" fo:line-height="0.776cm" fo:text-indent="1.058cm" style:auto-text-indent="false"/>
      <style:text-properties fo:letter-spacing="0.018cm"/>
    </style:style>
    <style:style style:name="令頭2" style:family="paragraph" style:parent-style-name="Standard">
      <style:paragraph-properties fo:margin-top="0.088cm" fo:margin-bottom="0.088cm" loext:contextual-spacing="false" fo:line-height="0.776cm"/>
      <style:text-properties fo:font-size="16pt" style:font-size-asian="16pt"/>
    </style:style>
    <style:style style:name="任文" style:family="paragraph" style:parent-style-name="Standard">
      <style:paragraph-properties fo:margin-left="0cm" fo:margin-right="0cm" fo:line-height="0.776cm" fo:text-indent="1.058cm" style:auto-text-indent="false"/>
      <style:text-properties fo:color="#000000" fo:letter-spacing="0.018cm"/>
    </style:style>
    <style:style style:name="特標" style:family="paragraph" style:parent-style-name="Standard">
      <style:paragraph-properties fo:line-height="100%"/>
      <style:text-properties fo:font-size="20pt" fo:letter-spacing="-0.018cm" fo:font-weight="bold" style:font-size-asian="20pt" style:font-weight-asian="bold" style:font-weight-complex="bold"/>
    </style:style>
    <style:style style:name="專標" style:family="paragraph" style:parent-style-name="Standard">
      <style:paragraph-properties fo:margin-top="0cm" fo:margin-bottom="0.423cm" loext:contextual-spacing="false" fo:line-height="0.776cm"/>
      <style:text-properties fo:font-size="16pt" fo:font-weight="bold" style:font-size-asian="16pt" style:font-weight-asian="bold" style:font-weight-complex="bold"/>
    </style:style>
    <style:style style:name="日期" style:family="paragraph" style:parent-style-name="Standard" style:next-style-name="Standard">
      <style:paragraph-properties fo:text-align="end" style:justify-single-word="false"/>
      <style:text-properties fo:letter-spacing="0.011cm"/>
    </style:style>
    <style:style style:name="法律目錄" style:family="paragraph" style:parent-style-name="Standard">
      <style:paragraph-properties fo:margin-left="1.284cm" fo:margin-right="0cm" fo:line-height="100%" fo:text-align="justify" fo:text-align-last="justify" style:justify-single-word="false" fo:text-indent="0cm" style:auto-text-indent="false"/>
      <style:text-properties fo:font-size="16pt" style:font-size-asian="16pt"/>
    </style:style>
    <style:style style:name="令.節" style:family="paragraph" style:parent-style-name="Standard">
      <style:paragraph-properties fo:margin-left="2.293cm" fo:margin-right="0cm" fo:line-height="0.776cm" fo:text-indent="-0.706cm" style:auto-text-indent="false"/>
      <style:text-properties fo:font-size="16pt" style:font-size-asian="16pt"/>
    </style:style>
    <style:style style:name="新標" style:family="paragraph" style:parent-style-name="Standard">
      <style:paragraph-properties fo:line-height="0.776cm"/>
      <style:text-properties fo:font-size="16pt" fo:font-weight="bold" style:font-size-asian="16pt" style:font-weight-asian="bold"/>
    </style:style>
    <style:style style:name="新文" style:family="paragraph" style:parent-style-name="Standard">
      <style:paragraph-properties fo:margin-left="0cm" fo:margin-right="0cm" fo:line-height="0.776cm" fo:text-indent="0.988cm" style:auto-text-indent="false"/>
    </style:style>
    <style:style style:name="令.項1" style:family="paragraph" style:parent-style-name="Standard">
      <style:paragraph-properties fo:margin-left="1.411cm" fo:margin-right="0cm" fo:line-height="0.776cm" fo:text-indent="-0.176cm" style:auto-text-indent="false"/>
    </style:style>
    <style:style style:name="任授勳褒揚" style:family="paragraph" style:parent-style-name="Standard">
      <style:paragraph-properties fo:margin-left="0cm" fo:margin-right="0cm" fo:line-height="0.776cm" fo:text-indent="0.353cm" style:auto-text-indent="false"/>
      <style:text-properties fo:letter-spacing="0.018cm"/>
    </style:style>
    <style:style style:name="活動" style:family="paragraph" style:parent-style-name="Standard" style:next-style-name="Standard">
      <style:paragraph-properties fo:margin-left="0.353cm" fo:margin-right="0cm" fo:margin-top="0.088cm" fo:margin-bottom="0cm" loext:contextual-spacing="false" fo:line-height="0.776cm" fo:text-indent="-0.176cm" style:auto-text-indent="false" style:text-autospace="none"/>
      <style:text-properties fo:letter-spacing="0.018cm"/>
    </style:style>
    <style:style style:name="院令" style:family="paragraph" style:parent-style-name="Standard">
      <style:paragraph-properties fo:line-height="0.776cm"/>
      <style:text-properties style:font-name="標楷體" fo:font-family="標楷體" style:font-family-generic="script" fo:font-size="16pt" fo:font-weight="bold" style:font-size-asian="16pt" style:font-weight-asian="bold"/>
    </style:style>
    <style:style style:name="祝標" style:family="paragraph" style:parent-style-name="Standard">
      <style:paragraph-properties fo:line-height="0.776cm"/>
      <style:text-properties fo:font-size="18pt" fo:font-weight="bold" style:font-size-asian="18pt" style:font-weight-asian="bold"/>
    </style:style>
    <style:style style:name="令.項2" style:family="paragraph" style:parent-style-name="Standard">
      <style:paragraph-properties fo:margin-left="4.939cm" fo:margin-right="0cm" fo:line-height="0.776cm" fo:text-indent="-0.988cm" style:auto-text-indent="false"/>
      <style:text-properties style:font-name="華康細明體" fo:font-family="華康細明體" style:font-family-generic="modern"/>
    </style:style>
    <style:style style:name="總統令一" style:family="paragraph" style:parent-style-name="Standard">
      <style:paragraph-properties fo:line-height="100%"/>
      <style:text-properties fo:font-size="20pt" fo:font-weight="bold" style:font-size-asian="20pt" style:font-weight-asian="bold" style:font-weight-complex="bold"/>
    </style:style>
    <style:style style:name="總統令二" style:family="paragraph" style:parent-style-name="Standard">
      <style:paragraph-properties fo:line-height="100%"/>
      <style:text-properties fo:font-size="20pt" fo:font-weight="bold" style:font-size-asian="20pt" style:font-weight-asian="bold" style:font-weight-complex="bold"/>
    </style:style>
    <style:style style:name="總統令三" style:family="paragraph" style:parent-style-name="Standard">
      <style:paragraph-properties fo:line-height="100%"/>
      <style:text-properties fo:font-size="20pt" fo:font-weight="bold" style:font-size-asian="20pt" style:font-weight-asian="bold" style:font-weight-complex="bold"/>
    </style:style>
    <style:style style:name="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副總統活動"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府新聞稿"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大法官解釋標" style:family="paragraph" style:parent-style-name="Standard">
      <style:paragraph-properties fo:line-height="0.766cm"/>
      <style:text-properties fo:font-size="15pt" style:font-size-asian="15pt"/>
    </style:style>
    <style:style style:name="府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font-weight="bold" style:font-size-asian="24pt" style:font-weight-asian="bold"/>
    </style:style>
    <style:style style:name="中央研究院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局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71cm" fo:font-weight="bold" style:font-size-asian="24pt" style:font-weight-asian="bold"/>
    </style:style>
    <style:style style:name="國安會令" style:family="paragraph" style:parent-style-name="Standard">
      <style:paragraph-properties fo:margin-left="0.247cm" fo:margin-right="0cm" fo:margin-top="0.212cm" fo:margin-bottom="0.212cm" loext:contextual-spacing="false" fo:line-height="0.988cm" fo:text-align="center" style:justify-single-word="false" fo:text-indent="0cm" style:auto-text-indent="false"/>
      <style:text-properties fo:font-size="24pt" fo:letter-spacing="-0.053cm" fo:font-weight="bold" style:font-size-asian="24pt" style:font-weight-asian="bold"/>
    </style:style>
    <style:style style:name="目錄" style:family="paragraph" style:parent-style-name="Standard">
      <style:paragraph-properties fo:margin-left="0.494cm" fo:margin-right="0cm" fo:margin-top="0cm" fo:margin-bottom="0.212cm" loext:contextual-spacing="false" fo:line-height="100%" fo:text-align="justify" fo:text-align-last="justify" style:justify-single-word="false" fo:text-indent="0cm" style:auto-text-indent="false"/>
      <style:text-properties fo:font-size="16pt" style:font-size-asian="16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weight="bold" style:font-weight-asian="bold"/>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font-weight="normal" style:font-weight-asian="normal"/>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color="#003300" style:font-name="Times New Roman" fo:font-family="'Times New Roman'" style:font-family-generic="roman" style:font-pitch="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9z0" style:family="text"/>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style:text-underline-style="solid" style:text-underline-width="auto" style:text-underline-color="font-color"/>
    </style:style>
    <style:style style:name="WW8Num85z0" style:family="text">
      <style:text-properties fo:font-size="16pt" fo:font-weight="normal" style:font-size-asian="16pt" style:font-weight-asian="normal"/>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423cm" fo:text-indent="-1.27cm" fo:margin-left="0.42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212cm" fo:text-indent="-0.847cm" fo:margin-left="0.21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905cm" fo:text-indent="-0.847cm" fo:margin-left="1.90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4.847cm" fo:text-indent="-0.847cm" fo:margin-left="4.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5.694cm" fo:text-indent="-0.847cm" fo:margin-left="5.694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6.541cm" fo:text-indent="-0.847cm" fo:margin-left="6.54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7.387cm" fo:text-indent="-0.847cm" fo:margin-left="7.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8.234cm" fo:text-indent="-0.847cm" fo:margin-left="8.234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9.081cm" fo:text-indent="-0.847cm" fo:margin-left="9.081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9.927cm" fo:text-indent="-0.847cm" fo:margin-left="9.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10.774cm" fo:text-indent="-0.847cm" fo:margin-left="10.774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11.621cm"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59cm" fo:text-indent="-1.27cm" fo:margin-left="4.75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1">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5z0" style:num-suffix="、" style:num-format="1, 2, 3,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壹, 貳, 參, ..." text:start-value="3">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10.054cm" fo:text-indent="-0.847cm" fo:margin-left="10.05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901cm" fo:text-indent="-0.847cm" fo:margin-left="10.90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748cm" fo:text-indent="-0.847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2.117cm" fo:text-indent="-0.153cm" fo:margin-left="1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Times New Roman"/>
      </text:list-level-style-bullet>
      <text:list-level-style-number text:level="2" text:style-name="WW8Num5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5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text:style-name="WW8Num65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3.048cm" fo:text-indent="-1.905cm" fo:margin-left="3.048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2.836cm" fo:text-indent="-0.847cm" fo:margin-left="2.836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3.683cm" fo:text-indent="-0.847cm" fo:margin-left="3.683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5.376cm" fo:text-indent="-0.847cm" fo:margin-left="5.376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6.223cm" fo:text-indent="-0.847cm" fo:margin-left="6.223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7.916cm" fo:text-indent="-0.847cm" fo:margin-left="7.916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8.763cm" fo:text-indent="-0.847cm" fo:margin-left="8.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9.416cm" fo:text-indent="-0.847cm" fo:margin-left="9.416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10.262cm" fo:text-indent="-0.847cm" fo:margin-left="10.262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11.109cm" fo:text-indent="-0.847cm" fo:margin-left="11.1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suffix="、" style:num-format="一, 二, 三, ...">
        <style:list-level-properties text:list-level-position-and-space-mode="label-alignment">
          <style:list-level-label-alignment text:label-followed-by="listtab" text:list-tab-stop-position="1.418cm" fo:text-indent="-1.418cm" fo:margin-left="1.418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11.218cm" fo:text-indent="-0.847cm" fo:margin-left="11.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6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1">
        <style:list-level-properties text:list-level-position-and-space-mode="label-alignment">
          <style:list-level-label-alignment text:label-followed-by="listtab" text:list-tab-stop-position="4.313cm" fo:text-indent="-0.847cm" fo:margin-left="4.313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5.159cm" fo:text-indent="-0.847cm" fo:margin-left="5.159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6.006cm" fo:text-indent="-0.847cm" fo:margin-left="6.006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6.853cm" fo:text-indent="-0.847cm" fo:margin-left="6.853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7.699cm" fo:text-indent="-0.847cm" fo:margin-left="7.699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8.546cm" fo:text-indent="-0.847cm" fo:margin-left="8.546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9.393cm" fo:text-indent="-0.847cm" fo:margin-left="9.393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10.239cm" fo:text-indent="-0.847cm" fo:margin-left="10.239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11.086cm" fo:text-indent="-0.847cm" fo:margin-left="11.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text:list-tab-stop-position="4.057cm" fo:text-indent="-0.847cm" fo:margin-left="4.05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4.904cm" fo:text-indent="-0.847cm" fo:margin-left="4.904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5.75cm" fo:text-indent="-0.847cm" fo:margin-left="5.75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6.597cm" fo:text-indent="-0.847cm" fo:margin-left="6.59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7.444cm" fo:text-indent="-0.847cm" fo:margin-left="7.444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8.29cm" fo:text-indent="-0.847cm" fo:margin-left="8.29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9.137cm" fo:text-indent="-0.847cm" fo:margin-left="9.13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9.984cm" fo:text-indent="-0.847cm" fo:margin-left="9.984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10.83cm" fo:text-indent="-0.847cm" fo:margin-left="10.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suffix="、" style:num-format="一, 二, 三, ...">
        <style:list-level-properties text:list-level-position-and-space-mode="label-alignment">
          <style:list-level-label-alignment text:label-followed-by="listtab" text:list-tab-stop-position="4.763cm" fo:text-indent="-1.27cm" fo:margin-left="4.763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9.419cm" fo:text-indent="-0.847cm" fo:margin-left="9.419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10.266cm" fo:text-indent="-0.847cm" fo:margin-left="10.266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11.113cm"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suffix="、" style:num-format="一, 二, 三, ...">
        <style:list-level-properties text:list-level-position-and-space-mode="label-alignment">
          <style:list-level-label-alignment text:label-followed-by="listtab" text:list-tab-stop-position="4.516cm" fo:text-indent="-1.032cm" fo:margin-left="4.5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outside"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總統府公報　　　　　　　　　　　　　　　　　　　　　　　　　　第6822號</text:p>
      </style:header>
      <style:header-first>
        <text:p text:style-name="Header_20_left"/>
      </style:header-first>
      <style:footer>
        <text:p text:style-name="MP1"><draw:frame draw:style-name="Mfr1" draw:name="框架2" text:anchor-type="paragraph" svg:y="0.002cm" draw:z-index="12"><draw:text-box fo:min-height="0.058cm" fo:min-width="0cm"><text:p text:style-name="Footer"><text:page-number text:select-page="current">13</text:page-number></text:p></draw:text-box></draw:frame></text:p>
      </style:footer>
      <style:footer-first>
        <text:p text:style-name="MP2">1</text:p>
      </style:footer-first>
    </style:master-page>
    <style:master-page style:name="轉換_20_1" style:display-name="轉換 1" style:page-layout-name="Mpm1">
      <style:header>
        <text:p text:style-name="MP3"><draw:frame draw:style-name="Mfr2" draw:name="框架3" text:anchor-type="paragraph" svg:y="0.002cm" draw:z-index="0"><draw:text-box fo:min-height="0.058cm" fo:min-width="0cm"><text:p text:style-name="Header"><text:page-number text:select-page="current">0</text:page-number></text:p></draw:text-box></draw:frame><text:span text:style-name="MT1">總統府公報　　　　　　　　　　　　　　　　　　　　　　　　　　第</text:span>6667<text:span text:style-name="MT1">號</text:span></text:p>
        <text:p text:style-name="Standard"/>
        <text:p text:style-name="Standard"/>
        <text:p text:style-name="Standard"/>
      </style:header>
      <style:header-first>
        <text:p text:style-name="Header_20_left"/>
      </style:header-first>
      <style:footer>
        <text:p text:style-name="Footer"><text:page-number text:select-page="current">0</text:page-number></text:p>
        <text:p text:style-name="MP4"/>
        <text:p text:style-name="MP4"/>
        <text:p text:style-name="MP4"/>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05T11:03:00</meta:creation-date>
    <dc:creator>JLWang</dc:creator>
    <dc:date>2008-09-12T08:52:00</dc:date>
    <meta:print-date>2008-09-12T08:46:00</meta:print-date>
    <meta:editing-cycles>39</meta:editing-cycles>
    <meta:editing-duration>PT15H21M</meta:editing-duration>
    <meta:document-statistic meta:table-count="7" meta:image-count="1" meta:object-count="0" meta:page-count="14" meta:paragraph-count="220" meta:word-count="5615" meta:character-count="6305" meta:non-whitespace-character-count="5960"/>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