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554cm" fo:margin-right="0cm" fo:text-indent="-2.554cm" style:auto-text-indent="false"/>
    </style:style>
    <style:style style:name="P2" style:family="paragraph" style:parent-style-name="令頭1">
      <style:paragraph-properties fo:margin-top="0.318cm" fo:margin-bottom="0.318cm" loext:contextual-spacing="false"/>
    </style:style>
    <style:style style:name="P3" style:family="paragraph" style:parent-style-name="令頭1" style:master-page-name="Standard">
      <style:paragraph-properties fo:margin-top="0.318cm" fo:margin-bottom="0.318cm" loext:contextual-spacing="false" style:page-number="1"/>
      <style:text-properties fo:font-size="18pt" fo:font-weight="bold" style:font-size-asian="18pt" style:font-weight-asian="bold" style:font-weight-complex="bold"/>
    </style:style>
    <style:style style:name="P4" style:family="paragraph" style:parent-style-name="令頭1">
      <style:paragraph-properties fo:margin-top="0.318cm" fo:margin-bottom="0.635cm" loext:contextual-spacing="false"/>
    </style:style>
    <style:style style:name="P5" style:family="paragraph" style:parent-style-name="令頭1">
      <style:paragraph-properties fo:margin-top="0.318cm" fo:margin-bottom="0cm" loext:contextual-spacing="false" fo:line-height="0.635cm"/>
    </style:style>
    <style:style style:name="P6" style:family="paragraph" style:parent-style-name="令頭1">
      <style:paragraph-properties fo:margin-top="0cm" fo:margin-bottom="0cm" loext:contextual-spacing="false" fo:line-height="0.635cm"/>
    </style:style>
    <style:style style:name="P7" style:family="paragraph" style:parent-style-name="令.項1">
      <style:paragraph-properties fo:margin-left="2.54cm" fo:margin-right="0cm" fo:line-height="0.776cm" fo:text-indent="0.988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4cm"/>
    </style:style>
    <style:style style:name="T3" style:family="text">
      <style:text-properties fo:letter-spacing="-0.004cm"/>
    </style:style>
    <style:style style:name="T4" style:family="text">
      <style:text-properties style:font-name="Arial Unicode MS" style:font-name-asian="Arial Unicode MS" style:font-name-complex="Arial Unicode MS"/>
    </style:style>
    <style:style style:name="T5" style:family="text">
      <style:text-properties fo:font-size="12pt" style:font-name-asian="標楷體" style:font-size-asian="12pt"/>
    </style:style>
    <style:style style:name="T6" style:family="text">
      <style:text-properties fo:font-size="12pt" style:font-name-asian="標楷體" style:font-size-asian="12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總統令</text:p>
      <text:p text:style-name="P2">五十八年四月十日</text:p>
      <text:p text:style-name="P4">茲修正法院組織法第三十四條及第四十五條條文，公布之。此令。</text:p>
      <text:p text:style-name="P5">總　　　統　蔣中正</text:p>
      <text:p text:style-name="P6">行政院院長　嚴家淦</text:p>
      <text:p text:style-name="P2">修正法院組織法第三十四條及第四十五條條文</text:p>
      <text:p text:style-name="P2">五十八年四月十日公布</text:p>
      <text:p text:style-name="P1"><text:span text:style-name="T2">第三十四條</text:span><text:span text:style-name="T3">　　</text:span>地方法院及其分院之推事及檢察官，薦任；其兼任院長、庭長之推事及首席檢察官，得為簡任。但首都及直轄市地方法院兼任院長之推事及首席檢察官，簡任。</text:p>
      <text:p text:style-name="P7">高等法院及其分院兼任院長、庭長之推事及首席檢察官，簡任。推事及檢察官，薦任或簡任。但簡任員額，不得逾三分之一。</text:p>
      <text:p text:style-name="P7">最高法院推事，簡任。</text:p>
      <text:p text:style-name="P7">最高法院檢察署檢察官，簡任。</text:p>
      <text:p text:style-name="P1"><text:span text:style-name="T2">第四十五條</text:span><text:span text:style-name="T3">　　</text:span>最高法院書記官長，簡任。書記官，委任或薦任。但薦任員額不得逾二分之一。</text:p>
      <text:p text:style-name="P7">高等法院書記官長，薦任。書記官，委任；其中三人至七人，得為薦任。</text:p>
      <text:p text:style-name="P7">高等法院分院書記官長，薦任。書記官，委任；其中一人至三人，得為薦任。</text:p>
      <text:p text:style-name="P7">地方法院及其分院書記官長，薦任。書記官，委任；其中一人至三人，得為薦任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令頭1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令.項1" style:family="paragraph" style:parent-style-name="Standard">
      <style:paragraph-properties fo:margin-left="1.411cm" fo:margin-right="0cm" fo:line-height="0.635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0</text:span><text:span text:style-name="MT1">52號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院組織法</dc:title>
    <meta:initial-creator>JLWang</meta:initial-creator>
    <meta:creation-date>2007-08-03T14:37:00</meta:creation-date>
    <dc:creator>JLWang</dc:creator>
    <dc:date>2008-02-20T09:46:00</dc:date>
    <meta:editing-cycles>8</meta:editing-cycles>
    <meta:editing-duration>PT10M</meta:editing-duration>
    <meta:document-statistic meta:table-count="0" meta:image-count="0" meta:object-count="0" meta:page-count="1" meta:paragraph-count="17" meta:word-count="388" meta:character-count="425" meta:non-whitespace-character-count="391"/>
    <meta:generator>LibreOffice/5.2.6.2$Windows_x86 LibreOffice_project/a3100ed2409ebf1c212f5048fbe377c281438fdc</meta:generator>
  </office:meta>
</office:document-meta>
</file>