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Footer">
      <style:paragraph-properties fo:padding="0cm" fo:border="none"/>
    </style:style>
    <style:style style:name="P3" style:family="paragraph" style:parent-style-name="Header">
      <style:paragraph-properties fo:padding="0cm" fo:border="none"/>
    </style:style>
    <style:style style:name="P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0.806cm"/>
    </style:style>
    <style:style style:name="P9" style:family="paragraph" style:parent-style-name="Standard">
      <style:paragraph-properties fo:line-height="0.743cm"/>
    </style:style>
    <style:style style:name="P10" style:family="paragraph" style:parent-style-name="Standard">
      <style:paragraph-properties fo:line-height="0.803cm"/>
    </style:style>
    <style:style style:name="P11" style:family="paragraph" style:parent-style-name="Standard">
      <style:paragraph-properties fo:line-height="0.706cm"/>
    </style:style>
    <style:style style:name="P12" style:family="paragraph" style:parent-style-name="Standard">
      <style:paragraph-properties fo:line-height="0.706cm" fo:text-align="start" style:justify-single-word="false" fo:orphans="2" fo:widows="2" style:vertical-align="auto"/>
    </style:style>
    <style:style style:name="P13" style:family="paragraph" style:parent-style-name="Standard">
      <style:paragraph-properties fo:line-height="0.697cm"/>
    </style:style>
    <style:style style:name="P14" style:family="paragraph" style:parent-style-name="Standard">
      <style:paragraph-properties fo:line-height="0.774cm"/>
    </style:style>
    <style:style style:name="P15" style:family="paragraph" style:parent-style-name="Standard">
      <style:paragraph-properties fo:line-height="0.741cm"/>
    </style:style>
    <style:style style:name="P16" style:family="paragraph" style:parent-style-name="Standard">
      <style:paragraph-properties fo:line-height="0.67cm" fo:orphans="2" fo:widows="2" style:vertical-align="auto"/>
    </style:style>
    <style:style style:name="P17" style:family="paragraph" style:parent-style-name="Standard">
      <style:paragraph-properties fo:line-height="0.776cm"/>
      <style:text-properties fo:font-size="16pt" fo:font-weight="bold" style:font-size-asian="16pt" style:font-weight-asian="bold"/>
    </style:style>
    <style:style style:name="P18" style:family="paragraph" style:parent-style-name="Standard">
      <style:paragraph-properties fo:line-height="0.776cm"/>
      <style:text-properties fo:font-size="16pt" fo:font-weight="bold" style:font-size-asian="16pt" style:font-weight-asian="bold" style:font-weight-complex="bold"/>
    </style:style>
    <style:style style:name="P19" style:family="paragraph" style:parent-style-name="Standard">
      <style:paragraph-properties fo:line-height="0.639cm"/>
      <style:text-properties fo:font-weight="bold" style:font-weight-asian="bold"/>
    </style:style>
    <style:style style:name="P20" style:family="paragraph" style:parent-style-name="Standard">
      <style:paragraph-properties fo:line-height="0.741cm"/>
      <style:text-properties fo:font-weight="bold" style:font-weight-asian="bold"/>
    </style:style>
    <style:style style:name="P21" style:family="paragraph" style:parent-style-name="Standard">
      <style:paragraph-properties fo:line-height="0.753cm"/>
      <style:text-properties fo:font-weight="bold" style:font-weight-asian="bold"/>
    </style:style>
    <style:style style:name="P22" style:family="paragraph" style:parent-style-name="Header">
      <style:paragraph-properties style:line-height-at-least="0.423cm"/>
    </style:style>
    <style:style style:name="P2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4" style:family="paragraph" style:parent-style-name="Standard">
      <style:paragraph-properties fo:margin-top="0cm" fo:margin-bottom="0.212cm" loext:contextual-spacing="false" fo:line-height="0.776cm"/>
    </style:style>
    <style:style style:name="P25"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6" style:family="paragraph" style:parent-style-name="令頭2">
      <style:paragraph-properties fo:margin-top="0.212cm" fo:margin-bottom="0.212cm" loext:contextual-spacing="false"/>
    </style:style>
    <style:style style:name="P2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29"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0" style:family="paragraph" style:parent-style-name="Standard">
      <style:paragraph-properties fo:margin-left="0.494cm" fo:margin-right="0cm" fo:line-height="100%" fo:text-align="start" style:justify-single-word="false" fo:text-indent="0cm" style:auto-text-indent="false"/>
    </style:style>
    <style:style style:name="P31" style:family="paragraph" style:parent-style-name="Standard">
      <style:paragraph-properties fo:margin-left="0.494cm" fo:margin-right="0cm" fo:line-height="100%" fo:text-indent="0cm" style:auto-text-indent="false"/>
      <style:text-properties fo:font-size="16pt" style:font-size-asian="16pt"/>
    </style:style>
    <style:style style:name="P32"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33" style:family="paragraph" style:parent-style-name="Standard">
      <style:paragraph-properties fo:margin-left="1.63cm" fo:margin-right="0cm" fo:margin-top="0cm" fo:margin-bottom="0.106cm" loext:contextual-spacing="false" fo:line-height="100%" fo:text-align="start" style:justify-single-word="false" fo:text-indent="0cm" style:auto-text-indent="false"/>
    </style:style>
    <style:style style:name="P34" style:family="paragraph" style:parent-style-name="Standard">
      <style:paragraph-properties fo:margin-top="0cm" fo:margin-bottom="0.423cm" loext:contextual-spacing="false"/>
    </style:style>
    <style:style style:name="P35" style:family="paragraph" style:parent-style-name="Standard">
      <style:paragraph-properties fo:margin-top="0cm" fo:margin-bottom="0.423cm" loext:contextual-spacing="false" fo:line-height="0.836cm" fo:text-align="start" style:justify-single-word="false" fo:orphans="2" fo:widows="2" style:vertical-align="auto"/>
    </style:style>
    <style:style style:name="P36" style:family="paragraph" style:parent-style-name="Standard">
      <style:paragraph-properties fo:margin-top="0cm" fo:margin-bottom="0.423cm" loext:contextual-spacing="false" fo:line-height="100%" fo:text-align="start" style:justify-single-word="false" fo:orphans="2" fo:widows="2" style:vertical-align="auto"/>
    </style:style>
    <style:style style:name="P37" style:family="paragraph" style:parent-style-name="Standard">
      <style:paragraph-properties fo:margin-top="0cm" fo:margin-bottom="0.423cm" loext:contextual-spacing="false" fo:line-height="0.796cm"/>
    </style:style>
    <style:style style:name="P3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Standard">
      <style:paragraph-properties fo:margin-top="0.212cm" fo:margin-bottom="0cm" loext:contextual-spacing="false"/>
    </style:style>
    <style:style style:name="P40" style:family="paragraph" style:parent-style-name="Standard">
      <style:paragraph-properties fo:margin-top="0.423cm" fo:margin-bottom="0cm" loext:contextual-spacing="false"/>
    </style:style>
    <style:style style:name="P41" style:family="paragraph" style:parent-style-name="Standard">
      <style:paragraph-properties fo:margin-left="0.988cm" fo:margin-right="0cm" fo:line-height="0.639cm" fo:text-indent="-0.494cm" style:auto-text-indent="false"/>
    </style:style>
    <style:style style:name="P42" style:family="paragraph" style:parent-style-name="Standard">
      <style:paragraph-properties fo:margin-left="0.988cm" fo:margin-right="0cm" fo:line-height="0.741cm" fo:text-indent="-0.494cm" style:auto-text-indent="false"/>
    </style:style>
    <style:style style:name="P43" style:family="paragraph" style:parent-style-name="活動">
      <style:paragraph-properties fo:margin-left="0.988cm" fo:margin-right="0cm" fo:margin-top="0cm" fo:margin-bottom="0cm" loext:contextual-spacing="false" fo:line-height="0.753cm" fo:text-indent="-0.494cm" style:auto-text-indent="false"/>
    </style:style>
    <style:style style:name="P44" style:family="paragraph" style:parent-style-name="活動">
      <style:paragraph-properties fo:margin-left="0.988cm" fo:margin-right="0cm" fo:margin-top="0cm" fo:margin-bottom="0cm" loext:contextual-spacing="false" fo:line-height="0.753cm" fo:text-indent="-0.494cm" style:auto-text-indent="false"/>
      <style:text-properties fo:letter-spacing="normal"/>
    </style:style>
    <style:style style:name="P45" style:family="paragraph" style:parent-style-name="令頭1">
      <style:paragraph-properties fo:margin-top="0cm" fo:margin-bottom="0cm" loext:contextual-spacing="false"/>
    </style:style>
    <style:style style:name="P46" style:family="paragraph" style:parent-style-name="令.項">
      <style:paragraph-properties fo:margin-left="2.469cm" fo:margin-right="0cm" fo:line-height="0.743cm" fo:text-indent="0.988cm" style:auto-text-indent="false"/>
    </style:style>
    <style:style style:name="P47" style:family="paragraph" style:parent-style-name="令.項">
      <style:paragraph-properties fo:margin-left="2.469cm" fo:margin-right="0cm" fo:line-height="0.773cm" fo:text-indent="0.988cm" style:auto-text-indent="false"/>
    </style:style>
    <style:style style:name="P48" style:family="paragraph" style:parent-style-name="令.項">
      <style:paragraph-properties fo:margin-left="2.469cm" fo:margin-right="0cm" fo:line-height="0.727cm" fo:text-indent="0.988cm" style:auto-text-indent="false"/>
    </style:style>
    <style:style style:name="P49" style:family="paragraph" style:parent-style-name="令.項">
      <style:paragraph-properties fo:margin-left="2.469cm" fo:margin-right="0cm" fo:line-height="0.716cm" fo:text-indent="0.988cm" style:auto-text-indent="false"/>
    </style:style>
    <style:style style:name="P50" style:family="paragraph" style:parent-style-name="令.項">
      <style:paragraph-properties fo:margin-left="2.469cm" fo:margin-right="0cm" fo:line-height="0.836cm" fo:text-indent="0.988cm" style:auto-text-indent="false"/>
    </style:style>
    <style:style style:name="P51" style:family="paragraph" style:parent-style-name="令.項">
      <style:paragraph-properties fo:margin-left="2.469cm" fo:margin-right="0cm" fo:line-height="0.785cm" fo:text-indent="0.988cm" style:auto-text-indent="false"/>
    </style:style>
    <style:style style:name="P52" style:family="paragraph" style:parent-style-name="令.項">
      <style:paragraph-properties fo:margin-left="2.469cm" fo:margin-right="0cm" fo:line-height="0.803cm" fo:text-indent="0.988cm" style:auto-text-indent="false"/>
    </style:style>
    <style:style style:name="P53" style:family="paragraph" style:parent-style-name="令.項">
      <style:paragraph-properties fo:margin-left="2.469cm" fo:margin-right="0cm" fo:line-height="0.818cm" fo:text-indent="0.988cm" style:auto-text-indent="false"/>
    </style:style>
    <style:style style:name="P54" style:family="paragraph" style:parent-style-name="令.項">
      <style:paragraph-properties fo:margin-left="2.469cm" fo:margin-right="0cm" fo:line-height="0.827cm" fo:text-indent="0.988cm" style:auto-text-indent="false"/>
    </style:style>
    <style:style style:name="P55" style:family="paragraph" style:parent-style-name="令.項">
      <style:paragraph-properties fo:margin-left="2.469cm" fo:margin-right="0cm" fo:line-height="0.854cm" fo:text-indent="0.988cm" style:auto-text-indent="false"/>
    </style:style>
    <style:style style:name="P56" style:family="paragraph" style:parent-style-name="令.項">
      <style:paragraph-properties fo:margin-left="2.469cm" fo:margin-right="0cm" fo:line-height="0.803cm" fo:text-indent="1.002cm" style:auto-text-indent="false"/>
    </style:style>
    <style:style style:name="P57" style:family="paragraph" style:parent-style-name="令.項">
      <style:paragraph-properties fo:margin-left="2.469cm" fo:margin-right="0cm" fo:line-height="0.709cm" fo:text-indent="1.002cm" style:auto-text-indent="false"/>
    </style:style>
    <style:style style:name="P58" style:family="paragraph" style:parent-style-name="令.項">
      <style:paragraph-properties fo:margin-left="2.469cm" fo:margin-right="0cm" fo:line-height="0.727cm" fo:text-indent="1.002cm" style:auto-text-indent="false"/>
      <style:text-properties fo:letter-spacing="0.004cm"/>
    </style:style>
    <style:style style:name="P59" style:family="paragraph" style:parent-style-name="令.項">
      <style:paragraph-properties fo:margin-left="2.469cm" fo:margin-right="0cm" fo:line-height="0.716cm" fo:text-indent="1.002cm" style:auto-text-indent="false"/>
      <style:text-properties fo:letter-spacing="0.004cm"/>
    </style:style>
    <style:style style:name="P60" style:family="paragraph" style:parent-style-name="令.項">
      <style:paragraph-properties fo:margin-left="2.469cm" fo:margin-right="0cm" fo:line-height="0.836cm" fo:text-indent="1.002cm" style:auto-text-indent="false"/>
      <style:text-properties fo:letter-spacing="0.004cm"/>
    </style:style>
    <style:style style:name="P61" style:family="paragraph" style:parent-style-name="令.項">
      <style:paragraph-properties fo:margin-left="2.469cm" fo:margin-right="0cm" fo:line-height="0.803cm" fo:text-indent="1.002cm" style:auto-text-indent="false"/>
      <style:text-properties fo:letter-spacing="0.004cm"/>
    </style:style>
    <style:style style:name="P62" style:family="paragraph" style:parent-style-name="令.項">
      <style:paragraph-properties fo:margin-left="2.469cm" fo:margin-right="0cm" fo:line-height="0.773cm" fo:text-indent="1.002cm" style:auto-text-indent="false"/>
      <style:text-properties fo:letter-spacing="0.004cm"/>
    </style:style>
    <style:style style:name="P63" style:family="paragraph" style:parent-style-name="令.項">
      <style:paragraph-properties fo:margin-left="2.469cm" fo:margin-right="0cm" fo:line-height="0.709cm" fo:text-indent="1.002cm" style:auto-text-indent="false"/>
      <style:text-properties fo:letter-spacing="0.004cm"/>
    </style:style>
    <style:style style:name="P64" style:family="paragraph" style:parent-style-name="令.項">
      <style:paragraph-properties fo:margin-left="2.469cm" fo:margin-right="0cm" fo:line-height="0.727cm" fo:text-indent="1.03cm" style:auto-text-indent="false"/>
    </style:style>
    <style:style style:name="P65" style:family="paragraph" style:parent-style-name="令.項">
      <style:paragraph-properties fo:margin-left="2.469cm" fo:margin-right="0cm" fo:line-height="0.716cm" fo:text-indent="1.03cm" style:auto-text-indent="false"/>
      <style:text-properties fo:letter-spacing="0.011cm"/>
    </style:style>
    <style:style style:name="P66" style:family="paragraph" style:parent-style-name="令.項">
      <style:paragraph-properties fo:margin-left="2.469cm" fo:margin-right="0cm" fo:line-height="0.836cm" fo:text-indent="1.03cm" style:auto-text-indent="false"/>
      <style:text-properties fo:letter-spacing="0.011cm"/>
    </style:style>
    <style:style style:name="P67" style:family="paragraph" style:parent-style-name="令.項">
      <style:paragraph-properties fo:margin-left="2.469cm" fo:margin-right="0cm" fo:line-height="0.773cm" fo:text-indent="1.03cm" style:auto-text-indent="false"/>
      <style:text-properties fo:letter-spacing="0.011cm"/>
    </style:style>
    <style:style style:name="P68" style:family="paragraph" style:parent-style-name="令.項">
      <style:paragraph-properties fo:margin-left="2.469cm" fo:margin-right="0cm" fo:line-height="0.709cm" fo:text-indent="1.03cm" style:auto-text-indent="false"/>
      <style:text-properties fo:letter-spacing="0.011cm"/>
    </style:style>
    <style:style style:name="P69" style:family="paragraph" style:parent-style-name="令.項">
      <style:paragraph-properties fo:margin-left="2.469cm" fo:margin-right="0cm" fo:line-height="0.836cm" fo:text-indent="1.016cm" style:auto-text-indent="false"/>
    </style:style>
    <style:style style:name="P70" style:family="paragraph" style:parent-style-name="令.項">
      <style:paragraph-properties fo:margin-left="2.469cm" fo:margin-right="0cm" fo:line-height="0.716cm" fo:text-indent="1.016cm" style:auto-text-indent="false"/>
      <style:text-properties fo:letter-spacing="0.007cm"/>
    </style:style>
    <style:style style:name="P71" style:family="paragraph" style:parent-style-name="令.項">
      <style:paragraph-properties fo:margin-left="2.469cm" fo:margin-right="0cm" fo:line-height="0.803cm" fo:text-indent="1.016cm" style:auto-text-indent="false"/>
      <style:text-properties fo:letter-spacing="0.007cm"/>
    </style:style>
    <style:style style:name="P72" style:family="paragraph" style:parent-style-name="令.條">
      <style:paragraph-properties fo:margin-left="2.469cm" fo:margin-right="0cm" fo:line-height="0.743cm" fo:text-indent="-2.469cm" style:auto-text-indent="false"/>
    </style:style>
    <style:style style:name="P73" style:family="paragraph" style:parent-style-name="令.條">
      <style:paragraph-properties fo:margin-left="2.469cm" fo:margin-right="0cm" fo:line-height="0.773cm" fo:text-indent="-2.469cm" style:auto-text-indent="false"/>
    </style:style>
    <style:style style:name="P74" style:family="paragraph" style:parent-style-name="令.條">
      <style:paragraph-properties fo:margin-left="2.469cm" fo:margin-right="0cm" fo:line-height="0.727cm" fo:text-indent="-2.469cm" style:auto-text-indent="false"/>
    </style:style>
    <style:style style:name="P75" style:family="paragraph" style:parent-style-name="令.條">
      <style:paragraph-properties fo:margin-left="2.469cm" fo:margin-right="0cm" fo:line-height="0.716cm" fo:text-indent="-2.469cm" style:auto-text-indent="false"/>
    </style:style>
    <style:style style:name="P76" style:family="paragraph" style:parent-style-name="令.條">
      <style:paragraph-properties fo:margin-left="2.469cm" fo:margin-right="0cm" fo:line-height="0.836cm" fo:text-indent="-2.469cm" style:auto-text-indent="false"/>
    </style:style>
    <style:style style:name="P77" style:family="paragraph" style:parent-style-name="令.條">
      <style:paragraph-properties fo:margin-left="2.469cm" fo:margin-right="0cm" fo:line-height="0.709cm" fo:text-indent="-2.469cm" style:auto-text-indent="false"/>
    </style:style>
    <style:style style:name="P78" style:family="paragraph" style:parent-style-name="令.條">
      <style:paragraph-properties fo:margin-left="2.469cm" fo:margin-right="0cm" fo:line-height="0.803cm" fo:text-indent="-2.469cm" style:auto-text-indent="false"/>
    </style:style>
    <style:style style:name="P79" style:family="paragraph" style:parent-style-name="令.條">
      <style:paragraph-properties fo:margin-left="2.469cm" fo:margin-right="0cm" fo:line-height="0.818cm" fo:text-indent="-2.469cm" style:auto-text-indent="false"/>
    </style:style>
    <style:style style:name="P80" style:family="paragraph" style:parent-style-name="令.條">
      <style:paragraph-properties fo:margin-left="2.469cm" fo:margin-right="0cm" fo:line-height="0.827cm" fo:text-indent="-2.469cm" style:auto-text-indent="false"/>
    </style:style>
    <style:style style:name="P81" style:family="paragraph" style:parent-style-name="令.條">
      <style:paragraph-properties fo:margin-left="2.469cm" fo:margin-right="0cm" fo:line-height="0.854cm" fo:text-indent="-2.469cm" style:auto-text-indent="false"/>
    </style:style>
    <style:style style:name="P82" style:family="paragraph" style:parent-style-name="令.條">
      <style:paragraph-properties fo:margin-left="2.48cm" fo:margin-right="0cm" fo:line-height="0.836cm" fo:text-indent="-2.48cm" style:auto-text-indent="false"/>
    </style:style>
    <style:style style:name="P83" style:family="paragraph" style:parent-style-name="令.條">
      <style:paragraph-properties fo:margin-left="2.48cm" fo:margin-right="0cm" fo:line-height="0.785cm" fo:text-indent="-2.48cm" style:auto-text-indent="false"/>
    </style:style>
    <style:style style:name="P84" style:family="paragraph" style:parent-style-name="令.條">
      <style:paragraph-properties fo:margin-left="2.48cm" fo:margin-right="0cm" fo:line-height="0.743cm" fo:text-indent="-2.48cm" style:auto-text-indent="false"/>
    </style:style>
    <style:style style:name="P85" style:family="paragraph" style:parent-style-name="令.條">
      <style:paragraph-properties fo:margin-left="2.48cm" fo:margin-right="0cm" fo:line-height="0.716cm" fo:text-indent="-2.48cm" style:auto-text-indent="false"/>
    </style:style>
    <style:style style:name="P86" style:family="paragraph" style:parent-style-name="令.條">
      <style:paragraph-properties fo:margin-left="2.48cm" fo:margin-right="0cm" fo:line-height="0.803cm" fo:text-indent="-2.48cm" style:auto-text-indent="false"/>
    </style:style>
    <style:style style:name="P87" style:family="paragraph" style:parent-style-name="令.條">
      <style:paragraph-properties fo:margin-left="2.48cm" fo:margin-right="0cm" fo:line-height="0.773cm" fo:text-indent="-2.48cm" style:auto-text-indent="false"/>
    </style:style>
    <style:style style:name="P88" style:family="paragraph" style:parent-style-name="令.條">
      <style:paragraph-properties fo:margin-left="2.48cm" fo:margin-right="0cm" fo:line-height="0.727cm" fo:text-indent="-2.48cm" style:auto-text-indent="false"/>
    </style:style>
    <style:style style:name="P89" style:family="paragraph" style:parent-style-name="令.章">
      <style:paragraph-properties fo:margin-left="7.082cm" fo:margin-right="0cm" fo:margin-top="0.212cm" fo:margin-bottom="0.212cm" loext:contextual-spacing="false" fo:line-height="0.818cm" fo:text-indent="-2.637cm" style:auto-text-indent="false"/>
    </style:style>
    <style:style style:name="P90" style:family="paragraph" style:parent-style-name="令.章">
      <style:paragraph-properties fo:margin-left="7.082cm" fo:margin-right="0cm" fo:margin-top="0.212cm" fo:margin-bottom="0.212cm" loext:contextual-spacing="false" fo:line-height="0.727cm" fo:text-indent="-2.637cm" style:auto-text-indent="false"/>
      <style:text-properties fo:font-weight="bold" style:font-weight-asian="bold"/>
    </style:style>
    <style:style style:name="P91" style:family="paragraph" style:parent-style-name="活動">
      <style:paragraph-properties fo:margin-left="1.023cm" fo:margin-right="0cm" fo:margin-top="0cm" fo:margin-bottom="0cm" loext:contextual-spacing="false" fo:line-height="0.753cm" fo:text-indent="-0.529cm" style:auto-text-indent="false"/>
    </style:style>
    <style:style style:name="P92" style:family="paragraph" style:parent-style-name="活動">
      <style:paragraph-properties fo:margin-left="1.023cm" fo:margin-right="0cm" fo:margin-top="0cm" fo:margin-bottom="0cm" loext:contextual-spacing="false" fo:line-height="0.753cm" fo:text-indent="-0.529cm" style:auto-text-indent="false" fo:padding="0cm" fo:border="none"/>
    </style:style>
    <style:style style:name="P93" style:family="paragraph" style:parent-style-name="令.項1">
      <style:paragraph-properties fo:margin-left="3.951cm" fo:margin-right="0cm" fo:line-height="0.743cm" fo:text-indent="-0.494cm" style:auto-text-indent="false"/>
    </style:style>
    <style:style style:name="P94" style:family="paragraph" style:parent-style-name="令.項1">
      <style:paragraph-properties fo:margin-left="4.445cm" fo:margin-right="0cm" fo:line-height="0.743cm" fo:text-indent="-0.988cm" style:auto-text-indent="false"/>
    </style:style>
    <style:style style:name="P95" style:family="paragraph" style:parent-style-name="令.項1">
      <style:paragraph-properties fo:margin-left="4.445cm" fo:margin-right="0cm" fo:line-height="0.773cm" fo:text-indent="-0.988cm" style:auto-text-indent="false"/>
    </style:style>
    <style:style style:name="P96" style:family="paragraph" style:parent-style-name="令.項1">
      <style:paragraph-properties fo:margin-left="4.445cm" fo:margin-right="0cm" fo:line-height="0.727cm" fo:text-indent="-0.988cm" style:auto-text-indent="false"/>
    </style:style>
    <style:style style:name="P97" style:family="paragraph" style:parent-style-name="令.項1">
      <style:paragraph-properties fo:margin-left="4.445cm" fo:margin-right="0cm" fo:line-height="0.716cm" fo:text-indent="-0.988cm" style:auto-text-indent="false"/>
    </style:style>
    <style:style style:name="P98" style:family="paragraph" style:parent-style-name="令.項1">
      <style:paragraph-properties fo:margin-left="4.445cm" fo:margin-right="0cm" fo:line-height="0.836cm" fo:text-indent="-0.988cm" style:auto-text-indent="false"/>
    </style:style>
    <style:style style:name="P99" style:family="paragraph" style:parent-style-name="令.項1">
      <style:paragraph-properties fo:margin-left="4.445cm" fo:margin-right="0cm" fo:line-height="0.803cm" fo:text-indent="-0.988cm" style:auto-text-indent="false"/>
    </style:style>
    <style:style style:name="P100" style:family="paragraph" style:parent-style-name="令.項1">
      <style:paragraph-properties fo:margin-left="4.445cm" fo:margin-right="0cm" fo:line-height="0.709cm" fo:text-indent="-0.988cm" style:auto-text-indent="false"/>
    </style:style>
    <style:style style:name="P101" style:family="paragraph" style:parent-style-name="令.項1">
      <style:paragraph-properties fo:margin-left="4.445cm" fo:margin-right="0cm" fo:line-height="0.827cm" fo:text-indent="-0.988cm" style:auto-text-indent="false"/>
    </style:style>
    <style:style style:name="P102" style:family="paragraph" style:parent-style-name="令.項1">
      <style:paragraph-properties fo:margin-left="4.939cm" fo:margin-right="0cm" fo:line-height="0.836cm" fo:text-indent="-1.482cm" style:auto-text-indent="false"/>
    </style:style>
    <style:style style:name="P103" style:family="paragraph" style:parent-style-name="任授勳褒揚">
      <style:paragraph-properties fo:margin-left="0cm" fo:margin-right="0cm" fo:text-indent="0cm" style:auto-text-indent="false"/>
    </style:style>
    <style:style style:name="P104" style:family="paragraph" style:parent-style-name="任授勳褒揚">
      <style:paragraph-properties fo:margin-left="0cm" fo:margin-right="0cm" fo:line-height="0.778cm" fo:text-indent="0cm" style:auto-text-indent="false"/>
    </style:style>
    <style:style style:name="P105" style:family="paragraph" style:parent-style-name="任文">
      <style:paragraph-properties fo:margin-left="0cm" fo:margin-right="0cm" fo:line-height="0.803cm" fo:text-indent="0cm" style:auto-text-indent="false"/>
      <style:text-properties fo:letter-spacing="normal"/>
    </style:style>
    <style:style style:name="P106" style:family="paragraph" style:parent-style-name="法律目錄">
      <style:paragraph-properties fo:margin-left="1.235cm" fo:margin-right="0cm" fo:margin-top="0.106cm" fo:margin-bottom="0cm" loext:contextual-spacing="false" fo:text-indent="0cm" style:auto-text-indent="false"/>
    </style:style>
    <style:style style:name="P107" style:family="paragraph" style:parent-style-name="令.項3">
      <style:paragraph-properties fo:margin-left="5.198cm" fo:margin-right="0cm" fo:line-height="0.773cm" fo:text-indent="-1cm" style:auto-text-indent="false"/>
    </style:style>
    <style:style style:name="P10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9"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110" style:family="paragraph" style:parent-style-name="Standard">
      <style:paragraph-properties fo:margin-top="0.423cm" fo:margin-bottom="0.212cm" loext:contextual-spacing="false" fo:line-height="0.423cm" fo:text-align="center" style:justify-single-word="false" fo:break-before="page"/>
      <style:text-properties fo:font-size="28pt" fo:letter-spacing="-0.176cm" fo:font-weight="bold" style:font-size-asian="28pt" style:font-weight-asian="bold"/>
    </style:style>
    <style:style style:name="P111"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1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3" style:family="paragraph" style:parent-style-name="令.項">
      <style:paragraph-properties fo:margin-left="2.469cm" fo:margin-right="0cm" fo:line-height="0.773cm" fo:text-indent="1.044cm" style:auto-text-indent="false"/>
      <style:text-properties fo:letter-spacing="0.014cm"/>
    </style:style>
    <style:style style:name="P114" style:family="paragraph" style:parent-style-name="令.項">
      <style:paragraph-properties fo:margin-left="2.469cm" fo:margin-right="0cm" fo:line-height="0.709cm" fo:text-indent="0.96cm" style:auto-text-indent="false"/>
      <style:text-properties fo:letter-spacing="-0.007cm"/>
    </style:style>
    <style:style style:name="P115" style:family="paragraph" style:parent-style-name="令.項">
      <style:paragraph-properties fo:margin-left="2.469cm" fo:margin-right="0cm" fo:line-height="0.803cm" fo:text-indent="0.96cm" style:auto-text-indent="false"/>
      <style:text-properties fo:letter-spacing="-0.007cm"/>
    </style:style>
    <style:style style:name="P116" style:family="paragraph" style:parent-style-name="令.項">
      <style:paragraph-properties fo:margin-left="2.469cm" fo:margin-right="0cm" fo:line-height="0.818cm" fo:text-indent="0.974cm" style:auto-text-indent="false"/>
      <style:text-properties fo:letter-spacing="-0.004cm"/>
    </style:style>
    <style:style style:name="P117" style:family="paragraph" style:parent-style-name="令.項">
      <style:paragraph-properties fo:margin-left="2.469cm" fo:margin-right="0cm" fo:line-height="0.803cm" fo:text-indent="0.974cm" style:auto-text-indent="false"/>
      <style:text-properties fo:letter-spacing="-0.004cm"/>
    </style:style>
    <style:style style:name="P118" style:family="paragraph" style:parent-style-name="令.項">
      <style:paragraph-properties fo:margin-left="2.469cm" fo:margin-right="0cm" fo:line-height="0.818cm" fo:text-indent="1.037cm" style:auto-text-indent="false"/>
      <style:text-properties fo:letter-spacing="0.012cm"/>
    </style:style>
    <style:style style:name="P119" style:family="paragraph" style:parent-style-name="令.章">
      <style:paragraph-properties fo:margin-left="6.987cm" fo:margin-right="0cm" fo:margin-top="0.212cm" fo:margin-bottom="0.212cm" loext:contextual-spacing="false" fo:line-height="0.743cm" fo:text-indent="-2.542cm" style:auto-text-indent="false"/>
      <style:text-properties fo:font-weight="bold" style:font-weight-asian="bold"/>
    </style:style>
    <style:style style:name="P120" style:family="paragraph" style:parent-style-name="令.章">
      <style:paragraph-properties fo:margin-left="6.987cm" fo:margin-right="0cm" fo:margin-top="0.212cm" fo:margin-bottom="0.212cm" loext:contextual-spacing="false" fo:line-height="0.709cm" fo:text-indent="-2.542cm" style:auto-text-indent="false"/>
      <style:text-properties fo:font-weight="bold" style:font-weight-asian="bold"/>
    </style:style>
    <style:style style:name="P121" style:family="paragraph" style:parent-style-name="令.章">
      <style:paragraph-properties fo:margin-left="6.987cm" fo:margin-right="0cm" fo:margin-top="0.212cm" fo:margin-bottom="0.212cm" loext:contextual-spacing="false" fo:line-height="0.727cm" fo:text-indent="-2.542cm" style:auto-text-indent="false"/>
      <style:text-properties fo:font-weight="bold" style:font-weight-asian="bold"/>
    </style:style>
    <style:style style:name="P122" style:family="paragraph" style:parent-style-name="令.章">
      <style:paragraph-properties fo:margin-left="6.987cm" fo:margin-right="0cm" fo:margin-top="0.212cm" fo:margin-bottom="0.212cm" loext:contextual-spacing="false" fo:line-height="0.827cm" fo:text-indent="-2.542cm" style:auto-text-indent="false"/>
      <style:text-properties fo:font-weight="bold" style:font-weight-asian="bold"/>
    </style:style>
    <style:style style:name="P123" style:family="paragraph" style:parent-style-name="令.章">
      <style:paragraph-properties fo:margin-left="6.987cm" fo:margin-right="0cm" fo:margin-top="0.212cm" fo:margin-bottom="0.212cm" loext:contextual-spacing="false" fo:line-height="0.854cm" fo:text-indent="-2.542cm" style:auto-text-indent="false"/>
      <style:text-properties fo:font-weight="bold" style:font-weight-asian="bold"/>
    </style:style>
    <style:style style:name="P124" style:family="paragraph" style:parent-style-name="令.章">
      <style:paragraph-properties fo:margin-left="7.089cm" fo:margin-right="0cm" fo:margin-top="0.212cm" fo:margin-bottom="0.212cm" loext:contextual-spacing="false" fo:line-height="0.785cm" fo:text-indent="-2.644cm" style:auto-text-indent="false"/>
      <style:text-properties fo:font-weight="bold" style:font-weight-asian="bold"/>
    </style:style>
    <style:style style:name="P125" style:family="paragraph" style:parent-style-name="Standard" style:master-page-name="First_20_Page">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style:font-name="標楷體"/>
    </style:style>
    <style:style style:name="T2" style:family="text">
      <style:text-properties fo:font-size="28pt" fo:font-weight="bold" style:font-size-asian="28pt" style:font-weight-asian="bold" style:font-weight-complex="bold"/>
    </style:style>
    <style:style style:name="T3" style:family="text">
      <style:text-properties style:text-position="-10% 100%" fo:font-size="28pt" fo:font-weight="bold" style:font-size-asian="28pt" style:font-weight-asian="bold" style:font-weight-complex="bold"/>
    </style:style>
    <style:style style:name="T4" style:family="text">
      <style:text-properties fo:text-transform="uppercase" style:text-position="72% 100%" fo:font-size="18pt" fo:font-weight="bold" style:font-size-asian="18pt" style:font-weight-asian="bold" style:font-weight-complex="bold"/>
    </style:style>
    <style:style style:name="T5" style:family="text">
      <style:text-properties fo:text-transform="uppercase" style:text-position="72% 100%" fo:font-size="18pt" fo:letter-spacing="0.042cm" fo:font-weight="bold" style:font-size-asian="18pt" style:font-weight-asian="bold" style:font-weight-complex="bold"/>
    </style:style>
    <style:style style:name="T6" style:family="text">
      <style:text-properties fo:font-size="16pt" style:font-size-asian="16pt"/>
    </style:style>
    <style:style style:name="T7" style:family="text">
      <style:text-properties fo:font-size="16pt" style:font-size-asian="16pt" style:font-weight-complex="bold"/>
    </style:style>
    <style:style style:name="T8" style:family="text">
      <style:text-properties fo:font-size="16pt" officeooo:rsid="000bc5e1" style:font-size-asian="16pt" style:font-weight-complex="bold"/>
    </style:style>
    <style:style style:name="T9" style:family="text">
      <style:text-properties fo:font-size="16pt" officeooo:rsid="000bc5e1" style:font-size-asian="16pt"/>
    </style:style>
    <style:style style:name="T10" style:family="text">
      <style:text-properties fo:letter-spacing="-0.014cm"/>
    </style:style>
    <style:style style:name="T11" style:family="text">
      <style:text-properties fo:font-weight="bold" style:font-weight-asian="bold"/>
    </style:style>
    <style:style style:name="T12" style:family="text">
      <style:text-properties fo:letter-spacing="0.014cm"/>
    </style:style>
    <style:style style:name="T13" style:family="text">
      <style:text-properties style:font-name="華康細明體"/>
    </style:style>
    <style:style style:name="T14" style:family="text">
      <style:text-properties fo:letter-spacing="-0.007cm"/>
    </style:style>
    <style:style style:name="T15" style:family="text">
      <style:text-properties fo:letter-spacing="0.004cm"/>
    </style:style>
    <style:style style:name="T16" style:family="text">
      <style:text-properties fo:letter-spacing="0.004cm" fo:font-weight="bold" style:font-weight-asian="bold"/>
    </style:style>
    <style:style style:name="T17" style:family="text">
      <style:text-properties fo:letter-spacing="0.011cm"/>
    </style:style>
    <style:style style:name="T18" style:family="text">
      <style:text-properties fo:letter-spacing="0.007cm"/>
    </style:style>
    <style:style style:name="T19" style:family="text">
      <style:text-properties fo:letter-spacing="0.088cm"/>
    </style:style>
    <style:style style:name="T20" style:family="text">
      <style:text-properties fo:letter-spacing="-0.053cm"/>
    </style:style>
    <style:style style:name="T21" style:family="text">
      <style:text-properties fo:letter-spacing="-0.004cm"/>
    </style:style>
    <style:style style:name="T22" style:family="text">
      <style:text-properties fo:letter-spacing="-0.025cm"/>
    </style:style>
    <style:style style:name="T23" style:family="text">
      <style:text-properties fo:letter-spacing="-0.011cm"/>
    </style:style>
    <style:style style:name="T24" style:family="text">
      <style:text-properties fo:letter-spacing="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p>
      <text:p text:style-name="P6"><text:span text:style-name="T3">總統府公報</text:span><text:span text:style-name="T2">　　　　　　　</text:span><text:span text:style-name="T4">第</text:span><text:span text:style-name="T5">7371</text:span><text:span text:style-name="T4">號</text:span></text:p>
      <text:p text:style-name="P7">中華民國107年6月27日（星期三）</text:p>
      <text:p text:style-name="P25">﹏﹏﹏﹏﹏﹏﹏﹏﹏﹏﹏﹏﹏﹏﹏﹏﹏﹏</text:p>
      <text:p text:style-name="P108">目　　次</text:p>
      <text:p text:style-name="P27">壹、總統令</text:p>
      <text:p text:style-name="P111">一、公布法律</text:p>
      <text:p text:style-name="P106">修正幼兒教育及照顧法…………………………………2</text:p>
      <text:p text:style-name="P29"><text:span text:style-name="T6">二、任免官員………………………</text:span><text:span text:style-name="T7">…</text:span><text:span text:style-name="T6">…</text:span><text:span text:style-name="T7">………</text:span><text:span text:style-name="T6">…………3</text:span><text:span text:style-name="T9">2</text:span></text:p>
      <text:p text:style-name="P29"><text:span text:style-name="T6">三、明令褒揚………………………………………………3</text:span><text:span text:style-name="T9">8</text:span></text:p>
      <text:p text:style-name="P27">貳、專載</text:p>
      <text:p text:style-name="P31">一、總統頒授美國聯邦眾議院「國會臺灣連線」共同主席</text:p>
      <text:p text:style-name="P33"><text:span text:style-name="T6">哈博勳章典禮…………………………………………</text:span><text:span text:style-name="T9">39</text:span></text:p>
      <text:p text:style-name="P30"><text:span text:style-name="T6">二、聖露西亞新任駐臺特命全權大使呈遞到任國書……</text:span><text:span text:style-name="T9">40</text:span></text:p>
      <text:p text:style-name="P27">參、總統及副總統活動紀要</text:p>
      <text:p text:style-name="P32"><text:span text:style-name="T6">一、總統活動紀要</text:span><text:span text:style-name="T7">………………………………………</text:span><text:span text:style-name="T6">…</text:span><text:span text:style-name="T8">40</text:span></text:p>
      <text:p text:style-name="P32"><text:span text:style-name="T6">二、副總統活動紀要…</text:span><text:span text:style-name="T7">………………………</text:span><text:span text:style-name="T6">…</text:span><text:span text:style-name="T7">…………4</text:span><text:span text:style-name="T8">1</text:span></text:p>
      <text:p text:style-name="P110">﹏﹏﹏﹏﹏﹏﹏﹏﹏﹏﹏﹏</text:p>
      <text:p text:style-name="P112">總　　統　　令</text:p>
      <text:p text:style-name="P38">﹏﹏﹏﹏﹏﹏﹏﹏﹏﹏﹏﹏</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7年6月27日</text:p>
            <text:p text:style-name="P5">華總一義字第10700069331號</text:p>
          </table:table-cell>
        </table:table-row>
      </table:table>
      <text:p text:style-name="P45">茲修正幼兒教育及照顧法，公布之。</text:p>
      <text:p text:style-name="P39">總　　　統　蔡英文</text:p>
      <text:p text:style-name="Standard">行政院院長　賴清德</text:p>
      <text:p text:style-name="P34">教育部代理部長　姚立德</text:p>
      <text:p text:style-name="P26">幼兒教育及照顧法</text:p>
      <text:p text:style-name="P24">中華民國107年6月27日公布</text:p>
      <text:p text:style-name="P119">第一章　總　　則</text:p>
      <text:p text:style-name="P72">第　一　條　　為保障幼兒接受適當教育及照顧之權利，確立幼兒教育及照顧方針，健全幼兒教育及照顧體系，以促進其身心健全發展，特制定本法。</text:p>
      <text:p text:style-name="P46">幼兒之居家式托育服務，依兒童及少年福利與權益保障法之規定辦理。</text:p>
      <text:p text:style-name="P72">第　二　條　　本法所稱主管機關：在中央為教育部；在直轄市為直轄市政府；在縣（市）為縣（市）政府。</text:p>
      <text:p text:style-name="P46">本法所定事項涉及各目的事業主管機關業務時，各該機關應配合辦理。</text:p>
      <text:p text:style-name="P72">第　三　條　　本法用詞，定義如下：</text:p>
      <text:p text:style-name="P93">一、幼兒：指二歲以上至入國民小學前之人。</text:p>
      <text:p text:style-name="P94">二、<text:span text:style-name="T12">幼兒教育及照顧：指以下列方式對幼兒提供之</text:span><text:soft-page-break/><text:span text:style-name="T12">服務：</text:span></text:p>
      <text:p text:style-name="P107"><text:span text:style-name="T13">(一)</text:span>居家式托育。</text:p>
      <text:p text:style-name="P107"><text:span text:style-name="T13">(二)幼兒園</text:span>。</text:p>
      <text:p text:style-name="P107"><text:span text:style-name="T13">(三)社區</text:span>互助式。</text:p>
      <text:p text:style-name="P107"><text:span text:style-name="T13">(四)部落</text:span>互助式。</text:p>
      <text:p text:style-name="P107"><text:span text:style-name="T13">(五)</text:span>職場互助式。</text:p>
      <text:p text:style-name="P95">三、<text:span text:style-name="T14">教保服務機構：指以前款第二目至第五目方式，提供幼兒教育及照顧服務（以下簡稱教保服務）者。</text:span></text:p>
      <text:p text:style-name="P95">四、<text:span text:style-name="T15">負責人：指教保服務機構依本法及其相關法規登記之名義人；其為法人者，指其董事長。</text:span></text:p>
      <text:p text:style-name="P95">五、<text:span text:style-name="T15">教保服務人員：指提供教保服務之園長、教師、教保員及助理教保員。</text:span></text:p>
      <text:p text:style-name="P73">第　四　條　　<text:span text:style-name="T15">各級主管機關為整合規劃、協調、諮詢及宣導教保服務，應召開諮詢會。</text:span></text:p>
      <text:p text:style-name="P47">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text:p>
      <text:p text:style-name="P73">第　五　條　　中央主管機關掌理下列事項：</text:p>
      <text:p text:style-name="P95">一、<text:span text:style-name="T15">教保服務政策及法規之研擬。</text:span></text:p>
      <text:p text:style-name="P95">二、<text:span text:style-name="T15">教保服務理念、法規之宣導及推廣。</text:span></text:p>
      <text:p text:style-name="P95">三、<text:span text:style-name="T14">全國性教保服務之方案策劃、研究、獎助、輔導、實驗及評鑑規劃。</text:span></text:p>
      <text:p text:style-name="P95">四、<text:span text:style-name="T15">地方教保服務行政之監督、指導及評鑑。</text:span></text:p>
      <text:p text:style-name="P95"><text:soft-page-break/>五、<text:span text:style-name="T15">全國性教保服務基本資料之蒐集、調查、統計及公布。</text:span></text:p>
      <text:p text:style-name="P96">六、<text:span text:style-name="T15">協助教保服務人員組織及家長組織之成立。</text:span></text:p>
      <text:p text:style-name="P96">七、<text:span text:style-name="T15">其他全國性教保服務之相關事項。</text:span></text:p>
      <text:p text:style-name="P48">前項第五款教保服務基本資料，至少應包括全國教保服務機構之收費項目與數額、評鑑結果、不利處分及其他相關事項。</text:p>
      <text:p text:style-name="P74">第　六　條　　直轄市、縣（市）主管機關掌理下列事項：</text:p>
      <text:p text:style-name="P96">一、<text:span text:style-name="T14">地方性教保服務方案之規劃、實驗、推展及獎助。</text:span></text:p>
      <text:p text:style-name="P96">二、<text:span text:style-name="T15">教保服務機構之設立、監督、輔導及評鑑。</text:span></text:p>
      <text:p text:style-name="P96">三、<text:span text:style-name="T15">公立幼兒園、非營利幼兒園、社區、部落或職場互助式教保服務之推動。</text:span></text:p>
      <text:p text:style-name="P96">四、<text:span text:style-name="T15">親職教育之規劃及辦理。</text:span></text:p>
      <text:p text:style-name="P96">五、<text:span text:style-name="T15">地方性教保服務基本資料之蒐集、調查、統計及公布。</text:span></text:p>
      <text:p text:style-name="P96">六、<text:span text:style-name="T15">其他地方性教保服務之相關事項。</text:span></text:p>
      <text:p text:style-name="P58">前項第五款教保服務基本資料，至少應包括直轄市、縣（市）主管機關主管之教保服務機構之收費項目與數額、評鑑結果、不利處分及其他相關事項。</text:p>
      <text:p text:style-name="P90">第二章　教保服務機構設立及其教保服務</text:p>
      <text:p text:style-name="P74">第　七　條　　教保服務應以幼兒為主體，遵行幼兒本位精神，秉持性別、族群、文化平等、教保並重及尊重家長之原則辦理。</text:p>
      <text:p text:style-name="P48">推動與促進教保服務工作發展為政府、社會、家庭、教保服務機構及教保服務人員共同之責任。</text:p>
      <text:p text:style-name="P64"><text:span text:style-name="T17">政府應提供幼兒優質、普及、平價及近便性之教保</text:span><text:soft-page-break/><text:span text:style-name="T17">服務，對處於離島、偏遠地區，或經濟、身心、文化與族群之需要協助幼兒，應優先提供其接受適當教保服務之機會，並得補助私立教保服務機構辦理之。</text:span></text:p>
      <text:p text:style-name="P70">公立幼兒園及非營利幼兒園應優先招收需要協助幼兒，其招收需要協助幼兒人數超過一定比率時，得報請直轄市、縣（市）主管機關增聘專業輔導人力。</text:p>
      <text:p text:style-name="P49">前二項補助、招收需要協助幼兒之優先順序、一定比率及增聘輔導人力之辦法或自治法規，由各級主管機關定之。</text:p>
      <text:p text:style-name="P49">政府對接受教保服務之幼兒，得視實際需要補助其費用；其補助對象、補助條件、補助額度及其他相關事項之辦法，由中央主管機關定之。</text:p>
      <text:p text:style-name="P75">第　八　條　　直轄市、縣（市）、鄉（鎮、市）、直轄市山地原住民區、學校、法人、團體或個人，得興辦幼兒園；幼兒園應經直轄市、縣（市）主管機關許可設立，並於取得設立許可後，始得招收幼兒進行教保服務。</text:p>
      <text:p text:style-name="P59">公立學校所設幼兒園應為學校所附設，其與直轄市、縣（市）、鄉（鎮、市）及直轄市山地原住民區設立者為公立，其餘為私立。但中華民國一百年十二月三十一日以前已由政府或公立學校所設之私立幼稚園或托兒所，仍為私立。</text:p>
      <text:p text:style-name="P49">幼兒園得設立分班；分班之設立，以於同一鄉（鎮、市、區）內設立為限。但學校於同一直轄市、縣（市）內設立之分校、分部或分班，其附設或附屬幼兒園分班，不在此限。</text:p>
      <text:p text:style-name="P49">幼兒園分班之招收人數，不得逾本園之人數，並以六十人為限。</text:p>
      <text:p text:style-name="P49">私立幼兒園得辦理財團法人登記，並設董事會。</text:p>
      <text:p text:style-name="P59"><text:soft-page-break/>幼兒園與其分班基本設施設備之標準，及其設立、改建、遷移、擴充、招收人數、更名與變更負責人程序及應檢具之文件、停辦、復辦、撤銷或廢止許可、督導管理、財團法人登記、董事會運作及其他相關事項之辦法，均由中央主管機關定之。</text:p>
      <text:p text:style-name="P65">第一項所定法人為公司者，得自行或聯合興辦幼兒園；其設立之幼兒園，以招收該公司員工子女為主，有餘額者，經直轄市、縣（市）主管機關核准後，始得招收其他幼兒。</text:p>
      <text:p text:style-name="P49">以高級中等以下學校教學場所辦理幼兒園者，得繼續適用原建築物使用類組，不受建築法第七十三條應申請變更使用執照規定之限制。</text:p>
      <text:p text:style-name="P75">第　九　條　　非營利幼兒園應以下列方式之一設立：</text:p>
      <text:p text:style-name="P97">一、<text:span text:style-name="T14">由直轄市、縣（市）政府、中央政府機關（構）、國立各級學校、鄉（鎮、市）公所及直轄市山地原住民區公所委託經依法設立或登記之非營利性質法人辦理。</text:span></text:p>
      <text:p text:style-name="P97">二、<text:span text:style-name="T15">由非營利性質法人申請經直轄市、縣（市）主管機關核准辦理。</text:span></text:p>
      <text:p text:style-name="P59">前項非營利幼兒園之辦理方式、委託要件、委託年限、委託方式、收退費基準、教保服務人員及其他服務人員薪資、審議機制、考核、契約期滿續辦、終止契約、代為經營管理及其他相關事項之辦法，由中央主管機關定之；其退費之方式及金額或比率，由直轄市、縣（市）主管機關定之。</text:p>
      <text:p text:style-name="P49">第一項非營利性質法人為學校財團法人者，得自行設立附設或附屬非營利幼兒園，或由其設立之私立學校以附設或附屬方式辦理非營利幼兒園。</text:p>
      <text:p text:style-name="P59"><text:soft-page-break/>直轄市、縣（市）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p>
      <text:p text:style-name="P60">直轄市、縣（市）政府辦理非營利幼兒園需用國有土地或建築物者，得由國有財產管理機關以出租方式提供使用；其租金基準，按該土地及建築物當期依法應繳納之地價稅及房屋稅計收年租金。</text:p>
      <text:p text:style-name="P76">第　十　條　　<text:span text:style-name="T15">直轄市、縣（市）主管機關應協助離島、偏遠地區國民小學附設幼兒園。</text:span></text:p>
      <text:p text:style-name="P66">離島、偏遠地區為因應地理條件限制及幼兒生活與學習活動之需要，得採社區互助式方式對幼兒提供教保服務；其機構經直轄市、縣（市）主管機關許可設立後，始得招收幼兒進行教保服務。</text:p>
      <text:p text:style-name="P60">為提供原住民族幼兒學習其族語、歷史及文化機會與發揮部落照顧精神，得採部落互助式方式對幼兒提供教保服務；其機構經直轄市、縣（市）主管機關許可設立後，始得招收幼兒進行教保服務。</text:p>
      <text:p text:style-name="P60">政府機關（構）、公司及非政府組織為照顧員工子女，得採職場互助式方式對幼兒提供教保服務；其機構經直轄市、縣（市）主管機關許可設立後，始得招收幼兒進行教保服務。</text:p>
      <text:p text:style-name="P69"><text:span text:style-name="T18">前三項地區範圍、辦理方式、招收人數、人員資格與</text:span><text:soft-page-break/><text:span text:style-name="T18">配置、許可條件與程序、環境、設施與設備、衛生保健、直轄市、縣（市）主管機關輔導與協助、檢查、管理、撤銷或廢止許可、收退費及其他相關事項之辦法，由中央主管機關會商中央原住民族主管機關及中央勞動主管機關定之。</text:span></text:p>
      <text:p text:style-name="P50">以高級中等以下學校教學場所辦理第二項至第四項教保服務者，得繼續適用原建築物使用類組，不受建築法第七十三條應申請變更使用執照規定之限制。</text:p>
      <text:p text:style-name="P82"><text:span text:style-name="T19">第十一條</text:span><text:span text:style-name="T20">　　</text:span>教保服務之實施，應與家庭及社區密切配合，以達成下列目標：</text:p>
      <text:p text:style-name="P98">一、<text:span text:style-name="T15">維護幼兒身心健康。</text:span></text:p>
      <text:p text:style-name="P98">二、<text:span text:style-name="T15">養成幼兒良好習慣。</text:span></text:p>
      <text:p text:style-name="P98">三、<text:span text:style-name="T15">豐富幼兒生活經驗。</text:span></text:p>
      <text:p text:style-name="P98">四、<text:span text:style-name="T15">增進幼兒倫理觀念。</text:span></text:p>
      <text:p text:style-name="P98">五、<text:span text:style-name="T15">培養幼兒合群習性。</text:span></text:p>
      <text:p text:style-name="P98">六、<text:span text:style-name="T15">拓展幼兒美感經驗。</text:span></text:p>
      <text:p text:style-name="P98">七、<text:span text:style-name="T15">發展幼兒創意思維。</text:span></text:p>
      <text:p text:style-name="P98">八、<text:span text:style-name="T15">建構幼兒文化認同。</text:span></text:p>
      <text:p text:style-name="P98">九、<text:span text:style-name="T15">啟發幼兒關懷環境。</text:span></text:p>
      <text:p text:style-name="P82"><text:span text:style-name="T19">第十二條</text:span><text:span text:style-name="T20">　　</text:span>教保服務內容如下：</text:p>
      <text:p text:style-name="P98">一、<text:span text:style-name="T15">提供生理、心理及社會需求滿足之相關服務。</text:span></text:p>
      <text:p text:style-name="P98">二、<text:span text:style-name="T14">提供健康飲食、衛生保健安全之相關服務及教育。</text:span></text:p>
      <text:p text:style-name="P98">三、<text:span text:style-name="T15">提供適宜發展之環境及學習活動。</text:span></text:p>
      <text:p text:style-name="P98">四、<text:span text:style-name="T15">提供增進身體動作、語文、認知、美感、情緒發</text:span><text:soft-page-break/><text:span text:style-name="T15">展與人際互動等發展能力與培養基本生活能力、良好生活習慣及積極學習態度之學習活動。</text:span></text:p>
      <text:p text:style-name="P98">五、<text:span text:style-name="T15">記錄生活與成長及發展與學習活動過程。</text:span></text:p>
      <text:p text:style-name="P98">六、<text:span text:style-name="T15">舉辦促進親子關係之活動。</text:span></text:p>
      <text:p text:style-name="P98">七、<text:span text:style-name="T15">其他有利於幼兒發展之相關服務。</text:span></text:p>
      <text:p text:style-name="P51">幼兒之父母或監護人得依幼兒之需求，選擇參與全日、上午時段或下午時段之教保服務；教保服務機構於教保活動課程以外之日期及時間，得視父母或監護人需求，提供延長照顧服務。</text:p>
      <text:p text:style-name="P51">教保服務機構並得視其設施、設備與人力資源及幼兒父母或監護人之需求，經直轄市、縣（市）主管機關核准後，提供幼兒臨時照顧服務。</text:p>
      <text:p text:style-name="P51">幼兒教保活動課程大綱及服務實施準則，由中央主管機關定之。</text:p>
      <text:p text:style-name="P51">離島、偏遠地區教保服務機構得結合非營利組織、大專校院及社區人力資源，提供幼兒照顧服務及相關活動。</text:p>
      <text:p text:style-name="P83"><text:span text:style-name="T19">第十三條</text:span><text:span text:style-name="T20">　　</text:span>直轄市、縣（市）主管機關應依相關法律規定，對接受教保服務之身心障礙幼兒，主動提供專業團隊，加強早期療育及學前特殊教育相關服務，並依相關規定補助其費用。</text:p>
      <text:p text:style-name="P51">中央政府為均衡地方身心障礙幼兒教保服務之發展，應補助地方政府遴聘學前特殊教育專業人員之鐘點、業務及設備經費，以辦理身心障礙幼兒教保服務；其補助辦法，由中央主管機關定之。</text:p>
      <text:p text:style-name="P83"><text:span text:style-name="T19">第十四條</text:span><text:span text:style-name="T20">　　</text:span>教保服務機構得作為社區教保資源中心，發揮社區資<text:soft-page-break/>源中心之功能，協助推展社區活動及社區親職教育。</text:p>
      <text:p text:style-name="P124">第三章　教保服務機構組織與服務人員資格及權益</text:p>
      <text:p text:style-name="P83"><text:span text:style-name="T19">第十五條</text:span><text:span text:style-name="T20">　　</text:span>除本法另有規定外，教保服務機構應進用具教保服務人員資格，且未有教保服務人員條例第十二條第一項所列情事者，從事教保服務。</text:p>
      <text:p text:style-name="P46">教保服務機構不得借用未在該機構服務之教保服務人員資格證書。</text:p>
      <text:p text:style-name="P46">教保服務機構於進用教職員工後三十日內，應檢具相關名冊、學經歷證件、身分證明文件影本，並應附最近三個月內核發之警察刑事紀錄證明書等基本資料，報直轄市、縣（市）主管機關備查；異動時，亦同。直轄市、縣（市）主管機關應主動查證並得派員檢查。</text:p>
      <text:p text:style-name="P84"><text:span text:style-name="T19">第十六條</text:span><text:span text:style-name="T20">　　</text:span><text:span text:style-name="T15">幼兒園二歲以上未滿三歲幼兒，每班以十六人為限，且不得與其他年齡幼兒混齡；三歲以上至入國民小學前幼兒，每班以三十人為限。但離島、偏遠及原住民族地區之幼兒園，因區域內二歲以上未滿三歲幼兒之人數稀少，致其招收人數無法單獨成班者，得報直轄市、縣（市）主管機關同意後，以二歲以上至入國民小學前幼兒進行混齡編班，每班以十五人為限。</text:span></text:p>
      <text:p text:style-name="P46">幼兒園有招收身心障礙幼兒之班級，得酌予減少前項所定班級人數；其減少班級人數之條件及核算方式，由直轄市、縣（市）主管機關定之。</text:p>
      <text:p text:style-name="P46">幼兒園除公立學校附設者及分班免置園長外，應置下列專任教保服務人員：</text:p>
      <text:p text:style-name="P94">一、<text:span text:style-name="T15">園長。</text:span></text:p>
      <text:p text:style-name="P94"><text:soft-page-break/>二、<text:span text:style-name="T15">幼兒園教師、教保員或助理教保員。</text:span></text:p>
      <text:p text:style-name="P46">幼兒園及其分班除園長外，應依下列方式配置教保服務人員：</text:p>
      <text:p text:style-name="P94">一、<text:span text:style-name="T15">招收二歲以上至未滿三歲幼兒之班級，每班招收幼兒八人以下者，應置教保服務人員一人，九人以上者，應置教保服務人員二人；第一項但書所定情形，其教保服務人員之配置亦同。</text:span></text:p>
      <text:p text:style-name="P97">二、<text:span text:style-name="T12">招收三歲以上至入國民小學前幼兒之班級，每班招收幼兒十五人以下者，應置教保服務人員一人，十六人以上者，應置教保服務人員二人。</text:span></text:p>
      <text:p text:style-name="P49">公立學校附設幼兒園者，除依前二項規定配置教保服務人員外，每園應再增置教保服務人員一人。</text:p>
      <text:p text:style-name="P49">直轄市、縣（市）主管機關為因應天然災害發生或其他緊急安置情事，有安置幼兒之必要者，應依下列規定辦理，不受第一項、第四項規定及核定招收人數數額之限制：</text:p>
      <text:p text:style-name="P97">一、<text:span text:style-name="T15">當學年度招收二歲以上至未滿三歲幼兒，或依第一項但書規定混齡招收二歲以上至入國民小學前幼兒之班級，每招收幼兒八人，得另行安置一人。</text:span></text:p>
      <text:p text:style-name="P97">二、<text:span text:style-name="T15">當學年度招收三歲以上至入國民小學前幼兒之班級，每招收幼兒十五人，得另行安置一人。</text:span></text:p>
      <text:p text:style-name="P97">三、<text:span text:style-name="T15">幼兒園於次學年度起，除該學年度無幼兒離園者仍應依前二款規定辦理外，每班招收人數，應依第一項規定辦理。</text:span></text:p>
      <text:p text:style-name="P85"><text:span text:style-name="T19">第十七條</text:span><text:span text:style-name="T20">　　</text:span>幼兒園有五歲至入國民小學前幼兒之班級，其配置之教保服務人員，每班應有一人以上為幼兒園教師。</text:p>
      <text:p text:style-name="P49">幼兒園助理教保員之人數，不得超過園內教保服務人員總人數之三分之一。</text:p>
      <text:p text:style-name="P70"><text:soft-page-break/>幼兒園得視需要配置學前特殊教育教師及社會工作人員。</text:p>
      <text:p text:style-name="P59">幼兒園及其分班應置護理人員，其合計招收幼兒總數六十人以下者，以特約或兼任方式置護理人員；六十一人至二百人者，以特約、兼任或專任方式置護理人員；二百零一人以上者，以專任方式置護理人員。但國民中、小學附設之幼兒園，其校內已置有專任護理人員者，得免再置護理人員。</text:p>
      <text:p text:style-name="P61">幼兒園達一定規模或其分班，得分組辦事，並置組長，其組長得由教師、教保員或職員兼任之；附設幼兒園達一定規模及直轄市、縣（市）、鄉（鎮、市）、直轄市山地原住民區設立之幼兒園得置專任職員；幼兒園應以專任或兼任方式置廚工。</text:p>
      <text:p text:style-name="P61">直轄市、縣（市）、鄉（鎮、市）及直轄市山地原住民區設立之公立幼兒園，其人事、主計業務，得由直轄市、縣（市）人事及主計主管機關（構）指派專任之人事、主計人員兼任，或經有關機關辦理相關業務訓練合格之職員辦理。公立學校附設之幼兒園，其人事、主計業務，由學校之專任（或兼任、兼辦）人事、主計人員兼辦。</text:p>
      <text:p text:style-name="P52">幼兒園之行政組織及員額編制標準，由中央主管機關定之。</text:p>
      <text:p text:style-name="P52">幼兒園教保服務人員、主任及組長依規定請假、留職停薪，或其他原因出缺之職務，幼兒園應建立代理制度，由代理人代理之；情形特殊者，代理人資格得不受教保服務人員條例第二十六條第二項規定之限制；其代理人之資<text:soft-page-break/>格、薪資及其他相關事項，於本法施行細則及第二十二條第一項所定辦法定之。</text:p>
      <text:p text:style-name="P86"><text:span text:style-name="T19">第十八條</text:span><text:span text:style-name="T20">　　</text:span>教保服務人員之培育、資格、權益、管理、申訴及爭議處理等事項，依教保服務人員條例之規定辦理。</text:p>
      <text:p text:style-name="P52">為促進離島、偏遠地區教保服務發展，各級主管機關得定期辦理該地區教保服務人員培訓課程。</text:p>
      <text:p text:style-name="P86"><text:span text:style-name="T19">第十九條</text:span><text:span text:style-name="T20">　　</text:span>依本法進用之社會工作人員及護理人員，其資格應符合相關法律規定。</text:p>
      <text:p text:style-name="P87"><text:span text:style-name="T19">第二十條</text:span><text:span text:style-name="T20">　　</text:span>提供延長照顧服務之人員，應具備下列資格之一：</text:p>
      <text:p text:style-name="P95">一、<text:span text:style-name="T15">高級中等以下學校或幼兒園（包括幼稚園）合格教師、幼兒園教保員、助理教保員。</text:span></text:p>
      <text:p text:style-name="P95">二、<text:span text:style-name="T12">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span></text:p>
      <text:p text:style-name="P95">三、<text:span text:style-name="T15">公私立大專校院以上學校畢業，並修畢師資培育規定之教育專業課程。</text:span></text:p>
      <text:p text:style-name="P95">四、<text:span text:style-name="T15">符合兒童及少年福利機構專業人員資格。</text:span></text:p>
      <text:p text:style-name="P95">五、<text:span text:style-name="T15">高級中等以上學校畢業，並經直轄市、縣（市）教育、社政或勞動相關主管機關自行或委託辦理之一百八十小時課後照顧服務人員專業訓練課程結訓。</text:span></text:p>
      <text:p text:style-name="P47">離島、偏遠或原住民族地區遴聘前項資格人員有困難<text:soft-page-break/>時，得報直轄市、縣（市）主管機關核准，酌減前項第二款或第五款人員之專業訓練課程時數。</text:p>
      <text:p text:style-name="P73">第二十一條　　公立托兒所改制為公立幼兒園後，原公立托兒所依公務人員任用法任用之人員及依雇員管理規則僱用之人員，於改制後繼續於原機構任用，其服務、懲戒、考績、訓練、進修、俸給、保險、保障、結社、退休、資遣、撫卹、福利及其他權益事項，依其原適用之相關法令辦理；並得依改制前原適用之組織法規，依規定辦理陞遷及銓敘審定；人事、會計人員之管理，與其他公務人員同。</text:p>
      <text:p text:style-name="P50">公立幼稚園、公立托兒所依本法改制為公立幼兒園，原依行政院暨所屬機關約僱人員僱用辦法僱用之人員，及現有工友（含技工、駕駛），依其原適用之相關法令規定辦理。</text:p>
      <text:p text:style-name="P76">第二十二條　　<text:span text:style-name="T15">前條以外公立幼兒園之其他服務人員，依勞動基準法相關規定，以契約進用，契約中應明定其權利義務；其進用程序、考核及待遇等相關事項之辦法，由中央主管機關定之。</text:span></text:p>
      <text:p text:style-name="P60">公立幼兒園以外教保服務機構之其他服務人員，其勞動條件，依勞動基準法及其他相關法規辦理；法規未規定者，得經直轄市、縣（市）主管機關邀集代表勞資雙方組織協商之。</text:p>
      <text:p text:style-name="P76">第二十三條　　教保服務人員以外之其他服務人員，有下列第一款至第三款情事之一者，教保服務機構應予免職、解聘或解僱；有第四款情事者，得依規定辦理退休或資遣；有第五款情<text:soft-page-break/>事者，依其規定辦理：</text:p>
      <text:p text:style-name="P98">一、<text:span text:style-name="T15">曾有性侵害、性騷擾、性剝削或虐待兒童及少年行為，經判刑確定或通緝有案尚未結案。</text:span></text:p>
      <text:p text:style-name="P98">二、<text:span text:style-name="T14">有性侵害行為，或有情節重大之性騷擾、性霸凌、損害兒童及少年權益之行為，經直轄市、縣（市）主管機關查證屬實。</text:span></text:p>
      <text:p text:style-name="P98">三、<text:span text:style-name="T15">有非屬情節重大之性騷擾、性霸凌或損害兒童及少年權益之行為，經直轄市、縣（市）主管機關認定有必要予以免職、解聘或解僱，並審酌案件情節，認定一年至四年不得進用或僱用。</text:span></text:p>
      <text:p text:style-name="P99">四、<text:span text:style-name="T15">教保服務機構諮詢相關專科醫師二人以上，有客觀事實足認其身心狀況有傷害幼兒之虞，並由直轄市、縣（市）主管機關邀請相關專家學者組成審查小組認定不能勝任教保工作。</text:span></text:p>
      <text:p text:style-name="P99">五、<text:span text:style-name="T15">其他法律規定不得擔任各該人員之情事。</text:span></text:p>
      <text:p text:style-name="P61">前項經免職、解聘或解僱之人員，適用勞動基準法規定且符合該法所定退休之條件者，應依法給付退休金。</text:p>
      <text:p text:style-name="P61">有第一項第一款、第二款、第四款、第五款情事，或教師法第十四條第一項第八款、第九款情事者，不得於教保服務機構服務，已進用或僱用者，應予免職、解聘或解僱；有第一項第三款情事或教師法第十四條第二項後段涉及性騷擾、性霸凌情事者，於該認定或議決一年至四年期間，亦同。</text:p>
      <text:p text:style-name="P56"><text:span text:style-name="T15">教保服務機構進用或僱用教職員工前，應向直轄市、</text:span><text:soft-page-break/><text:span text:style-name="T15">縣（市）主管機關查詢有無前項情事。</text:span></text:p>
      <text:p text:style-name="P71">教保服務機構之負責人或其他服務人員於執行業務時，知悉有任何人對幼兒有第一項第一款至第三款行為之一時，除依其他相關法律規定通報外，並應通報直轄市、縣（市）主管機關。</text:p>
      <text:p text:style-name="P61">各級主管機關為處理第四項之查詢，得使用中央社政主管機關建立之依性騷擾防治法第二十條、兒童及少年福利與權益保障法第九十七條規定受處罰者之資料庫。</text:p>
      <text:p text:style-name="P61">第一項、第三項至前項之認定、通報、資訊蒐集、任職前及任職期間之查詢、處理、利用及其他應遵行事項之辦法，由中央主管機關定之。</text:p>
      <text:p text:style-name="P67">教保服務機構之其他服務人員，有第一項第一款至第三款情事之一，且適用公務人員相關法律者，其免職或撤職，依各該法律規定辦理；其未免職或撤職者，應調離現職。</text:p>
      <text:p text:style-name="P113">教保服務機構之其他服務人員涉有第一項第一款至第三款情形，於調查期間，教保服務機構應令其暫時停職；停職原因消滅後復職者，其未發給之薪資應予補發。</text:p>
      <text:p text:style-name="P73">第二十四條　　<text:span text:style-name="T21">有下列情事之一者，不得擔任教保服務機構之負責人，或財團法人幼兒園之董事或監察人：</text:span></text:p>
      <text:p text:style-name="P95">一、<text:span text:style-name="T15">有前條第一項第一款至第三款所列事項。</text:span></text:p>
      <text:p text:style-name="P95">二、<text:span text:style-name="T15">曾犯內亂、外患罪，經判刑確定或通緝有案尚未結案。</text:span></text:p>
      <text:p text:style-name="P95">三、<text:span text:style-name="T15">曾服公務因貪污瀆職，經判刑確定或通緝有案尚未結案。</text:span></text:p>
      <text:p text:style-name="P95"><text:soft-page-break/>四、<text:span text:style-name="T15">褫奪公權尚未復權。</text:span></text:p>
      <text:p text:style-name="P95">五、<text:span text:style-name="T15">曾任公務人員受撤職或休職處分，其停止任用或休職期間尚未屆滿。</text:span></text:p>
      <text:p text:style-name="P95">六、<text:span text:style-name="T15">受破產宣告尚未復權。</text:span></text:p>
      <text:p text:style-name="P95">七、<text:span text:style-name="T15">無行為能力或限制行為能力。</text:span></text:p>
      <text:p text:style-name="P95">八、<text:span text:style-name="T15">受輔助宣告尚未撤銷。</text:span></text:p>
      <text:p text:style-name="P62">負責人有前項第一款情形者，直轄市、縣（市）主管機關應廢止其設立許可；董事或監察人有前項第一款情形者，直轄市、縣（市）主管機關應令其更換。</text:p>
      <text:p text:style-name="P62">負責人、董事或監察人有第一項第一款情事者，其認定、通報、資訊蒐集、任職前及任職期間之查詢、處理、利用及其他相關事項，於前條第七項所定辦法定之。</text:p>
      <text:p text:style-name="P120">第四章　幼兒權益保障</text:p>
      <text:p text:style-name="P77">第二十五條　　教保服務機構之負責人及其他服務人員，不得對幼兒有兒童及少年福利與權益保障法第四十九條規定、體罰、不當管教或性騷擾之行為。</text:p>
      <text:p text:style-name="P114">教保服務機構應就下列事項訂定管理規定、確實執行，並定期檢討改進：</text:p>
      <text:p text:style-name="P100">一、<text:span text:style-name="T15">環境、食品安全與衛生及疾病預防。</text:span></text:p>
      <text:p text:style-name="P100">二、<text:span text:style-name="T15">安全管理。</text:span></text:p>
      <text:p text:style-name="P100">三、<text:span text:style-name="T15">定期檢修各項設施安全。</text:span></text:p>
      <text:p text:style-name="P100">四、<text:span text:style-name="T15">各項安全演練措施。</text:span></text:p>
      <text:p text:style-name="P100">五、<text:span text:style-name="T15">緊急事件處理機制。</text:span></text:p>
      <text:p text:style-name="P77">第二十六條　　幼兒進入及離開教保服務機構時，該機構應實施保護措施，確保其安全。</text:p>
      <text:p text:style-name="P57"><text:span text:style-name="T15">幼兒園接送幼兒，應以經直轄市、縣（市）主管機關</text:span><text:soft-page-break/><text:span text:style-name="T15">核准之幼童專用車輛為之，車齡不得逾出廠十年；其規格、標識、顏色、載運人數應符合法令規定，並經公路監理機關檢驗合格；該車輛之駕駛人應具有職業駕駛執照，並配置具教保服務人員資格，或年滿二十歲以上之隨車人員隨車照護，維護接送安全。</text:span></text:p>
      <text:p text:style-name="P68">前項幼童專用車輛、駕駛人及其隨車人員之督導管理及其他應遵行事項之辦法，由中央主管機關會同交通部定之。</text:p>
      <text:p text:style-name="P63">幼兒園新進用之駕駛人及隨車人員，應於任職前二年內，或任職後三個月內，接受基本救命術訓練八小時以上；任職後每二年應接受基本救命術訓練八小時以上、安全教育（含交通安全）相關課程三小時以上及緊急救護情境演習一次以上。直轄市、縣（市）主管機關應至少每季辦理相關訓練、課程或演習，幼兒園應予協助。</text:p>
      <text:p text:style-name="P78">第二十七條　　<text:span text:style-name="T22">教保服務機構應建立幼兒健康管理制度。直轄市、縣（市）衛生主管機關辦理幼兒健康檢查時，教保服務機構應予協助，並依檢查結果，施予健康指導或轉介治療。</text:span></text:p>
      <text:p text:style-name="P52">教保服務機構應將幼兒健康檢查、疾病檢查結果、轉介治療及預防接種等資料，載入幼兒健康資料檔案，並妥善管理及保存。</text:p>
      <text:p text:style-name="P52">前項預防接種資料，父母或監護人應於幼兒入園或學年開始後一個月內提供教保服務機構。</text:p>
      <text:p text:style-name="P52">父母或監護人未提供前項資料者，教保服務機構應通知父母或監護人提供；父母或監護人未於接獲通知一個月內提供者，教保服務機構應通知衛生主管機關。</text:p>
      <text:p text:style-name="P52">教保服務機構、負責人及其他服務人員，對幼兒資料<text:soft-page-break/>應予保密。但經父母或監護人同意或依其他法律規定應予提供者，不在此限。</text:p>
      <text:p text:style-name="P78">第二十八條　　教保服務機構為適當處理幼兒緊急傷病，應訂定施救步驟、護送就醫地點，呼叫緊急救護專線支援之注意事項及父母或監護人未到達前之處理措施等規定。</text:p>
      <text:p text:style-name="P52">幼兒園應依第八條第六項之基本設施設備標準設置保健設施，作為健康管理、緊急傷病處理、衛生保健、營養諮詢及協助健康教學之資源。</text:p>
      <text:p text:style-name="P52">幼兒園之護理人員，每二年應接受教學醫院或主管機關認可之機構、學校或團體辦理之救護技術訓練八小時。</text:p>
      <text:p text:style-name="P78">第二十九條　　教保服務機構應辦理幼兒團體保險；其範圍、金額、繳退費方式、期程、給付標準、權利與義務、辦理方式及其他相關事項之自治法規，由直轄市、縣（市）主管機關定之。</text:p>
      <text:p text:style-name="P48">幼兒申請理賠時，教保服務機構應主動協助辦理。</text:p>
      <text:p text:style-name="P48">各級主管機關應為所轄之教保服務機構投保場所公共意外責任保險，其經費，由中央主管機關按年度編列預算支應之。</text:p>
      <text:p text:style-name="P121">第五章　家長之權利及義務</text:p>
      <text:p text:style-name="P88"><text:span text:style-name="T19">第三十條</text:span><text:span text:style-name="T20">　　</text:span>幼兒園得成立家長會；其屬國民中、小學附設者，併入該校家長會辦理。</text:p>
      <text:p text:style-name="P48">前項家長會得加入地區性家長團體。</text:p>
      <text:p text:style-name="P48">幼兒園家長會之任務、組織、運作及其他相關事項之自治法規，由直轄市、縣（市）主管機關定之。</text:p>
      <text:p text:style-name="P74">第三十一條　　父母或監護人及家長團體，得請求直轄市、縣（市）<text:soft-page-break/>主管機關提供下列資訊，該主管機關不得拒絕：</text:p>
      <text:p text:style-name="P96">一、<text:span text:style-name="T15">教保服務政策。</text:span></text:p>
      <text:p text:style-name="P96">二、<text:span text:style-name="T15">教保服務品質監督之機制及作法。</text:span></text:p>
      <text:p text:style-name="P96">三、<text:span text:style-name="T15">許可設立之教保服務機構名冊。</text:span></text:p>
      <text:p text:style-name="P96">四、<text:span text:style-name="T15">教保服務機構收退費之相關規定及收費數額。</text:span></text:p>
      <text:p text:style-name="P96">五、<text:span text:style-name="T15">幼兒園評鑑報告及結果。</text:span></text:p>
      <text:p text:style-name="P74">第三十二條　　教保服務機構應公開下列資訊：</text:p>
      <text:p text:style-name="P96">一、<text:span text:style-name="T15">教保目標及內容。</text:span></text:p>
      <text:p text:style-name="P96">二、<text:span text:style-name="T10">教保服務人員及其他服務人員之學（經）歷、證照。</text:span></text:p>
      <text:p text:style-name="P96">三、<text:span text:style-name="T15">衛生、安全及緊急事件處理措施。</text:span></text:p>
      <text:p text:style-name="P96">四、<text:span text:style-name="T15">依第十六條及第十七條規定設置行政組織及員額編制情形。</text:span></text:p>
      <text:p text:style-name="P96">五、<text:span text:style-name="T14">依第二十九條第一項規定辦理幼兒團體保險之情形。</text:span></text:p>
      <text:p text:style-name="P96">六、<text:span text:style-name="T15">第三十八條第三項所定收退費基準、收費項目及數額、減免收費之規定。</text:span></text:p>
      <text:p text:style-name="P96">七、<text:span text:style-name="T15">核定之招收人數及實際招收人數。</text:span></text:p>
      <text:p text:style-name="P73">第三十三條　　父母或監護人對教保服務機構提供之教保服務方式及內容有異議時，得請求教保服務機構提出說明，教保服務機構無正當理由不得拒絕，並視需要修正或調整之。</text:p>
      <text:p text:style-name="P73">第三十四條　　直轄市、縣（市）層級家長團體及教保服務人員組織，得參與直轄市、縣（市）主管機關對幼兒園評鑑之規劃。</text:p>
      <text:p text:style-name="P73">第三十五條　　教保服務機構之教保服務有損及幼兒權益者，其父母或監護人，得向教保服務機構提出異議，不服教保服務機構之處理時，得於知悉處理結果之日起三十日內，向教保服務機構所在地之直轄市、縣（市）主管機關提出申訴，<text:soft-page-break/>不服主管機關之評議決定者，得依法提起訴願或訴訟。</text:p>
      <text:p text:style-name="P47">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p>
      <text:p text:style-name="P73">第三十六條　　父母或監護人應履行下列義務： </text:p>
      <text:p text:style-name="P95">一、<text:span text:style-name="T15">依教保服務契約規定繳費。</text:span></text:p>
      <text:p text:style-name="P95">二、<text:span text:style-name="T15">參加教保服務機構因其幼兒特殊需要所舉辦之個案研討會或相關活動。</text:span></text:p>
      <text:p text:style-name="P95">三、<text:span text:style-name="T15">參加教保服務機構所舉辦之親職活動。</text:span></text:p>
      <text:p text:style-name="P95">四、<text:span text:style-name="T15">告知幼兒特殊身心健康狀況，必要時並提供相關健康狀況資料，並與教保服務機構協力改善幼兒之身心健康。</text:span></text:p>
      <text:p text:style-name="P116">各級主管機關對有前項第四款幼兒之父母或監護人，應主動提供資源協助之。</text:p>
      <text:p text:style-name="P89"><text:span text:style-name="T11">第六章　</text:span><text:span text:style-name="T16">教保服務機構管理、輔導及獎助</text:span></text:p>
      <text:p text:style-name="P79">第三十七條　　教保服務機構受託提供教保服務，應與幼兒之父母或監護人訂定書面契約。</text:p>
      <text:p text:style-name="P53">前項書面契約之格式、內容，中央主管機關應訂定書<text:soft-page-break/>面契約範本供參。</text:p>
      <text:p text:style-name="P53">幼兒園有違反第八條第六項所定辦法有關招收人數之限制規定，父母或監護人得於知悉後三十日內，以書面通知幼兒園終止契約，幼兒園應就已收取之費用返還父母或監護人，不受依第三十八條第一項或第五項所定退費基準之限制。</text:p>
      <text:p text:style-name="P79">第三十八條　　教保服務機構之收費項目、用途及公立幼兒園收退費基準之自治法規，由直轄市、縣（市）主管機關定之。</text:p>
      <text:p text:style-name="P118">私立教保服務機構得考量其營運成本，依直轄市、縣（市）主管機關所定之收費項目及用途訂定收費數額，於每學年度開始前對外公布，並報直轄市、縣（市）主管機關備查後，向就讀幼兒之父母或監護人收取費用。</text:p>
      <text:p text:style-name="P53">教保服務機構之收退費基準、收費項目及數額、減免收費規定，應至少於每學期開始前一個月公告之。</text:p>
      <text:p text:style-name="P53">前項收退費基準、收費項目及數額、減免收費規定，直轄市、縣（市）主管機關應主動於資訊網站公開其訂定或備查之內容。</text:p>
      <text:p text:style-name="P52">幼兒因故無法繼續就讀而離開教保服務機構者，教保服務機構應依其就讀期間退還父母或監護人所繳費用；其退費項目及基準之自治法規，由直轄市、縣（市）主管機關定之。</text:p>
      <text:p text:style-name="P52">前五項收費項目、數額、減免及收退費基準，應包括第十二條第二項及第三項所定之教保服務、延長照顧服務及臨時照顧服務。</text:p>
      <text:p text:style-name="P78"><text:soft-page-break/>第三十九條　　直轄市、縣（市）主管機關對主管之教保服務機構，其優先招收離島、偏遠地區，或經濟、身心、文化與族群之需要協助幼兒，應提供適切之協助或補助。</text:p>
      <text:p text:style-name="P52">前項協助或補助之辦法，由中央主管機關定之。</text:p>
      <text:p text:style-name="P86"><text:span text:style-name="T19">第四十條</text:span><text:span text:style-name="T20">　　</text:span>教保服務機構各項經費收支保管及運用，應設置專帳處理；其收支應有合法憑證，並依規定年限保存。</text:p>
      <text:p text:style-name="P52">私立教保服務機構會計帳簿與憑證之設置、取得、保管及其他應遵行事項，應依相關稅法規定辦理。</text:p>
      <text:p text:style-name="P52">法人附設教保服務機構之財務應獨立。</text:p>
      <text:p text:style-name="P78">第四十一條　　直轄市、縣（市）主管機關應對教保服務機構辦理檢查及輔導，並應對幼兒園辦理評鑑。</text:p>
      <text:p text:style-name="P117">教保服務機構對前項檢查、評鑑不得規避、妨礙或拒絕。</text:p>
      <text:p text:style-name="P61">第一項評鑑應由直轄市、縣（市）主管機關自行或委託設有幼兒教育、幼兒保育相關科系、所之專科以上學校辦理，並應於資訊網站公布評鑑報告及結果。</text:p>
      <text:p text:style-name="P52">第一項評鑑類別、評鑑項目、評鑑指標、評鑑對象、評鑑人員資格與培訓、實施方式、結果公布、申復、申訴及追蹤評鑑等相關事項之辦法，由中央主管機關定之。</text:p>
      <text:p text:style-name="P78">第四十二條　　教保服務機構辦理績效卓著者，直轄市、縣（市）主管機關應予以獎勵；其獎勵事項、對象、種類、方式之自治法規，由直轄市、縣（市）主管機關定之。</text:p>
      <text:p text:style-name="P78">第四十三條　　<text:span text:style-name="T15">中華民國一百年十二月三十一日以前，已依兒童及少年福利法許可兼辦國民小學兒童課後照顧服務之托兒所，於一百零一年一月一日以後，改制為幼兒園者，得繼續兼</text:span><text:soft-page-break/><text:span text:style-name="T15">辦之。</text:span></text:p>
      <text:p text:style-name="P52">中華民國一百零一年一月一日以後，幼兒園於提供教保服務外，其原設立許可之空間有空餘，且主要空間可明確區隔者，得報直轄市、縣（市）主管機關核准後，將原設立許可幼兒園幼兒總招收人數二分之一以下之名額，轉為兼辦國民小學階段兒童課後照顧服務之兒童人數，招收兒童進行課後照顧服務，並不得停止辦理幼兒園之教保服務。</text:p>
      <text:p text:style-name="P52">前項兼辦國民小學階段兒童課後照顧服務之幼兒園，其服務內容、人員資格及收退費規定，準用兒童課後照顧服務班與中心設立及管理辦法之規定；有購置或租賃交通車載運兒童之需要者，應準用學生交通車管理辦法相關規定辦理。</text:p>
      <text:p text:style-name="P52">第一項及第二項核准條件、人員編制、管理、設施設備及其他應遵行事項之辦法，由中央主管機關定之。</text:p>
      <text:p text:style-name="P78">第四十四條　　負責人不得以非教保團體代表之身分，擔任教保服務諮詢會、審議會及申訴評議會之委員。</text:p>
      <text:p text:style-name="P52">違反前項規定者，主管機關應重新聘任。</text:p>
      <text:p text:style-name="P52">審議會、申訴評議會委員之迴避，依行政程序法之規定辦理。</text:p>
      <text:p text:style-name="P122">第七章　罰　　則</text:p>
      <text:p text:style-name="P80">第四十五條　　有下列情形之一者，處負責人或行為人新臺幣六萬元以上三十萬元以下罰鍰，並命其停辦；其拒不停辦者，並得按次處罰：</text:p>
      <text:p text:style-name="P101"><text:soft-page-break/>一、<text:span text:style-name="T15">違反第八條第一項規定，未經許可設立即招收幼兒進行教保服務。</text:span></text:p>
      <text:p text:style-name="P101">二、<text:span text:style-name="T15">違反第十條第二項至第四項規定，未經許可設立即招收幼兒進行教保服務。</text:span></text:p>
      <text:p text:style-name="P101">三、<text:span text:style-name="T15">違反第四十三條第二項規定，未經核准即招收兒童進行課後照顧服務。</text:span></text:p>
      <text:p text:style-name="P54">有前項各款情形之一者，直轄市、縣（市）主管機關並應公布場所地址及負責人或行為人之姓名。</text:p>
      <text:p text:style-name="P80">第四十六條　　教保服務機構之負責人或其他服務人員，違反第二十五條第一項規定者，除有兒童及少年福利與權益保障法第四十九條規定之行為依該法第九十七條規定處罰外，應依下列規定處罰負責人或其他服務人員，並公布行為人之姓名及機構名稱：</text:p>
      <text:p text:style-name="P101">一、<text:span text:style-name="T15">體罰：處新臺幣六萬元以上五十萬元以下罰鍰。</text:span></text:p>
      <text:p text:style-name="P101">二、<text:span text:style-name="T14">性騷擾：處新臺幣六萬元以上三十萬元以下罰鍰。</text:span></text:p>
      <text:p text:style-name="P101">三、<text:span text:style-name="T14">不當管教：處新臺幣六千元以上三萬元以下罰鍰。</text:span></text:p>
      <text:p text:style-name="P80">第四十七條　　教保服務機構違反第十五條第三項或第二十三條第四項規定者，處負責人新臺幣五萬元以上二十五萬元以下罰鍰，並命其限期改善，屆期仍未改善者，得按次處罰；必要時並得為命其停止招生或廢止設立許可之處分。</text:p>
      <text:p text:style-name="P66">教保服務機構之負責人或其他服務人員，違反第二十三條第五項規定者，處新臺幣三萬元以上十五萬元以下罰鍰。</text:p>
      <text:p text:style-name="P76">第四十八條　　教保服務機構、負責人或其他服務人員，違反第二十<text:soft-page-break/>七條第五項規定者，處負責人或其他服務人員新臺幣三萬元以上十五萬元以下罰鍰，並得按次處罰。</text:p>
      <text:p text:style-name="P76">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p text:style-name="P98">一、<text:span text:style-name="T15">違反第八條第六項所定標準或辦法有關設施設備或招收人數之限制規定。</text:span></text:p>
      <text:p text:style-name="P98">二、<text:span text:style-name="T15">違反第二十條第一項規定，進用未符資格之服務人員。</text:span></text:p>
      <text:p text:style-name="P98">三、<text:span text:style-name="T15">違反第二十三條第一項、第三項或第九項規定，知悉園內有不得於幼兒園服務之人員而未依規定處理。</text:span></text:p>
      <text:p text:style-name="P98">四、<text:span text:style-name="T15">違反第二十四條第二項規定，幼兒園之董事或監察人有不得擔任該項職務之情形而未予以更換。</text:span></text:p>
      <text:p text:style-name="P98">五、<text:span text:style-name="T15">違反第二十六條第二項規定，以未經核准之幼童專用車輛載運幼兒、車齡逾十年、載運人數不符合法令規定、配置之隨車人員未具教保服務人員資格或未滿二十歲。</text:span></text:p>
      <text:p text:style-name="P98">六、<text:span text:style-name="T15">違反依第二十六條第三項所定辦法有關幼童專用車輛車身顏色與標識、接送幼兒、駕駛人或隨車人員之規定。</text:span></text:p>
      <text:p text:style-name="P98">七、<text:span text:style-name="T12">違反第二十九條第一項規定，未辦理幼兒團體</text:span><text:soft-page-break/><text:span text:style-name="T12">保險。</text:span></text:p>
      <text:p text:style-name="P98">八、<text:span text:style-name="T12">未依第三十七條第三項規定返還費用、違反第三十八條第二項規定，未將收費數額報直轄市、縣（市）主管機關備查、以超過備查之數額及項目收費，或未依第三十八條第五項所定自治法規退費。</text:span></text:p>
      <text:p text:style-name="P98">九、<text:span text:style-name="T15">違反依第四十一條第四項所定辦法有關評鑑結果列入應追蹤評鑑，且經追蹤評鑑仍未改善。</text:span></text:p>
      <text:p text:style-name="P98">十、<text:span text:style-name="T15">違反第四十三條第二項規定，停止辦理幼兒園之教保服務。</text:span></text:p>
      <text:p text:style-name="P102">十一、<text:span text:style-name="T15">違反第四十三條第三項準用兒童課後照顧服務班與中心設立及管理辦法所定服務內容、人員資格或收退費之規定。</text:span></text:p>
      <text:p text:style-name="P102">十二、<text:span text:style-name="T15">違反第四十三條第三項準用學生交通車管理辦法規定，以未經核准或備查之車輛載運兒童，或違反有關學生交通車車輛車齡、車身顏色與標識、載運人數核定數額、接送兒童、駕駛人或隨車人員之規定。</text:span></text:p>
      <text:p text:style-name="P102">十三、<text:span text:style-name="T15">違反依第四十三條第四項所定辦法有關人員編制、管理或設施設備之規定。</text:span></text:p>
      <text:p text:style-name="P82"><text:span text:style-name="T19">第五十條</text:span><text:span text:style-name="T20">　　</text:span><text:span text:style-name="T15">提供社區、部落或職場互助式教保服務之機構，有下列情形之一者，應命其限期改善，屆期仍未改善者，處負責人新臺幣三千元以上三萬元以下罰鍰，並得按次處罰；其情節重大或經處罰三次後仍未改善者，得依情節輕重為</text:span><text:soft-page-break/><text:span text:style-name="T15">一定期間減少招收人數、停止招生六個月至一年、停辦一年至三年或廢止設立許可之處分：</text:span></text:p>
      <text:p text:style-name="P98">一、<text:span text:style-name="T15">違反依第十條第五項所定辦法有關招收人數、人員資格與配置、收退費、環境、設施與設備、衛生保健、檢查、管理之強制或禁止規定。</text:span></text:p>
      <text:p text:style-name="P98">二、<text:span text:style-name="T15">違反第十五條第二項規定，借用未在該機構服務之教保服務人員資格證書。</text:span></text:p>
      <text:p text:style-name="P98">三、<text:span text:style-name="T15">違反第二十條第一項規定，進用未符資格之服務人員。</text:span></text:p>
      <text:p text:style-name="P98">四、<text:span text:style-name="T15">違反第二十三條第一項、第三項或第九項規定，知悉有不得於教保服務機構服務之人員而未依規定處理。</text:span></text:p>
      <text:p text:style-name="P98">五、<text:span text:style-name="T15">違反第二十四條第二項規定，董事或監察人有不得擔任該項職務之情形而未予以更換。</text:span></text:p>
      <text:p text:style-name="P98">六、<text:span text:style-name="T12">違反第二十九條第一項規定，未辦理幼兒團體保險。</text:span></text:p>
      <text:p text:style-name="P98">七、<text:span text:style-name="T15">違反第三十八條第二項規定，未將收費數額報直轄市、縣（市）主管機關備查、以超過備查之數額或項目收費，或未依第三十八條第五項所定自治法規退費。</text:span></text:p>
      <text:p text:style-name="P76">第五十一條　　<text:span text:style-name="T15">教保服務機構有下列情形之一者，應命其限期改善，屆期仍未改善者，處負責人新臺幣三千元以上三萬元以下罰鍰，並得按次處罰；其情節重大或經處罰三次後仍未改善者，得依情節輕重為一定期間減少招收人數、停止招生</text:span><text:soft-page-break/><text:span text:style-name="T15">六個月至一年、停辦一年至三年或廢止設立許可之處分：</text:span></text:p>
      <text:p text:style-name="P98">一、<text:span text:style-name="T15">違反依第八條第六項所定標準有關幼兒園之使用樓層、必要設置空間與總面積、室內與室外活動空間面積數、衛生設備高度與數量，及所定辦法有關幼兒園改建、遷移、擴充、更名、變更負責人或停辦之規定。</text:span></text:p>
      <text:p text:style-name="P98">二、<text:span text:style-name="T15">違反依第十二條第四項所定準則有關衛生保健之強制規定或教保活動課程之禁止規定。</text:span></text:p>
      <text:p text:style-name="P98">三、<text:span text:style-name="T15">違反第十六條第一項、第三項、第四項或第五項規定。</text:span></text:p>
      <text:p text:style-name="P98">四、<text:span text:style-name="T15">違反第十七條第一項、第二項、第四項規定，或違反依第七項所定標準有關置廚工之規定。</text:span></text:p>
      <text:p text:style-name="P98">五、<text:span text:style-name="T15">違反依第二十三條第七項所定辦法有關教保服務機構辦理認定、通報、資訊蒐集、任職前及任職期間之查詢、處理及利用之強制或禁止規定。</text:span></text:p>
      <text:p text:style-name="P98">六、<text:span text:style-name="T15">違反第二十八條第一項規定，未訂定注意事項及處理措施。</text:span></text:p>
      <text:p text:style-name="P98">七、<text:span text:style-name="T15">違反第四十一條第二項規定，規避、妨礙或拒絕檢查或評鑑。</text:span></text:p>
      <text:p text:style-name="P98">八、<text:span text:style-name="T15">經營許可設立以外之業務。</text:span></text:p>
      <text:p text:style-name="P78">第五十二條　　教保服務機構違反第十七條第八項、第二十五條第二項、第二十六條第一項、第二十七條第一項、第二項或第四項、第二十八條第二項、第二十九條第二項、第三十二條、第三十三條、第三十七條第一項、第三十八條第三項<text:soft-page-break/>或第四十條規定者，應命其限期改善，屆期仍未改善者，處負責人新臺幣三千元以上一萬五千元以下罰鍰，並得按次處罰；其情節重大或經處罰三次後仍未改善者，得依情節輕重為一定期間減少招收人數、停止招生六個月至一年、停辦一年至三年或廢止設立許可之處分。</text:p>
      <text:p text:style-name="P115">教保服務機構為法人，經依前項或第二十四條第二項、第四十七條第一項、第四十九條、第五十條、前條、第五十三條第三項規定廢止設立許可者，直轄市、縣（市）主管機關應通知法院令其解散。</text:p>
      <text:p text:style-name="P78">第五十三條　　駕駛人、隨車人員或護理人員有下列情形之一者，應命其限期改善，屆期仍未改善者，處新臺幣一千元以上六千元以下罰鍰，並得按次處罰：</text:p>
      <text:p text:style-name="P99">一、<text:span text:style-name="T15">違反第二十六條第四項規定，未於規定期限內接受基本救命術訓練八小時以上、安全教育（含交通安全）相關課程三小時以上或緊急救護情境演習一次以上。</text:span></text:p>
      <text:p text:style-name="P99">二、<text:span text:style-name="T15">違反第二十八條第三項規定，未每二年接受救護技術訓練八小時。</text:span></text:p>
      <text:p text:style-name="P52">有前項各款情形之一，係因不可歸責於該駕駛人、隨車人員或護理人員之事由所致，並經直轄市、縣（市）主管機關查證屬實者，不予處罰。</text:p>
      <text:p text:style-name="P55">前項情形可歸責於幼兒園者，應命其限期改善，屆期仍未改善者，處負責人新臺幣一千元以上六千元以下罰鍰，並得按次處罰；其情節重大或經處罰三次後仍未改善者，<text:soft-page-break/>得依情節輕重為一定期間減少招收人數、停止招生六個月至一年、停辦一年至三年或廢止設立許可之處分。</text:p>
      <text:p text:style-name="P81">第五十四條　　本法所定命限期改善及處罰，由直轄市、縣（市）主管機關為之；直轄市、縣（市）主管機關並得依行政罰法第十八條第二項規定，酌量加重罰鍰額度。</text:p>
      <text:p text:style-name="P55">教保服務機構違反本法規定，經直轄市、縣（市）主管機關處以罰鍰、減少招收人數、停止招生、停辦或廢止設立許可者，直轄市、縣（市）主管機關應公布其名稱及負責人姓名。</text:p>
      <text:p text:style-name="P123">第八章　附　　則</text:p>
      <text:p text:style-name="P81">第五十五條　　<text:span text:style-name="T15">中華民國一百年十二月三十一日以前之公立托兒所或經政府許可設立、核准立案之私立托兒所，已依本法改制為幼兒園者，其五歲至入國民小學前幼兒之班級，至遲應於一百十四年八月一日起符合第十七條第一項所定，每班配置之教保服務人員應有一人以上為幼兒園教師之規定。</text:span></text:p>
      <text:p text:style-name="P55">中華民國一百年十二月三十一日以前之公立托兒所，其未依本法一百零七年五月二十九日修正之條文施行前第五十五條第一項規定改制為幼兒園經廢止設立許可者，中央主管機關應視其財力補助直轄市、縣（市）主管機關於其所在地或鄰近地區設置公立幼兒園或非營利幼兒園。</text:p>
      <text:p text:style-name="P76">第五十六條　　<text:span text:style-name="T15">中華民國一百年十二月三十一日以前，已依建築法取得F-3使用類組（托兒所或幼稚園）之建造執照、使用執照，或已依私立兒童及少年福利機構設立許可及管理辦法</text:span><text:soft-page-break/><text:span text:style-name="T15">規定取得籌設許可之托兒所，或依幼稚教育法規定取得籌設許可之幼稚園，自一百零一年一月一日起至一百零二年十二月三十一日止之期間內，得依取得或籌設時之設施設備規定申請幼兒園設立許可，其餘均應依第八條第六項設施設備之規定辦理。</text:span></text:p>
      <text:p text:style-name="P76">第五十七條　　各級主管機關為瞭解與規劃幼兒接受教保服務或補助情形、教保服務機構員額配置或人員進用，得蒐集、處理或利用學前教育階段幼兒及人員之個人資料，並建立相關資料庫。</text:p>
      <text:p text:style-name="P76">第五十八條　　本法施行細則，由中央主管機關定之。</text:p>
      <text:p text:style-name="P35">第五十九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7年6月19日</text:p>
          </table:table-cell>
        </table:table-row>
      </table:table>
      <text:p text:style-name="P8">　　任命于建國為內政部政風處簡任第十二職等處長，馮凡為內政部空中勤務總隊簡任第十職等副大隊長，岳修治為內政部空中勤務總隊簡任第十職等權理簡任第十一職等組長。</text:p>
      <text:p text:style-name="P8">　　任命蘇志峯為財政部政風處簡任第十一職等副處長，葉世仁為財政部簡任第十職等專門委員，封昌宏、蘇建清、許基全為財政部南區國稅局簡任第十職等稽核，魯志偉為財政部關務署基隆關政風室簡任第十職等關務監主任，徐明榮、陳俊銘為財政部關務署臺北關簡任第十職等關務監稽核。</text:p>
      <text:p text:style-name="P9">　　<text:span text:style-name="T15">任命林延增為教育部人事處簡任第十一職等專門委員，柯今尉、</text:span>呂虹霖、徐振邦、王淑娟為教育部簡任第十一職等專門委員，劉廣基為教育部政風處簡任第十二職等處長，陳素艶、吳林輝為教育部簡任<text:soft-page-break/>第十二職等督學，邱淑惠為國立臺灣大學醫學院附設醫院主計室簡任第十<text:span text:style-name="T23">職等主任，莊倉江為國立臺北科技大學主計室簡任第十職等主任，周孟觀</text:span>為國立屏東科技大學主計室簡任第十職等主任，蔡素枝以簡任第十一職等為國立臺北藝術大學主計室簡任第十職等主任。</text:p>
      <text:p text:style-name="P9">　　任命楊景銘為法務部矯正署簡任第十職等副組長，林志雄為法務部矯正署臺北看守所簡任第十一職等所長，游玉梅為法務部矯正署臺北女子看守所簡任第十職等所長。</text:p>
      <text:p text:style-name="P9">　　任命楊志清為經濟部工業局簡任第十二職等副局長，鍾慶華以簡任第十一職等為經濟部加工出口區管理處政風室簡任第十職等主任，李清祺、邱淑玟為經濟部智慧財產局簡任第十職等副組長。</text:p>
      <text:p text:style-name="P9">　　<text:span text:style-name="T17">任命王玨為交通部政風處簡任第十一職等專門委員兼副處長，馮欽賜為交通部中央氣象局氣象預報中心簡任第十職等副主任。</text:span></text:p>
      <text:p text:style-name="P9">　　<text:span text:style-name="T17">任命王清要為行政院農業委員會漁業署簡任第十一職等組長，徐榮彬、陳子偉為行政院農業委員會動植物防疫檢疫局簡任第十一職等組長，張素貞為行政院農業委員會苗栗區農業改良場簡任第十職等研究員兼課長。</text:span></text:p>
      <text:p text:style-name="P9">　　任命鄧如秀為衛生福利部疾病管制署簡任第十職等權理簡任第十一職等主任秘書。</text:p>
      <text:p text:style-name="P9">　　任命黃偉鳴為行政院環境保護署簡任第十一職等副處長。</text:p>
      <text:p text:style-name="P9">　　任命張嬋娟以簡任第十一職等為國家人權博物館籌備處簡任第十職等副主任。</text:p>
      <text:p text:style-name="P9">　　任命涂君怡為科技部簡任第十一職等副司長，詹文旭為科技部簡任第十一職等權理簡任第十二職等參事，林靜慧為科技部中部科學工業園區管理局簡任第十一職等組長。</text:p>
      <text:p text:style-name="P10">　　任命賴欣國為金融監督管理委員會檢查局簡任第十一職等組長，周鳴皋為金融監督管理委員會檢查局簡任第十職等副組長。</text:p>
      <text:p text:style-name="P10"><text:soft-page-break/>　　任命蕭博仁為行政院海岸巡防署人事處簡任第十二職等處長。</text:p>
      <text:p text:style-name="P10">　　任命姚辰蕙為國軍退除役官兵輔導委員會新竹榮譽國民之家簡任第十職等副主任，楊敏修為臺北榮民總醫院主計室簡任第十職等主任。</text:p>
      <text:p text:style-name="P10">　　任命陳韻石為行政院公共工程委員會簡任第十二職等參事。</text:p>
      <text:p text:style-name="P10">　　任命劉煥強以簡任第十一職等為高雄高等行政法院政風室簡任第十職等主任，林秋瑾為臺灣高等法院臺南分院統計室簡任第十職等主任，王哲明為臺灣桃園地方法院簡任第十職等主任公證人，許定國為臺灣南投地方法院簡任第十一職等公設辯護人。</text:p>
      <text:p text:style-name="P10">　　任命羅家寧為公務人員保障暨培訓委員會簡任第十職等主任。</text:p>
      <text:p text:style-name="P105">　　任命楊大陽為審計部簡任第十一職等審計，林雪玲為審計部簡任第十職等稽察，邱燦興為審計部簡任第十二職等審計官。</text:p>
      <text:p text:style-name="P10">　　任命王信惠、徐莉雯、杜建緯、王辰榆、曾芝毓、徐靖淳、李玉竹、劉佳昇、蔡秀玲、劉亮廷、鄭嘉瑢為薦任公務人員。</text:p>
      <text:p text:style-name="P10">　　任命孫祥恩、吳敏婕為薦任公務人員。</text:p>
      <text:p text:style-name="P10">　　任命鄒楷、陳美芬、彭子容、鄧傳玲、蔡孟蓉、陳昭蓉、蔡孟志、陳品潔為薦任公務人員。</text:p>
      <text:p text:style-name="P10">　　任命黃朝欽、楊宏昭、吳春敏、李淑潔、歐倉宏、辜顯光、鄭創仁、黃家欣、鄭玉芳、黃仲允、吳國安、陳少康、李易樺、張于庭為薦任公務人員。</text:p>
      <text:p text:style-name="P10">　　任命劉仁龍、莊媄華、張紹賢、陳力揚為薦任公務人員。</text:p>
      <text:p text:style-name="P10">　　任命洪亦然、林斯健、陳達毅為薦任公務人員。</text:p>
      <text:p text:style-name="P10">　　任命楊孟君、龔莉莉、曹月香為薦任公務人員。</text:p>
      <text:p text:style-name="P10">　　任命蔡豐吉為薦任公務人員。</text:p>
      <text:p text:style-name="P11">　　任命劉鳳如、許靖怡、李盈穆為薦任公務人員。</text:p>
      <text:p text:style-name="P11">　　任命盧素如為薦任公務人員。</text:p>
      <text:p text:style-name="P11"><text:soft-page-break/>　　任命林京霈為薦任公務人員。</text:p>
      <text:p text:style-name="P11">　　任命趙志翔、鍾靜瑛為薦任公務人員。</text:p>
      <text:p text:style-name="P11">　　任命廖美玲為薦任公務人員。</text:p>
      <text:p text:style-name="P11">　　任命黃宗辰、翁詩淳、林岳奇、黃裕倫、陳政甫、郭峻豪、宋幸真為薦任公務人員。</text:p>
      <text:p text:style-name="P11">　　任命林美慧為薦任公務人員。</text:p>
      <text:p text:style-name="P11">　　任命廖祥凱為薦任公務人員。</text:p>
      <text:p text:style-name="P11">　　任命賴以晴、王國兆、吳杏樺、翁同慶、陳素珍、張麗香、簡錦秀為薦任公務人員。</text:p>
      <text:p text:style-name="P11">　　任命徐宗慶、張啟泰、劉虹伶、林麒峰、范振達、劉偉仲為薦任關務人員。</text:p>
      <text:p text:style-name="P11">　　任命王禹清、凃光聰、胡美儀、蔡妮君、梁瑜玲、林麗文、何明昌、史華齡、李燕枝為薦任公務人員。</text:p>
      <text:p text:style-name="P11">　　任命張浴美為臺灣高等法院臺中分院法官兼庭長。</text:p>
      <text:p text:style-name="P40">總　　　統　蔡英文</text:p>
      <text:p text:style-name="P34">行政院院長　賴清德</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7年6月19日</text:p>
          </table:table-cell>
        </table:table-row>
      </table:table>
      <text:p text:style-name="P13">　　任命江振茂、李漢卿、廖美鈴為警監二階警察官，陳文耀為警監四階警察官，黃勢清為警監三階警察官。</text:p>
      <text:p text:style-name="P13">　　任命郭耿良、張權、李婕維、陳佑平、黃敏全為警正警察官。</text:p>
      <text:p text:style-name="P13">　　任命鍾凱億、侯宜廷、鄭尹婷、張淨如、黃子謙、周琦軒、何宗叡為警正警察官。</text:p>
      <text:p text:style-name="P40">總　　　統　蔡英文</text:p>
      <text:p text:style-name="P34">行政院院長　賴清德</text:p>
      <table:table table:name="表格4" table:style-name="表格4">
        <table:table-column table:style-name="表格4.A"/>
        <table:table-column table:style-name="表格4.B"/>
        <text:soft-page-break/>
        <table:table-row table:style-name="表格4.1">
          <table:table-cell table:style-name="表格4.A1" office:value-type="string">
            <text:p text:style-name="總統令二">總統令</text:p>
          </table:table-cell>
          <table:table-cell table:style-name="表格4.A1" office:value-type="string">
            <text:p text:style-name="P5">中華民國107年6月20日</text:p>
          </table:table-cell>
        </table:table-row>
      </table:table>
      <text:p text:style-name="P14">　　任命郭文仁為臺北市政府工務局簡任第十職等專門委員，吳明聖為臺北市政府工務局大地工程處簡任第十職等副處長，池蘭生為臺北市政府工務局大地工程處簡任第十一職等處長，吳健羣為臺北市政府工務局大地工程處簡任第十職等總工程司，林錦慧為臺北市政府人事處簡任第十一職等副處長，羅世譽為臺北市建築管理工程處簡任第十職等副處長，宋念潔為臺北市動物保護處簡任第十職等處長。</text:p>
      <text:p text:style-name="P14">　　任命曾榮英為桃園市政府研究發展考核委員會簡任第十一職等副主任委員。</text:p>
      <text:p text:style-name="P14">　　任命郭振益為臺中市政府簡任第十二職等參事，施肇芳為臺中市政府勞工局簡任第十一職等副局長。</text:p>
      <text:p text:style-name="P14">　　任命王雅禾為臺南市政府工務局簡任第十職等總工程司，蕭富仁為臺南市政府經濟發展局簡任第十一職等副局長，王峻明為臺南市政府水利局簡任第十一職等副局長。</text:p>
      <text:p text:style-name="P14">　　<text:span text:style-name="T14">任命趙建喬為高雄市政府簡任第十二職等權理簡任第十三職等秘書長，邱文盛為高雄市政府公務人力發展中心簡任第十職等主任，林合勝為高雄市政府政風處簡任第十三職等處長，劉文哲以簡任第十一職等為高雄市政府政風處簡任第十職等主任秘書，劉秀英為高雄市政府文化局簡任第十職等主任秘書。</text:span></text:p>
      <text:p text:style-name="P14">　　任命江培根為彰化縣政府簡任第十一職等參議。</text:p>
      <text:p text:style-name="P14">　　任命邱盛林為澎湖縣政府政風處簡任第十一職等處長。</text:p>
      <text:p text:style-name="P14">　　任命蘇先知為基隆市政府簡任第十職等秘書。</text:p>
      <text:p text:style-name="P14">　　任命林清煌為基隆市議會人事室簡任第十職等主任。</text:p>
      <text:p text:style-name="P14">　　任命呂清富為金門縣政府簡任第十一職等處長，陳金增為金門縣政府簡任第十一職等參議。</text:p>
      <text:p text:style-name="P9"><text:soft-page-break/>　　任命陳雅卿、劉秋月、林良謙、鍾淑貞、卓美珠、黃凱琳、高啟峰、范雅渝、莫正末、許友義、商嘉洋、王浚承、賴駿傑、張泰鎰為薦任公務人員。</text:p>
      <text:p text:style-name="P9">　　任命楊淑敏、謝佳欣、黃信憲、楊熾明、林伊淑、李沁燕、林瑋翔、吳昆臻、陳韻如、徐淑媛、潘延龍、謝淑敏、林鴻彬為薦任公務人員。</text:p>
      <text:p text:style-name="P9">　　任命林志成、葉蘭芳、嚴守璞、陳薀安、鍾明君、徐三爵、洪麗觀為薦任公務人員。</text:p>
      <text:p text:style-name="P9">　　任命葛如峰、陳昭如、呂竹庭、沈慧萍、張健瑋為薦任公務人員。</text:p>
      <text:p text:style-name="P9">　　任命李雅萍、趙依玲、鍾真娣、林慧珍、黃惠媛、宋嘉鴻、劉珮芸、吳智仁、陳酉茹、蔡燕玲、陳淙祺、陳啟民、林宜臻、梁傅凱、趙俊強、王靜慧、謝鴻基、吳雨財、黃榮欽、曾六毅、林垣月、林璧儀為薦任公務人員。</text:p>
      <text:p text:style-name="P9">　　任命林倫旭、温郁菁、林信昌、鍾怡棻、楊倉銀、黃勝輝、黃拓仁、陳雅芳、蘇吉立、王培沂、楊珮芳為薦任公務人員。</text:p>
      <text:p text:style-name="P9">　　任命蔡旻呈、吳鳳元、黃慧玟、朱麗蒨為薦任公務人員。</text:p>
      <text:p text:style-name="P9">　　任命劉文淵、巫俊葳、鄔承芳為薦任公務人員。</text:p>
      <text:p text:style-name="P9">　　任命吳瑋珍、張克劦、曾美華為薦任公務人員。</text:p>
      <text:p text:style-name="P9">　　任命唐燕珠、郭亮君、劉世寶、黃天炮、陳緯洲為薦任公務人員。</text:p>
      <text:p text:style-name="P9">　　任命黃宥騰、柯昱濠、郭旭晏、文天祥為薦任公務人員。</text:p>
      <text:p text:style-name="P9">　　任命謝小萍、鍾麗鳳、葉小微為薦任公務人員。</text:p>
      <text:p text:style-name="P9">　　任命黃河源為薦任公務人員。</text:p>
      <text:p text:style-name="P9">　　任命丘逸元、吳宗錞、謝蕙蓮、林夏如、藍麗君為薦任公務人員。</text:p>
      <text:p text:style-name="P9">　　任命林依蓁、林俊明、郭文益為薦任公務人員。</text:p>
      <text:p text:style-name="P9">　　任命孫繼祥、王銘逢、黃文正、江鎮惠、王宥琳、涂欣怡為薦任公務人員。</text:p>
      <text:p text:style-name="P9">　　任命郭玉佳為薦任公務人員。</text:p>
      <text:p text:style-name="P9"><text:soft-page-break/>　　任命黃宇珊為薦任公務人員。</text:p>
      <text:p text:style-name="P11">　　任命陳苑瑱、劉鳳鳴為薦任公務人員。</text:p>
      <text:p text:style-name="P11">　　任命李芷榆、簡慧秋為薦任公務人員。</text:p>
      <text:p text:style-name="P12">　　任命林登財、陳欽進、許光前、成勇明為薦任公務人員。</text:p>
      <text:p text:style-name="P40">總　　　統　蔡英文</text:p>
      <text:p text:style-name="P36">行政院院長　賴清德</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7年6月20日</text:p>
          </table:table-cell>
        </table:table-row>
      </table:table>
      <text:p text:style-name="P15">　　任命王人瑋、鄒欣宇、林俞丞、黃志偉、許琮偉為警正警察官。</text:p>
      <text:p text:style-name="P40">總　　　統　蔡英文</text:p>
      <text:p text:style-name="P36">行政院院長　賴清德</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5">中華民國107年6月21日</text:p>
            <text:p text:style-name="P5">華總二榮字第10700066530號</text:p>
          </table:table-cell>
        </table:table-row>
      </table:table>
      <text:p text:style-name="P104">　　<text:span text:style-name="T15">空軍第五戰術混合聯隊第二十七戰術戰鬥機作戰隊中校飛行官吳彥霆，勁直惇敏，進德節孝。少歲懷抱夢想，宿願壯圖，迺立意從戎展志，淬琢鵬舉，卒業空軍軍官學校；遄入空軍航空技術學院情報軍官班暨空軍軍官學校作戰參謀軍官班研修，豐厚專業技能素養，增益戰備演訓效驗，應變制宜，籌維有方。歷任戰鬥機飛行官、作戰訓練官等職，秉承空中巡弋防扞，克盡攔截警戒重責，竭智殫精，貞固績謀。詎意民國一○七年六月四日，銜命駕駛F-16型戰鬥機，執行北部地區萬安演習任務，迺慨然捐軀殉職；爰獲國防部追頒干城甲種二等獎章暨追晉中校等殊榮，戮力丹心，履仁踐義；楷範標矩，矜式長存。應予明令褒揚，用彰忠藎，而表遺徽。</text:span></text:p>
      <text:p text:style-name="P40">總　　　統　蔡英文</text:p>
      <text:p text:style-name="P34"><text:soft-page-break/>行政院院長　賴清德</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5">中華民國107年6月21日</text:p>
            <text:p text:style-name="P5">華總二榮字第10700066540號</text:p>
          </table:table-cell>
        </table:table-row>
      </table:table>
      <text:p text:style-name="P103">　　<text:span text:style-name="T24">空軍第二戰術戰鬥機聯隊第四十一戰術戰鬥機作戰隊少校飛行官何子雨，貞毅恪敏，誠篤謙和。卒業國立成功大學中文系，胸懷夢想，壯心凌霄，迺銳意從戎展志，獻身空軍軍官學校。歷任空軍第七三七聯隊第四十四中隊、第四九九聯隊第四十八換訓隊暨第四十一作戰隊戰鬥機飛行官等職，厲行巡邏偵察任務，確保防空識別區安全；殫瘁梗阻外機侵擾，克盡攔截警戒重責，受命輸力，勇略兼資。詎意民國106年11月7日，無畏夜間惡劣天候，蹈險執行戰術演訓，守護臺海空域，不幸捐軀殉職；爰獲國防部追頒干城乙種二等獎章暨追晉少校等殊榮，竭智抒忠，體仁踐義；英幹矩範，楷模矜式。應予明令褒揚，益彰勤藎，而表遺徽。</text:span></text:p>
      <text:p text:style-name="P40">總　　　統　蔡英文</text:p>
      <text:p text:style-name="P34">行政院院長　賴清德</text:p>
      <text:p text:style-name="P109">﹏﹏﹏﹏﹏﹏﹏﹏﹏﹏﹏﹏</text:p>
      <text:p text:style-name="P112">專　　　　　載</text:p>
      <text:p text:style-name="P38">﹏﹏﹏﹏﹏﹏﹏﹏﹏﹏﹏﹏</text:p>
      <text:p text:style-name="P17">總統頒授美國聯邦眾議院「國會臺灣連線」共同主席哈博勳章典禮</text:p>
      <text:p text:style-name="P37">　　總統於本（107）年6月12日（星期二）下午2時正在總統府3樓臺灣晴廳，頒授美國聯邦眾議院「國會臺灣連線」共同主席哈博「大綬景星勳章」，以表彰渠長期支持臺灣的國際參與，積極推動臺<text:soft-page-break/>美關係所做之貢獻。授勳時，國家安全會議秘書長李大維、外交部部長吳釗燮、總統府副秘書長劉建忻、第三局局長李南陽及受勳人親友等在場觀禮。</text:p>
      <text:p text:style-name="P17">聖露西亞新任駐臺特命全權大使呈遞到任國書</text:p>
      <text:p text:style-name="P16">　　<text:span text:style-name="T14">聖露西亞新任駐臺特命全權大使勞倫特（H.E. Amb. Edwin Laurent）閣下，於本（107）年6月19日（星期二）上午10時30分在總統府3樓臺灣晴廳向總統呈遞到任國書，總統親予接受。參與典禮人員有總統府副秘書長劉建忻、第三局局長李南陽、外交部部長吳釗燮及禮賓處處長梁洪昇。</text:span></text:p>
      <text:p text:style-name="P109">﹏﹏﹏﹏﹏﹏﹏﹏﹏﹏﹏﹏</text:p>
      <text:p text:style-name="總統活動">總統活動紀要</text:p>
      <text:p text:style-name="P38">﹏﹏﹏﹏﹏﹏﹏﹏﹏﹏﹏﹏</text:p>
      <text:p text:style-name="P18">記事期間：</text:p>
      <text:p text:style-name="P28">107年6月15日至107年6月21日</text:p>
      <text:p text:style-name="P19">6月15日（星期五）</text:p>
      <text:p text:style-name="P41">˙蒞臨「107年警察節慶祝大會」（臺北市中正區）</text:p>
      <text:p text:style-name="P41">˙<text:span text:style-name="T15">接見「非洲蚊帳大使凱瑟琳‧科邁爾（Katherine Commale）」等一行</text:span></text:p>
      <text:p text:style-name="P41">˙接見「巴拉圭工商部長雷依德（Gustavo Leite）」等一行</text:p>
      <text:p text:style-name="P41">˙蒞臨「鄭問故宮大展開幕典禮」致詞（臺北市士林區）</text:p>
      <text:p text:style-name="P19">6月16日（星期六）</text:p>
      <text:p text:style-name="P41">˙無公開行程</text:p>
      <text:p text:style-name="P19">6月17日（星期日）</text:p>
      <text:p text:style-name="P41">˙無公開行程</text:p>
      <text:p text:style-name="P19">6月18日（星期一）</text:p>
      <text:p text:style-name="P41">˙無公開行程</text:p>
      <text:p text:style-name="P19"><text:soft-page-break/>6月19日（星期二）</text:p>
      <text:p text:style-name="P41">˙接見「貝里斯眾議院塔蘿拉（Laura Tucker-Longsworth）暨參議院議長鄭經緯（Lee Mark Chang）」等一行</text:p>
      <text:p text:style-name="P41">˙接受「聖露西亞新任駐臺特命全權大使勞倫特（Edwin Laurent）呈遞到任國書」</text:p>
      <text:p text:style-name="P20">6月20日（星期三）</text:p>
      <text:p text:style-name="P42">˙召開國安首長會議討論美中貿易衝突最新情勢（總統府）</text:p>
      <text:p text:style-name="P42">˙接見「2018國際青年菁英領袖研習班（Mosaic Taiwan 2018）」學員<text:bookmark text:name="_GoBack"/>等一行</text:p>
      <text:p text:style-name="P20">6月21日（星期四）</text:p>
      <text:p text:style-name="P42">˙針對年金改革方案通過發表談話（總統府）</text:p>
      <text:p text:style-name="P109">﹏﹏﹏﹏﹏﹏﹏﹏﹏﹏﹏﹏</text:p>
      <text:p text:style-name="副總統活動">副總統活動紀要</text:p>
      <text:p text:style-name="P38">﹏﹏﹏﹏﹏﹏﹏﹏﹏﹏﹏﹏</text:p>
      <text:p text:style-name="P18">記事期間：</text:p>
      <text:p text:style-name="P28">107年6月15日至107年6月21日</text:p>
      <text:p text:style-name="P21">6月15日（星期五）</text:p>
      <text:p text:style-name="P43"><text:span text:style-name="T24">˙</text:span>無公開行程</text:p>
      <text:p text:style-name="P21">6月16日（星期六）</text:p>
      <text:p text:style-name="P44">˙蒞臨「2018年植愛感恩紀念音樂會」（臺北市信義區）</text:p>
      <text:p text:style-name="P21">6月17日（星期日）</text:p>
      <text:p text:style-name="P44">˙無公開行程</text:p>
      <text:p text:style-name="P21">6月18日（星期一）</text:p>
      <text:p text:style-name="P44">˙無公開行程</text:p>
      <text:p text:style-name="P21">6月19日（星期二）</text:p>
      <text:p text:style-name="P91"><text:soft-page-break/>˙無公開行程</text:p>
      <text:p text:style-name="P21">6月20日（星期三）</text:p>
      <text:p text:style-name="P44">˙無公開行程</text:p>
      <text:p text:style-name="P21">6月21日（星期四）</text:p>
      <text:p text:style-name="P92">˙針對年金改革方案通過發表談話（總統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lr-tb"/>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3" style:family="paragraph" style:parent-style-name="令.項" style:default-outline-level="">
      <style:paragraph-properties fo:margin-left="5.001cm" fo:margin-right="0cm" fo:text-indent="-1cm" style:auto-text-indent="false" style:punctuation-wrap="hanging"/>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71號</text:p>
      </style:header>
      <style:footer>
        <text:p text:style-name="MP1"><draw:frame draw:style-name="Mfr1" draw:name="框架1" text:anchor-type="paragraph" svg:y="0.002cm" draw:z-index="40"><draw:text-box fo:min-height="0.041cm" fo:min-width="0.041cm"><text:p text:style-name="MP2"><text:page-number text:select-page="current">32</text:page-number></text:p></draw:text-box></draw:frame></text:p>
      </style:footer>
    </style:master-page>
    <style:master-page style:name="First_20_Page" style:display-name="First Page" style:page-layout-name="Mpm2" style:next-style-name="Standard">
      <style:footer>
        <text:p text:style-name="MP3">1</text:p>
      </style:footer>
    </style:master-page>
    <style:master-page style:name="Converted1" style:page-layout-name="Mpm1">
      <style:header>
        <text:p text:style-name="MP4"><draw:frame draw:style-name="Mfr1" draw:name="框架2" text:anchor-type="paragraph" svg:y="0.002cm" draw:z-index="0"><draw:text-box fo:min-height="0.041cm" fo:min-width="0.041cm"><text:p text:style-name="MP5"><text:page-number text:select-page="current">0</text:page-number></text:p></draw:text-box></draw:frame><text:span text:style-name="MT1">總統府公報　　　　　　　　　　　　　　　　　　　　　　　　　　第</text:span>6667<text:span text:style-name="MT1">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江宜臻</meta:initial-creator>
    <meta:editing-cycles>1680</meta:editing-cycles>
    <meta:print-date>2018-06-22T06:26:00</meta:print-date>
    <meta:creation-date>2018-06-01T00:50:00</meta:creation-date>
    <dc:date>2018-06-26T10:19:19.108000000</dc:date>
    <meta:editing-duration>P1DT3H24M35S</meta:editing-duration>
    <meta:generator>LibreOffice/5.3.7.2$Windows_X86_64 LibreOffice_project/6b8ed514a9f8b44d37a1b96673cbbdd077e24059</meta:generator>
    <meta:document-statistic meta:table-count="7" meta:image-count="0" meta:object-count="0" meta:page-count="42" meta:paragraph-count="476" meta:word-count="19934" meta:character-count="20664" meta:non-whitespace-character-count="2024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0118公報範本.dotx" xlink:href=""/>
  </office:meta>
</office:document-meta>
</file>