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min-row-height="1.8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min-row-height="1.80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3.446cm" fo:margin-left="-0.049cm" table:align="left" style:writing-mode="lr-tb"/>
    </style:style>
    <style:style style:name="表格6.A" style:family="table-column">
      <style:table-column-properties style:column-width="3.507cm"/>
    </style:style>
    <style:style style:name="表格6.B" style:family="table-column">
      <style:table-column-properties style:column-width="9.94cm"/>
    </style:style>
    <style:style style:name="表格6.1" style:family="table-row">
      <style:table-row-properties style:min-row-height="1.801cm"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3.446cm" fo:margin-left="-0.049cm" table:align="left" style:writing-mode="lr-tb"/>
    </style:style>
    <style:style style:name="表格7.A" style:family="table-column">
      <style:table-column-properties style:column-width="3.507cm"/>
    </style:style>
    <style:style style:name="表格7.B" style:family="table-column">
      <style:table-column-properties style:column-width="9.94cm"/>
    </style:style>
    <style:style style:name="表格7.1" style:family="table-row">
      <style:table-row-properties style:min-row-height="1.801cm"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3.446cm" fo:margin-left="-0.049cm" table:align="left" style:writing-mode="lr-tb"/>
    </style:style>
    <style:style style:name="表格8.A" style:family="table-column">
      <style:table-column-properties style:column-width="3.507cm"/>
    </style:style>
    <style:style style:name="表格8.B" style:family="table-column">
      <style:table-column-properties style:column-width="9.94cm"/>
    </style:style>
    <style:style style:name="表格8.1" style:family="table-row">
      <style:table-row-properties style:min-row-height="1.801cm"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3.446cm" fo:margin-left="-0.049cm" table:align="left" style:writing-mode="lr-tb"/>
    </style:style>
    <style:style style:name="表格9.A" style:family="table-column">
      <style:table-column-properties style:column-width="3.507cm"/>
    </style:style>
    <style:style style:name="表格9.B" style:family="table-column">
      <style:table-column-properties style:column-width="9.94cm"/>
    </style:style>
    <style:style style:name="表格9.1" style:family="table-row">
      <style:table-row-properties style:min-row-height="1.801cm"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3.446cm" fo:margin-left="-0.049cm" table:align="left" style:writing-mode="lr-tb"/>
    </style:style>
    <style:style style:name="表格10.A" style:family="table-column">
      <style:table-column-properties style:column-width="3.507cm"/>
    </style:style>
    <style:style style:name="表格10.B" style:family="table-column">
      <style:table-column-properties style:column-width="9.94cm"/>
    </style:style>
    <style:style style:name="表格10.1" style:family="table-row">
      <style:table-row-properties style:min-row-height="1.801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3.446cm" fo:margin-left="-0.049cm" table:align="left" style:writing-mode="lr-tb"/>
    </style:style>
    <style:style style:name="表格11.A" style:family="table-column">
      <style:table-column-properties style:column-width="3.507cm"/>
    </style:style>
    <style:style style:name="表格11.B" style:family="table-column">
      <style:table-column-properties style:column-width="9.94cm"/>
    </style:style>
    <style:style style:name="表格11.1" style:family="table-row">
      <style:table-row-properties style:min-row-height="1.801cm" fo:keep-together="auto"/>
    </style:style>
    <style:style style:name="表格11.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line-height="0.035cm"/>
    </style:style>
    <style:style style:name="P3"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0" style:family="paragraph" style:parent-style-name="令.項1">
      <style:paragraph-properties fo:margin-left="3.951cm" fo:margin-right="0cm" fo:text-indent="-0.494cm" style:auto-text-indent="false"/>
    </style:style>
    <style:style style:name="P11" style:family="paragraph" style:parent-style-name="令.項1">
      <style:paragraph-properties fo:margin-left="3.951cm" fo:margin-right="0cm" fo:line-height="0.706cm" fo:text-indent="-0.494cm" style:auto-text-indent="false"/>
    </style:style>
    <style:style style:name="P12" style:family="paragraph" style:parent-style-name="令.項1">
      <style:paragraph-properties fo:margin-left="3.951cm" fo:margin-right="0cm" fo:margin-top="0cm" fo:margin-bottom="0.423cm" loext:contextual-spacing="false" fo:line-height="0.706cm" fo:text-indent="-0.494cm" style:auto-text-indent="false"/>
    </style:style>
    <style:style style:name="P13" style:family="paragraph" style:parent-style-name="令頭1">
      <style:paragraph-properties fo:margin-left="0cm" fo:margin-right="0cm" fo:text-indent="0.988cm" style:auto-text-indent="false"/>
    </style:style>
    <style:style style:name="P14" style:family="paragraph" style:parent-style-name="令.日">
      <style:paragraph-properties fo:margin-top="0.212cm" fo:margin-bottom="0.212cm" loext:contextual-spacing="false"/>
    </style:style>
    <style:style style:name="P15" style:family="paragraph" style:parent-style-name="令.條">
      <style:paragraph-properties fo:margin-left="2.469cm" fo:margin-right="0cm" fo:text-indent="-2.469cm" style:auto-text-indent="false"/>
    </style:style>
    <style:style style:name="P16" style:family="paragraph" style:parent-style-name="令.條">
      <style:paragraph-properties fo:margin-left="2.469cm" fo:margin-right="0cm" fo:line-height="0.706cm" fo:text-indent="-2.469cm" style:auto-text-indent="false"/>
    </style:style>
    <style:style style:name="P17" style:family="paragraph" style:parent-style-name="令.條">
      <style:paragraph-properties fo:margin-left="2.469cm" fo:margin-right="0cm" fo:line-height="0.67cm" fo:text-indent="-2.469cm" style:auto-text-indent="false"/>
    </style:style>
    <style:style style:name="P18" style:family="paragraph" style:parent-style-name="令.條">
      <style:paragraph-properties fo:margin-left="2.48cm" fo:margin-right="0cm" fo:text-indent="-2.48cm" style:auto-text-indent="false"/>
    </style:style>
    <style:style style:name="P19" style:family="paragraph" style:parent-style-name="令.條">
      <style:paragraph-properties fo:margin-left="2.455cm" fo:margin-right="0cm" fo:text-indent="-2.455cm" style:auto-text-indent="false"/>
    </style:style>
    <style:style style:name="P20" style:family="paragraph" style:parent-style-name="令.條">
      <style:paragraph-properties fo:margin-left="1.764cm" fo:margin-right="0cm" fo:text-indent="-1.764cm" style:auto-text-indent="false"/>
    </style:style>
    <style:style style:name="P21" style:family="paragraph" style:parent-style-name="令.條">
      <style:paragraph-properties fo:margin-left="1.764cm" fo:margin-right="0cm" fo:line-height="0.67cm" fo:text-indent="-1.764cm" style:auto-text-indent="false"/>
    </style:style>
    <style:style style:name="P22" style:family="paragraph" style:parent-style-name="令.條">
      <style:paragraph-properties fo:margin-left="3.351cm" fo:margin-right="0cm" fo:text-indent="-3.351cm" style:auto-text-indent="false"/>
    </style:style>
    <style:style style:name="P23" style:family="paragraph" style:parent-style-name="令.條">
      <style:paragraph-properties fo:margin-left="3.351cm" fo:margin-right="0cm" fo:line-height="0.706cm" fo:text-indent="-3.351cm" style:auto-text-indent="false"/>
    </style:style>
    <style:style style:name="P24" style:family="paragraph" style:parent-style-name="令.項">
      <style:paragraph-properties fo:margin-left="2.469cm" fo:margin-right="0cm" fo:text-indent="0.988cm" style:auto-text-indent="false"/>
    </style:style>
    <style:style style:name="P25" style:family="paragraph" style:parent-style-name="令.項">
      <style:paragraph-properties fo:margin-left="2.469cm" fo:margin-right="0cm" fo:line-height="0.67cm" fo:text-indent="0.988cm" style:auto-text-indent="false"/>
    </style:style>
    <style:style style:name="P26" style:family="paragraph" style:parent-style-name="令.項">
      <style:paragraph-properties fo:margin-left="2.469cm" fo:margin-right="0cm" fo:text-indent="0.988cm" style:auto-text-indent="false"/>
    </style:style>
    <style:style style:name="P27" style:family="paragraph" style:parent-style-name="令.項">
      <style:paragraph-properties fo:margin-left="2.469cm" fo:margin-right="0cm" fo:margin-top="0cm" fo:margin-bottom="0.423cm" loext:contextual-spacing="false" fo:line-height="0.706cm" fo:text-indent="0.988cm" style:auto-text-indent="false"/>
    </style:style>
    <style:style style:name="P28" style:family="paragraph" style:parent-style-name="令頭2">
      <style:paragraph-properties fo:margin-left="0.988cm" fo:margin-right="0cm" fo:text-indent="0cm" style:auto-text-indent="false"/>
    </style:style>
    <style:style style:name="P29" style:family="paragraph" style:parent-style-name="Header">
      <style:paragraph-properties fo:line-height="0.035cm"/>
    </style:style>
    <style:style style:name="P30" style:family="paragraph" style:parent-style-name="扁游">
      <style:paragraph-properties fo:margin-top="0.085cm" fo:margin-bottom="0cm" loext:contextual-spacing="false"/>
      <style:text-properties fo:font-size="14pt" style:font-size-asian="14pt"/>
    </style:style>
    <style:style style:name="P3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3" style:family="paragraph" style:parent-style-name="Footer">
      <style:paragraph-properties fo:margin-left="0cm" fo:margin-right="0.635cm" fo:line-height="0.035cm" fo:text-indent="0cm" style:auto-text-indent="false"/>
    </style:style>
    <style:style style:name="P34" style:family="paragraph">
      <style:paragraph-properties style:line-height-at-least="0.423cm" fo:text-align="center" style:writing-mode="lr-tb">
        <style:tab-stops>
          <style:tab-stop style:position="0.273cm"/>
        </style:tab-stops>
      </style:paragraph-properties>
    </style:style>
    <style:style style:name="P35" style:family="paragraph">
      <style:paragraph-properties fo:margin-top="0.212cm" fo:margin-bottom="0cm" fo:line-height="0.353cm" fo:text-align="center" style:writing-mode="lr-tb">
        <style:tab-stops>
          <style:tab-stop style:position="0.273cm"/>
        </style:tab-stops>
      </style:paragraph-properties>
    </style:style>
    <style:style style:name="P36" style:family="paragraph">
      <style:paragraph-properties fo:line-height="0.353cm" fo:text-align="center" style:writing-mode="lr-tb">
        <style:tab-stops>
          <style:tab-stop style:position="0.273cm"/>
        </style:tab-stops>
      </style:paragraph-properties>
    </style:style>
    <style:style style:name="P3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8" style:family="paragraph">
      <style:paragraph-properties fo:line-height="0.423cm" fo:text-align="center" style:writing-mode="lr-tb"/>
    </style:style>
    <style:style style:name="P39" style:family="paragraph">
      <loext:graphic-properties draw:fill="none" draw:fill-color="#ffffff"/>
      <style:paragraph-properties fo:line-height="0.423cm" fo:text-align="center" style:writing-mode="lr-tb"/>
    </style:style>
    <style:style style:name="P4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4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42" style:family="paragraph">
      <style:paragraph-properties fo:margin-left="0cm" fo:margin-right="0.54cm" fo:line-height="0.353cm" fo:text-align="justify" fo:text-align-last="justify" fo:text-indent="0cm" style:punctuation-wrap="simple" style:line-break="normal" style:writing-mode="lr-tb"/>
    </style:style>
    <style:style style:name="P43" style:family="paragraph">
      <style:paragraph-properties fo:margin-left="0cm" fo:margin-right="0.54cm" fo:line-height="0.635cm" fo:text-align="justify" fo:text-indent="0cm" style:punctuation-wrap="simple" style:line-break="normal" style:writing-mode="lr-tb"/>
    </style:style>
    <style:style style:name="P4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45" style:family="paragraph">
      <loext:graphic-properties draw:fill="none" draw:fill-color="#ffffff"/>
      <style:paragraph-properties style:writing-mode="lr-tb"/>
    </style:style>
    <style:style style:name="P46"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style:font-name-asian="Times New Roman"/>
    </style:style>
    <style:style style:name="T3" style:family="text">
      <style:text-properties fo:font-size="14pt" style:font-size-asian="14pt"/>
    </style:style>
    <style:style style:name="T4" style:family="text">
      <style:text-properties fo:letter-spacing="0.088cm"/>
    </style:style>
    <style:style style:name="T5" style:family="text">
      <style:text-properties fo:letter-spacing="-0.053cm"/>
    </style:style>
    <style:style style:name="T6" style:family="text">
      <style:text-properties fo:letter-spacing="-0.007cm"/>
    </style:style>
    <style:style style:name="T7" style:family="text">
      <style:text-properties fo:font-size="12pt" fo:letter-spacing="-0.007cm" style:font-size-asian="12pt"/>
    </style:style>
    <style:style style:name="T8" style:family="text">
      <style:text-properties fo:font-size="12pt" fo:letter-spacing="-0.035cm" style:font-size-asian="12pt"/>
    </style:style>
    <style:style style:name="T9" style:family="text">
      <style:text-properties style:font-name="標楷體"/>
    </style:style>
    <style:style style:name="T10" style:family="text">
      <style:text-properties style:font-name="標楷體"/>
    </style:style>
    <style:style style:name="T11" style:family="text">
      <style:text-properties style:font-name="標楷體" fo:font-size="16pt" style:font-size-asian="16pt"/>
    </style:style>
    <style:style style:name="T12" style:family="text">
      <style:text-properties style:font-name="標楷體" fo:font-size="10pt" style:font-size-asian="10pt"/>
    </style:style>
    <style:style style:name="T13" style:family="text">
      <style:text-properties style:font-name="標楷體" fo:font-size="10pt" style:font-size-asian="10pt"/>
    </style:style>
    <style:style style:name="T14" style:family="text">
      <style:text-properties style:font-name="標楷體" fo:letter-spacing="-0.007cm"/>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2pt" style:font-size-asian="12pt"/>
    </style:style>
    <style:style style:name="T18" style:family="text">
      <style:text-properties style:font-name="Arial" fo:font-size="10pt" fo:font-weight="bold" style:font-size-asian="10pt" style:font-weight-asian="bold"/>
    </style:style>
    <style:style style:name="T1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1"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T22"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gr3"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5" style:family="graphic">
      <style:graphic-properties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7"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3">總統令</text:p>
          </table:table-cell>
          <table:table-cell table:style-name="表格1.A1" office:value-type="string">
            <text:p text:style-name="P1">中華民國八十四年一月二十八日</text:p>
            <text:p text:style-name="Salutation_20__28_user_29_">華總（一）義字第<text:span text:style-name="T2">○</text:span>六三五號</text:p>
          </table:table-cell>
        </table:table-row>
      </table:table>
      <text:p text:style-name="P13">內政部組織法增訂第五條之一、第六條之一及第二十條之一；並修正第八條及第十八條條文，公布之。</text:p>
      <text:p text:style-name="P30">總　　　統　李登輝</text:p>
      <text:p text:style-name="P30">行政院院長　連　戰</text:p>
      <text:p text:style-name="P30">內政部部長　黃昆輝</text:p>
      <text:p text:style-name="P28">內政部組織法增訂第五條之一、第六條之一及第二十條之一；並修正第八條及第十八條條文</text:p>
      <text:p text:style-name="P14">中華民國八十四年一月二十八日公布</text:p>
      <text:p text:style-name="P15">第五條之一　　內政部設消防署，掌理全國消防行政事務，統一指揮、監督全國消防機關，執行消防任務；其組織以法律定之。</text:p>
      <text:p text:style-name="P15"><text:soft-page-break/>第六條之一　　內政部設建築研究所，掌理全國建築研究發展；其組織以法律定之。</text:p>
      <text:p text:style-name="P15">第　八　條　　內政部設警政大學，以研究高深警察學術，培養警察專門人才為宗旨；其組織以法律定之。</text:p>
      <text:p text:style-name="P18"><text:span text:style-name="T4">第十八條</text:span><text:span text:style-name="T5">　　</text:span>內政部部長，特任；綜理部務，並指揮、監督所屬職員及機關。置政務次長一人，職務比照簡任第十四職等；常務次長二人，職務列簡任第十四職等；輔助部長處理部務。</text:p>
      <text:p text:style-name="P19"><text:span text:style-name="T7">第二十條之一</text:span>　　內政部設政風處，置處長一人，職務列簡任第十二職等，依法律規定，辦理政風事項；其餘所需工作人員，就本法所定員額內派充之。</text:p>
      <table:table table:name="表格2" table:style-name="表格2">
        <table:table-column table:style-name="表格2.A"/>
        <table:table-column table:style-name="表格2.B"/>
        <table:table-row table:style-name="表格2.1">
          <table:table-cell table:style-name="表格2.A1" office:value-type="string">
            <text:p text:style-name="P3">總統令</text:p>
          </table:table-cell>
          <table:table-cell table:style-name="表格2.A1" office:value-type="string">
            <text:p text:style-name="P1">中華民國八十四年一月二十八日</text:p>
            <text:p text:style-name="Salutation_20__28_user_29_">華總（一）義字第<text:span text:style-name="T2">○</text:span>六三六號</text:p>
          </table:table-cell>
        </table:table-row>
      </table:table>
      <text:p text:style-name="P13">公務人員保險法增訂第二十三條之一；並修正第八條條文，公布之。</text:p>
      <text:p text:style-name="P30">總　　　統　李登輝</text:p>
      <text:p text:style-name="P30">行政院院長　連　戰</text:p>
      <text:p text:style-name="P28">公務人員保險法增訂第二十三條之一；並修正第八條條文</text:p>
      <text:p text:style-name="P14">中華民國八十四年一月二十八日公布</text:p>
      <text:p text:style-name="P15"><text:soft-page-break/>第　八　條　　公務人員保險之保險費率為被保險人每月保險俸給百分之四點五至百分之九。</text:p>
      <text:p text:style-name="P24">前項費率應依保險實際收支情形，由行政院會同考試院覈實釐定。</text:p>
      <text:p text:style-name="P16"><text:span text:style-name="T8">第二十三條之一</text:span>　　本法第三條、第十一條、第十三條有關生育、疾病、傷害及眷屬疾病保險部分，於全民健康保險施行後，停止適用。</text:p>
      <table:table table:name="表格3" table:style-name="表格3">
        <table:table-column table:style-name="表格3.A"/>
        <table:table-column table:style-name="表格3.B"/>
        <table:table-row table:style-name="表格3.1">
          <table:table-cell table:style-name="表格3.A1" office:value-type="string">
            <text:p text:style-name="P3">總統令</text:p>
          </table:table-cell>
          <table:table-cell table:style-name="表格3.A1" office:value-type="string">
            <text:p text:style-name="P1">中華民國八十四年一月二十八日</text:p>
            <text:p text:style-name="Salutation_20__28_user_29_">華總（一）義字第<text:span text:style-name="T2">○</text:span>六三七號</text:p>
          </table:table-cell>
        </table:table-row>
      </table:table>
      <text:p text:style-name="P13">茲制定戒嚴時期人民受損權利回復條例，公布之。</text:p>
      <text:p text:style-name="P30">總　　　統　李登輝</text:p>
      <text:p text:style-name="P30">行政院院長　連　戰</text:p>
      <text:p text:style-name="P28">戒嚴時期人民受損權利回復條例</text:p>
      <text:p text:style-name="P14">中華民國八十四年一月二十八日公布</text:p>
      <text:p text:style-name="P15">第　一　條　　為回復戒嚴時期人民受損之權利，特制定本條例。</text:p>
      <text:p text:style-name="P15">第　二　條　　本條例所稱戒嚴時期，台灣地區係指自民國三十八年五月二十日起至七十六年七月十四日止宣告戒嚴之期間；金門、馬祖、東沙、南沙地區係指自民國三十七年十二月十日起至八十一年十一月六日止宣告戒嚴之期間。</text:p>
      <text:p text:style-name="P15">第　三　條　　人民於戒嚴時期，因犯內亂罪、外患罪，經裁判確定、或交付感化、或提起公訴、或通緝有案尚未結案而喪失或被撤銷之下列資格，有向將來回復之可能者，得由當事人申請主管機關，依有關法令處理之，其經准許者，溯自申請之日起生效：</text:p>
      <text:p text:style-name="P10">一、公務人員暨專門職業及技術人員考試及格之資格。</text:p>
      <text:p text:style-name="P10"><text:soft-page-break/>二、任公務人員、教育人員及公職人員之資格。</text:p>
      <text:p text:style-name="P10">三、專門職業及技術人員執業之資格。</text:p>
      <text:p text:style-name="P10">四、為撫卹金、退休金或保險金領受人之資格。</text:p>
      <text:p text:style-name="P25">前項第一款及第三款之情形，並應依申請為考試及格證書及執業證書之補發。</text:p>
      <text:p text:style-name="P25">第一項第一款至第三款之申請，應自本條例施行之日起二年內為之。</text:p>
      <text:p text:style-name="P25">屬於第一項第二款所定喪失公務人員或教育人員任用資格者，得依現行公務人員或教育人員任用法律再任公務人員或教育人員。</text:p>
      <text:p text:style-name="P25">屬於第一項第四款所定原支<text:span text:style-name="T2"> </text:span>(兼) 領月退休金之退休公務人員、教育人員或其遺族喪失退休或撫卹給與領受人資格者，得向原服務機關提出回復領受人資格之申請。原服務機關應依現行公務人員及學校教職員退休、撫卹法律予以查證核轉主管機關辦理。</text:p>
      <text:p text:style-name="P25">前項申請權自本條例施行之日起，經過五年不行使而消滅。但因不可抗力之事由，致不能行使者，其時效自該申請權可行使時起算。</text:p>
      <text:p text:style-name="P17">第　四　條　　戒嚴時期人民因內亂、外患罪被沒收財產者，於受無罪判決確定後，得請求發還；如不能發還，應以適當金錢補償之。</text:p>
      <text:p text:style-name="P17">第　五　條　　戒嚴時期人民因犯內亂、外患罪而受有罪判決，有關被告之自白必須非出於強暴、脅迫、利誘、詐欺、違法羈押或其他不正之方法，且非經更新調查不得作為另案犯罪之唯一證據，或不利第三者之資料。</text:p>
      <text:p text:style-name="P17">第　六　條　　人民於戒嚴時期因犯內亂、外患罪，於受無罪之判決確定前曾受羈押或刑之執行者，得聲請所屬地方法院比照冤獄賠償法相關規定，請求國家賠償。</text:p>
      <text:p text:style-name="P21"><text:a xlink:type="simple" xlink:href="http://law.moj.gov.tw/Scripts/Query1B.asp?no=1A00000077" text:style-name="Internet_20_link" text:visited-style-name="Visited_20_Internet_20_Link">第　七　條　　</text:a>本條例施行細則，由行政院會同司法院、考試院定之。</text:p>
      <text:p text:style-name="P21"><text:soft-page-break/><text:a xlink:type="simple" xlink:href="http://law.moj.gov.tw/Scripts/Query1B.asp?no=1A00000078" text:style-name="Internet_20_link" text:visited-style-name="Visited_20_Internet_20_Link">第　八　條　　</text:a>本條例自公布日施行。</text:p>
      <table:table table:name="表格4" table:style-name="表格4">
        <table:table-column table:style-name="表格4.A"/>
        <table:table-column table:style-name="表格4.B"/>
        <table:table-row table:style-name="表格4.1">
          <table:table-cell table:style-name="表格4.A1" office:value-type="string">
            <text:p text:style-name="P3">總統令</text:p>
          </table:table-cell>
          <table:table-cell table:style-name="表格4.A1" office:value-type="string">
            <text:p text:style-name="P1">中華民國八十四年一月二十八日</text:p>
            <text:p text:style-name="Salutation_20__28_user_29_">華總（一）義字第<text:span text:style-name="T2">○</text:span>六三八號</text:p>
          </table:table-cell>
        </table:table-row>
      </table:table>
      <text:p text:style-name="P13">茲制定國家風景區管理處組織通則，公布之。</text:p>
      <text:p text:style-name="P30">總　　　統　李登輝</text:p>
      <text:p text:style-name="P30">行政院院長　連　戰</text:p>
      <text:p text:style-name="P30">交通部部長　劉兆玄</text:p>
      <text:p text:style-name="P28">國家風景區管理處組織通則</text:p>
      <text:p text:style-name="P14">中華民國八十四年一月二十八日公布</text:p>
      <text:p text:style-name="P15">第　一　條　　國家風景區管理處<text:span text:style-name="T2"> </text:span>(以下簡稱管理處) ，按各國家級風景區之劃定，依本通則之規定，分別設置之。</text:p>
      <text:p text:style-name="P24">管理處隸屬交通部觀光局。</text:p>
      <text:p text:style-name="P15">第　二　條　　管理處掌理國家級風景區左列事項：</text:p>
      <text:p text:style-name="P10">一、觀光資源之調查、規劃、開發、保育及特有生態、地質、景觀與水域資源之維護事項。</text:p>
      <text:p text:style-name="P10">二、風景區計畫之執行、公共設施之興建與維修事項。</text:p>
      <text:p text:style-name="P10">三、觀光、住宿、遊樂、公共設施及山地、水域遊憩活動之管理與鼓勵公民營事業機構投資興建經營事項。</text:p>
      <text:p text:style-name="P10">四、各項建設之協調及建築物申請建築執照之協助審查事項。</text:p>
      <text:p text:style-name="P10">五、環境衛生之維護及污染防治事項。</text:p>
      <text:p text:style-name="P10"><text:soft-page-break/>六、旅遊秩序、安全之維護及管理事項。</text:p>
      <text:p text:style-name="P10">七、旅遊服務及解說事項。</text:p>
      <text:p text:style-name="P10">八、觀光遊憩活動之推廣事項。</text:p>
      <text:p text:style-name="P10">九、對外交通之聯繫配合事項。</text:p>
      <text:p text:style-name="P10">十、其他有關風景區經營管理事項。</text:p>
      <text:p text:style-name="P15">第　三　條　　管理處視國家級風景區面積、特性及業務需要，分設二課至四課，掌理前條所列事項。</text:p>
      <text:p text:style-name="P15">第　四　條　　管理處設秘書室，掌理文書、研考、印信、出納、庶務及其他不屬各課、室事項。</text:p>
      <text:p text:style-name="P15">第　五　條　　管理處置處長一人，職務列簡任第十職等至第十一職等，綜理處務，並指揮監督所屬人員；副處長一人，職務列簡任第十職等，襄助處長處理處務。</text:p>
      <text:p text:style-name="P15">第　六　條　　管理處置秘書一人，職務列薦任第八職等至第九職等；技正六人至八人，職務列薦任第七職等至第九職等；課長二人至四人，職務列薦任第八職等；技士五人至十五人，課員七人至十五人，職務均列委任第四職等至第五職等，其中技士五人，課員四人職務得列薦任第六職等；技佐三人至五人，職務列委任第三職等至第五職等；辦事員二人至四人，職務列委任第三職等至第四職等；書記二人至六人，職務列委任第一職等至第三職等。</text:p>
      <text:p text:style-name="P24">前項員額視國家風景區面積、特性及業務需要，酌予配置之。</text:p>
      <text:p text:style-name="P15">第　七　條　　管理處設人事室，置主任一人，職務列薦任第六職等至第八職等，或置人事管理員一人，職務列委任第五職等至薦任第七職等，依法辦理人事管理事項。</text:p>
      <text:p text:style-name="P24">前項所需工作人員，應就本通則所定員額內派充之。</text:p>
      <text:p text:style-name="P15">第　八　條　　管理處設會計室，置會計主任一人，職務列薦任第六職等至第八職等，或置會計員一人，職務列委任第五職等至薦任第七職等，依法辦理歲計、會計並兼辦統計事項。</text:p>
      <text:p text:style-name="P24">前項所需工作人員，應就本通則所定員額內派充之。</text:p>
      <text:p text:style-name="P15"><text:soft-page-break/>第　九　條　　管理處視風景區環境及業務需要，得分設管理站。</text:p>
      <text:p text:style-name="P24">管理站置主任一人，由管理處指派技正兼任；所需工作人員應就本通則所定員額內派充之。</text:p>
      <text:p text:style-name="P24">管理站之設置標準，由交通部觀光局擬訂，層報行政院核定之。</text:p>
      <text:p text:style-name="P20"><text:a xlink:type="simple" xlink:href="http://law.moj.gov.tw/Scripts/Query1B.asp?no=1K000009410" text:style-name="Internet_20_link" text:visited-style-name="Visited_20_Internet_20_Link">第　十　條　　</text:a>管理處設清潔隊，置隊長一人，由管理處派員兼任之。</text:p>
      <text:p text:style-name="P18"><text:span text:style-name="T4">第十一條</text:span><text:span text:style-name="T5">　　</text:span>管理處置駐衛警察或商請警察機關置專業警察，辦理區內景觀資源、旅遊秩序、遊客安全等之維護及取締事項。</text:p>
      <text:p text:style-name="P18"><text:span text:style-name="T4">第十二條</text:span><text:span text:style-name="T5">　　</text:span>第五條至第八條所定列有官等、職等人員，其職務所適用之職系，依公務人員任用法第八條之規定，就有關職系選用之。</text:p>
      <text:p text:style-name="P20"><text:a xlink:type="simple" xlink:href="http://law.moj.gov.tw/Scripts/Query1B.asp?no=1K000009413" text:style-name="Internet_20_link" text:visited-style-name="Visited_20_Internet_20_Link"><text:span text:style-name="T4">第十三條</text:span></text:a><text:a xlink:type="simple" xlink:href="http://law.moj.gov.tw/Scripts/Query1B.asp?no=1K000009413" text:style-name="Internet_20_link" text:visited-style-name="Visited_20_Internet_20_Link"><text:span text:style-name="T5">　　</text:span></text:a>本通則施行前，已遴用之雇員，得繼續僱用至離職為止。</text:p>
      <text:p text:style-name="P20"><text:a xlink:type="simple" xlink:href="http://law.moj.gov.tw/Scripts/Query1B.asp?no=1K000009414" text:style-name="Internet_20_link" text:visited-style-name="Visited_20_Internet_20_Link"><text:span text:style-name="T4">第十四條</text:span></text:a><text:a xlink:type="simple" xlink:href="http://law.moj.gov.tw/Scripts/Query1B.asp?no=1K000009414" text:style-name="Internet_20_link" text:visited-style-name="Visited_20_Internet_20_Link"><text:span text:style-name="T5">　　</text:span></text:a>管理處辦事細則，由各該處擬訂，報請交通部觀光局核轉交通部核定之。</text:p>
      <text:p text:style-name="P20"><text:a xlink:type="simple" xlink:href="http://law.moj.gov.tw/Scripts/Query1B.asp?no=1K000009415" text:style-name="Internet_20_link" text:visited-style-name="Visited_20_Internet_20_Link"><text:span text:style-name="T4">第十五條</text:span></text:a><text:a xlink:type="simple" xlink:href="http://law.moj.gov.tw/Scripts/Query1B.asp?no=1K000009415" text:style-name="Internet_20_link" text:visited-style-name="Visited_20_Internet_20_Link"><text:span text:style-name="T5">　　</text:span></text:a>本通則自公布日施行。</text:p>
      <table:table table:name="表格5" table:style-name="表格5">
        <table:table-column table:style-name="表格5.A"/>
        <table:table-column table:style-name="表格5.B"/>
        <table:table-row table:style-name="表格5.1">
          <table:table-cell table:style-name="表格5.A1" office:value-type="string">
            <text:p text:style-name="P3">總統令</text:p>
          </table:table-cell>
          <table:table-cell table:style-name="表格5.A1" office:value-type="string">
            <text:p text:style-name="P1">中華民國八十四年一月二十八日</text:p>
            <text:p text:style-name="Salutation_20__28_user_29_">華總（一）義字第<text:span text:style-name="T2">○</text:span>六三九號</text:p>
          </table:table-cell>
        </table:table-row>
      </table:table>
      <text:p text:style-name="P13">茲修正專門職業及技術人員考試法第十條條文，公布之。</text:p>
      <text:p text:style-name="P30">總　　　統　李登輝</text:p>
      <text:p text:style-name="P30">行政院院長　連　戰</text:p>
      <text:p text:style-name="P28">修正專門職業及技術人員考試法第十條條文</text:p>
      <text:p text:style-name="P14">中華民國八十四年一月二十八日公布</text:p>
      <text:p text:style-name="P15">第　十　條　　中華民國國民，具有本法所定應考資格者，得應專門職業及技術人員考試。但有左列各款情<text:soft-page-break/>事之一者，不得應考︰</text:p>
      <text:p text:style-name="P10">一、曾服公務有侵占公有財物或收受賄賂行為，經判刑確定者。</text:p>
      <text:p text:style-name="P10">二、褫奪公權，尚未復權者。</text:p>
      <text:p text:style-name="P10">三、受禁治產之宣告，尚未撤銷者。</text:p>
      <text:p text:style-name="P11">四、吸食鴉片或其他毒品者。</text:p>
      <text:p text:style-name="P27">應考人除依前項規定外，並應受各該職業法所定之限制。</text:p>
      <table:table table:name="表格6" table:style-name="表格6">
        <table:table-column table:style-name="表格6.A"/>
        <table:table-column table:style-name="表格6.B"/>
        <table:table-row table:style-name="表格6.1">
          <table:table-cell table:style-name="表格6.A1" office:value-type="string">
            <text:p text:style-name="P3">總統令</text:p>
          </table:table-cell>
          <table:table-cell table:style-name="表格6.A1" office:value-type="string">
            <text:p text:style-name="P1">中華民國八十四年一月二十八日</text:p>
            <text:p text:style-name="Salutation_20__28_user_29_">華總（一）義字第<text:span text:style-name="T2">○</text:span>六四<text:span text:style-name="T2">○</text:span>號</text:p>
          </table:table-cell>
        </table:table-row>
      </table:table>
      <text:p text:style-name="P13">茲修正公務人員退休法第十一條條文，公布之。</text:p>
      <text:p text:style-name="P30">總　　　統　李登輝</text:p>
      <text:p text:style-name="P30">行政院院長　連　戰</text:p>
      <text:p text:style-name="P28">修正公務人員退休法第十一條條文</text:p>
      <text:p text:style-name="P14">中華民國八十四年一月二十八日公布</text:p>
      <text:p text:style-name="P23"><text:span text:style-name="T4">第十一條</text:span><text:span text:style-name="T5">　　</text:span>有左列情形之一者，喪失其領受退休金之權利：</text:p>
      <text:p text:style-name="P11">一、死亡。</text:p>
      <text:p text:style-name="P11">二、褫奪公權終身者。</text:p>
      <text:p text:style-name="P11">三、動員戡亂時期終止後，曾犯內亂、外患罪，經判刑確定者，或通緝有案尚未結案者。</text:p>
      <text:p text:style-name="P12"><text:soft-page-break/>四、喪失中華民國國籍者。</text:p>
      <table:table table:name="表格7" table:style-name="表格7">
        <table:table-column table:style-name="表格7.A"/>
        <table:table-column table:style-name="表格7.B"/>
        <table:table-row table:style-name="表格7.1">
          <table:table-cell table:style-name="表格7.A1" office:value-type="string">
            <text:p text:style-name="P3">總統令</text:p>
          </table:table-cell>
          <table:table-cell table:style-name="表格7.A1" office:value-type="string">
            <text:p text:style-name="P1">中華民國八十四年一月二十八日</text:p>
            <text:p text:style-name="Salutation_20__28_user_29_">華總（一）義字第<text:span text:style-name="T2">○</text:span>六四一號</text:p>
          </table:table-cell>
        </table:table-row>
      </table:table>
      <text:p text:style-name="P13">茲修正私立學校教職員保險條例第九條條文，公布之。</text:p>
      <text:p text:style-name="P30">總　　　統　李登輝</text:p>
      <text:p text:style-name="P30">行政院院長　連　戰</text:p>
      <text:p text:style-name="P28">修正私立學校教職員保險條例第九條條文</text:p>
      <text:p text:style-name="P14">中華民國八十四年一月二十八日公布</text:p>
      <text:p text:style-name="P15">第　九　條　　私立學校教職員保險之保險費率為被保險人每月保險薪給百分之四點五至百分之九。</text:p>
      <text:p text:style-name="P24">前項所稱每月保險薪給，比照公立同級同類學校同薪級教職員保險薪給為準釐定。</text:p>
      <table:table table:name="表格8" table:style-name="表格8">
        <table:table-column table:style-name="表格8.A"/>
        <table:table-column table:style-name="表格8.B"/>
        <table:table-row table:style-name="表格8.1">
          <table:table-cell table:style-name="表格8.A1" office:value-type="string">
            <text:p text:style-name="P3">總統令</text:p>
          </table:table-cell>
          <table:table-cell table:style-name="表格8.A1" office:value-type="string">
            <text:p text:style-name="P1">中華民國八十四年一月二十八日</text:p>
            <text:p text:style-name="Salutation_20__28_user_29_">華總（一）義字第<text:span text:style-name="T2">○</text:span>六四二號</text:p>
          </table:table-cell>
        </table:table-row>
      </table:table>
      <text:p text:style-name="P13">茲制定內政部消防署組織條例，公布之。</text:p>
      <text:p text:style-name="P30">總　　　統　李登輝</text:p>
      <text:p text:style-name="P30">行政院院長　連　戰</text:p>
      <text:p text:style-name="P30">內政部部長　黃昆輝</text:p>
      <text:p text:style-name="P28">內政部消防署組織條例</text:p>
      <text:p text:style-name="P14"><text:soft-page-break/>中華民國八十四年一月二十八日公布</text:p>
      <text:p text:style-name="P15">第　一　條　　本條例依內政部組織法第五條之一規定制定之。</text:p>
      <text:p text:style-name="P15">第　二　條　　內政部消防署<text:span text:style-name="T2"> </text:span>(以下簡稱本署) 承內政部部長之命，執行全國消防行政事務，統一指揮、監督全國消防機關，執行消防任務。</text:p>
      <text:p text:style-name="P15">第　三　條　　本署掌理下列事項：</text:p>
      <text:p text:style-name="P10">一、關於消防制度之釐定與各級消防組織設立、裁併及人力調配之規劃事項。</text:p>
      <text:p text:style-name="P10">二、關於消防政策、勤務之規劃、推動、督導及考核事項。</text:p>
      <text:p text:style-name="P10">三、關於消防法規之制<text:span text:style-name="T2"> </text:span>(訂) 定、修正、整理、編纂及宣導事項。</text:p>
      <text:p text:style-name="P10">四、關於消防學制、教育訓練之規劃、督導及消防學術倡導事項。</text:p>
      <text:p text:style-name="P10">五、關於消防技術人員、管理人員之教育訓練及督導、考核事項。</text:p>
      <text:p text:style-name="P10">六、關於消防安全設備檢查、管理之規劃、督導與器材、設備之審議、許可及檢驗事項。</text:p>
      <text:p text:style-name="P10">七、關於民眾防火、防災教育宣導及防救災害公眾關係與合作之規劃、督導事項。</text:p>
      <text:p text:style-name="P10">八、關於災害體系、核子事故民眾救災、化學災害應變、危險物品管理之規劃、督導及協調事項。</text:p>
      <text:p text:style-name="P10">九、關於搶救火災、天然災害、空難、礦災、化學災害、車禍及其他重大災害事故之指揮、管制、聯繫、督導事項。</text:p>
      <text:p text:style-name="P10">十、關於全國公共危險災害應變體系之規劃與建立事項。</text:p>
      <text:p text:style-name="P10">十一、關於緊急救護系統之規劃、督導及協調事項。</text:p>
      <text:p text:style-name="P10">十二、關於災害原因調查、鑑定之規劃、督導及災害現場勘查、鑑定之必要支援事項。</text:p>
      <text:p text:style-name="P10">十三、關於消防車輛、裝備之規劃、統籌調配及本署財產管理等事項。</text:p>
      <text:p text:style-name="P10">十四、關於救災資源之整備與消防水源之擴充、運用及維護之規劃事項。</text:p>
      <text:p text:style-name="P10"><text:soft-page-break/>十五、關於義勇消防人員之編組、訓練、管理、運用及各項福利之規劃、督導事項。</text:p>
      <text:p text:style-name="P10">十六、關於消防資訊、科技之研究發展事項。</text:p>
      <text:p text:style-name="P10">十七、關於其他消防行政事項。</text:p>
      <text:p text:style-name="P15">第　四　條　　本署設災害預防組、災害搶救組、緊急救護組、教育訓練組、災害調查組及救災救護指揮中心，分別掌理前條所列事項，並得分科辦事。</text:p>
      <text:p text:style-name="P15">第　五　條　　本署設秘書室，掌理文書、庶務、法制、研考、公關及其他不屬於各組、中心、室事項。</text:p>
      <text:p text:style-name="P15">第　六　條　　本署視業務需要，得設消防科學研究所、消防學校、空中消防隊等附屬機關；其組織以法律定之。</text:p>
      <text:p text:style-name="P15">第　七　條　　本署置署長一人，職務列簡任第十三職等或警監，綜理署務，並指揮、監督全國消防機關及人員；副署長二人，職務列簡任第十二職等或警監，襄理署務。</text:p>
      <text:p text:style-name="P15">第　八　條　　本署置主任秘書一人，職務列簡任第十一職等或警監；組長五人，主任一人，職務均列薦任第九職等至簡任第十一職等或警正至警監；室主任一人，專門委員三人，職務均列薦任第九職等至簡任第十職等或警正至警監；科長二十四人至三十二人，職務列薦任第九職等或警正；秘書六人至八人，視察七人至九人，職務均列薦任第八職等至第九職等或警正，其中秘書二人，視察二人至三人得列簡任第十職等或警監；技正三人，職務列薦任第八職等至第九職等，其中一人得列簡任第十職等；專員二十人至二十四人，職務列薦任第七職等至第八職等或警正；科員五十六人至六十八人，職務列委任第四職等至第五職等或警佐，其中科員十八人至二十二人，職務得列薦任第六職等至第七職等或警正；技士六人，職務列委任第四職等至第五職等，其中二人得列薦任第六職等至第七職等；技佐二人，職務列委任第三職等至第五職等；辦事員六人，職務列委任第三職等至第四職等；書記三人，職務列委任第一職等至第三職等。</text:p>
      <text:p text:style-name="P15">第　九　條　　本署設人事室，置主任一人，職務列薦任第九職等至簡任第十職等，依法辦理人事管理事<text:soft-page-break/>項；其餘所需工作人員，就本條例所定員額內派充之。</text:p>
      <text:p text:style-name="P15">第　十　條　　本署設會計室，置會計主任一人，職務列薦任第九職等至簡任第十職等，依法辦理歲計、會計事項並兼辦統計事項；其餘所需工作人員，就本條例所定員額內派充之。</text:p>
      <text:p text:style-name="P18"><text:span text:style-name="T4">第十一條</text:span><text:span text:style-name="T5">　　</text:span>本署設政風室，置主任一人，職務列薦任第九職等至簡任第十職等，依法辦理政風事項；其餘所需工作人員，就本條例所定員額內派充之。</text:p>
      <text:p text:style-name="P18"><text:span text:style-name="T4">第十二條</text:span><text:span text:style-name="T5">　　</text:span>第七條至第十一條所定列有官等職等人員，除警察官外，其職務所適用之職系，依公務人員任用法第八條之規定，就有關職系選用之。</text:p>
      <text:p text:style-name="P22"><text:span text:style-name="T4">第十三條</text:span><text:span text:style-name="T5">　　</text:span>各級消防機關人員之管理，列警察官者，適用警察人員管理條例等有關規定辦理。</text:p>
      <text:p text:style-name="P22"><text:span text:style-name="T4">第十四條</text:span><text:span text:style-name="T5">　　</text:span>本署因業務需要，得設各種委員會；所需工作人員，就本條例所定員額內派充或兼任之。</text:p>
      <text:p text:style-name="P22"><text:span text:style-name="T4">第十五條</text:span><text:span text:style-name="T5">　　</text:span>本署為執行消防業務，對各級消防機關得發布署令。</text:p>
      <text:p text:style-name="P20"><text:a xlink:type="simple" xlink:href="http://law.moj.gov.tw/Scripts/Query1B.asp?no=1D000007417" text:style-name="Internet_20_link" text:visited-style-name="Visited_20_Internet_20_Link"><text:span text:style-name="T4">第十六條</text:span></text:a><text:a xlink:type="simple" xlink:href="http://law.moj.gov.tw/Scripts/Query1B.asp?no=1D000007417" text:style-name="Internet_20_link" text:visited-style-name="Visited_20_Internet_20_Link"><text:span text:style-name="T5">　　</text:span></text:a>本署辦事細則，由本署擬訂，報請內政部核定之。</text:p>
      <text:p text:style-name="P22"><text:span text:style-name="T4">第十七條</text:span><text:span text:style-name="T5">　　</text:span>本條例自公布日施行。</text:p>
      <table:table table:name="表格9" table:style-name="表格9">
        <table:table-column table:style-name="表格9.A"/>
        <table:table-column table:style-name="表格9.B"/>
        <table:table-row table:style-name="表格9.1">
          <table:table-cell table:style-name="表格9.A1" office:value-type="string">
            <text:p text:style-name="P3">總統令</text:p>
          </table:table-cell>
          <table:table-cell table:style-name="表格9.A1" office:value-type="string">
            <text:p text:style-name="P1">中華民國八十四年一月二十八日</text:p>
            <text:p text:style-name="Salutation_20__28_user_29_">華總（一）義字第<text:span text:style-name="T2">○</text:span>六四三號</text:p>
          </table:table-cell>
        </table:table-row>
      </table:table>
      <text:p text:style-name="P13">茲修正公務人員任用法第二十八條條文，公布之。</text:p>
      <text:p text:style-name="P30">總　　　統　李登輝</text:p>
      <text:p text:style-name="P30">行政院院長　連　戰</text:p>
      <text:p text:style-name="P28">修正公務人員任用法第二十八條條文</text:p>
      <text:p text:style-name="P14">中華民國八十四年一月二十八日公布</text:p>
      <text:p text:style-name="P15"><text:soft-page-break/>第二十八條　　有左列情事之一者，不得為公務人員：</text:p>
      <text:p text:style-name="P10">一、動員戡亂時期終止後，曾犯內亂、外患罪，經判刑確定者，或通緝有案尚未結案者。</text:p>
      <text:p text:style-name="P10">二、曾服公務有貪污行為，經判刑確定，或通緝有案尚未結案者。</text:p>
      <text:p text:style-name="P10">三、依法停止任用或受休職處分尚未期滿，或因案停止職務，其原因尚未消滅者。</text:p>
      <text:p text:style-name="P11">四、褫奪公權尚未復權者。</text:p>
      <text:p text:style-name="P11">五、受禁治產宣告，尚未撤銷者。</text:p>
      <text:p text:style-name="P12">六、經合格醫師證明有精神病者。</text:p>
      <table:table table:name="表格10" table:style-name="表格10">
        <table:table-column table:style-name="表格10.A"/>
        <table:table-column table:style-name="表格10.B"/>
        <table:table-row table:style-name="表格10.1">
          <table:table-cell table:style-name="表格10.A1" office:value-type="string">
            <text:p text:style-name="P3">總統令</text:p>
          </table:table-cell>
          <table:table-cell table:style-name="表格10.A1" office:value-type="string">
            <text:p text:style-name="P1">中華民國八十四年一月二十八日</text:p>
            <text:p text:style-name="Salutation_20__28_user_29_">華總（一）義字第<text:span text:style-name="T2">○</text:span>六四四號</text:p>
          </table:table-cell>
        </table:table-row>
      </table:table>
      <text:p text:style-name="P13">茲修正公務人員撫卹法第十條條文，公布之。</text:p>
      <text:p text:style-name="P30">總　　　統　李登輝</text:p>
      <text:p text:style-name="P30">行政院院長　連　戰</text:p>
      <text:p text:style-name="P28">修正公務人員撫卹法第十條條文</text:p>
      <text:p text:style-name="P14">中華民國八十四年一月二十八日公布</text:p>
      <text:p text:style-name="P16">第　十　條　　遺族有左列情形之一者，喪失其撫卹金領受權：</text:p>
      <text:p text:style-name="P11">一、褫奪公權終身者。</text:p>
      <text:p text:style-name="P11">二、動員戡亂時期終止後，曾犯內亂、外患罪，經判刑確定者，或通緝有案尚未結案者。</text:p>
      <text:p text:style-name="P12"><text:soft-page-break/>三、喪失中華民國國籍者。</text:p>
      <table:table table:name="表格11" table:style-name="表格11">
        <table:table-column table:style-name="表格11.A"/>
        <table:table-column table:style-name="表格11.B"/>
        <table:table-row table:style-name="表格11.1">
          <table:table-cell table:style-name="表格11.A1" office:value-type="string">
            <text:p text:style-name="P3">總統令</text:p>
          </table:table-cell>
          <table:table-cell table:style-name="表格11.A1" office:value-type="string">
            <text:p text:style-name="P1">中華民國八十四年一月二十八日</text:p>
            <text:p text:style-name="Salutation_20__28_user_29_">華總（一）義字第<text:span text:style-name="T2">○</text:span>六四五號</text:p>
          </table:table-cell>
        </table:table-row>
      </table:table>
      <text:p text:style-name="P13">茲制定國立中國醫藥研究所組織條例，公布之。</text:p>
      <text:p text:style-name="P30">總　　　統　李登輝</text:p>
      <text:p text:style-name="P30">行政院院長　連　戰</text:p>
      <text:p text:style-name="P30">教育部部長　郭為藩</text:p>
      <text:p text:style-name="P28">國立中國醫藥研究所組織條例</text:p>
      <text:p text:style-name="P14">中華民國八十四年一月二十八日公布</text:p>
      <text:p text:style-name="P15">第　一　條　　國立中國醫藥研究所<text:span text:style-name="T2"> </text:span>(以下簡稱本所) 隸屬教育部，掌理有關中國醫藥之研究、實驗及發展等事宜。</text:p>
      <text:p text:style-name="P15">第　二　條　　本所掌理左列事項：</text:p>
      <text:p text:style-name="P10">一、中醫藥之研究及實驗：</text:p>
      <text:p text:style-name="P10"><text:span text:style-name="T2"><text:s/></text:span>(一) 中醫理論之研究。</text:p>
      <text:p text:style-name="P10"><text:span text:style-name="T2"><text:s/></text:span>(二) 中醫運動醫學、針灸及氣功之理論及應用之研究。</text:p>
      <text:p text:style-name="P10"><text:span text:style-name="T2"><text:s/></text:span>(三) 中醫臨床各科之研究。</text:p>
      <text:p text:style-name="P10"><text:span text:style-name="T2"><text:s/></text:span>(四) 中醫藥臨床效果之評估。</text:p>
      <text:p text:style-name="P10">二、中藥與藥用天然物之鑑定、品質選汰、種源保存、人工栽培及組織培養。</text:p>
      <text:p text:style-name="P10"><text:soft-page-break/>三、中藥與天然物活性成份之分離、純化鑑定、化學修飾及人工合成。</text:p>
      <text:p text:style-name="P10">四、中藥與天然物之藥理、毒理學之研究及實驗。</text:p>
      <text:p text:style-name="P10">五、中藥與天然物生化合成及分子藥理學之研究。</text:p>
      <text:p text:style-name="P10">六、中藥與天然物對免疫及有關疾病防治機制之研究。</text:p>
      <text:p text:style-name="P10">七、中藥方劑與製劑之研究、開發及實驗。</text:p>
      <text:p text:style-name="P10">八、實驗結果與研究資料之資訊化。</text:p>
      <text:p text:style-name="P10">九、中醫藥研究及專業人員之培訓。</text:p>
      <text:p text:style-name="P10">十、其他中醫藥之研究及發展。</text:p>
      <text:p text:style-name="P15">第　三　條　　本所設中醫基礎醫學研究組、中藥及天然物研究組、藥物化學研究組、中醫藥臨床醫學研究組、資訊組，分別掌理前條所列事項。</text:p>
      <text:p text:style-name="P15">第　四　條　　本所設秘書室，掌理文書、印信、出納、營繕、事務、財產保管、研考及其他不屬於各組、室事項。</text:p>
      <text:p text:style-name="P15">第　五　條　　本所置所長一人，綜理所務，並指揮監督所屬人員，職務列簡任第十二職等，亦得比照專科<text:span text:style-name="T6">以上學校校長之資格聘任；副所長一人，襄理所務，職務列簡任第十一職等，亦得由研究員兼任。</text:span></text:p>
      <text:p text:style-name="P15">第　六　條　　本所置主任秘書一人，職務列簡任第十職等；組長五人，由研究員或技正兼任；秘書一人，技正二人或三人，職務均列薦任第八職等至第九職等；編輯二人，職務列薦任第七職等至第九職等；技士六人至八人，科員五人至七人，職務均列委任第四職等至第五職等，其中技士三人，科員二人職務得列薦任第六職等至第七職等；技佐五人至七人，職務列委任第三職等至第五職等；辦事員五人至七人，職務列委任第三職等至第四職等；書記三人至五人，職務列委任第一職等至第三職等。</text:p>
      <text:p text:style-name="P15"><text:soft-page-break/>第　七　條　　本所置研究員及副研究員二十人至三十人，助理研究員十八人至二十四人，均依教育人員任用條例規定聘任之。</text:p>
      <text:p text:style-name="P15">第　八　條　　本所設人事室，置主任一人，職務列薦任第八職等至第九職等，依法辦理人事管理事項；其餘所需工作人員，應就本條例所定員額內派充之。</text:p>
      <text:p text:style-name="P15">第　九　條　　本所設會計室，置會計主任一人，職務列薦任第八職等至第九職等，依法辦理歲計、會計事項，並兼辦統計事項；其餘所需工作人員，應就本條例所定員額內派充之。</text:p>
      <text:p text:style-name="P15">第　十　條　　第五條、第六條、第八條及第九條所定列有官等職等人員，其職務所適用之職系，依公務人員任用法第八條之規定，就有關職系選用之。</text:p>
      <text:p text:style-name="P22"><text:span text:style-name="T4">第十一條</text:span><text:span text:style-name="T5">　　</text:span>本所因業務需要，得聘請對中國醫藥富有研究及經驗之專家為顧問，為無給職。</text:p>
      <text:p text:style-name="P18"><text:span text:style-name="T4">第十二條</text:span><text:span text:style-name="T5">　　</text:span>本所為學術研究及實驗之需要，得設中醫醫院或中醫診所，並得與各院校、教學醫院及有關機構合作。</text:p>
      <text:p text:style-name="P24">前項所設中醫醫院及中醫診所之組織，另以法律定之。</text:p>
      <text:p text:style-name="P20"><text:a xlink:type="simple" xlink:href="http://law.moj.gov.tw/Scripts/Query1B.asp?no=1H000005713" text:style-name="Internet_20_link" text:visited-style-name="Visited_20_Internet_20_Link"><text:span text:style-name="T4">第十三條</text:span></text:a><text:a xlink:type="simple" xlink:href="http://law.moj.gov.tw/Scripts/Query1B.asp?no=1H000005713" text:style-name="Internet_20_link" text:visited-style-name="Visited_20_Internet_20_Link"><text:span text:style-name="T5">　　</text:span></text:a>本所辦事細則，由本所擬訂，報請教育部核定之。</text:p>
      <text:p text:style-name="P20"><text:a xlink:type="simple" xlink:href="http://law.moj.gov.tw/Scripts/Query1B.asp?no=1H000005714" text:style-name="Internet_20_link" text:visited-style-name="Visited_20_Internet_20_Link"><text:span text:style-name="T4">第十四條</text:span></text:a><text:a xlink:type="simple" xlink:href="http://law.moj.gov.tw/Scripts/Query1B.asp?no=1H000005714" text:style-name="Internet_20_link" text:visited-style-name="Visited_20_Internet_20_Link"><text:span text:style-name="T5">　　</text:span></text:a>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3300" style:font-name="Times New Roman" fo:font-family="'Times New Roman'" style:font-family-generic="roman" style:font-pitch="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agraph-properties fo:line-height="0.423cm" fo:text-align="center" style:writing-mode="lr-tb"/>
    </style:style>
    <style:style style:name="MP10" style:family="paragraph">
      <loext:graphic-properties draw:fill="none" draw:fill-color="#ffffff"/>
      <style:paragraph-properties fo:line-height="0.423cm" fo:text-align="center" style:writing-mode="lr-tb"/>
    </style:style>
    <style:style style:name="MP1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2"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3"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4" style:family="paragraph">
      <style:paragraph-properties fo:margin-left="0cm" fo:margin-right="0.54cm" fo:line-height="0.353cm" fo:text-align="justify" fo:text-align-last="justify" fo:text-indent="0cm" style:punctuation-wrap="simple" style:line-break="normal" style:writing-mode="lr-tb"/>
    </style:style>
    <style:style style:name="MP15" style:family="paragraph">
      <style:paragraph-properties fo:margin-left="0cm" fo:margin-right="0.54cm" fo:line-height="0.635cm" fo:text-align="justify" fo:text-indent="0cm" style:punctuation-wrap="simple" style:line-break="normal" style:writing-mode="lr-tb"/>
    </style:style>
    <style:style style:name="MP16"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7" style:family="paragraph">
      <loext:graphic-properties draw:fill="none" draw:fill-color="#ffffff"/>
      <style:paragraph-properties style:writing-mode="lr-tb"/>
    </style:style>
    <style:style style:name="MP18" style:family="paragraph">
      <loext:graphic-properties draw:fill="none" draw:fill-color="#ffffff"/>
      <style:paragraph-properties fo:text-align="center" style:writing-mode="lr-tb"/>
    </style:style>
    <style:style style:name="MP1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1"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2" style:family="paragraph" style:parent-style-name="Standard">
      <style:paragraph-properties fo:line-height="0.035cm"/>
    </style:style>
    <style:style style:name="MP2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4"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MT4" style:family="text">
      <style:text-properties style:font-name="標楷體" fo:letter-spacing="-0.007cm"/>
    </style:style>
    <style:style style:name="MT5" style:family="text">
      <style:text-properties style:font-name="標楷體"/>
    </style:style>
    <style:style style:name="MT6"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2"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3"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4" style:family="text">
      <style:text-properties style:font-name="標楷體" fo:font-size="16pt" style:font-size-asian="16pt"/>
    </style:style>
    <style:style style:name="MT15" style:family="text">
      <style:text-properties style:font-name="標楷體" fo:font-size="10pt" style:font-size-asian="10pt"/>
    </style:style>
    <style:style style:name="MT16" style:family="text">
      <style:text-properties style:font-name="標楷體" fo:font-size="14pt" style:font-size-asian="14pt"/>
    </style:style>
    <style:style style:name="MT1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Mgr3"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5" style:family="graphic">
      <style:graphic-properties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7"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捌柒玖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draw:frame text:anchor-type="char" draw:z-index="3" draw:style-name="Mgr2" draw:text-style-name="MP10" svg:width="1.02cm" svg:height="3.232cm" draw:transform="rotate (1.5707963267949) translate (10.6150833333333cm 1.25941666666667cm)"><draw:text-box><text:p text:style-name="MP9"><text:span text:style-name="MT3">本日因公布法律，增</text:span></text:p><text:p text:style-name="MP9"><text:span text:style-name="MT3">加發行公報一號次。</text:span></text:p></draw:text-box></draw:frame><text:span text:style-name="MT4">中華民國八十四年一月二十八日（星期六）</text:span><text:span text:style-name="MT5">【 <text:s text:c="10"/>】</text:span></text:p><text:p text:style-name="MP11"><draw:g text:anchor-type="char" draw:z-index="4" draw:style-name="Mgr3"><draw:frame draw:style-name="Mgr4" draw:text-style-name="MP16" svg:width="8.242cm" svg:height="5.294cm" svg:x="15.478cm" svg:y="-5.105cm"><draw:text-box><text:p text:style-name="MP12"><text:span text:style-name="MT6">編輯發行</text:span><text:span text:style-name="MT7"/><text:span text:style-name="MT8">：</text:span><text:span text:style-name="MT8"/><text:span text:style-name="MT8">總統府第三局</text:span><text:span text:style-name="MT8"/><text:span text:style-name="MT7">地　址</text:span><text:span text:style-name="MT7"/><text:span text:style-name="MT8">：</text:span><text:span text:style-name="MT8"/><text:span text:style-name="MT8">台北市重慶南路一段一二二號</text:span><text:span text:style-name="MT8"/><text:span text:style-name="MT9">電　話</text:span><text:span text:style-name="MT9"/><text:span text:style-name="MT10">：</text:span><text:span text:style-name="MT10"/><text:span text:style-name="MT8">三七一八五五四</text:span></text:p><text:p text:style-name="MP13"><text:span text:style-name="MT11">三一一三七三一轉公報科</text:span><text:span text:style-name="MT8"/><text:span text:style-name="MT10"/><text:span text:style-name="MT12">ＦＡＸ</text:span><text:span text:style-name="MT7"/><text:span text:style-name="MT8">：</text:span><text:span text:style-name="MT8"/><text:span text:style-name="MT8">三一四○七四八</text:span><text:span text:style-name="MT8"/><text:span text:style-name="MT7">印　刷</text:span><text:span text:style-name="MT7"/><text:span text:style-name="MT8">：</text:span><text:span text:style-name="MT8"/><text:span text:style-name="MT8">中央印製廠</text:span><text:span text:style-name="MT8"/><text:span text:style-name="MT8">本報每週一、三、五發行</text:span><text:span text:style-name="MT8"/><text:span text:style-name="MT7">定　價</text:span><text:span text:style-name="MT7"/><text:span text:style-name="MT8"/><text:span text:style-name="MT8">每期新台幣十五元</text:span></text:p><text:p text:style-name="MP14"><text:span text:style-name="MT8">半年新台幣九百三十六元</text:span></text:p><text:p text:style-name="MP15"><text:span text:style-name="MT8">全年新台幣一千八百七十二元</text:span><text:span text:style-name="MT8"/><text:span text:style-name="MT10"/><text:span text:style-name="MT13">國內平寄郵費在內掛號及國外另加</text:span><text:span text:style-name="MT13"/><text:span text:style-name="MT13">本報郵政劃撥儲金帳戶第○○○○九五九│四號</text:span><text:span text:style-name="MT13"/></text:p></draw:text-box></draw:frame><draw:g draw:style-name="Mgr5"><draw:custom-shape draw:style-name="Mgr6" draw:text-style-name="MP17"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8" svg:x1="17.413cm" svg:y1="-1.434cm" svg:x2="17.413cm" svg:y2="-1.159cm"><text:p/></draw:line><draw:custom-shape draw:style-name="Mgr6" draw:text-style-name="MP17"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6" draw:text-style-name="MP17"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8" svg:x1="17.413cm" svg:y1="-1.849cm" svg:x2="17.413cm" svg:y2="-1.553cm"><text:p/></draw:line><draw:custom-shape draw:style-name="Mgr6" draw:text-style-name="MP17"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9"><text:span text:style-name="MT5">總</text:span><text:span text:style-name="MT5"> <text:s/></text:span><text:span text:style-name="MT5">統</text:span><text:span text:style-name="MT5"> <text:s/></text:span><text:span text:style-name="MT5">府</text:span><text:span text:style-name="MT5"> <text:s/></text:span><text:span text:style-name="MT5">公</text:span><text:span text:style-name="MT5"> <text:s/></text:span><text:span text:style-name="MT5">報</text:span><text:span text:style-name="MT14"><text:tab/></text:span><text:span text:style-name="MT15">第五九七八號</text:span><text:span text:style-name="MT15"><text:tab/></text:span><text:span text:style-name="MT5"><text:page-number text:select-page="current">2</text:page-number></text:span></text:p>
      </style:header-left>
      <style:footer>
        <text:p text:style-name="MP20"><text:span text:style-name="MT16">總</text:span><text:span text:style-name="MT16"> <text:s/></text:span><text:span text:style-name="MT16">統</text:span><text:span text:style-name="MT16"> <text:s/></text:span><text:span text:style-name="MT16">府</text:span><text:span text:style-name="MT16"> <text:s/></text:span><text:span text:style-name="MT16">公</text:span><text:span text:style-name="MT16"> <text:s/></text:span><text:span text:style-name="MT16">報</text:span><text:span text:style-name="MT14"><text:tab/></text:span><text:span text:style-name="MT15">第五九七八號</text:span><text:span text:style-name="MT17"><text:tab/></text:span><text:span text:style-name="MT16"><text:page-number text:select-page="current">15</text:page-number></text:span></text:p>
      </style:footer>
      <style:footer-first>
        <text:p text:style-name="MP21"><text:span text:style-name="MT5">總</text:span><text:span text:style-name="MT5"> <text:s/></text:span><text:span text:style-name="MT5">統</text:span><text:span text:style-name="MT5"> <text:s/></text:span><text:span text:style-name="MT5">府</text:span><text:span text:style-name="MT5"> <text:s/></text:span><text:span text:style-name="MT5">公</text:span><text:span text:style-name="MT5"> <text:s/></text:span><text:span text:style-name="MT5">報</text:span><text:span text:style-name="MT14"><text:tab/></text:span><text:span text:style-name="MT15">第五九七八號</text:span><text:span text:style-name="MT15"><text:tab/></text:span><text:span text:style-name="MT5"><text:page-number text:select-page="current">1</text:page-number></text:span></text:p>
      </style:footer-first>
      <style:footer-left>
        <text:p text:style-name="MP22"/>
        <text:p text:style-name="MP23"><text:tab/></text:p>
        <text:p text:style-name="MP24"/>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1-26T08:54:00</meta:creation-date>
    <dc:creator>oop</dc:creator>
    <dc:date>2005-04-14T16:25:00</dc:date>
    <meta:print-date>2004-10-29T08:11:00</meta:print-date>
    <meta:editing-cycles>38</meta:editing-cycles>
    <meta:editing-duration>PT4H3M</meta:editing-duration>
    <meta:document-statistic meta:table-count="11" meta:image-count="0" meta:object-count="0" meta:page-count="16" meta:paragraph-count="243" meta:word-count="7086" meta:character-count="7436" meta:non-whitespace-character-count="708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