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69cm" fo:margin-right="0cm" fo:line-height="0.706cm" fo:text-indent="-2.469cm" style:auto-text-indent="false"/>
    </style:style>
    <style:style style:name="P7" style:family="paragraph" style:parent-style-name="令.條">
      <style:paragraph-properties fo:margin-left="0cm" fo:margin-right="0cm" fo:text-indent="0cm" style:auto-text-indent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七十年十二月三十日</text:p>
          </table:table-cell>
        </table:table-row>
      </table:table>
      <text:p text:style-name="P9">茲制定中華民國七十一年度所得稅稅率條例，公布之。</text:p>
      <text:p text:style-name="P3">總　　　統　蔣經國</text:p>
      <text:p text:style-name="P3">行政院院長　孫運璿</text:p>
      <text:p text:style-name="P3">財政部部長　徐立德</text:p>
      <text:p text:style-name="P4"><text:soft-page-break/>中華民國七十一年度所得稅稅率條例</text:p>
      <text:p text:style-name="P3">中華民國七十年十二月三十日公布</text:p>
      <text:p text:style-name="P5">第　一　條　　本條例依所得稅法第五條規定制定之。</text:p>
      <text:p text:style-name="P5">第　二　條　　本條例規定之各種金額，均以新臺幣計算。</text:p>
      <text:p text:style-name="P6">第　三　條　　綜合所得稅，除各項扣除額依所得稅法第十七條第一項第三款之規定計算外，其免稅額、寬減額依左列規定計算之：</text:p>
      <text:p text:style-name="P1">一、免稅額：納稅義務人個人免稅額，全年二萬八千元，有配偶者五萬六千元。</text:p>
      <text:p text:style-name="P1">二、扶養親屬寬減額：納稅義務人扶養親屬之寬減額，每人全年二萬二千元。</text:p>
      <text:p text:style-name="P7">第　四　條　　綜合所得稅課稅級距及累進稅率如左：</text:p>
      <text:p text:style-name="P1">一、全年綜合所得淨額在四萬五千元以下者，課徵百分之六。</text:p>
      <text:p text:style-name="P1">二、<text:span text:style-name="T2">超過四萬五千元至九萬元者，課徵二千七百元，加超過四萬五千元以上部分之百分之八。</text:span></text:p>
      <text:p text:style-name="P1">三、超過九萬元至十五萬元者，課徵六千三百元，加超過九萬元以上部分之百分之十。</text:p>
      <text:p text:style-name="P1">四、超過十五萬元至二十一萬元者，課徵一萬二千三百元，加超過十五萬元以上部分之百分之十二。</text:p>
      <text:p text:style-name="P1">五、超過二十一萬元至三十二萬元者，課徵一萬九千五百元，加超過二十一萬元以上部分之百分之十五。</text:p>
      <text:p text:style-name="P1">六、超過三十二萬元至四十三萬元者，課徵三萬六千元，加超過三十二萬元以上部分之百分之十八。</text:p>
      <text:p text:style-name="P1">七、超過四十三萬元至六十萬元者，課徵五萬五千八百元，加超過四十三萬元以上部分之百分之二十二。</text:p>
      <text:p text:style-name="P1"><text:soft-page-break/>八、超過六十萬元至八十萬元者，課徵九萬三千二百元，加超過六十萬元以上部分之百分之二十六。</text:p>
      <text:p text:style-name="P1">九、超過八十萬元至一百萬元者，課徵十四萬五千二百元，加超過八十萬元以上部分之百分之三十。</text:p>
      <text:p text:style-name="P1">十、超過一百萬元至一百二十萬元者，課徵二十萬五千二百元，加超過一百萬元以上部分之百分之三十四。</text:p>
      <text:p text:style-name="P1">十一、超過一百二十萬元至一百五十萬元者，課徵二十七萬三千二百元，加超過一百二十萬元以上部分之百分之三十九。</text:p>
      <text:p text:style-name="P1">十二、超過一百五十萬元至二百萬元者，課徵三十九萬零二百元，加超過一百五十萬元以上部分之百分之四十四。</text:p>
      <text:p text:style-name="P1">十三、超過二百萬元至二百五十萬元者，課徵六十一萬零二百元，加超過二百萬元以上部分之百分之四十九。</text:p>
      <text:p text:style-name="P1">十四、超過二百五十萬元至三百萬元者，課徵八十五萬五千二百元，加超過二百五十萬元以上部分之百分之五十四。</text:p>
      <text:p text:style-name="P1">十五、超過三百萬元者，課徵一百一十二萬五千二百元，加超過三百萬元以上部分之百分之六十。</text:p>
      <text:p text:style-name="P7">第　五　條　　營利事業所得稅起徵額、課稅級距及稅率如左：</text:p>
      <text:p text:style-name="P1">一、營利事業全年所得額在五萬元以下者，免徵營利事業所得稅。</text:p>
      <text:p text:style-name="P1">二、營利事業全年所得額在十萬元以下者，就其全部所得額課徵百分之十五。但其應納稅額不得超過營利事業所得額超過五萬元以上部分之半數。</text:p>
      <text:p text:style-name="P1">三、超過十萬元至五十萬元者，就其超過額課徵百分之二十五。</text:p>
      <text:p text:style-name="P1"><text:soft-page-break/>四、超過五十萬元以上者，就其超過額課徵百分之三十五。</text:p>
      <text:p text:style-name="P5">第　六　條　　本條例施行期間，自中華民國七十一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貳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二月三十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二三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二三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二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2:00</meta:creation-date>
    <dc:creator>oop</dc:creator>
    <dc:date>2006-09-29T09:12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4" meta:paragraph-count="43" meta:word-count="1268" meta:character-count="1329" meta:non-whitespace-character-count="126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