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頭1">
      <style:paragraph-properties fo:margin-left="0cm" fo:margin-right="0cm" fo:text-indent="0.96cm" style:auto-text-indent="false"/>
      <style:text-properties fo:letter-spacing="-0.007cm"/>
    </style:style>
    <style:style style:name="P17" style:family="paragraph" style:parent-style-name="令.項">
      <style:paragraph-properties fo:margin-left="2.469cm" fo:margin-right="0cm" fo:text-indent="0.988cm" style:auto-text-indent="false"/>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令.項1">
      <style:paragraph-properties fo:margin-left="3.951cm" fo:margin-right="0cm" fo:text-indent="-0.494cm" style:auto-text-indent="false"/>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ent-style-name="Header">
      <style:paragraph-properties fo:line-height="0.035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六十八年十一月十三日</text:p>
          </table:table-cell>
        </table:table-row>
      </table:table>
      <text:p text:style-name="P16">茲修正自衛槍枝管理條例第二條、第十一條及第十七條條文，公布之。</text:p>
      <text:p text:style-name="P20">總　　　統　蔣經國</text:p>
      <text:p text:style-name="P20">行政院院長　孫運璿</text:p>
      <text:p text:style-name="P20">內政部部長　邱創煥</text:p>
      <text:p text:style-name="P18"><text:soft-page-break/>修正自衛槍枝管理條例第二條、第十一條及第十七條條文</text:p>
      <text:p text:style-name="P20">中華民國六十八年十一月十三日公布</text:p>
      <text:p text:style-name="P13">第　二　條　　本條例所稱自衛槍枝如左：</text:p>
      <text:p text:style-name="P19">一、甲種槍類：凡各式手槍、步槍、馬槍及土造槍屬之。</text:p>
      <text:p text:style-name="P19">二、乙種槍類：凡具有自衛性能之各式獵槍、空氣槍、魚槍及其他槍枝屬之。</text:p>
      <text:p text:style-name="P17">前項槍類，包括彈藥。</text:p>
      <text:p text:style-name="P14"><text:span text:style-name="T6">第十一條</text:span><text:span text:style-name="T7">　　</text:span>自衛槍枝執照限用二年，期滿應即繳銷，換領新照。</text:p>
      <text:p text:style-name="P17">前項自衛槍枝持有人，在限期內有左列情形之一者，其槍枝應由省（市）政府給價收購：</text:p>
      <text:p text:style-name="P19">一、判處有期徒刑以上之刑，經確定者。</text:p>
      <text:p text:style-name="P19">二、精神失常或因其他事故無使用槍枝能力者。</text:p>
      <text:p text:style-name="P19">三、行為不檢或家庭發生變故或與他人發生重大糾紛，持有槍枝有危害社會治安之虞者。</text:p>
      <text:p text:style-name="P17">持用自衛槍枝犯罪者，現場之槍彈及留存非現場之子彈，全部沒收之。</text:p>
      <text:p text:style-name="P15"><text:span text:style-name="T6">第十七條</text:span><text:span text:style-name="T7">　　</text:span>自衛槍枝持有人有左列各款情形之一者，依各該款處罰；其觸犯刑事法律者，並移送司法機關依各該刑事法律處斷：</text:p>
      <text:p text:style-name="P19">一、槍枝與執照不置同一住所者，處一百元以下罰鍰。</text:p>
      <text:p text:style-name="P19">二、冒著軍服或警服而持用槍枝者，處一千元以下罰鍰。</text:p>
      <text:p text:style-name="P19">三、槍枝遺失未即聲明或未覓證明轉請查核及撤銷原執照者，處八百元以下罰鍰。</text:p>
      <text:p text:style-name="P19">四、槍枝執照遺失，未聲明作廢，並依法申請補領新照者，處二百元以下罰鍰。</text:p>
      <text:p text:style-name="P19">五、塗改槍枝執照者，處四百元以下罰鍰。</text:p>
      <text:p text:style-name="P19">六、矇報或頂替致槍枝與執照不符者，處四百元以下罰鍰。</text:p>
      <text:p text:style-name="P19"><text:soft-page-break/>七、執照限期已滿，未依規定申請換領者，處一百元以下罰鍰。</text:p>
      <text:p text:style-name="P19">八、槍枝持有人死亡時，繼續使用人未於三個月內依法請領執照者，處一百元以下罰鍰。</text:p>
      <text:p text:style-name="P19">九、槍枝持有人之住所遷移時，未在一個月內，向原住地與遷入地警察機關辦理遷出、入手續者，處一百元以下罰鍰。</text:p>
      <text:p text:style-name="P19">十、無故拒絕或逃避檢查者，處六百元以下罰鍰。</text:p>
      <text:p text:style-name="P19">十一、公、私團體，以私人所有槍枝、彈藥混入領照，經查覺或舉發者，處該團體負責人一千元以下罰鍰；其混報之槍枝、彈藥並予沒入。</text:p>
      <text:p text:style-name="P19">十二、甲種槍枝、彈藥增、耗，未敘明原因陳報查核者，處四百元以下罰鍰，並沒入其所增彈藥。</text:p>
      <text:p text:style-name="P19">十三、自衛槍枝損壞不敘明原因陳報查核者，處一百元以下罰鍰。</text:p>
      <text:p text:style-name="P19">十四、自衛槍枝、彈藥借與他人使用，處一千元以下罰鍰；借用者亦同。</text:p>
      <text:p text:style-name="P19">十五、自衛槍枝、彈藥不需置用者，應報請省（市）政府給價收購，其自行轉賣或贈與者，處一千元以下罰鍰，買受人或受贈人亦同；其轉賣或贈與之槍枝、彈藥並予沒入。</text:p>
      <text:p text:style-name="P19">十六、自衛槍枝持用人出國或服役者，其槍枝、彈藥應交居住地警察機關代為保管；違者處一百元以下罰鍰，並將其槍枝、彈藥強制保管。</text:p>
      <text:p text:style-name="P19">十七、戒嚴期間無故攜帶自衛槍枝、彈藥外出者，處六百元以下罰鍰或收購其槍枝、彈藥。</text:p>
      <text:p text:style-name="P17">前項第一款至第十一款所定最高罰鍰其適用於專供獵戶狩獵用之乙種槍枝者，得減輕二分之一。</text:p>
      <text:p text:style-name="P17">違反第一項第五款、第十款及第十四款規定之一情節重大者，其槍枝、彈藥應予沒入。</text:p>
      <text:p text:style-name="P17">機關、團體有第一項第三款至第七款及第十款至第十五款各款情形之一者，並由該管上級機關議處。</text:p>
      <text:p text:style-name="P17"><text:soft-page-break/>第一項各款之罰鍰及沒入，由該管主管機關裁決之；所處罰鍰及沒入經催告而逾期不繳納者，除得扣留其槍枝及槍照外，移送法院強制執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3300" style:font-name="Times New Roman" fo:font-family="'Times New Roman'" style:font-family-generic="roman" style:font-pitch="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玖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十一月十四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九○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五九○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1T16:47:00</meta:creation-date>
    <dc:creator>oop</dc:creator>
    <dc:date>2007-02-12T10:09:00</dc:date>
    <meta:print-date>2005-02-17T11:53:00</meta:print-date>
    <meta:editing-cycles>5</meta:editing-cycles>
    <meta:editing-duration>PT8M</meta:editing-duration>
    <meta:document-statistic meta:table-count="1" meta:image-count="0" meta:object-count="0" meta:page-count="4" meta:paragraph-count="48" meta:word-count="1375" meta:character-count="1420" meta:non-whitespace-character-count="13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