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0.804cm"/>
    </style:style>
    <style:style style:name="P5" style:family="paragraph" style:parent-style-name="Standard">
      <style:paragraph-properties fo:line-height="0.776cm"/>
    </style:style>
    <style:style style:name="P6" style:family="paragraph" style:parent-style-name="Standard">
      <style:paragraph-properties fo:line-height="0.787cm"/>
    </style:style>
    <style:style style:name="P7" style:family="paragraph" style:parent-style-name="Standard">
      <style:paragraph-properties fo:line-height="0.811cm"/>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15.002cm" style:type="right"/>
        </style:tab-stops>
      </style:paragraph-properties>
    </style:style>
    <style:style style:name="P10" style:family="paragraph" style:parent-style-name="Standard">
      <style:paragraph-properties fo:line-height="0.035cm"/>
    </style:style>
    <style:style style:name="P11" style:family="paragraph" style:parent-style-name="Standard">
      <style:paragraph-properties fo:margin-top="0cm" fo:margin-bottom="0.212cm" loext:contextual-spacing="false" fo:line-height="0.423cm" fo:text-align="center" style:justify-single-word="false"/>
    </style:style>
    <style:style style:name="P1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3" style:family="paragraph" style:parent-style-name="Standard">
      <style:paragraph-properties fo:break-before="page"/>
    </style:style>
    <style:style style:name="P14" style:family="paragraph" style:parent-style-name="Standard">
      <style:paragraph-properties fo:line-height="0.423cm" fo:text-align="center" style:justify-single-word="false" fo:break-before="page" fo:keep-with-next="always"/>
    </style:style>
    <style:style style:name="P15" style:family="paragraph" style:parent-style-name="Standard">
      <style:paragraph-properties fo:margin-top="0cm" fo:margin-bottom="0.423cm" loext:contextual-spacing="false" fo:line-height="0.423cm" fo:text-align="center" style:justify-single-word="false"/>
    </style:style>
    <style:style style:name="P16" style:family="paragraph" style:parent-style-name="Standard">
      <style:paragraph-properties fo:margin-top="0cm" fo:margin-bottom="0.423cm" loext:contextual-spacing="false" fo:line-height="0.282cm" fo:text-align="center" style:justify-single-word="false"/>
    </style:style>
    <style:style style:name="P17" style:family="paragraph" style:parent-style-name="Standard">
      <style:paragraph-properties fo:margin-top="0.423cm" fo:margin-bottom="0.423cm" loext:contextual-spacing="false" fo:orphans="2" fo:widows="2" style:vertical-align="auto"/>
    </style:style>
    <style:style style:name="P18" style:family="paragraph" style:parent-style-name="Standard">
      <style:paragraph-properties fo:margin-left="0cm" fo:margin-right="0cm" fo:line-height="0.843cm" fo:text-indent="1.058cm" style:auto-text-indent="false"/>
    </style:style>
    <style:style style:name="P19" style:family="paragraph" style:parent-style-name="Standard">
      <style:paragraph-properties fo:margin-left="0cm" fo:margin-right="0cm" fo:line-height="0.776cm" fo:text-indent="1.058cm" style:auto-text-indent="false"/>
    </style:style>
    <style:style style:name="P20" style:family="paragraph" style:parent-style-name="Standard">
      <style:paragraph-properties fo:line-height="0.423cm" fo:text-align="center" style:justify-single-word="false" fo:keep-with-next="always"/>
    </style:style>
    <style:style style:name="P21" style:family="paragraph" style:parent-style-name="Standard" style:master-page-name="First_20_Page">
      <style:paragraph-properties fo:line-height="0.423cm" fo:text-align="center" style:justify-single-word="false" style:page-number="auto"/>
    </style:style>
    <style:style style:name="P22" style:family="paragraph" style:parent-style-name="_30_25首長名">
      <style:paragraph-properties fo:text-align="justify" style:justify-single-word="false"/>
    </style:style>
    <style:style style:name="P23" style:family="paragraph" style:parent-style-name="_30_11目次-壹">
      <style:paragraph-properties fo:margin-top="0.212cm" fo:margin-bottom="0.212cm" loext:contextual-spacing="false"/>
    </style:style>
    <style:style style:name="P24" style:family="paragraph" style:parent-style-name="_30_24人事令">
      <style:paragraph-properties fo:margin-left="0cm" fo:margin-right="0cm" fo:text-indent="1.058cm" style:auto-text-indent="false"/>
    </style:style>
    <style:style style:name="P25" style:family="paragraph" style:parent-style-name="_30_24人事令">
      <style:paragraph-properties fo:margin-left="0cm" fo:margin-right="0cm" fo:line-height="0.564cm" fo:text-indent="1.058cm" style:auto-text-indent="false"/>
    </style:style>
    <style:style style:name="P26" style:family="paragraph" style:parent-style-name="_30_24人事令">
      <style:paragraph-properties fo:margin-left="0cm" fo:margin-right="0cm" fo:line-height="0.6cm" fo:text-indent="1.058cm" style:auto-text-indent="false"/>
    </style:style>
    <style:style style:name="P27" style:family="paragraph" style:parent-style-name="_30_24人事令">
      <style:paragraph-properties fo:margin-left="0cm" fo:margin-right="0cm" fo:line-height="0.635cm" fo:text-indent="1.058cm" style:auto-text-indent="false"/>
    </style:style>
    <style:style style:name="P28" style:family="paragraph" style:parent-style-name="_30_24人事令">
      <style:paragraph-properties fo:margin-left="0cm" fo:margin-right="0cm" fo:line-height="0.988cm" fo:text-indent="1.058cm" style:auto-text-indent="false"/>
    </style:style>
    <style:style style:name="P29" style:family="paragraph" style:parent-style-name="_30_24人事令">
      <style:paragraph-properties fo:margin-left="0cm" fo:margin-right="0cm" fo:line-height="0.843cm" fo:text-indent="1.058cm" style:auto-text-indent="false"/>
    </style:style>
    <style:style style:name="P30" style:family="paragraph" style:parent-style-name="_30_24人事令">
      <style:paragraph-properties fo:margin-left="0cm" fo:margin-right="0cm" fo:line-height="0.988cm" fo:text-indent="1.03cm" style:auto-text-indent="false"/>
    </style:style>
    <style:style style:name="P31" style:family="paragraph" style:parent-style-name="_30_24人事令">
      <style:paragraph-properties fo:margin-left="0cm" fo:margin-right="0cm" fo:line-height="0.917cm" fo:text-indent="1.129cm" style:auto-text-indent="false"/>
    </style:style>
    <style:style style:name="P32" style:family="paragraph" style:parent-style-name="_30_24人事令">
      <style:paragraph-properties fo:margin-left="0cm" fo:margin-right="0cm" fo:line-height="0.811cm" fo:text-indent="1.129cm" style:auto-text-indent="false"/>
    </style:style>
    <style:style style:name="P33" style:family="paragraph" style:parent-style-name="_30_24人事令">
      <style:paragraph-properties fo:margin-left="0cm" fo:margin-right="0cm" fo:line-height="0.838cm" fo:text-indent="1.185cm" style:auto-text-indent="false"/>
    </style:style>
    <style:style style:name="P34" style:family="paragraph" style:parent-style-name="_30_41記事-標題">
      <style:paragraph-properties fo:margin-top="0cm" fo:margin-bottom="0cm" loext:contextual-spacing="false" fo:line-height="0.804cm"/>
    </style:style>
    <style:style style:name="P35" style:family="paragraph" style:parent-style-name="_30_41記事-標題">
      <style:paragraph-properties fo:margin-top="0cm" fo:margin-bottom="0cm" loext:contextual-spacing="false" fo:line-height="0.787cm"/>
    </style:style>
    <style:style style:name="P36" style:family="paragraph" style:parent-style-name="_30_42記事-期間">
      <style:paragraph-properties fo:margin-top="0cm" fo:margin-bottom="0.212cm" loext:contextual-spacing="false" fo:line-height="0.804cm"/>
    </style:style>
    <style:style style:name="P37" style:family="paragraph" style:parent-style-name="_30_42記事-期間">
      <style:paragraph-properties fo:margin-top="0cm" fo:margin-bottom="0.212cm" loext:contextual-spacing="false" fo:line-height="0.787cm"/>
    </style:style>
    <style:style style:name="P38" style:family="paragraph" style:parent-style-name="_30_44記事">
      <style:paragraph-properties fo:line-height="0.804cm"/>
    </style:style>
    <style:style style:name="P39" style:family="paragraph" style:parent-style-name="_30_44記事">
      <style:paragraph-properties fo:line-height="0.787cm"/>
    </style:style>
    <style:style style:name="P40" style:family="paragraph" style:parent-style-name="_30_44記事">
      <style:paragraph-properties fo:line-height="0.811cm"/>
    </style:style>
    <style:style style:name="P41" style:family="paragraph" style:parent-style-name="_30_44記事">
      <style:paragraph-properties fo:margin-top="0cm" fo:margin-bottom="0.423cm" loext:contextual-spacing="false"/>
    </style:style>
    <style:style style:name="P42" style:family="paragraph" style:parent-style-name="_30_44記事">
      <style:paragraph-properties fo:margin-top="0cm" fo:margin-bottom="0.423cm" loext:contextual-spacing="false" fo:line-height="0.81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35cm" fo:font-weight="bold" style:font-size-asian="28pt" style:font-weight-asian="bold"/>
    </style:style>
    <style:style style:name="T5" style:family="text">
      <style:text-properties fo:font-size="28pt" fo:letter-spacing="0.018cm" fo:font-weight="bold" style:font-size-asian="28pt" style:font-weight-asian="bold"/>
    </style:style>
    <style:style style:name="T6" style:family="text">
      <style:text-properties fo:font-size="28pt" fo:letter-spacing="0.049cm" fo:font-weight="bold" style:font-size-asian="28pt" style:font-weight-asian="bold"/>
    </style:style>
    <style:style style:name="T7" style:family="text">
      <style:text-properties fo:text-transform="uppercase"/>
    </style:style>
    <style:style style:name="T8" style:family="text">
      <style:text-properties fo:text-transform="uppercase" fo:font-size="18pt" fo:font-weight="bold" style:font-size-asian="18pt" style:font-weight-asian="bold" style:font-weight-complex="bold"/>
    </style:style>
    <style:style style:name="T9" style:family="text">
      <style:text-properties fo:text-transform="uppercase" fo:font-size="24pt" fo:font-weight="bold" style:font-size-asian="24pt" style:font-weight-asian="bold"/>
    </style:style>
    <style:style style:name="T10" style:family="text">
      <style:text-properties fo:letter-spacing="0.848cm"/>
    </style:style>
    <style:style style:name="T11" style:family="text">
      <style:text-properties fo:letter-spacing="normal"/>
    </style:style>
    <style:style style:name="T12" style:family="text">
      <style:text-properties fo:letter-spacing="0.018cm"/>
    </style:style>
    <style:style style:name="T13" style:family="text">
      <style:text-properties fo:letter-spacing="0.011cm"/>
    </style:style>
    <style:style style:name="T14" style:family="text">
      <style:text-properties fo:letter-spacing="-0.014cm"/>
    </style:style>
    <style:style style:name="T15" style:family="text">
      <style:text-properties fo:letter-spacing="0.035cm"/>
    </style:style>
    <style:style style:name="T16" style:family="text">
      <style:text-properties fo:letter-spacing="0.032cm"/>
    </style:style>
    <style:style style:name="T17" style:family="text">
      <style:text-properties fo:letter-spacing="0.021cm"/>
    </style:style>
    <style:style style:name="T18" style:family="text">
      <style:text-properties fo:letter-spacing="0.014cm"/>
    </style:style>
    <style:style style:name="T19" style:family="text">
      <style:text-properties fo:letter-spacing="0.049cm"/>
    </style:style>
    <style:style style:name="T20" style:family="text">
      <style:text-properties fo:letter-spacing="0.085cm"/>
    </style:style>
    <style:style style:name="T21" style:family="text">
      <style:text-properties fo:letter-spacing="0.002cm"/>
    </style:style>
    <style:style style:name="T22" style:family="text">
      <style:text-properties fo:font-weight="bold" style:font-weight-asian="bold"/>
    </style:style>
    <style:style style:name="T23" style:family="text">
      <style:text-properties fo:letter-spacing="-0.007cm"/>
    </style:style>
    <style:style style:name="T24" style:family="text">
      <style:text-properties style:font-name="標楷體"/>
    </style:style>
    <style:style style:name="T25" style:family="text">
      <style:text-properties style:font-name="SimSun-PUA" fo:font-size="48pt" style:font-name-asian="SimHei" style:font-size-asian="48pt" style:font-size-complex="48pt"/>
    </style:style>
    <style:style style:name="T26" style:family="text">
      <style:text-properties style:font-name="SimSun-PUA" fo:font-size="48pt" style:font-size-asian="48pt" style:font-size-complex="48pt"/>
    </style:style>
    <style:style style:name="T27" style:family="text">
      <style:text-properties fo:font-size="16pt" style:font-size-asian="16pt"/>
    </style:style>
    <style:style style:name="T28" style:family="text">
      <style:text-properties fo:font-size="16pt" style:font-size-asian="16pt" style:font-size-complex="16pt"/>
    </style:style>
    <style:style style:name="T2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8">第7435號</text:span></text:p>
            <text:p text:style-name="P2">中華民國108年7月10日（星期三）</text:p>
          </table:table-cell>
        </table:table-row>
      </table:table>
      <text:p text:style-name="P11"><text:span text:style-name="T1">﹏﹏﹏﹏﹏﹏﹏﹏﹏﹏﹏﹏﹏﹏﹏</text:span></text:p>
      <text:p text:style-name="P12"><text:span text:style-name="T9">目　　次</text:span></text:p>
      <text:p text:style-name="P23">壹、總統令</text:p>
      <text:p text:style-name="_30_12目次-一_3001_">一、任免官員<text:tab/>2</text:p>
      <text:p text:style-name="_30_12目次-一_3001_">二、明令褒揚<text:tab/>3</text:p>
      <text:p text:style-name="P23">貳、總統及副總統活動紀要</text:p>
      <text:p text:style-name="_30_12目次-一_3001_">一、總統活動紀要<text:tab/>7</text:p>
      <text:p text:style-name="_30_12目次-一_3001_">二、副總統活動紀要<text:tab/>8</text:p>
      <text:p text:style-name="P23">參、司法院令</text:p>
      <text:p text:style-name="_30_12目次-一_3001_">轉載</text:p>
      <text:p text:style-name="_30_12目次-一_3001_">司法院大法官議決釋字第778號解釋<text:tab/>10</text:p>
      <text:p text:style-name="P14"><text:span text:style-name="T1">﹏﹏﹏﹏﹏﹏﹏﹏</text:span></text:p>
      <text:p text:style-name="_30_21類型"><text:span text:style-name="T10">總統</text:span><text:span text:style-name="T11">令</text:span></text:p>
      <text:p text:style-name="P15"><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6月28日</text:p>
          </table:table-cell>
        </table:table-row>
      </table:table>
      <text:p text:style-name="P25"><text:span text:style-name="T12">特派伍錦霖為108年公務人員高等考試一級暨二級考試典試委員長。</text:span></text:p>
      <text:p text:style-name="P22">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6月28日</text:p>
          </table:table-cell>
        </table:table-row>
      </table:table>
      <text:p text:style-name="P26"><text:span text:style-name="T12">國防部副部長空軍二級上將沈一鳴，國防部空軍司令部司令空軍二級上將張哲平，另有任用，均應予免職。</text:span></text:p>
      <text:p text:style-name="P26"><text:span text:style-name="T12">空軍中將熊厚基晉任為空軍二級上將。</text:span></text:p>
      <text:p text:style-name="P26"><text:span text:style-name="T12">特任空軍二級上將沈一鳴為國防部參謀本部參謀總長，空軍二級上將張哲平為國防部副部長，空軍二級上將熊厚基為國防部空軍司令部司令。</text:span></text:p>
      <text:p text:style-name="P26"><text:span text:style-name="T12">此令自中華民國108年7月1日生效。</text:span></text:p>
      <text:p text:style-name="P22">總　　　統　蔡英文<text:line-break/>行政院院長　蘇貞昌<text:line-break/>國防部部長　嚴德發</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7月1日</text:p>
          </table:table-cell>
        </table:table-row>
      </table:table>
      <text:p text:style-name="P27"><text:span text:style-name="T12">任命周皓瑜為國軍退除役官兵輔導委員會副主任委員。</text:span></text:p>
      <text:p text:style-name="P27"><text:span text:style-name="T12">此令自中華民國108年7月1日生效。</text:span></text:p>
      <text:p text:style-name="P22">總　　　統　蔡英文<text:line-break/>行政院院長　蘇貞昌</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08年7月4日</text:p>
          </table:table-cell>
        </table:table-row>
      </table:table>
      <text:p text:style-name="P28"><text:span text:style-name="T12">特任楊惠欽、蔡宗珍、謝銘洋、呂太郎為司法院大法官。</text:span></text:p>
      <text:p text:style-name="P30"><text:span text:style-name="T13">任期均自中華民國108年10月1日起至116年9月30日止。</text:span></text:p>
      <text:p text:style-name="P22">總　　　統　蔡英文</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6月28日</text:p>
            <text:p text:style-name="_30_22日期文號">華總二榮字第10800061880號</text:p>
          </table:table-cell>
        </table:table-row>
      </table:table>
      <text:p text:style-name="P31"><text:span text:style-name="T15">中央研究院院士蔡安邦，睿知邁世，撝挹闊達。少歲卒業現國立臺北科技大學，嗣負笈從師，獲日本東北大學碩、博士</text:span><text:span text:style-name="T16">學位，精進專才技能，蘊蓄聞見學養，極智窮思，礱淬利器。</text:span><text:span text:style-name="T15">旋執教東北、筑波、名古屋大學，復出任金屬材料技術研究所主任研究員、非週期性材料研究團隊主持人等職，析解準晶性質結構，殫力金屬材料鑽研；縷述催化劑新概念，開創前瞻科技領域，探微求索，卓躒超群；琢玉碩彥，時雨春風。潛心撰</text:span><text:span text:style-name="T16">著論文三百餘篇，獲廣泛引用逾萬次，高華幹濟，蜚聲寰宇，允為全球準晶材料研究之泰斗。期間數度返臺推動產學合作，</text:span><text:span text:style-name="T17">播揚科普教育種子，深化國際學術交流，啟迪陶鑄，沾溉棫樸。</text:span><text:span text:style-name="T15">曾獲日本第八屆IBM科學賞物理獎、第五屆本田開拓者獎及</text:span><text:span text:style-name="T16">紫綬褒章等殊榮。詎意緒業未竟，迺以茂年溘逝，軫惜良殷，</text:span><text:span text:style-name="T15">應予明令褒揚，用彰英賢，而表貽徽。</text:span></text:p>
      <text:p text:style-name="P17">總　　　統　蔡英文<text:line-break/>行政院院長　蘇貞昌</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08年6月28日</text:p>
            <text:p text:style-name="_30_22日期文號">華總二榮字第10800056760號</text:p>
          </table:table-cell>
        </table:table-row>
      </table:table>
      <text:p text:style-name="P29"><text:span text:style-name="T12">魯凱族達魯瑪克部落長老林得次Tinebenga‧Lrakadrangilra，</text:span><text:span text:style-name="T17">資性朗悟，敦實廓達。少歲刻砥蓄志，通熟農耕狩獵知能，詳諳</text:span><text:span text:style-name="T13">植物採集才技，勤敏自勉，奮然有成。及長入東區職訓中心修習，</text:span><text:span text:style-name="T17">擔負文資重建重責，提供諮詢翻譯要務；參與社區總體營造，建置達魯瑪克地圖；設計監造傳統家屋，體現原鄉多元美學，殫精竭智，卓爾出群，爰有「總工程師」令名，引領從根發芽運動，廣為國際學者稱譽。嗣積極推展部落學院，獻力母語教材編纂，</text:span><text:span text:style-name="T18">啟述口傳歷史深義，基源推本，運思遠謨，允為東魯凱語言權威。</text:span><text:span text:style-name="T17">曾膺選「首席長老」暨獲追頒二等原住民族專業獎章殊榮。綜其生平，推動原民族語文化復振，盡瘁部落建築藝術薪傳，茂績碩望，蓬島芳流。遽聞安息主懷，軫惜良殷，應予明令褒揚，用示政府篤念耆賢之至意。</text:span></text:p>
      <text:p text:style-name="P18"><text:span text:style-name="T12">Tinebenga twalray ki Lrakadrangilra kadana kitolralrake. sa tiki yana alrolay marahemetre si kaligilri taomasaini . kicakowa sana atomana ki kacalrisiya mwa kicakowa tatwlravalravaza , kai wa cebecebe lraobolro lralraceng kai yakai legelege lrangato thingalre lranaganagan odrava kai ta lrowalro’a amwakicakowa thingalre le’enge . sa kadradraonga lra wa dra atakesikesi ki tatodadana twakesi taraiyaiya kacaylri kai Tinebenga marodrange asikai mita kacalisiya (drekai Taromak) kai vaga marahemethe awdare’e to’acase si athingathingalre odrava kai kakoza cekelre katha ka dongodong mala asoro si bolobolo acongolro akelra kai yasasa .</text:span></text:p>
      <text:p text:style-name="P19"><text:span text:style-name="T12">kai Tinebenga manema kwadra oko ini asoro mita yakaomasa , </text:span><text:soft-page-break/><text:span text:style-name="T12">mwsa ka eea : amani to’acase ki lranagane Taromak , mwsa ka drosa : amani drakalre todane nacekelre kabaliva . mwsa ka tolo : amani ka kiya dremedreme si dare’e dane ki lrataliyalralray si lrabalriyoso. mwsa ka so’ ate : amani kwadra twalrai balraka siya naganagane ka hakasi Zengkwte sa kelra celre dare’e ki Tinebenga wasamala asoro kai kakoza ki Taromak, kai Tinebenga amani kwadra lribake aswalralra nga dware’e to’acase si bolobolo vaga ki sw Taromak amani athingathingalre tatodadana aele ki wa cebecebe lraobobolro lralraceng lramani kai maolray si soso nadroma le’enge amani ka twac’ase si asoro kai taka ligilra ini mathariri kadwa ka wlibae tamiya . somaelraelra cekelre makanaele lramai kai cekelre kadrekase si obelreng sa ’acase tangadra sihe opakasahare .</text:span></text:p>
      <text:p text:style-name="P24"><text:span text:style-name="T12">Tinebenga kai marodrange sa tavace yakaomasa mati taolata ’aramoro ikai mita cekelre asi’ono kwalravalrava kai ligilra kai tatomanane ini rahemetra taka tharilra ai asoro alalaotho kai sihe lra kidremedreme akitokaelra dware’e bay opakasahare songale.</text:span></text:p>
      <text:p text:style-name="P17">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7月1日</text:p>
            <text:p text:style-name="_30_22日期文號">華總二榮字第10800066230號</text:p>
          </table:table-cell>
        </table:table-row>
      </table:table>
      <text:p text:style-name="P32"><text:span text:style-name="T15">前空軍總司令部情報署少校飛行官張立義，英毅敦樸，嶔</text:span><text:span text:style-name="T16">崎歷落。少歲遭逢國故，矢志赴蹈戎軒，卒業空軍軍官學校，凌空駕雲，鷹揚展驥。嗣奉派美國威廉姆斯基地暨鹿克基地、</text:span><text:span text:style-name="T15">空軍參謀大學中隊班等研修深造，錘鍊飛行技能，強化實戰演</text:span><text:span text:style-name="T17">訓，龍翔虎躍，錚錚佼佼。歷任空軍第一大隊第九中隊分隊長、</text:span><text:span text:style-name="T15">第一大隊作</text:span><text:soft-page-break/><text:span text:style-name="T15">戰科作戰官等職，殫憂極瘁，迭予重寄。戡亂硝煙</text:span><text:span text:style-name="T17">紛起，參預大陳轉進、臺灣金馬防衛諸役，掩護巡邏截擊作戰，</text:span><text:span text:style-name="T15">協應海峽空域計略，浴血鋒鏑，固我金湯。嗣膺任第三十五中隊（黑貓中隊）偵察機飛行員，屢潛扼隘中原鐵幕，毋畏飛彈</text:span><text:span text:style-name="T17">砲火環伺；秉執密航情蒐任務，偵探敵方軍事布署，效命前驅，</text:span><text:span text:style-name="T16">夙夜精勤；出夷入險，貞固彌彰。曾獲頒復興、忠勤、鵬舉、懋績等多座勳獎章殊榮。綜其生平，忘身報國以成一代飛將，</text:span><text:span text:style-name="T15">危軀盡忠而為千古烈士，勁節俠骨，筧橋遺風；邦家匡衛，簡冊聿昭。遽聞安息主懷，曷勝軫悼，應予明令褒揚，用示政府崇念誠藎之至意。</text:span></text:p>
      <text:p text:style-name="P17">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7月2日</text:p>
            <text:p text:style-name="_30_22日期文號">華總二榮字第10800065080號</text:p>
          </table:table-cell>
        </table:table-row>
      </table:table>
      <text:p text:style-name="P33"><text:span text:style-name="T19">中央研究院院士、國家中山科學研究院前少將副主任韓光渭，叡才穎敏，耿介貞亮。少歲赤燄擾攘，隨軍播遷來臺，卒業海軍機械學校；旋以公費負笈遠遊，獲美國海軍研究院電機博士學位，礱習淬勉，專攻有成。遄返奉調中山科學研究院，殫思國防科技建設，提升關鍵技術水準，出奇劃策，謨慮運帷。尤以膺任雄風計畫主持人期間，成功研發雄風一型、二型暨二C型飛彈，厚實遠距準確打擊，強化自主防衛裝備；肆應情勢現況需求，規謀永續發展根基，籌略要圖，委重投艱；功績迭起，明效大驗，夙有「雄風飛彈之父」譽稱。退役後執教上庠，傳授系統工程新知，啟迪秀異</text:span><text:span text:style-name="T16">莘莘學子，陶鈞涵濡，沾溉群英。</text:span><text:soft-page-break/><text:span text:style-name="T16">曾獲頒教育部工科學術獎、</text:span><text:span text:style-name="T19">第二屆十大傑出青年、系統學會終身成就獎暨四等雲麾等多座勳獎章殊榮。綜其生平，增益海軍反制武器量能，踐履國家安全維護志業，令猷聲采，作範彝倫；卓行前緒，光昭簡書。遽聞溘然謝世，悼惜彌殷，應予明令褒揚，用示政府崇禮邦彥之至意。</text:span></text:p>
      <text:p text:style-name="P17">總　　　統　蔡英文<text:line-break/>行政院院長　蘇貞昌</text:p>
      <text:p text:style-name="P20"><text:span text:style-name="T1">﹏﹏﹏﹏﹏﹏﹏﹏</text:span></text:p>
      <text:p text:style-name="_30_21類型"><text:span text:style-name="T20">總統活動紀</text:span><text:span text:style-name="T21">要</text:span></text:p>
      <text:p text:style-name="P16"><text:span text:style-name="T1">﹏﹏﹏﹏﹏﹏﹏﹏</text:span></text:p>
      <text:p text:style-name="P34">記事期間：</text:p>
      <text:p text:style-name="P36">108年6月28日至108年7月4日</text:p>
      <text:p text:style-name="P4"><text:span text:style-name="T22">6月28日（星期五）</text:span></text:p>
      <text:p text:style-name="P38">˙出席108年三軍六校院聯合畢業典禮致詞（高雄市鳳山區）</text:p>
      <text:p text:style-name="P38">˙視導108年全國非洲豬瘟緊急防疫模擬演練（臺南市後壁區）</text:p>
      <text:p text:style-name="P4"><text:span text:style-name="T22">6月29日（星期六）</text:span></text:p>
      <text:p text:style-name="P38">˙出席黑客松第二次工作坊致詞（臺北市信義區）</text:p>
      <text:p text:style-name="P4"><text:span text:style-name="T22">6月30日（星期日）</text:span></text:p>
      <text:p text:style-name="P38">˙<text:span text:style-name="T23">替Ula自行車隊青年加油打氣及參拜卑南南清宮（臺東縣臺東市）</text:span></text:p>
      <text:p text:style-name="P38">˙出席林得次長老褒揚典禮親頒褒揚令（臺東縣卑南鄉）</text:p>
      <text:p text:style-name="P4"><text:span text:style-name="T22">7月1日（星期一）</text:span></text:p>
      <text:p text:style-name="P38">˙主持國軍重要高階幹部晉任布達授階典禮</text:p>
      <text:p text:style-name="P5"><text:span text:style-name="T22">7月2日（星期二）</text:span></text:p>
      <text:p text:style-name="_30_44記事"><text:soft-page-break/>˙頒發「雄風飛彈之父」韓光渭院士褒揚令（桃園市龍潭區）</text:p>
      <text:p text:style-name="_30_44記事">˙接受媒體聯訪回應<text:bookmark text:name="_GoBack"/>香港「反送中」等議題</text:p>
      <text:p text:style-name="_30_44記事">˙接見貝里斯總督楊可為（Colville Young）爵士訪問團暨見證兩國簽署<text:span text:style-name="T24">《</text:span>中華民國（臺灣）政府與貝里斯政府廉政合作協定<text:span text:style-name="T24">》</text:span></text:p>
      <text:p text:style-name="P5"><text:span text:style-name="T22">7月3日（星期三）</text:span></text:p>
      <text:p text:style-name="_30_44記事">˙視察新竹縣養豬業者口蹄疫解除情形（新竹縣新豐鄉）</text:p>
      <text:p text:style-name="_30_44記事">˙參拜新社保安宮（新竹縣竹北市）</text:p>
      <text:p text:style-name="P5"><text:span text:style-name="T22">7月4日（星期四）</text:span></text:p>
      <text:p text:style-name="P41">˙參拜三重先嗇宮（新北市三重區）</text:p>
      <text:p text:style-name="P20"><text:span text:style-name="T1">﹏﹏﹏﹏﹏﹏﹏﹏</text:span></text:p>
      <text:p text:style-name="_30_21類型"><text:span text:style-name="T11">副總統活動紀要</text:span></text:p>
      <text:p text:style-name="P16"><text:span text:style-name="T1">﹏﹏﹏﹏﹏﹏﹏﹏</text:span></text:p>
      <text:p text:style-name="P35">記事期間：</text:p>
      <text:p text:style-name="P37">108年6月28日至108年7月4日</text:p>
      <text:p text:style-name="P6"><text:span text:style-name="T22">6月28日（星期五）</text:span></text:p>
      <text:p text:style-name="P39">˙接見世界醫學生聯盟幹部等一行</text:p>
      <text:p text:style-name="P6"><text:span text:style-name="T22">6月29日（星期六）</text:span></text:p>
      <text:p text:style-name="P39">˙蒞臨台灣安寧緩和醫學學會廿週年慶祝會慶暨頒獎典禮致詞（臺北市中山區）</text:p>
      <text:p text:style-name="P6"><text:span text:style-name="T22">6月30日（星期日）</text:span></text:p>
      <text:p text:style-name="P39">˙無公開行程</text:p>
      <text:p text:style-name="P6"><text:span text:style-name="T22">7月1日（星期一）</text:span></text:p>
      <text:p text:style-name="P39">˙<text:span text:style-name="T13">出席108年全國戶政日慶祝活動頒獎表揚典禮致詞（臺北市信義區）</text:span></text:p>
      <text:p text:style-name="P7"><text:soft-page-break/><text:span text:style-name="T22">7月2日（星期二）</text:span></text:p>
      <text:p text:style-name="P40">˙無公開行程</text:p>
      <text:p text:style-name="P7"><text:span text:style-name="T22">7月3日（星期三）</text:span></text:p>
      <text:p text:style-name="P40">˙無公開行程</text:p>
      <text:p text:style-name="P7"><text:span text:style-name="T22">7月4日（星期四）</text:span></text:p>
      <text:p text:style-name="P42">˙無公開行程</text:p>
      <text:p text:style-name="P41"/>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25">轉　　載</text:span></text:p>
      <text:p text:style-name="P8">（<text:span text:style-name="T27">轉載司法院大法官議決釋字第778號解釋</text:span>）</text:p>
      <text:p text:style-name="P8"><text:span text:style-name="T28">（內容見本號公報第10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35號</text:span></text:p>
      </style:header>
      <style:footer>
        <text:p text:style-name="MP2"><text:page-number text:select-page="current">10</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44</meta:editing-cycles>
    <meta:print-date>2019-07-02T02:52:00</meta:print-date>
    <meta:creation-date>2019-07-05T06:23:00</meta:creation-date>
    <dc:date>2019-07-08T08:28:00</dc:date>
    <meta:editing-duration>PT9M</meta:editing-duration>
    <meta:generator>NDC_ODF_Application_Tools/1.0.3$Windows_X86_64 LibreOffice_project/8ad3e16aadc5e73175a2d44b1abec8638aa18880</meta:generator>
    <meta:document-statistic meta:table-count="9" meta:image-count="0" meta:object-count="0" meta:page-count="10" meta:paragraph-count="111" meta:word-count="2985" meta:character-count="4652" meta:non-whitespace-character-count="434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