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六十一年一月二十五日</text:p>
          </table:table-cell>
        </table:table-row>
      </table:table>
      <text:p text:style-name="P21">茲修正公文程式條例，公布之。此令。</text:p>
      <text:p text:style-name="P5">總<text:span text:style-name="T3"> <text:s text:c="3"/></text:span>　統　蔣中正</text:p>
      <text:p text:style-name="P5">行政院院長　嚴家淦</text:p>
      <text:p text:style-name="P1">公文程式條例</text:p>
      <text:p text:style-name="日期"><text:soft-page-break/>六十一年一月二十五日修正公布</text:p>
      <text:p text:style-name="P2">第　一　條　　稱公文者，謂處理公務之文書；其程式，除法律別有規定外，依本條例之規定辦理。</text:p>
      <text:p text:style-name="P3">第　二　條　　公文程式之類別如左：</text:p>
      <text:p text:style-name="P11">一、令：公布法令、任免官員及上級機關對於所屬下級機關有所交辦或指示時用之。</text:p>
      <text:p text:style-name="P11">二、呈：下級機關對於上級機關有所呈請或報告時用之。</text:p>
      <text:p text:style-name="P11">三、咨：總統與立法院、監察院公文往復時用之。</text:p>
      <text:p text:style-name="P11">四、函：同級機關或不相隸屬之機關有所洽辦，或人民與機關間之申請與答復時用之。</text:p>
      <text:p text:style-name="P11">五、公告：對於公眾宣布事實或有所勸誡時用之。</text:p>
      <text:p text:style-name="P11">六、其他公文。</text:p>
      <text:p text:style-name="P11">前項各款之公文，除第五款外，必要時，得以電報或代電行之。</text:p>
      <text:p text:style-name="P3">第　三　條　　機關公文，視其性質，分別依照左列各款，蓋用印信或簽署：</text:p>
      <text:p text:style-name="P11">一、蓋用機關印信，並由機關首長署名、蓋職章或蓋簽字章。</text:p>
      <text:p text:style-name="P11">二、不蓋用機關印信，僅由機關首長署名、蓋職章或蓋簽字章。</text:p>
      <text:p text:style-name="P11">三、僅蓋用機關印信。</text:p>
      <text:p text:style-name="P9">機關公文依法應副署者，由副署人副署之。</text:p>
      <text:p text:style-name="P9">機關內部單位處理公務，基於授權對外行文時，由該單位主管署名、蓋職章，其效力與蓋用該機關印信之公文同。</text:p>
      <text:p text:style-name="P9">機關公文蓋用印信或簽署及授權辦法，除總統府及五院自行訂定外，由各機關依其實際業務自行擬訂，呈經上級機關核定之。</text:p>
      <text:p text:style-name="P3">第　四　條　　機關首長出缺由代理人代理首長職務時，其機關公文應由首長署名者，由代理人署名。</text:p>
      <text:p text:style-name="P9">機關首長因故不能視事，由代理人代行首長職務時，其機關公文，除署首長姓名註明不能<text:soft-page-break/>視事事由外，應由代行人附署職銜、姓名於後，並加註代行二字。</text:p>
      <text:p text:style-name="P9">機關內部單位基於授權行文，得比照前二項之規定辦理。</text:p>
      <text:p text:style-name="P2">第　五　條　　人民之申請函，應署名、蓋章，並註明性別、年齡、職業及住址。</text:p>
      <text:p text:style-name="P3">第　六　條　　公文應記明國曆年、月、日。</text:p>
      <text:p text:style-name="P9">機關公文，應記明發文字號。</text:p>
      <text:p text:style-name="P2">第　七　條　　公文得分段敘述，冠以數字，除會計報表、各種圖表或附件譯文，得採由左而右之橫行格式外，應用由右而左直行格式。</text:p>
      <text:p text:style-name="P2">第　八　條　　公文文字應簡淺明確，並加具標點符號。</text:p>
      <text:p text:style-name="P2">第　九　條　　公文，除應分行者外，並得以副本抄送有關機關或人民；收受副本者，應視副本之內容為適當之處理。</text:p>
      <text:p text:style-name="P2">第　十　條　　公文之附屬文件為附件，附件在二種以上時，應冠以數字。</text:p>
      <text:p text:style-name="P4"><text:span text:style-name="T7">第十一條</text:span><text:span text:style-name="T8">　　</text:span>公文在二頁以上時，應於騎縫處加蓋章戳。</text:p>
      <text:p text:style-name="P4"><text:span text:style-name="T7">第十二條</text:span><text:span text:style-name="T8">　　</text:span>應保守秘密之公文，其制作、傳遞、保管，均應以密件處理之。</text:p>
      <text:p text:style-name="P4"><text:span text:style-name="T7">第十三條</text:span><text:span text:style-name="T8">　　</text:span>機關致送人民之公文，得準用民事訴訟法有關送達之規定。</text:p>
      <text:p text:style-name="Standard"><text:span text:style-name="T7">第十四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陸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一月二十六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六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六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8:00</meta:creation-date>
    <dc:creator>JLWang</dc:creator>
    <dc:date>2007-04-12T14:03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3" meta:paragraph-count="45" meta:word-count="1083" meta:character-count="1169" meta:non-whitespace-character-count="10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