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2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2cm" fo:keep-together="auto"/>
    </style:style>
    <style:style style:name="表格13.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Header">
      <style:paragraph-properties fo:padding="0cm" fo:border="none"/>
    </style:style>
    <style:style style:name="P4" style:family="paragraph" style:parent-style-name="Standard">
      <style:paragraph-properties fo:padding="0cm" fo:border="none"/>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line-height="1.764cm"/>
    </style:style>
    <style:style style:name="P8" style:family="paragraph" style:parent-style-name="Standard">
      <style:paragraph-properties fo:text-align="end" style:justify-single-word="false"/>
    </style:style>
    <style:style style:name="P9" style:family="paragraph" style:parent-style-name="Standard">
      <style:paragraph-properties fo:line-height="0.847cm"/>
    </style:style>
    <style:style style:name="P10" style:family="paragraph" style:parent-style-name="Standard">
      <style:paragraph-properties fo:line-height="0.859cm"/>
    </style:style>
    <style:style style:name="P11" style:family="paragraph" style:parent-style-name="Standard">
      <style:paragraph-properties fo:line-height="0.836cm"/>
    </style:style>
    <style:style style:name="P12" style:family="paragraph" style:parent-style-name="Standard">
      <style:paragraph-properties fo:line-height="0.776cm"/>
    </style:style>
    <style:style style:name="P13" style:family="paragraph" style:parent-style-name="Standard">
      <style:paragraph-properties fo:line-height="0.831cm"/>
    </style:style>
    <style:style style:name="P14" style:family="paragraph" style:parent-style-name="Standard">
      <style:paragraph-properties fo:line-height="0.803cm"/>
    </style:style>
    <style:style style:name="P15" style:family="paragraph" style:parent-style-name="Standard">
      <style:paragraph-properties fo:line-height="0.811cm"/>
    </style:style>
    <style:style style:name="P16" style:family="paragraph" style:parent-style-name="Standard">
      <style:paragraph-properties fo:line-height="0.797cm"/>
    </style:style>
    <style:style style:name="P17" style:family="paragraph" style:parent-style-name="Standard">
      <style:paragraph-properties fo:line-height="0.773cm"/>
    </style:style>
    <style:style style:name="P18" style:family="paragraph" style:parent-style-name="Standard">
      <style:paragraph-properties fo:line-height="0.773cm" fo:orphans="2" fo:widows="2" style:vertical-align="auto"/>
    </style:style>
    <style:style style:name="P19" style:family="paragraph" style:parent-style-name="Standard">
      <style:paragraph-properties fo:line-height="0.706cm"/>
    </style:style>
    <style:style style:name="P20" style:family="paragraph" style:parent-style-name="Standard">
      <style:paragraph-properties fo:line-height="0.741cm"/>
    </style:style>
    <style:style style:name="P21" style:family="paragraph" style:parent-style-name="Standard">
      <style:paragraph-properties fo:line-height="0.808cm"/>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646cm"/>
      <style:text-properties fo:font-size="16pt" fo:font-weight="bold" style:font-size-asian="16pt" style:font-weight-asian="bold" style:font-weight-complex="bold"/>
    </style:style>
    <style:style style:name="P24" style:family="paragraph" style:parent-style-name="Standard">
      <style:paragraph-properties fo:line-height="0.808cm"/>
      <style:text-properties fo:font-size="16pt" fo:font-weight="bold" style:font-size-asian="16pt" style:font-weight-asian="bold" style:font-weight-complex="bold"/>
    </style:style>
    <style:style style:name="P25" style:family="paragraph" style:parent-style-name="Standard">
      <style:paragraph-properties fo:text-align="center" style:justify-single-word="false"/>
      <style:text-properties fo:font-size="16pt" style:font-size-asian="16pt" style:font-size-complex="16pt"/>
    </style:style>
    <style:style style:name="P26" style:family="paragraph" style:parent-style-name="Standard">
      <style:paragraph-properties fo:line-height="0.646cm"/>
      <style:text-properties fo:font-weight="bold" style:font-weight-asian="bold"/>
    </style:style>
    <style:style style:name="P27" style:family="paragraph" style:parent-style-name="Standard">
      <style:paragraph-properties fo:line-height="0.776cm"/>
      <style:text-properties fo:font-weight="bold" style:font-weight-asian="bold"/>
    </style:style>
    <style:style style:name="P28" style:family="paragraph" style:parent-style-name="Standard">
      <style:paragraph-properties fo:line-height="0.808cm"/>
      <style:text-properties fo:font-weight="bold" style:font-weight-asian="bold"/>
    </style:style>
    <style:style style:name="P29" style:family="paragraph" style:parent-style-name="Standard">
      <style:paragraph-properties fo:line-height="0.847cm"/>
      <style:text-properties fo:font-weight="bold" style:font-weight-asian="bold"/>
    </style:style>
    <style:style style:name="P30" style:family="paragraph" style:parent-style-name="Header">
      <style:paragraph-properties style:line-height-at-least="0.423cm"/>
    </style:style>
    <style:style style:name="P3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2" style:family="paragraph" style:parent-style-name="Standard">
      <style:paragraph-properties fo:margin-top="0cm" fo:margin-bottom="0.212cm" loext:contextual-spacing="false" fo:line-height="0.776cm"/>
    </style:style>
    <style:style style:name="P33"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34" style:family="paragraph" style:parent-style-name="Standard">
      <style:paragraph-properties fo:margin-top="0cm" fo:margin-bottom="0.212cm" loext:contextual-spacing="false" fo:line-height="0.423cm" fo:text-align="center" style:justify-single-word="false"/>
      <style:text-properties fo:font-size="28pt" fo:letter-spacing="-0.176cm" fo:font-weight="bold" style:font-size-asian="28pt" style:font-weight-asian="bold"/>
    </style:style>
    <style:style style:name="P35" style:family="paragraph" style:parent-style-name="Standard">
      <style:paragraph-properties fo:margin-top="0cm" fo:margin-bottom="0.212cm" loext:contextual-spacing="false" fo:line-height="0.847cm"/>
      <style:text-properties fo:letter-spacing="0.018cm"/>
    </style:style>
    <style:style style:name="P36" style:family="paragraph" style:parent-style-name="Standard">
      <style:paragraph-properties fo:margin-top="0cm" fo:margin-bottom="0.212cm" loext:contextual-spacing="false" fo:line-height="0.882cm"/>
      <style:text-properties fo:letter-spacing="0.018cm"/>
    </style:style>
    <style:style style:name="P37" style:family="paragraph" style:parent-style-name="Standard">
      <style:paragraph-properties fo:margin-top="0cm" fo:margin-bottom="0.212cm" loext:contextual-spacing="false" fo:line-height="0.836cm"/>
      <style:text-properties fo:letter-spacing="0.018cm"/>
    </style:style>
    <style:style style:name="P38" style:family="paragraph" style:parent-style-name="Standard">
      <style:paragraph-properties fo:margin-top="0cm" fo:margin-bottom="0.212cm" loext:contextual-spacing="false" fo:line-height="0.776cm"/>
      <style:text-properties fo:letter-spacing="0.018cm"/>
    </style:style>
    <style:style style:name="P39" style:family="paragraph" style:parent-style-name="Standard">
      <style:paragraph-properties fo:margin-top="0cm" fo:margin-bottom="0.212cm" loext:contextual-spacing="false" fo:line-height="0.794cm"/>
      <style:text-properties fo:letter-spacing="0.018cm"/>
    </style:style>
    <style:style style:name="P40" style:family="paragraph" style:parent-style-name="Standard">
      <style:paragraph-properties fo:margin-top="0.423cm" fo:margin-bottom="0.212cm" loext:contextual-spacing="false" fo:line-height="0.423cm" fo:text-align="start" style:justify-single-word="false"/>
    </style:style>
    <style:style style:name="P4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2"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43" style:family="paragraph" style:parent-style-name="Standard">
      <style:paragraph-properties fo:margin-top="0.423cm" fo:margin-bottom="0.212cm" loext:contextual-spacing="false" fo:line-height="0.423cm" fo:text-align="center" style:justify-single-word="false" fo:break-before="page"/>
      <style:text-properties fo:font-size="28pt" fo:letter-spacing="-0.176cm" fo:font-weight="bold" style:font-size-asian="28pt" style:font-weight-asian="bold"/>
    </style:style>
    <style:style style:name="P44" style:family="paragraph" style:parent-style-name="Standard">
      <style:paragraph-properties fo:margin-left="0.49cm" fo:margin-right="0cm" fo:margin-top="0cm" fo:margin-bottom="0.212cm" loext:contextual-spacing="false" fo:line-height="0.9cm" fo:text-align="start" style:justify-single-word="false" fo:text-indent="0cm" style:auto-text-indent="false"/>
    </style:style>
    <style:style style:name="P45" style:family="paragraph" style:parent-style-name="Standard">
      <style:paragraph-properties fo:margin-left="0.49cm" fo:margin-right="0cm" fo:margin-top="0cm" fo:margin-bottom="0.212cm" loext:contextual-spacing="false" fo:line-height="0.9cm" fo:text-indent="0cm" style:auto-text-indent="false"/>
      <style:text-properties fo:font-size="16pt" style:font-size-asian="16pt"/>
    </style:style>
    <style:style style:name="P46" style:family="paragraph" style:parent-style-name="Standard">
      <style:paragraph-properties fo:margin-left="0.494cm" fo:margin-right="0cm" fo:margin-top="0.212cm" fo:margin-bottom="0cm" loext:contextual-spacing="false" fo:line-height="0.9cm" fo:text-align="start" style:justify-single-word="false" fo:text-indent="0cm" style:auto-text-indent="false"/>
    </style:style>
    <style:style style:name="P47" style:family="paragraph" style:parent-style-name="Standard">
      <style:paragraph-properties fo:margin-left="0.494cm" fo:margin-right="0cm" fo:margin-top="0cm" fo:margin-bottom="0.212cm" loext:contextual-spacing="false" fo:line-height="0.9cm" fo:text-align="start" style:justify-single-word="false" fo:text-indent="0cm" style:auto-text-indent="false"/>
    </style:style>
    <style:style style:name="P48" style:family="paragraph" style:parent-style-name="Standard">
      <style:paragraph-properties fo:margin-left="0.494cm" fo:margin-right="0cm" fo:line-height="0.808cm" fo:text-indent="0cm" style:auto-text-indent="false"/>
    </style:style>
    <style:style style:name="P49" style:family="paragraph" style:parent-style-name="Standard">
      <style:paragraph-properties fo:margin-left="0.494cm" fo:margin-right="0cm" fo:line-height="0.847cm" fo:text-indent="0cm" style:auto-text-indent="false"/>
    </style:style>
    <style:style style:name="P50" style:family="paragraph" style:parent-style-name="Standard">
      <style:paragraph-properties fo:break-before="page"/>
    </style:style>
    <style:style style:name="P51" style:family="paragraph" style:parent-style-name="Standard">
      <style:paragraph-properties fo:margin-top="0cm" fo:margin-bottom="0.423cm" loext:contextual-spacing="false"/>
    </style:style>
    <style:style style:name="P52" style:family="paragraph" style:parent-style-name="Standard">
      <style:paragraph-properties fo:margin-top="0cm" fo:margin-bottom="0.423cm" loext:contextual-spacing="false" fo:line-height="100%" fo:text-align="start" style:justify-single-word="false" fo:orphans="2" fo:widows="2" style:vertical-align="auto"/>
    </style:style>
    <style:style style:name="P53"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4" style:family="paragraph" style:parent-style-name="Standard">
      <style:paragraph-properties fo:margin-top="0cm" fo:margin-bottom="0.423cm" loext:contextual-spacing="false"/>
      <style:text-properties style:font-name="標楷體" style:font-size-complex="14pt"/>
    </style:style>
    <style:style style:name="P55" style:family="paragraph" style:parent-style-name="Standard">
      <style:paragraph-properties fo:margin-top="0.423cm" fo:margin-bottom="0cm" loext:contextual-spacing="false"/>
    </style:style>
    <style:style style:name="P56" style:family="paragraph" style:parent-style-name="Standard">
      <style:paragraph-properties fo:margin-left="1.729cm" fo:margin-right="0cm" fo:margin-top="0cm" fo:margin-bottom="0.423cm" loext:contextual-spacing="false" fo:line-height="0.847cm" fo:text-indent="0.988cm" style:auto-text-indent="false"/>
    </style:style>
    <style:style style:name="P57" style:family="paragraph" style:parent-style-name="令.項">
      <style:paragraph-properties fo:margin-left="1.729cm" fo:margin-right="0cm" fo:line-height="0.803cm" fo:text-indent="0.988cm" style:auto-text-indent="false"/>
    </style:style>
    <style:style style:name="P58" style:family="paragraph" style:parent-style-name="令.項">
      <style:paragraph-properties fo:margin-left="1.729cm" fo:margin-right="0cm" fo:line-height="0.847cm" fo:text-indent="0.988cm" style:auto-text-indent="false"/>
    </style:style>
    <style:style style:name="P59" style:family="paragraph" style:parent-style-name="Standard">
      <style:paragraph-properties fo:margin-top="0.212cm" fo:margin-bottom="0cm" loext:contextual-spacing="false"/>
    </style:style>
    <style:style style:name="P60" style:family="paragraph" style:parent-style-name="Standard">
      <style:paragraph-properties fo:margin-top="0.212cm" fo:margin-bottom="0cm" loext:contextual-spacing="false"/>
      <style:text-properties style:font-name="標楷體" style:font-size-complex="14pt"/>
    </style:style>
    <style:style style:name="P61" style:family="paragraph" style:parent-style-name="令頭2">
      <style:paragraph-properties fo:margin-top="0.212cm" fo:margin-bottom="0cm" loext:contextual-spacing="false" fo:line-height="0.794cm"/>
    </style:style>
    <style:style style:name="P62" style:family="paragraph" style:parent-style-name="令頭2">
      <style:paragraph-properties fo:margin-top="0.212cm" fo:margin-bottom="0cm" loext:contextual-spacing="false"/>
      <style:text-properties fo:letter-spacing="-0.004cm"/>
    </style:style>
    <style:style style:name="P63" style:family="paragraph" style:parent-style-name="令頭2">
      <style:paragraph-properties fo:margin-top="0.212cm" fo:margin-bottom="0cm" loext:contextual-spacing="false"/>
      <style:text-properties fo:letter-spacing="0.018cm"/>
    </style:style>
    <style:style style:name="P64" style:family="paragraph" style:parent-style-name="令頭2">
      <style:paragraph-properties fo:margin-top="0.212cm" fo:margin-bottom="0cm" loext:contextual-spacing="false" fo:line-height="0.847cm"/>
      <style:text-properties fo:letter-spacing="0.018cm"/>
    </style:style>
    <style:style style:name="P65" style:family="paragraph" style:parent-style-name="令頭2">
      <style:paragraph-properties fo:margin-top="0.212cm" fo:margin-bottom="0cm" loext:contextual-spacing="false" fo:line-height="0.882cm"/>
      <style:text-properties fo:letter-spacing="0.018cm"/>
    </style:style>
    <style:style style:name="P66" style:family="paragraph" style:parent-style-name="令頭2">
      <style:paragraph-properties fo:margin-top="0.212cm" fo:margin-bottom="0cm" loext:contextual-spacing="false" fo:line-height="0.836cm"/>
      <style:text-properties fo:letter-spacing="0.018cm"/>
    </style:style>
    <style:style style:name="P67" style:family="paragraph" style:parent-style-name="Standard">
      <style:paragraph-properties fo:margin-left="2.469cm" fo:margin-right="0cm" fo:margin-top="0cm" fo:margin-bottom="0.423cm" loext:contextual-spacing="false" fo:line-height="0.847cm" fo:orphans="2" fo:widows="2" fo:text-indent="0.988cm" style:auto-text-indent="false" style:vertical-align="auto"/>
    </style:style>
    <style:style style:name="P68" style:family="paragraph" style:parent-style-name="令.項">
      <style:paragraph-properties fo:margin-left="2.469cm" fo:margin-right="0cm" fo:line-height="0.773cm" fo:text-indent="0.988cm" style:auto-text-indent="false"/>
    </style:style>
    <style:style style:name="P69" style:family="paragraph" style:parent-style-name="令.項">
      <style:paragraph-properties fo:margin-left="2.469cm" fo:margin-right="0cm" fo:line-height="0.873cm" fo:text-indent="0.988cm" style:auto-text-indent="false"/>
    </style:style>
    <style:style style:name="P70" style:family="paragraph" style:parent-style-name="Standard">
      <style:paragraph-properties fo:margin-left="0.988cm" fo:margin-right="0cm" fo:line-height="0.646cm" fo:text-indent="-0.494cm" style:auto-text-indent="false"/>
    </style:style>
    <style:style style:name="P71" style:family="paragraph" style:parent-style-name="Standard">
      <style:paragraph-properties fo:margin-left="0.988cm" fo:margin-right="0cm" fo:line-height="0.776cm" fo:text-indent="-0.494cm" style:auto-text-indent="false"/>
    </style:style>
    <style:style style:name="P72" style:family="paragraph" style:parent-style-name="Standard">
      <style:paragraph-properties fo:margin-left="0.988cm" fo:margin-right="0cm" fo:line-height="0.847cm" fo:text-indent="-0.494cm" style:auto-text-indent="false"/>
    </style:style>
    <style:style style:name="P73" style:family="paragraph" style:parent-style-name="活動">
      <style:paragraph-properties fo:margin-left="0.988cm" fo:margin-right="0cm" fo:margin-top="0cm" fo:margin-bottom="0cm" loext:contextual-spacing="false" fo:line-height="0.646cm" fo:text-indent="-0.494cm" style:auto-text-indent="false"/>
    </style:style>
    <style:style style:name="P74" style:family="paragraph" style:parent-style-name="活動">
      <style:paragraph-properties fo:margin-left="0.988cm" fo:margin-right="0cm" fo:margin-top="0cm" fo:margin-bottom="0cm" loext:contextual-spacing="false" fo:line-height="0.808cm" fo:text-indent="-0.494cm" style:auto-text-indent="false"/>
      <style:text-properties fo:letter-spacing="normal"/>
    </style:style>
    <style:style style:name="P75" style:family="paragraph" style:parent-style-name="任授勳褒揚">
      <style:paragraph-properties fo:margin-left="0cm" fo:margin-right="0cm" fo:line-height="0.826cm" fo:text-indent="0cm" style:auto-text-indent="false"/>
    </style:style>
    <style:style style:name="P76" style:family="paragraph" style:parent-style-name="任文">
      <style:paragraph-properties fo:margin-left="0cm" fo:margin-right="0cm" fo:line-height="0.847cm" fo:text-indent="0cm" style:auto-text-indent="false"/>
    </style:style>
    <style:style style:name="P77" style:family="paragraph" style:parent-style-name="令.項1">
      <style:paragraph-properties fo:margin-left="0.988cm" fo:margin-right="0cm" fo:line-height="0.803cm" fo:text-indent="-0.988cm" style:auto-text-indent="false"/>
    </style:style>
    <style:style style:name="P78" style:family="paragraph" style:parent-style-name="令.項1">
      <style:paragraph-properties fo:margin-left="4.445cm" fo:margin-right="0cm" fo:line-height="0.794cm" fo:text-indent="-0.988cm" style:auto-text-indent="false"/>
    </style:style>
    <style:style style:name="P79" style:family="paragraph" style:parent-style-name="令.項1">
      <style:paragraph-properties fo:margin-left="4.445cm" fo:margin-right="0cm" fo:line-height="0.773cm" fo:text-indent="-0.988cm" style:auto-text-indent="false"/>
    </style:style>
    <style:style style:name="P80" style:family="paragraph" style:parent-style-name="令.項1">
      <style:paragraph-properties fo:margin-left="4.445cm" fo:margin-right="0cm" fo:line-height="0.873cm" fo:text-indent="-0.988cm" style:auto-text-indent="false"/>
    </style:style>
    <style:style style:name="P81" style:family="paragraph" style:parent-style-name="法律目錄">
      <style:paragraph-properties fo:margin-left="1.235cm" fo:margin-right="0cm" fo:margin-top="0.106cm" fo:margin-bottom="0cm" loext:contextual-spacing="false" fo:line-height="0.9cm" fo:text-indent="0cm" style:auto-text-indent="false"/>
    </style:style>
    <style:style style:name="P82" style:family="paragraph" style:parent-style-name="令.項">
      <style:paragraph-properties fo:margin-left="1.729cm" fo:margin-right="0cm" fo:line-height="0.803cm" fo:text-indent="1.002cm" style:auto-text-indent="false"/>
    </style:style>
    <style:style style:name="P83" style:family="paragraph" style:parent-style-name="令.項">
      <style:paragraph-properties fo:margin-left="1.729cm" fo:margin-right="0cm" fo:line-height="0.836cm" fo:text-indent="1.002cm" style:auto-text-indent="false"/>
      <style:text-properties fo:letter-spacing="0.004cm"/>
    </style:style>
    <style:style style:name="P84" style:family="paragraph" style:parent-style-name="令.項">
      <style:paragraph-properties fo:margin-left="0.741cm" fo:margin-right="0cm" fo:line-height="0.803cm" fo:text-indent="0.988cm" style:auto-text-indent="false"/>
    </style:style>
    <style:style style:name="P85" style:family="paragraph" style:parent-style-name="令.項">
      <style:paragraph-properties fo:margin-left="0.741cm" fo:margin-right="0cm" fo:line-height="0.845cm" fo:text-indent="0.988cm" style:auto-text-indent="false"/>
    </style:style>
    <style:style style:name="P86" style:family="paragraph" style:parent-style-name="令.項">
      <style:paragraph-properties fo:margin-left="2.223cm" fo:margin-right="0cm" fo:line-height="0.803cm" fo:text-indent="1.002cm" style:auto-text-indent="false"/>
    </style:style>
    <style:style style:name="P87" style:family="paragraph" style:parent-style-name="令.項">
      <style:paragraph-properties fo:margin-left="2.223cm" fo:margin-right="0cm" fo:line-height="0.845cm" fo:text-indent="1.002cm" style:auto-text-indent="false"/>
      <style:text-properties fo:letter-spacing="0.004cm"/>
    </style:style>
    <style:style style:name="P88" style:family="paragraph" style:parent-style-name="令.項">
      <style:paragraph-properties fo:margin-left="2.223cm" fo:margin-right="0cm" fo:line-height="0.845cm" fo:text-indent="0.988cm" style:auto-text-indent="false"/>
    </style:style>
    <style:style style:name="P89" style:family="paragraph" style:parent-style-name="令.項">
      <style:paragraph-properties fo:margin-left="2.963cm" fo:margin-right="0cm" fo:line-height="0.836cm" fo:text-indent="-0.741cm" style:auto-text-indent="false"/>
    </style:style>
    <style:style style:name="P90" style:family="paragraph" style:parent-style-name="令.項">
      <style:paragraph-properties fo:margin-left="1.729cm" fo:margin-right="0cm" fo:line-height="0.836cm" fo:text-indent="1.03cm" style:auto-text-indent="false"/>
    </style:style>
    <style:style style:name="P91" style:family="paragraph" style:parent-style-name="令.項">
      <style:paragraph-properties fo:margin-left="2.469cm" fo:margin-right="0cm" fo:line-height="0.773cm" fo:text-indent="1.002cm" style:auto-text-indent="false"/>
    </style:style>
    <style:style style:name="P92" style:family="paragraph" style:parent-style-name="令.條">
      <style:paragraph-properties fo:margin-left="2.469cm" fo:margin-right="0cm" fo:margin-top="0cm" fo:margin-bottom="0.423cm" loext:contextual-spacing="false" fo:line-height="0.882cm" fo:text-indent="-2.469cm" style:auto-text-indent="false"/>
    </style:style>
    <style:style style:name="P93" style:family="paragraph" style:parent-style-name="令.條">
      <style:paragraph-properties fo:margin-left="2.469cm" fo:margin-right="0cm" fo:line-height="0.836cm" fo:text-indent="-2.469cm" style:auto-text-indent="false"/>
    </style:style>
    <style:style style:name="P94" style:family="paragraph" style:parent-style-name="令.條">
      <style:paragraph-properties fo:margin-left="2.469cm" fo:margin-right="0cm" fo:line-height="0.794cm" fo:text-indent="-2.469cm" style:auto-text-indent="false"/>
    </style:style>
    <style:style style:name="P95" style:family="paragraph" style:parent-style-name="令.條">
      <style:paragraph-properties fo:margin-left="2.469cm" fo:margin-right="0cm" fo:line-height="0.773cm" fo:text-indent="-2.469cm" style:auto-text-indent="false"/>
    </style:style>
    <style:style style:name="P96" style:family="paragraph" style:parent-style-name="令.條">
      <style:paragraph-properties fo:margin-left="2.469cm" fo:margin-right="0cm" fo:line-height="0.873cm" fo:text-indent="-2.469cm" style:auto-text-indent="false"/>
    </style:style>
    <style:style style:name="P97" style:family="paragraph" style:parent-style-name="令.項3">
      <style:paragraph-properties fo:margin-left="1.235cm" fo:margin-right="0cm" fo:line-height="0.803cm" fo:text-indent="-0.494cm" style:auto-text-indent="false"/>
    </style:style>
    <style:style style:name="P98" style:family="paragraph" style:parent-style-name="令.項3">
      <style:paragraph-properties fo:margin-left="1.729cm" fo:margin-right="0cm" fo:line-height="0.803cm" fo:text-indent="-0.988cm" style:auto-text-indent="false"/>
    </style:style>
    <style:style style:name="P99" style:family="paragraph" style:parent-style-name="令.項3">
      <style:paragraph-properties fo:margin-left="1.729cm" fo:margin-right="0cm" fo:line-height="0.836cm" fo:text-indent="-0.988cm" style:auto-text-indent="false"/>
    </style:style>
    <style:style style:name="P100" style:family="paragraph" style:parent-style-name="Standard">
      <style:paragraph-properties fo:margin-top="0.212cm" fo:margin-bottom="0.212cm" loext:contextual-spacing="false" fo:line-height="0.9cm"/>
      <style:text-properties fo:font-size="18pt" fo:font-weight="bold" style:font-size-asian="18pt" style:font-weight-asian="bold" style:font-weight-complex="bold"/>
    </style:style>
    <style:style style:name="P101" style:family="paragraph" style:parent-style-name="Standard">
      <style:paragraph-properties fo:margin-top="0.212cm" fo:margin-bottom="0.212cm" loext:contextual-spacing="false" fo:line-height="0.423cm" fo:text-align="center" style:justify-single-word="false"/>
      <style:text-properties fo:font-size="28pt" fo:letter-spacing="-0.176cm" fo:font-weight="bold" style:font-size-asian="28pt" style:font-weight-asian="bold"/>
    </style:style>
    <style:style style:name="P102" style:family="paragraph" style:parent-style-name="Standard">
      <style:paragraph-properties fo:margin-top="0.212cm" fo:margin-bottom="0.212cm" loext:contextual-spacing="false" fo:line-height="0.646cm"/>
      <style:text-properties fo:font-size="16pt" fo:font-weight="bold" style:font-size-asian="16pt" style:font-weight-asian="bold"/>
    </style:style>
    <style:style style:name="P103" style:family="paragraph" style:parent-style-name="Standard">
      <style:paragraph-properties fo:margin-top="0.212cm" fo:margin-bottom="0.212cm" loext:contextual-spacing="false" fo:line-height="0.808cm"/>
      <style:text-properties fo:font-size="16pt" fo:font-weight="bold" style:font-size-asian="16pt" style:font-weight-asian="bold"/>
    </style:style>
    <style:style style:name="P104" style:family="paragraph" style:parent-style-name="Standard">
      <style:paragraph-properties fo:margin-left="0.988cm" fo:margin-right="0cm" fo:margin-top="0cm" fo:margin-bottom="0.212cm" loext:contextual-spacing="false" fo:line-height="0.9cm" fo:text-align="start" style:justify-single-word="false" fo:text-indent="0cm" style:auto-text-indent="false"/>
      <style:text-properties fo:font-size="16pt" style:font-size-asian="16pt" style:font-size-complex="16pt"/>
    </style:style>
    <style:style style:name="P10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06" style:family="paragraph" style:parent-style-name="Standard">
      <style:paragraph-properties fo:margin-left="2.469cm" fo:margin-right="0cm" fo:margin-top="0cm" fo:margin-bottom="0.423cm" loext:contextual-spacing="false" fo:line-height="0.836cm" fo:text-align="start" style:justify-single-word="false" fo:orphans="2" fo:widows="2" fo:text-indent="0.96cm" style:auto-text-indent="false" style:vertical-align="auto"/>
      <style:text-properties fo:letter-spacing="-0.007cm"/>
    </style:style>
    <style:style style:name="P107" style:family="paragraph" style:parent-style-name="Standard">
      <style:paragraph-properties fo:margin-left="4.445cm" fo:margin-right="0cm" fo:margin-top="0cm" fo:margin-bottom="0.423cm" loext:contextual-spacing="false" fo:line-height="100%" fo:text-align="start" style:justify-single-word="false" fo:orphans="2" fo:widows="2" fo:text-indent="0cm" style:auto-text-indent="false" style:vertical-align="auto"/>
      <style:text-properties fo:font-weight="bold" style:font-weight-asian="bold"/>
    </style:style>
    <style:style style:name="P108" style:family="paragraph" style:parent-style-name="令.項">
      <style:paragraph-properties fo:margin-left="2.963cm" fo:margin-right="0cm" fo:line-height="0.836cm" fo:text-indent="1.002cm" style:auto-text-indent="false"/>
      <style:text-properties fo:letter-spacing="0.004cm"/>
    </style:style>
    <style:style style:name="P109" style:family="paragraph" style:parent-style-name="令.項">
      <style:paragraph-properties fo:margin-left="1.729cm" fo:margin-right="0cm" fo:line-height="0.847cm" fo:text-indent="1.016cm" style:auto-text-indent="false"/>
      <style:text-properties fo:letter-spacing="0.007cm"/>
    </style:style>
    <style:style style:name="P110" style:family="paragraph" style:parent-style-name="令頭1">
      <style:paragraph-properties fo:margin-top="0cm" fo:margin-bottom="0cm" loext:contextual-spacing="false"/>
      <style:text-properties fo:letter-spacing="0.028cm"/>
    </style:style>
    <style:style style:name="P111" style:family="paragraph" style:parent-style-name="令頭1">
      <style:paragraph-properties fo:margin-top="0cm" fo:margin-bottom="0cm" loext:contextual-spacing="false" fo:line-height="0.882cm"/>
      <style:text-properties fo:letter-spacing="0.018cm"/>
    </style:style>
    <style:style style:name="P112" style:family="paragraph" style:parent-style-name="令頭1">
      <style:paragraph-properties fo:margin-top="0cm" fo:margin-bottom="0cm" loext:contextual-spacing="false" fo:line-height="0.811cm"/>
      <style:text-properties fo:letter-spacing="0.018cm"/>
    </style:style>
    <style:style style:name="P113" style:family="paragraph" style:parent-style-name="Note_20_Heading">
      <style:text-properties style:font-name="SimSun-PUA" fo:font-size="48pt" style:font-name-asian="SimHei" style:font-size-asian="48pt" style:font-size-complex="48pt"/>
    </style:style>
    <style:style style:name="P114" style:family="paragraph" style:parent-style-name="Standard">
      <style:paragraph-properties fo:line-height="0.803cm"/>
      <style:text-properties officeooo:paragraph-rsid="00140eab"/>
    </style:style>
    <style:style style:name="P115" style:family="paragraph" style:parent-style-name="Standard" style:master-page-name="First_20_Page">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style:font-name="標楷體"/>
    </style:style>
    <style:style style:name="T2" style:family="text">
      <style:text-properties style:font-name="標楷體" style:font-size-complex="14pt"/>
    </style:style>
    <style:style style:name="T3" style:family="text">
      <style:text-properties fo:font-size="12pt" fo:letter-spacing="-0.035cm" style:font-size-asian="12pt"/>
    </style:style>
    <style:style style:name="T4" style:family="text">
      <style:text-properties fo:font-size="28pt" fo:font-weight="bold" style:font-size-asian="28pt" style:font-weight-asian="bold" style:font-weight-complex="bold"/>
    </style:style>
    <style:style style:name="T5" style:family="text">
      <style:text-properties style:text-position="-10% 100%" fo:font-size="28pt" fo:font-weight="bold" style:font-size-asian="28pt" style:font-weight-asian="bold" style:font-weight-complex="bold"/>
    </style:style>
    <style:style style:name="T6" style:family="text">
      <style:text-properties fo:text-transform="uppercase" style:text-position="72% 100%" fo:font-size="18pt" fo:font-weight="bold" style:font-size-asian="18pt" style:font-weight-asian="bold" style:font-weight-complex="bold"/>
    </style:style>
    <style:style style:name="T7" style:family="text">
      <style:text-properties fo:text-transform="uppercase" style:text-position="72% 100%" fo:font-size="18pt" fo:letter-spacing="0.042cm" fo:font-weight="bold" style:font-size-asian="18pt" style:font-weight-asian="bold" style:font-weight-complex="bold"/>
    </style:style>
    <style:style style:name="T8" style:family="text">
      <style:text-properties fo:font-size="16pt" style:font-size-asian="16pt"/>
    </style:style>
    <style:style style:name="T9" style:family="text">
      <style:text-properties fo:font-size="16pt" style:font-size-asian="16pt" style:font-weight-complex="bold"/>
    </style:style>
    <style:style style:name="T10" style:family="text">
      <style:text-properties fo:font-size="16pt" officeooo:rsid="00104b51" style:font-size-asian="16pt" style:font-weight-complex="bold"/>
    </style:style>
    <style:style style:name="T11" style:family="text">
      <style:text-properties fo:font-size="16pt" officeooo:rsid="00104b51" style:font-size-asian="16pt"/>
    </style:style>
    <style:style style:name="T12" style:family="text">
      <style:text-properties fo:letter-spacing="-0.014cm"/>
    </style:style>
    <style:style style:name="T13" style:family="text">
      <style:text-properties fo:letter-spacing="0.028cm"/>
    </style:style>
    <style:style style:name="T14" style:family="text">
      <style:text-properties fo:letter-spacing="-0.004cm"/>
    </style:style>
    <style:style style:name="T15" style:family="text">
      <style:text-properties fo:letter-spacing="0.004cm"/>
    </style:style>
    <style:style style:name="T16" style:family="text">
      <style:text-properties style:font-name="華康細明體"/>
    </style:style>
    <style:style style:name="T17" style:family="text">
      <style:text-properties fo:letter-spacing="0.011cm"/>
    </style:style>
    <style:style style:name="T18" style:family="text">
      <style:text-properties fo:letter-spacing="0.007cm"/>
    </style:style>
    <style:style style:name="T19" style:family="text">
      <style:text-properties fo:letter-spacing="0.018cm"/>
    </style:style>
    <style:style style:name="T20" style:family="text">
      <style:text-properties fo:letter-spacing="-0.011cm"/>
    </style:style>
    <style:style style:name="T21" style:family="text">
      <style:text-properties fo:letter-spacing="-0.007cm"/>
    </style:style>
    <style:style style:name="T22" style:family="text">
      <style:text-properties fo:font-size="13pt" fo:letter-spacing="0.007cm" style:font-size-asian="13pt" style:font-size-complex="13pt"/>
    </style:style>
    <style:style style:name="T23" style:family="text">
      <style:text-properties fo:letter-spacing="0.014cm"/>
    </style:style>
    <style:style style:name="T24" style:family="text">
      <style:text-properties fo:color="#00000a"/>
    </style:style>
    <style:style style:name="T25" style:family="text">
      <style:text-properties fo:letter-spacing="0.002cm"/>
    </style:style>
    <style:style style:name="T26" style:family="text">
      <style:text-properties fo:letter-spacing="0.009cm"/>
    </style:style>
    <style:style style:name="T27" style:family="text">
      <style:text-properties fo:letter-spacing="normal"/>
    </style:style>
    <style:style style:name="T28" style:family="text">
      <style:text-properties officeooo:rsid="000ebfdd"/>
    </style:style>
    <style:style style:name="T29" style:family="text">
      <style:text-properties officeooo:rsid="00140eab"/>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p>
      <text:p text:style-name="P7"><text:span text:style-name="T5">總統府公報</text:span><text:span text:style-name="T4">　　　　　　　</text:span><text:span text:style-name="T6">第</text:span><text:span text:style-name="T7">7401</text:span><text:span text:style-name="T6">號</text:span></text:p>
      <text:p text:style-name="P8">中華民國108年1月2日（星期三）</text:p>
      <text:p text:style-name="P33">﹏﹏﹏﹏﹏﹏﹏﹏﹏﹏﹏﹏﹏﹏﹏﹏﹏﹏</text:p>
      <text:p text:style-name="P41">目　　次</text:p>
      <text:p text:style-name="P100">壹、總統令</text:p>
      <text:p text:style-name="P45">一、公布預算</text:p>
      <text:p text:style-name="P104">公布財團法人法律扶助基金會108年度預算……………3</text:p>
      <text:p text:style-name="P45">二、公布法律</text:p>
      <text:p text:style-name="P81">(一)修正公共場所母乳哺育條例條文…………………9</text:p>
      <text:p text:style-name="P81">(二)修正血液製劑條例條文……………………………10</text:p>
      <text:p text:style-name="P81">(三)修正人體研究法條文………………………………10</text:p>
      <text:p text:style-name="P81">(四)修正農民健康保險條例節名………………………11</text:p>
      <text:p text:style-name="P81">(五)修正兒童及少年福利與權益保障法條文…………11</text:p>
      <text:p text:style-name="P46"><text:span text:style-name="T8">三、任免官員………………………</text:span><text:span text:style-name="T9">…</text:span><text:span text:style-name="T8">…</text:span><text:span text:style-name="T9">………</text:span><text:span text:style-name="T8">…………14</text:span></text:p>
      <text:p text:style-name="P46"><text:span text:style-name="T8">四、明令褒揚…………………………</text:span><text:span text:style-name="T9">…………</text:span><text:span text:style-name="T8">…………2</text:span><text:span text:style-name="T11">4</text:span></text:p>
      <text:p text:style-name="P100">貳、總統及副總統活動紀要</text:p>
      <text:p text:style-name="P47"><text:span text:style-name="T8">一、總統活動紀要</text:span><text:span text:style-name="T9">………………………………………</text:span><text:span text:style-name="T8">…</text:span><text:span text:style-name="T9">2</text:span><text:span text:style-name="T10">5</text:span></text:p>
      <text:p text:style-name="P47"><text:span text:style-name="T8">二、副總統活動紀要…</text:span><text:span text:style-name="T9">………………………</text:span><text:span text:style-name="T8">…</text:span><text:span text:style-name="T9">…………2</text:span><text:span text:style-name="T10">6</text:span></text:p>
      <text:p text:style-name="P100"><text:soft-page-break/>參、司法院令</text:p>
      <text:p text:style-name="P45">轉載</text:p>
      <text:p text:style-name="P44"><text:span text:style-name="T8">司法院大法官議決釋字第771號解釋……</text:span><text:span text:style-name="T9">…</text:span><text:span text:style-name="T8">……………2</text:span><text:span text:style-name="T11">8</text:span></text:p>
      <text:p text:style-name="P43">﹏﹏﹏﹏﹏﹏﹏﹏﹏﹏﹏﹏</text:p>
      <text:p text:style-name="P105">總　　統　　令</text:p>
      <text:p text:style-name="P53">﹏﹏﹏﹏﹏﹏﹏﹏﹏﹏﹏﹏</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中華民國108年1月2日</text:p>
            <text:p text:style-name="P6">華總一經字第10700143891號</text:p>
          </table:table-cell>
        </table:table-row>
      </table:table>
      <text:p text:style-name="P110">茲依財團法人法律扶助基金會108年度預算案審查報告（修正本），公布財團法人法律扶助基金會108年度預算。</text:p>
      <text:p text:style-name="P55">總　　　統　蔡英文</text:p>
      <text:p text:style-name="P51">行政院院長　賴清德</text:p>
      <text:p text:style-name="P62">財團法人法律扶助基金會108年度預算案審查報告（修正本）</text:p>
      <text:p text:style-name="P32">中華民國108年1月2日公布</text:p>
      <text:p text:style-name="P77">一、<text:span text:style-name="T15">業務計畫：應依據業務收支、轉投資、固定資產投資及資金運用等項之審查結果，隨同調整。</text:span></text:p>
      <text:p text:style-name="P77">二、收支預算：</text:p>
      <text:p text:style-name="P97"><text:span text:style-name="T16">(</text:span>一<text:span text:style-name="T16">)</text:span><text:span text:style-name="T15">總收入：14億6,226萬3千元，照列。</text:span></text:p>
      <text:p text:style-name="P97"><text:span text:style-name="T16">(</text:span>二<text:span text:style-name="T16">)</text:span><text:span text:style-name="T15">總支出：14億6,226萬3千元，照列。</text:span></text:p>
      <text:p text:style-name="P97"><text:span text:style-name="T16">(</text:span>三<text:span text:style-name="T16">)</text:span><text:span text:style-name="T15">本期餘絀：0元，照列。</text:span></text:p>
      <text:p text:style-name="P77">三、解繳公庫淨額：無列數。</text:p>
      <text:p text:style-name="P77">四、<text:span text:style-name="T15">轉投資</text:span>計畫：無列數。</text:p>
      <text:p text:style-name="P77">五、<text:span text:style-name="T15">固定資產</text:span>及無形資產投資：3,956萬9千元，照列。</text:p>
      <text:p text:style-name="P77">六、國庫增撥基金額：2,000萬元，照列。</text:p>
      <text:p text:style-name="P77">七、通過決議5項：</text:p>
      <text:p text:style-name="P98"><text:soft-page-break/><text:span text:style-name="T16">(</text:span>一<text:span text:style-name="T16">)</text:span>法律扶助基金會自107年4月始針對扶助律師之訴訟表現製作「法律扶助案件問題通報單（院檢專用）」，供各級法院及檢察署使用，以及透過司法院之「檢察官暨律師評量系統」，取得其中對扶助律師之評量資料供作扶助律師評鑑之參考。為提升通報單及評量系統對扶助律師評鑑之效用，爰請法律扶助基金會檢討研擬相關之評鑑處置，或研議公開相關之評量資訊，並於108年9月向立法院司法及法制委員會提出書面報告。</text:p>
      <text:p text:style-name="P98"><text:span text:style-name="T16">(</text:span>二<text:span text:style-name="T16">)</text:span><text:span text:style-name="T15">法律扶助基金會自98年3月2日起，受行政院勞工委員會（現改制為勞動部）委託辦理「勞工訴訟扶助專案」，由勞動部每年編列4千萬至5千萬元預算，提供勞工法律諮詢、訴訟代理、撰寫書狀等服務。至今已實行10年，已有近3萬名勞工申請專案扶助，其中有八成判決結果是對勞工有利，計為受扶助人爭取回新台幣18億元。此外，我國目前第一審法院每年受理勞資爭議事件數量合計約6千至7千件間，本專案每年扶助勞動事件扶助近3,000件，將近一半比例，使用程度及民眾反應良好，值得肯定。</text:span></text:p>
      <text:p text:style-name="P57">《勞動事件法》於107年11月9日三讀通過，大幅降低勞工的訴訟障礙，包含：擴大勞動事件範圍、成立勞動專庭或專股、由具勞動專業的法官及調解委員進行調解、勞工可在勞務提供地應訴、工會或財團法人得到場輔佐、降低起訴費用門檻、勝訴後的執行更加容易、調解及訴訟都限時、減輕勞工舉證責任、強化保全處分的功能等。</text:p>
      <text:p text:style-name="P82"><text:span text:style-name="T15">該法預計於公布後1年施行，勢必會對本專案造成影響衝擊，未來應如何做相應調整，包含：預估將有多少案量適</text:span><text:soft-page-break/><text:span text:style-name="T15">用本專案？勞動部每年4千萬至5千萬元的預算補助是否足夠？現有勞動專科律師308人是否足夠？此外，勞工申請扶助的門檻，現為每月月薪低於8萬元、總資產低於300萬元，未來是否於資力部分再做調整，以更符法扶基金會「扶助弱勢」的精神？</text:span></text:p>
      <text:p text:style-name="P57">爰要求法律扶助基金會與司法院民事廳、行政院勞動部進行檢討評估，並於6個月內向立法院司法及法制委員會提出書面報告。</text:p>
      <text:p text:style-name="P98"><text:span text:style-name="T16">(</text:span>三<text:span text:style-name="T16">)</text:span>法律扶助基金會的扶助對象，規範在《法律扶助法》第1條及第5條第4項，除「無資力」外，亦包含「無法受到法律適當保護」的民眾，也就是被告或犯罪嫌疑人涉及重罪（最輕本刑為三年以上）、具原住民身分、身心功能損傷或不全、少年事件等，又未選任辯護人或輔佐人，法扶基金會得提供必要之法律扶助。其扶助範圍與《刑事訴訟法》第31條「強制辯護案件」類型大致相當，審判長於該類案件中，應為未選任辯護人之被告，指定公設辯護人、義務辯護律師或法扶律師，為其辯護。據106年統計資料顯示，法扶基金會當年承接的強制辯護案件高達1萬4,000多件。由於毋須審查資力，許多有資力的被告或犯罪嫌疑人受到法扶律師的協助，與基金會「扶助弱勢」之精神有違，造成社會觀感不佳，並引發強制辯護案件是否應排除部分案件類型，或應審查資力的檢討浪潮：</text:p>
      <text:p text:style-name="P84">1<text:span text:style-name="T16">.</text:span>強制辯護之扶助應排除部分案件類型？</text:p>
      <text:p text:style-name="P86"><text:span text:style-name="T15">為回應各界質疑，法扶基金會依據《法律扶助法》第16條規定，已修正《財團法人法律扶助基金會法律扶助施</text:span><text:soft-page-break/><text:span text:style-name="T15">行範圍辦法》第3條規定，將最輕本刑三年以上有期徒刑之「白領金融犯罪」，排除在扶助範圍之外，包含違反《貪污治罪條例》、《證券交易法》、《銀行法》、《保險法》等14類案件。草案已於107年9月28日經基金會決議通過，目前報司法院核定中。由於上開案件明顯多屬有資力者；即使為無資力者，審判長亦得指定公設辯護人或義務辯護律師予以協助，方向上值得贊同。惟：是否宜將強制辯護案件之排除規範訂定在「法規命令」層級？抑或應回到法律層級，於《法律扶助法》明文訂定，以資明確？</text:span></text:p>
      <text:p text:style-name="P87">此外，亦有論者認為排除範圍應更加擴張，尤其毒品案件1年高達4,600件，為刑事扶助案件的最大宗，耗費資源相當可觀，應排除在扶助範圍之外。然而，目前毒品案件多為「小規模」施用、轉讓、販賣情形，多數屬較為弱勢之被告，甚少毒梟巨頭及供貨上游。即使將其排除在扶助範圍之外，毒品案件因多為強制辯護案件，依照《刑事訴訟法》第31條規定，仍會大量回流至公設辯護人及義務辯護律師。對此，制度上是否有辦法負荷？</text:p>
      <text:p text:style-name="P85">2<text:span text:style-name="T16">.</text:span>重罪案件之扶助應審查資力？</text:p>
      <text:p text:style-name="P88">目前法扶基金會承接的強制辯護案件，大約分為「原住民」、「身心障礙」及「重罪」幾種類型。前二者基於文化特殊性及弱勢身分，符合扶助精神，較無爭議；後者於106年度共計有7,916件，占強制辯護案件半數以上。惟，分析重罪案件被告及犯罪嫌疑人背景，其中身心障礙者、外籍人士、國中教育以下、無業者之比例相當高，多為社<text:soft-page-break/>會經濟地位相對弱勢者。據估計，審查資力後符合受扶助門檻之案件數量，應該還是相當可觀。</text:p>
      <text:p text:style-name="P88">此外，<text:span text:style-name="T15">未來</text:span>重罪強制辯護案件若要審查資力，仍應考量幾項配套措施：</text:p>
      <text:p text:style-name="P89"><text:span text:style-name="T16">(</text:span>1<text:span text:style-name="T16">)</text:span>106年需審查資力之案件，高達21,000多件，占總扶助案件的四成；若再加上重罪案件近8,000件，或更有論者主張所有類型之強辯案件皆應審查資力（1年約14,000多件），法扶基金會行政查核所需之人力、物力成本，是否足堪負荷？司法院需再投入多少預算？</text:p>
      <text:p text:style-name="P89"><text:span text:style-name="T16">(</text:span>2<text:span text:style-name="T16">)</text:span>重罪案件被告多為「在監、在押」狀態，法扶基金會進行資力審查、調取資料等程序相當不便，將耗費大量行政成本、拖延查核進度。就此，是否應提供法扶基金會財稅電子閘門等相關配套管道，以便查核？</text:p>
      <text:p text:style-name="P89"><text:span text:style-name="T16">(</text:span>3<text:span text:style-name="T16">)</text:span>為符法扶「弱勢扶助」精神，或可參考日本法「有償制」做法，國家為有資力的強制辯護案件被告指派律師，除最終判決結果無罪外，被告須負有償還律師酬金之義務，以求衡平。</text:p>
      <text:p text:style-name="P108">綜上所述，強制辯護案件之扶助範圍應如何設定，以及重罪案件之扶助是否應審查資力，仍應審慎評估。建請法律扶助基金會及司法院研擬相關修法方向及配套措施，於6個月內向立法院司法及法制委員會提出書面報告。若涉及法案修正，應一併提出。</text:p>
      <text:p text:style-name="P99"><text:span text:style-name="T16">(</text:span>四<text:span text:style-name="T16">)</text:span>法律扶助基金會自93年成立至今，受理原住民扶助案件已逾<text:soft-page-break/>20,000件，並於102年受原住民族委員會委託辦理「原住民法律扶助專案」，由原民會每年編列約4,500萬元預算，提供訴訟代理、撰寫書狀、調解糾紛、法律諮詢、檢警陪偵等服務。本專案近年來每年扶助案件高達3,000多件，成效良好，值得肯定。</text:p>
      <text:p text:style-name="P83">鑑於原住民族語言、傳統慣習、文化與價值觀的特殊性及差異性，在具「文化敏感性」的原民案件，尤其是採集、狩獵及土地利用上，可能會涉及違反森林法、槍砲彈藥刀械管制條例、野生動物保育法、國土計畫法等相關法規。為集中資源，法扶基金會於107年3月12日在花蓮成立「原住民族法律服務中心」，聘請專職律師，統一專辦上開高度文化專業案件；同時廣辦教育訓練，培訓宜、花、東地區律師承辦相關案件。</text:p>
      <text:p text:style-name="P83">近期各界對於原住民法律扶助議題多有討論，有論者認為應加入資力審核的考量。惟應特別注意的是，原住民受國家法律扶助，有其深刻及複雜的文化歷史背景，並非僅基於弱勢因素加以保障；即使具有資力，亦不一定能找到具有相關專業知識（如文化、傳統領域爭議）的律師為其辯護。就此，法扶基金會在評估調整原民扶助門檻時，仍需審慎考量原住民族傳統慣習與國家法治衝突之因素。</text:p>
      <text:p text:style-name="P90"><text:span text:style-name="T17">對於原住民族法律案件的扶助，國家扮演責無旁貸的角色，尤其在涉及傳統領域、文化與國家法治衝突的部分案件，更牽涉到原民轉型正義的一環，國家對此更應謙卑，提供充分的法律資源服務。爰要求法律扶助基金會會同原住民族委</text:span><text:soft-page-break/><text:span text:style-name="T17">員會，積極辦理法扶律師相關教育訓練，並強化法律扶助中心的效能，使其發揮專辦文化敏感性案件之成效，並於6個月內向立法院司法及法制委員會提出書面報告。</text:span></text:p>
      <text:p text:style-name="P99"><text:span text:style-name="T16">(</text:span>五<text:span text:style-name="T16">)</text:span>財團法人法律扶助基金會（以下簡稱法扶）之代表吳志光代理董事長，曾在106年11月9日於法扶107年度預算審查的詢答時，在面對法扶原始設計的扶助對象為何之詢問，表示「當然就是無資力的民眾；基本上是弱勢、無資力的；基本上當事人要是弱勢」等定義回覆。</text:p>
      <text:p text:style-name="P109">更甚，同日司法院呂太郎秘書長就受到法扶之扶助者當中，有60.93%為有資力者，亦答覆「法扶基金會也在檢討這個問題」。顯見，經過充分討論後，法扶之扶助對象的界定，以及扶助資源之有效運用，這些問題俱已獲得各方認識，並可被有效解決。</text:p>
      <text:p text:style-name="P58">但是，在107年卻發生有關具資力之公眾人物，行政院發言人Kolas Yotaka（谷辣斯‧尤達卡）至法扶申請法律扶助乙事，則突顯了法扶就受扶助者於上述原始設計及扶助對象有效界定之落實，皆在檢討及解決上的效果未有明確彰顯。</text:p>
      <text:p text:style-name="P56">請法律扶助基金會向立法院司法及法制委員會與提案委員提出書面報告。</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6">中華民國108年1月2日</text:p>
            <text:p text:style-name="P6">華總一義字第10700143901號</text:p>
          </table:table-cell>
        </table:table-row>
      </table:table>
      <text:p text:style-name="P111">茲修正公共場所母乳哺育條例第二條條文，公布之。</text:p>
      <text:p text:style-name="P59">總　　　統　<text:span text:style-name="T2">蔡英文</text:span></text:p>
      <text:p text:style-name="Standard"><text:soft-page-break/>行政院院長　賴清德</text:p>
      <text:p text:style-name="P51">衛生福利部部長　陳時中</text:p>
      <text:p text:style-name="P64">公共場所母乳哺育條例修正第二條條文</text:p>
      <text:p text:style-name="P35">中華民國108年1月2日公布</text:p>
      <text:p text:style-name="P92">第　二　條<text:span text:style-name="T20">　　</text:span>本條例所稱主管機關：在中央為衛生福利部；在直轄市為直轄市政府；在縣（市）為縣（市）政府。</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6">中華民國108年1月2日</text:p>
            <text:p text:style-name="P6">華總一義字第10700143911號</text:p>
          </table:table-cell>
        </table:table-row>
      </table:table>
      <text:p text:style-name="P111">茲修正血液製劑條例第二條條文，公布之。</text:p>
      <text:p text:style-name="P59">總　　　統　<text:span text:style-name="T2">蔡英文</text:span></text:p>
      <text:p text:style-name="Standard">行政院院長　賴清德</text:p>
      <text:p text:style-name="P51">衛生福利部部長　陳時中</text:p>
      <text:p text:style-name="P65">血液製劑條例修正第二條條文</text:p>
      <text:p text:style-name="P36">中華民國108年1月2日公布</text:p>
      <text:p text:style-name="P92">第　二　條<text:span text:style-name="T20">　　</text:span>本條例所稱主管機關：在中央為衛生福利部；在直轄市為直轄市政府；在縣（市）為縣（市）政府。</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6">中華民國108年1月2日</text:p>
            <text:p text:style-name="P6">華總一義字第10700143921號</text:p>
          </table:table-cell>
        </table:table-row>
      </table:table>
      <text:p text:style-name="P111">茲修正人體研究法第三條條文，公布之。</text:p>
      <text:p text:style-name="P59">總　　　統　<text:span text:style-name="T2">蔡英文</text:span></text:p>
      <text:p text:style-name="Standard">行政院院長　賴清德</text:p>
      <text:p text:style-name="P51">衛生福利部部長　陳時中</text:p>
      <text:p text:style-name="P66"><text:soft-page-break/>人體研究法修正第三條條文</text:p>
      <text:p text:style-name="P37">中華民國108年1月2日公布</text:p>
      <text:p text:style-name="P93">第　三　條　　本法之主管機關為衛生福利部。</text:p>
      <text:p text:style-name="P106">人體研究之監督、查核、管理、處分及研究對象權益保障等事項，由主持人體研究者（以下簡稱研究主持人）所屬機關（構）、學校、法人或團體（以下簡稱研究機構）之中央目的事業主管機關管轄。</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6">中華民國108年1月2日</text:p>
            <text:p text:style-name="P6">華總一義字第10700143931號</text:p>
          </table:table-cell>
        </table:table-row>
      </table:table>
      <text:p text:style-name="P112">茲修正農民健康保險條例第四章第四節節名，公布之。</text:p>
      <text:p text:style-name="P60">總　　　統　蔡英文</text:p>
      <text:p text:style-name="P54">行政院院長　賴清德</text:p>
      <text:p text:style-name="P63">農民健康保險條例修正第四章第四節節名</text:p>
      <text:p text:style-name="P38">中華民國108年1月2日公布</text:p>
      <text:p text:style-name="P107">第四節　身心障礙給付</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6">中華民國108年1月2日</text:p>
            <text:p text:style-name="P6">華總一義字第10700143941號</text:p>
          </table:table-cell>
        </table:table-row>
      </table:table>
      <text:p text:style-name="P112">茲修正兒童及少年福利與權益保障法第二十六條之一、第二十六條之二及第八十一條條文，公布之。</text:p>
      <text:p text:style-name="P59">總　　　統　<text:span text:style-name="T2">蔡英文</text:span></text:p>
      <text:p text:style-name="Standard">行政院院長　賴清德</text:p>
      <text:p text:style-name="P51">衛生福利部部長　陳時中</text:p>
      <text:p text:style-name="P61"><text:span text:style-name="T19">兒童及少年福利與權益保障法修正第二十六條之一、第二</text:span><text:soft-page-break/><text:span text:style-name="T19">十六條之二及第八十一條條文</text:span></text:p>
      <text:p text:style-name="P39">中華民國108年1月2日公布</text:p>
      <text:p text:style-name="P94"><text:span text:style-name="T3">第二十六條之一</text:span><text:span text:style-name="T22">　　</text:span>有下列情事之一，不得擔任居家式托育服務提供者：</text:p>
      <text:p text:style-name="P78">一、<text:span text:style-name="T15">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span></text:p>
      <text:p text:style-name="P79">二、<text:span text:style-name="T15">曾犯毒品危害防制條例之罪，經緩起訴處分或有罪判決確定。</text:span></text:p>
      <text:p text:style-name="P79">三、<text:span text:style-name="T15">有第四十九條各款所定行為之一，經有關機關查證屬實。</text:span></text:p>
      <text:p text:style-name="P79">四、<text:span text:style-name="T23">行為違法或不當，其情節影響收托兒童權益重大，經主管機關查證屬實。</text:span></text:p>
      <text:p text:style-name="P79">五、<text:span text:style-name="T23">有客觀事實認有傷害兒童之虞，經直轄市、縣（市）主管機關認定不能執行業務。</text:span></text:p>
      <text:p text:style-name="P79">六、<text:span text:style-name="T15">受監護或輔助宣告，尚未撤銷。</text:span></text:p>
      <text:p text:style-name="P79">七、<text:span text:style-name="T15">曾犯家庭暴力罪，經緩起訴處分或有罪判決確定之日起五年內。</text:span></text:p>
      <text:p text:style-name="P68">前項第五款之認定，應由直轄市、縣（市）主管機關邀請相關專科醫師、兒童少年福利及其他相關學者專家組成小組為之。</text:p>
      <text:p text:style-name="P68">第一項第五款原因消失後，仍得依本法規定申請擔任居家式托育服務提供者。</text:p>
      <text:p text:style-name="P91"><text:span text:style-name="T15">有第一項各款情事之一者，直轄市、縣（市）主管機</text:span><text:soft-page-break/><text:span text:style-name="T15">關應命其停止服務，並強制轉介其收托之兒童。已完成登記者，廢止其登記。</text:span></text:p>
      <text:p text:style-name="P95"><text:span text:style-name="T3">第二十六條之二</text:span><text:span text:style-name="T22">　　</text:span>與居家式托育服務提供者共同居住之人，有下列情事之一者，居家式托育服務提供者以提供到宅托育為限：</text:p>
      <text:p text:style-name="P79">一、<text:span text:style-name="T13">有前條第一項第一款、第二款或第四款情形之一。</text:span></text:p>
      <text:p text:style-name="P79">二、<text:span text:style-name="T23">有客觀事實認有傷害兒童之虞，經直轄市、縣（市）主管機關邀請相關專科醫師、兒童少年福利及其他相關學者專家組成小組認定。</text:span></text:p>
      <text:p text:style-name="P69">前項第二款經直轄市、縣（市）主管機關認定事實消失，居家式托育服務提供者仍得依本法提供居家式托育服務。</text:p>
      <text:p text:style-name="P96">第八十一條　　有下列情事之一者，不得擔任兒童及少年福利機構或兒童課後照顧服務班及中心之負責人或工作人員：</text:p>
      <text:p text:style-name="P80">一、<text:span text:style-name="T15">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span></text:p>
      <text:p text:style-name="P80">二、<text:span text:style-name="T15">有第四十九條各款所定行為之一，經有關機關查證屬實。</text:span></text:p>
      <text:p text:style-name="P80">三、<text:span text:style-name="T23">有客觀事實認有傷害兒童少年之虞，經主管機關、教育主管機關認定不能執行職務。</text:span></text:p>
      <text:p text:style-name="P69">前項第三款之認定，應由主管機關、教育主管機關邀<text:soft-page-break/>請相關專科醫師、兒童少年福利及其他相關學者專家組成小組為之。</text:p>
      <text:p text:style-name="P69">第一項第三款原因消失後，仍得依本法規定擔任兒童及少年福利機構或兒童課後照顧服務班及中心之負責人或工作人員。</text:p>
      <text:p text:style-name="P69">主管機關、教育主管機關應主動查證兒童及少年福利機構或兒童課後照顧服務班及中心負責人是否有第一項第一款情事；兒童及少年福利機構或兒童課後照顧服務班及中心聘僱工作人員之前，亦應主動查證。</text:p>
      <text:p text:style-name="P67">現職工作人員有第一項各款情事之一者，兒童及少年福利機構或兒童課後照顧服務班及中心應即停止其職務，並依相關規定予以調職、資遣、令其退休或終止勞動契約。</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6">中華民國107年12月25日</text:p>
          </table:table-cell>
        </table:table-row>
      </table:table>
      <text:p text:style-name="P9">　　<text:span text:style-name="T19">任命蔡碧仲為法務部政務次長。</text:span></text:p>
      <text:p text:style-name="P76">　　<text:span text:style-name="T24">此令自中華民國107年12月25日生效。</text:span></text:p>
      <text:p text:style-name="P55">總　　　統　蔡英文</text:p>
      <text:p text:style-name="P51">行政院院長　賴清德</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6">中華民國107年12月25日</text:p>
          </table:table-cell>
        </table:table-row>
      </table:table>
      <text:p text:style-name="P10">　　任命黃美媛為國史館人事室簡任第十一職等主任，吳志逢為國史館臺灣文獻館簡任第十職等專門委員。</text:p>
      <text:p text:style-name="P10"><text:soft-page-break/>　　任命孫維廷為行政院農業委員會簡任第十職等技正，黃瑞呈為行政院農業委員會農糧署簡任第十職等副組長，徐煇妃為行政院農業委員會農糧署簡任第十一職等組長，吳泗濱以簡任第十一職等為行政院農業委員會農糧署簡任第十職等技正，姚士源為行政院農業委員會農糧署簡任第十職等室主任，柯勝智為行政院農業委員會農糧署簡任第十職等權理簡任第十一職等組長。</text:p>
      <text:p text:style-name="P10">　　任命温修慧為行政院環境保護署簡任第十職等技正。</text:p>
      <text:p text:style-name="P10">　　任命李世德為國家發展委員會簡任第十職等權理簡任第十二職等參事，鄭正儀為國家發展委員會簡任第十職等專門委員，陳瓊華為國家發展委員會簡任第十一職等副處長。</text:p>
      <text:p text:style-name="P11">　　<text:span text:style-name="T12">任命詹光宇為國軍退除役官兵輔導委員會簡任第十一職等專門委員，曹東發為國軍退除役官兵輔導委員會簡任第十職等專門委員，呂德義為國軍退除役官兵輔導委員會簡任第十一職等副處長，詹光宇為國軍退除役官兵輔導委員會南投縣榮民服務處簡任第十一職等處長，江清榮為臺北榮民總醫院政風室簡任第十職等主任。</text:span></text:p>
      <text:p text:style-name="P11">　　<text:span text:style-name="T21">任命李靜宜為行政院公共工程委員會人事室簡任第十一職等主任。</text:span></text:p>
      <text:p text:style-name="P11">　　<text:span text:style-name="T20">任命王雅茹為審計部臺北市審計處簡任第十職等審計兼科長，莊淑美</text:span><text:span text:style-name="T21">為審計部臺灣省新竹縣審計室簡任第十一職等審計兼副主任，吳惟裕為審計部臺灣省澎湖縣審計室簡任第十一職等審計兼副主任。</text:span></text:p>
      <text:p text:style-name="P11">　　任命楊易洲、曾棓敬、廖虹琪為薦任公務人員。</text:p>
      <text:p text:style-name="P11">　　任命簡雅平、游惇蓉、莊皓惟為薦任公務人員。</text:p>
      <text:p text:style-name="P11">　　任命陳頌閔、田夙君為薦任公務人員。</text:p>
      <text:p text:style-name="P11">　　任命毛柔文、陳志成、林君衡、洪于婷、黃顯榮、徐宗宏為薦任<text:soft-page-break/>公務人員。</text:p>
      <text:p text:style-name="P11">　　任命賴佩青、蘇聖中為薦任公務人員。</text:p>
      <text:p text:style-name="P11">　　任命陳君瑋、傅裕佳為薦任公務人員。</text:p>
      <text:p text:style-name="P11">　　任命陳韋臣為薦任公務人員。</text:p>
      <text:p text:style-name="P11">　　任命蔡豐如為薦任公務人員。</text:p>
      <text:p text:style-name="P11">　　任命邱瑋婷為薦任公務人員。</text:p>
      <text:p text:style-name="P11">　　任命劉貞涵為薦任公務人員。</text:p>
      <text:p text:style-name="P11">　　任命謝瓊瑩、柯佩瑩、劉淨華、許哲維、陳怡涵、王以璇、黃郁庭、古蕙瑀、蘇柏桓、黃博琇為薦任公務人員。</text:p>
      <text:p text:style-name="P11">　　任命方俊吉、盧冠霖、陳慧真、曾柏方、彭筠凱、劉亭筠、廖美完、施涵雯、余富誠為薦任公務人員。</text:p>
      <text:p text:style-name="P12">　　任命陳邦豪為臺灣高等法院法官兼庭長，陳文通為臺灣士林地方法院法官兼庭長。</text:p>
      <text:p text:style-name="P12">　　任命孫健智為法官。</text:p>
      <text:p text:style-name="P55">總　　　統　蔡英文</text:p>
      <text:p text:style-name="P51">行政院院長　賴清德</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6">中華民國107年12月26日</text:p>
          </table:table-cell>
        </table:table-row>
      </table:table>
      <text:p text:style-name="P13">　　任命王東永為內政部營建署簡任第十一職等主任秘書。</text:p>
      <text:p text:style-name="P13">　　任命葉建華為國防部政風室簡任第十一職等編纂，李豐彥為國防部軍備局簡任第十職等專門委員。</text:p>
      <text:p text:style-name="P13">　　<text:span text:style-name="T17">任命黃幸珍為財政部簡任第十一職等專門委員，陳金妙為財政部關務署簡任第十職等關務監稽核，林崇真、熊東瀾為財政部關務</text:span><text:soft-page-break/><text:span text:style-name="T17">署臺北關簡任第十職等關務監稽核，李烱輝為財政部關務署臺北關簡任第十職等技術監稽核，張榮昇為財政部關務署高雄關簡任第十職等關務監稽核，趙子賢為財政部國有財產署中區分署簡任第十一職等分署長，牟善玲為財政部財政資訊中心簡任第十職等副組長。</text:span></text:p>
      <text:p text:style-name="P13">　　<text:span text:style-name="T23">任命王全成以簡任第十四職等為法務部簡任第十一職等副司長，陳盈錦以簡任第十四職等為法務部行政執行署簡任第十二職等副署長，李蕙如以簡任第十四職等為法務部行政執行署新竹分署簡任第十一職等分署長。</text:span></text:p>
      <text:p text:style-name="P13">　　任命張簡鴻儷為經濟部標準檢驗局簡任第十職等副組長，白玠臻、吳國龍為經濟部標準檢驗局簡任第十職等技正，葉俊明為經濟部水利署簡任第十職等正工程司，蘇柄源為經濟部水利署南區水資源局簡任第十職等副局長。</text:p>
      <text:p text:style-name="P14">　　任命董浩淑為交通部中央氣象局簡任第十職等專門委員，鄭智鴻為交通部觀光局簡任第十職等副組長。</text:p>
      <text:p text:style-name="P14">　　<text:span text:style-name="T20">任命高清松為勞動部勞動力發展署政風室簡任第十職等主任，張玉燕為勞動部勞動及職業安全衛生研究所簡任第十職等研究員兼組長。</text:span></text:p>
      <text:p text:style-name="P14">　　任命許淑萍、林國章為文化部簡任第十二職等參事，林宏義為文化<text:span text:style-name="T25">部簡任第十二職等司長，陳登欽為文化部簡任第十二職等主任秘書，</text:span><text:span text:style-name="T14">方衍濱為文化部影視及流行音樂產業局簡任第十二職等副局長，陳濟民</text:span><text:span text:style-name="T15">為國立傳統藝術中心簡任第十三職等主任，梁永斐為國立國父紀念館簡任第十二職等館長，王長華為國立臺灣史前文化博物館簡任第十二職等館長。</text:span></text:p>
      <text:p text:style-name="P14">　　任命葉宗賦為桃園市政府簡任第十職等參議。</text:p>
      <text:p text:style-name="P14">　　任命蔡青宏為臺中市政府都市發展局簡任第十職等總工程司。</text:p>
      <text:p text:style-name="P14"><text:soft-page-break/>　　任命曾淑如為臺南市政府社會局簡任第十職等專門委員。</text:p>
      <text:p text:style-name="P14">　　任命周明鎮為高雄市政府運動發展局簡任第十一職等副局長。</text:p>
      <text:p text:style-name="P14">　　任命宋隆全為宜蘭縣政府文化局簡任第十職等局長。</text:p>
      <text:p text:style-name="P14">　　任命李銷桂為新竹縣政府簡任第十一職等參議。</text:p>
      <text:p text:style-name="P14">　　任命許彰敏為嘉義縣政府簡任第十一職等處長、邱慧燕為嘉義縣政府簡任第十職等副處長。</text:p>
      <text:p text:style-name="P14">　　任命鍾美珠為花蓮縣衛生局簡任第十職等副局長、饒瑞玲為花蓮縣環境保護局簡任第十職等副局長。</text:p>
      <text:p text:style-name="P14">　　任命才綺華、陳韻如為澎湖縣政府簡任第十職等副處長。</text:p>
      <text:p text:style-name="P14">　　任命黃文鳳為基隆市政府人事處簡任第十職等副處長。</text:p>
      <text:p text:style-name="P14">　　<text:span text:style-name="T14">任命蕭令宜為嘉義市政府環境保護局簡任第十職等副局長、葉國樑為嘉義市政府文化局簡任第十職等副局長。</text:span></text:p>
      <text:p text:style-name="P14">　　任命唐錚華為薦任公務人員。</text:p>
      <text:p text:style-name="P11">　　任命黃詩惟、張博竣、郭宇頻、林逸璇、顏廷有、林永偉、張哲豪、毛胤立、邱克豪、鄭州壕、林新凱、郭士傑、林祐平為薦任公務人員。</text:p>
      <text:p text:style-name="P11">　　任命周志成為薦任公務人員。</text:p>
      <text:p text:style-name="P11">　　任命周羲寰、李肇興、李婕如、柯乃綺、巫仕如、陳金蓮、黃麗品為薦任公務人員。</text:p>
      <text:p text:style-name="P11">　　任命林佩璇為薦任公務人員。</text:p>
      <text:p text:style-name="P11">　　任命許維新、宋佳曄、李佳芳為薦任公務人員。</text:p>
      <text:p text:style-name="P11">　　任命劉雅芳、陳鴻毅為薦任公務人員。</text:p>
      <text:p text:style-name="P11">　　任命劉彩玫為薦任公務人員。</text:p>
      <text:p text:style-name="P11">　　任命何怡臻、王秀玲、吳思儀、陳建州、李岳峻、葉乃菱、謝唯<text:soft-page-break/>美、洪昀、楊書雲、李麗茹、廖嘉彬、戴嬌娥、吳怡欣、鄭文亭、陳湘菱、李東霖、吳孟憲為薦任公務人員。</text:p>
      <text:p text:style-name="P11">　　任命莊啓筠、呂雯菁、高家笛、柯美蓉、鍾明雄、郭曉玲、魏柏村、陳柏辰、劉佳濠、陳華、林櫻鈴、葉峻杉、李訓文、張裕安、吳珀芳、李志威、鍾必偉、江憲翰、孫昌蔚、呂品萱、丁俊元、沈林弘、鍾晧晨、簡若竹、鍾佳樺為薦任公務人員。</text:p>
      <text:p text:style-name="P11">　　任命連郁涵、張智翔、尹新勝、周哲銘、蔡侑道、馬淳晧、黃芷儀為薦任公務人員。</text:p>
      <text:p text:style-name="P11">　　任命蔡寶雅、廖継資、林宣吟、陳玫吟、蕭曼君、單國浩、詹小鴈、林怡萱、鄧奕欣、孫華卿、林慈玲、黃慧璧、李啟合、施智雄、鍾正豐、洪政男、楊花微、郭為濬、李文鴻、施怡美為薦任公務人員。</text:p>
      <text:p text:style-name="P11">　　任命江秀月為薦任公務人員。</text:p>
      <text:p text:style-name="P11">　　任命汪慶祥、林霙秀、林雅雯、楊雅玲、王姿淳、李慶池、李宜瑾、莊富欽為薦任公務人員。</text:p>
      <text:p text:style-name="P114">　　任命王雅筠、蕭裕智、鍾韻憲、林宥丞、蔡宗勲、陳文耀、楊秀玉、蔡易伽、張宇、張鈞甯、莊喻清、黃培智、郭怡惠、吳佩純、潘榮裕、陳家玄、蕭雅云、賴琮皓、李宇婕、張嘉娥、吳家羽、謝孟珊、黃鈺筑、柯宗佑、林映伃、邱士恩、徐瑩峰、曾鴻明、謝君凜、徐鳳嫺、陳映廷為薦任公務人員。</text:p>
      <text:p text:style-name="P14">　　任命林永唯、卓嘉偉、朱柏嘉、黃雅鈴、彭偉倫為薦任公務人員。</text:p>
      <text:p text:style-name="P14">　　任命劉延昌為薦任公務人員。</text:p>
      <text:p text:style-name="P14">　　任命張凱婷、張韶耘、林家弘、郭亞寰、尤詩涵、林以虹、陳瑩玲、石家宇、張雅菁、林冠傑、呂佳蓁、陳玉玲、黃靜宜、張錦棟、施麗娜、謝麗卿、邱忠民、洪健凱為薦任公務人員。</text:p>
      <text:p text:style-name="P14"><text:soft-page-break/>　　任命王姿樺、柯貞宇、葉佳佳、廖如婉為薦任公務人員。</text:p>
      <text:p text:style-name="P14">　　任命陳可馨、黃睦軒、紀明昇、蔡岳翰、劉素妤、白憶欣、葉芮君、陳依君、黃俊銘、吳元任為薦任公務人員。</text:p>
      <text:p text:style-name="P14">　　任命洪崇仁、吳長霖、高凡傑、劉筱君為薦任公務人員。</text:p>
      <text:p text:style-name="P14">　　任命向家慧、陳映文為薦任公務人員。</text:p>
      <text:p text:style-name="P14">　　任命蔡秀芬為薦任公務人員。</text:p>
      <text:p text:style-name="P14">　　任命黃信維、張郁袖、徐翊庭、涂寶傑為薦任公務人員。</text:p>
      <text:p text:style-name="P14">　　任命宋美燕為薦任公務人員。</text:p>
      <text:p text:style-name="P14">　　任命李曉芬、蔡俊宏、謝春靜、何怡真、楊珮秀、吳曉怡、林雅慧、洪淑芬、黃淑惠、孟慶恒、吳欣玶、許嘉芳、曾柏豪、李尚謙、詹媖詞、陳建富、林柏勳、陳成威、林修怡、羅英華為薦任公務人員。</text:p>
      <text:p text:style-name="P14">　　任命郭于瑛、郝景國、陳文娟、劉明鑫、張永岳、侯至鑫、吳懷志、姜良穎為薦任關務人員。</text:p>
      <text:p text:style-name="P14">　　任命王孟涵、劉書庭、侯志東、葉成釗、陳熹、陳明卿、張仁俊、楊式偉、呂國任、洪朝座、郭豈郡、李孟詮、李政穎、林威良、翁欣如、劉守郡、林玫珍、鍾曉玫為薦任公務人員。</text:p>
      <text:p text:style-name="P15">　　任命呂文忠為臺灣高等檢察署主任檢察官。</text:p>
      <text:p text:style-name="P15">　　任命陳映妏、郭耿誠、羅嘉薇、詹騏瑋、林伯文、王江濱、黃則儒、陳欣湉、李佳穎、王遠志、陳宗元、胡修齊、黃天儀、鄭舒倪為檢察官。</text:p>
      <text:p text:style-name="P55">總　　　統　蔡英文</text:p>
      <text:p text:style-name="P51">行政院院長　賴清德</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6">中華民國107年12月26日</text:p>
          </table:table-cell>
        </table:table-row>
      </table:table>
      <text:p text:style-name="P15"><text:soft-page-break/>　　任命陳士倫、方志豪、宋秋樺、陳玟全為警正警察官。</text:p>
      <text:p text:style-name="P15">　　任命許凱淋為警正警察官。</text:p>
      <text:p text:style-name="P15">　　任命謝品蘋為警正警察官。</text:p>
      <text:p text:style-name="P55">總　　　統　蔡英文</text:p>
      <text:p text:style-name="P51">行政院院長　賴清德</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6">中華民國107年12月27日</text:p>
          </table:table-cell>
        </table:table-row>
      </table:table>
      <text:p text:style-name="P16">　　任命吳淑金為財政部高雄國稅局鳳山分局簡任第十職等分局長。</text:p>
      <text:p text:style-name="P16">　　任命楊秀琴以簡任第十四職等為法務部行政執行署新北分署簡任第十二職等分署長，侯寬仁以簡任第十四職等為法務部廉政署簡任第十二職等副署長。</text:p>
      <text:p text:style-name="P16">　　任命賴俊源為經濟部智慧財產局政風室簡任第十職等主任，王瑋為經濟部水利署第八河川局簡任第十職等副局長。</text:p>
      <text:p text:style-name="P16">　　任命湯儒彥為交通部簡任第十職等技正，許宗民為交通部觀光局簡任第十職等秘書，朱金元為交通部運輸研究所簡任第十一職等主任，謝明志以簡任第十一職等為交通部運輸研究所簡任第十職等副主任。</text:p>
      <text:p text:style-name="P14">　　任命李燕玲為勞動部勞動力發展署桃竹苗分署簡任第十職等副分署長。</text:p>
      <text:p text:style-name="P14">　　任命黃純英、郭彩榕為衛生福利部簡任第十一職等副司長，楊慧芬為衛生福利部簡任第十二職等參事，楊雅嵐為衛生福利部簡任第十職等專門委員，陳振輝、許周珠為衛生福利部中央健康保險署簡任第十職等專門委員。</text:p>
      <text:p text:style-name="P14">　　任命吳文貴為國家發展委員會簡任第十二職等參事。</text:p>
      <text:p text:style-name="P14">　　任命林翠玲為大陸委員會人事室簡任第十一職等主任。</text:p>
      <text:p text:style-name="P14"><text:soft-page-break/>　　任命劉琼琪為客家委員會簡任第十一職等主任，雷耀龍為客家委員會簡任第十一職等副處長。</text:p>
      <text:p text:style-name="P14">　　任命蔡琮浩為立法院法制局簡任第十一職等副研究員。</text:p>
      <text:p text:style-name="P14">　　<text:span text:style-name="T17">任命李國增以簡任第十四職等為司法院簡任第十三職等廳長，黃信璁為智慧財產法院會計室簡任第十職等主任。</text:span></text:p>
      <text:p text:style-name="P14">　　任命蔡修毓為審計部簡任第十職等專門委員，楊肇煌為審計部福建省金門縣審計室簡任第十二職等審計官兼主任。</text:p>
      <text:p text:style-name="P14">　　任命申倩伊為薦任公務人員。</text:p>
      <text:p text:style-name="P14">　　任命謝晴雯、朱孝萱為薦任公務人員。</text:p>
      <text:p text:style-name="P14">　　任命詹凱智、劉冠廷、鄭憶菁、陳譽中、施能新、林夢萍、林獻堂、余保元為薦任公務人員。</text:p>
      <text:p text:style-name="P14">　　任命王招文為薦任公務人員。</text:p>
      <text:p text:style-name="P14">　　任命張美琪、吳冠倫、洪秀卿、趙春惠、吳皇明、吳冠翰、卓瑞崇、吳秀恩、蔡素娟、郭梅姬、顏宏明、李麗玲、湯巧華、陳淑芬、孔月娥、莊佩璋、高啓森、游育姿為薦任公務人員。</text:p>
      <text:p text:style-name="P14">　　任命吳月媚、鄭力賓、李佳倫、高志雄、蔡雅惠、翁士淵為薦任公務人員。</text:p>
      <text:p text:style-name="P17">　　任命張素甜、劉美慧、鄭應山、胡博皓、魏春玫、郭奇偉、鄭惠澤、王奕紘、蔡宗樺、鄭光復、簡淑貞、曾慧真為薦任公務人員。</text:p>
      <text:p text:style-name="P17">　　任命毛翊宇為薦任公務人員。</text:p>
      <text:p text:style-name="P17">　　任命林怡妏、李月伶、何龍平為薦任公務人員。</text:p>
      <text:p text:style-name="P17">　　任命薛友琳、許孟萍、劉玉香、賴美能為薦任公務人員。</text:p>
      <text:p text:style-name="P17">　　任命許月玲為薦任公務人員。</text:p>
      <text:p text:style-name="P17">　　任命曹美霞為薦任公務人員。</text:p>
      <text:p text:style-name="P17">　　任命鄭佩蕙為薦任公務人員。</text:p>
      <text:p text:style-name="P17"><text:soft-page-break/>　　任命鄒政倫、陳柏翰為薦任公務人員。</text:p>
      <text:p text:style-name="P17">　　任命謝宜廷、馮琬晴為薦任公務人員。</text:p>
      <text:p text:style-name="P17">　　任命陳明君、許嘉恬、沈煜倫、謝凱富、陳茂維、柯典馥、邱佳聖、鄭博文、張愛堂、吳昌蔚、盧苡欣、詹振勳、鄭于均、劉品瑄、蔡佳豪、陳俊堂、葉宥麟、王渝貿、黃信憲、柯亭含、張皓婷、鍾智承、黃維凡為薦任公務人員。</text:p>
      <text:p text:style-name="P17">　　任命林佳慧、陳叡睛為薦任公務人員。</text:p>
      <text:p text:style-name="P18">　　任命林秋芳為薦任公務人員。</text:p>
      <text:p text:style-name="P17">　　任命邱玉賜、董香君、鍾芙婷、李美華、陳香蕙、廖英宏、李燕萍、劉麗卿、黃淑娟、王景福、許智偉、歐香吟、王國樑、彭韻芬為薦任公務人員。</text:p>
      <text:p text:style-name="P17">　　任命李建和、蔡秉宏、沈俊安為薦任關務人員。</text:p>
      <text:p text:style-name="P17">　　任命廖婉伶、李文貴、劉汝南、林妏芯、財俊明、江中柱、李志鴻、蕭家駿、沈稚翔、許文進、陳庠宏、薛常福為薦任公務人員。</text:p>
      <text:p text:style-name="P17">　　<text:span text:style-name="T18">任命林芳瑜、陳佩芬為檢察官，任命高光萱、黃怡華、江玟萱、</text:span>王堉力、王佑瑜、游淑惟、侯詠琪、陳于文、廖羽羚、周亞蒨、卓浚民、蘇聖涵、黃聖淵為候補檢察官。</text:p>
      <text:p text:style-name="P17">　　任命連珮琳、張世龍為薦任公務人員。</text:p>
      <text:p text:style-name="P19">　　任命陳勇松為臺灣臺北地方法院法官兼庭長。</text:p>
      <text:p text:style-name="P19">　　任命黃世誠、陳盈睿、劉奐忱、王怡蓁、李欣恩、廖奕淳、鄭諺霓、張瀞文、楊甯伃、陳乃翊、許筑婷、林政斌、黃園舒、林思婷、黃夢萱、施孟弦、高郁茹、鄭欣、陳盈孜、陳立祥、葉峻石、陳柏榮、盧柏翰、蔡宜靜、黃志皓為候補法官。</text:p>
      <text:p text:style-name="P55">總　　　統　蔡英文</text:p>
      <text:p text:style-name="P52">行政院院長　賴清德</text:p>
      <table:table table:name="表格12" table:style-name="表格12">
        <table:table-column table:style-name="表格12.A"/>
        <table:table-column table:style-name="表格12.B"/>
        <text:soft-page-break/>
        <table:table-row table:style-name="表格12.1">
          <table:table-cell table:style-name="表格12.A1" office:value-type="string">
            <text:p text:style-name="總統令三">總統令</text:p>
          </table:table-cell>
          <table:table-cell table:style-name="表格12.A1" office:value-type="string">
            <text:p text:style-name="P6">中華民國107年12月22日</text:p>
            <text:p text:style-name="P6">華總二榮字第10700140030號</text:p>
          </table:table-cell>
        </table:table-row>
      </table:table>
      <text:p text:style-name="P20">　　<text:span text:style-name="T19">海洋委員會海巡署偵防分署空勤吊掛分隊第一小隊小隊長陸軍一等士官長柯博承，敏卓貞毅，諄懇誠篤。少慕行伍，投戎展志，卒業陸軍士官學校，砥淬奮發，黽勉持恆。歷任巡防局岸巡大隊所長、小組長、士官督導長等職，厲行岸際安檢作業，厚植海域防衛措施；戮力空中觀測偵巡，克盡海難馳援重任，夙夜宣勤，敬業弗遷。詎意民國107年12月5日，銜命秉執彭佳嶼海域貨輪醫療後送任務，無畏天候海象惡劣，協濟傷患吊掛救援，不幸捨身殉職，爰獲國防部追頒弼亮乙種獎章殊榮，踐義履仁，蹈危涉險；公忠楷範，允足矜式。應予明令褒揚，用彰勤藎，而表遺徽。</text:span></text:p>
      <text:p text:style-name="P55">總　　　統　蔡英文</text:p>
      <text:p text:style-name="P51">行政院院長　賴清德</text:p>
      <table:table table:name="表格13" table:style-name="表格13">
        <table:table-column table:style-name="表格13.A"/>
        <table:table-column table:style-name="表格13.B"/>
        <table:table-row table:style-name="表格13.1">
          <table:table-cell table:style-name="表格13.A1" office:value-type="string">
            <text:p text:style-name="總統令三">總統令</text:p>
          </table:table-cell>
          <table:table-cell table:style-name="表格13.A1" office:value-type="string">
            <text:p text:style-name="P6">中華民國107年12月25日</text:p>
            <text:p text:style-name="P6">華總二榮字第10700142600號</text:p>
          </table:table-cell>
        </table:table-row>
      </table:table>
      <text:p text:style-name="P75">　　<text:span text:style-name="T26">立法院前副院長、財團法人海峽交流基金會前董事長江丙坤，卓冠槃才，宏愷謙裕。恆居南投鄉間，勤謹傳家繼世，及長卒業現國立臺北大學地政學系，旋負笈扶桑，獲東京大學農經博士學位，洽聞彊志，俊聲標揚。歷任中華民國外貿協會秘書長、國際貿易局局長等職，張拓海外行銷市場，厚植貿市管理規範，宵旰憂勞，防微謨遠。於出任經濟部次長暨部長、行政院經濟建設委員會主任委員期間，實施擴大內需方案，劈劃前瞻財經藍圖；減縮對日貿易逆差，深化臺日民間情誼；推動加入世界貿易組織，濟成中美智慧財</text:span><text:soft-page-break/><text:span text:style-name="T26">產權談判，應務適時，明若觀火；調濟折衝，屢獻嘉猷。尤以接掌海基會董事長任內，籌資興設辦公大樓，參與兩會高層會談，簽署多項交流協議，蜚英騰茂，輿望允孚。曾獲頒二等卿雲、一等景星暨國內外勳獎章等殊榮。綜其生平，盡瘁國際經貿發展要政，研求前瞻國家建設計畫，極智殫思，懋績時譽；前緒遐祉，簡書芳流。遽聞溘然捐館，悼惜曷勝，應予明令褒揚，用示政府崇禮邦翰之至意。</text:span></text:p>
      <text:p text:style-name="P55">總　　　統　蔡英文</text:p>
      <text:p text:style-name="P51">行政院院長　賴清德</text:p>
      <text:p text:style-name="P101">﹏﹏﹏﹏﹏﹏﹏﹏﹏﹏﹏﹏</text:p>
      <text:p text:style-name="總統活動">總統活動紀要</text:p>
      <text:p text:style-name="P34">﹏﹏﹏﹏﹏﹏﹏﹏﹏﹏﹏﹏</text:p>
      <text:p text:style-name="P23">記事期間：</text:p>
      <text:p text:style-name="P102">107年12月21日至107年12月27日</text:p>
      <text:p text:style-name="P26">12月21日（星期五）</text:p>
      <text:p text:style-name="P70">˙主持「總統府原住民族歷史正義與轉型正義委員會」第8次委員會議（總統府）</text:p>
      <text:p text:style-name="P26">12月22日（星期六）</text:p>
      <text:p text:style-name="P73"><text:span text:style-name="T27">˙「非洲豬瘟防疫視導行程」－視察「廚餘處理流程」並與</text:span><text:bookmark text:name="_GoBack"/><text:span text:style-name="T27">業者座談（雲林縣虎尾鎮）</text:span></text:p>
      <text:p text:style-name="P27">12月23日（星期日）</text:p>
      <text:p text:style-name="P12">˙無公開行程</text:p>
      <text:p text:style-name="P27">12月24日（星期一）</text:p>
      <text:p text:style-name="P71">˙無公開行程</text:p>
      <text:p text:style-name="P27">12月25日（星期二）</text:p>
      <text:p text:style-name="P71"><text:soft-page-break/>˙蒞臨「108年上半年陸海空軍將官晉任布達暨授階典禮」致詞（臺北市中正區）</text:p>
      <text:p text:style-name="P71">˙接見日本「自由民主黨青年局」局長佐佐木紀眾議員一行</text:p>
      <text:p text:style-name="P27">12月26日（星期三）</text:p>
      <text:p text:style-name="P71">˙無公開行程</text:p>
      <text:p text:style-name="P27">12月27日（星期四）</text:p>
      <text:p text:style-name="P71">˙接見「第20屆國家建築金質獎」及「第15屆國家品牌玉山獎」得獎人等一行</text:p>
      <text:p text:style-name="P42">﹏﹏﹏﹏﹏﹏﹏﹏﹏﹏﹏﹏</text:p>
      <text:p text:style-name="副總統活動">副總統活動紀要</text:p>
      <text:p text:style-name="P53">﹏﹏﹏﹏﹏﹏﹏﹏﹏﹏﹏﹏</text:p>
      <text:p text:style-name="P24">記事期間：</text:p>
      <text:p text:style-name="P103">107年12月21日至107年12月27日</text:p>
      <text:p text:style-name="P28">12月21日（星期五）</text:p>
      <text:p text:style-name="P74">˙無公開行程</text:p>
      <text:p text:style-name="P28">12月22日（星期六）</text:p>
      <text:p text:style-name="P48">˙無公開行程</text:p>
      <text:p text:style-name="P28">12月23日（星期日）</text:p>
      <text:p text:style-name="P21">˙無公開行程</text:p>
      <text:p text:style-name="P29">12月24日（星期一）</text:p>
      <text:p text:style-name="P49">˙無公開行程</text:p>
      <text:p text:style-name="P29">12月25日（星期二）</text:p>
      <text:p text:style-name="P49">˙無公開行程</text:p>
      <text:p text:style-name="P29"><text:soft-page-break/>12月26日（星期三）</text:p>
      <text:p text:style-name="P72">˙蒞臨「飛航安全調查委員會『飛躍20安全邁向安心』成立20週年茶會」致詞（新北市新店區）</text:p>
      <text:p text:style-name="P72">˙蒞臨「第11屆商務人士理想品牌大賞頒獎典禮」致詞（臺北市中山區）</text:p>
      <text:p text:style-name="P29">12月27日（星期四）</text:p>
      <text:p text:style-name="P72">˙接見「第25屆全球中華文化藝術薪傳獎」得獎人等一行</text:p>
      <text:p text:style-name="P72">˙<text:span text:style-name="T15">受邀中國醫藥大學校園演講：「醫學教育的時代使命」（臺中市北區）</text:span></text:p>
      <text:p text:style-name="P40"/>
      <text:p text:style-name="P50"/>
      <text:p text:style-name="Standard"/>
      <text:p text:style-name="Standard"/>
      <text:p text:style-name="Standard"/>
      <text:p text:style-name="Standard"/>
      <text:p text:style-name="Standard"/>
      <text:p text:style-name="Standard"/>
      <text:p text:style-name="Standard"/>
      <text:p text:style-name="Standard"/>
      <text:p text:style-name="Standard"/>
      <text:p text:style-name="P113">轉　　載</text:p>
      <text:p text:style-name="P22">（<text:span text:style-name="T8">轉載司法院大法官議決釋字第771號解釋</text:span>）</text:p>
      <text:p text:style-name="P25">（內容見本號公報第2<text:span text:style-name="T28">8</text:span>頁後插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令.項3" style:family="paragraph" style:parent-style-name="令.項" style:default-outline-level="">
      <style:paragraph-properties fo:margin-left="5.001cm" fo:margin-right="0cm" fo:text-indent="-1cm" style:auto-text-indent="false" style:punctuation-wrap="hanging"/>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401號</text:p>
      </style:header>
      <style:footer>
        <text:p text:style-name="MP1"><draw:frame draw:style-name="Mfr1" draw:name="框架1" text:anchor-type="paragraph" svg:y="0.002cm" draw:z-index="26"><draw:text-box fo:min-height="0.041cm" fo:min-width="0.041cm"><text:p text:style-name="MP2"><text:page-number text:select-page="current">21</text:page-number></text:p></draw:text-box></draw:frame></text:p>
      </style:footer>
    </style:master-page>
    <style:master-page style:name="First_20_Page" style:display-name="First Page" style:page-layout-name="Mpm2" style:next-style-name="Standard">
      <style:footer>
        <text:p text:style-name="MP3">1</text:p>
      </style:footer>
    </style:master-page>
    <style:master-page style:name="Converted1" style:page-layout-name="Mpm1">
      <style:header>
        <text:p text:style-name="MP4"><draw:frame draw:style-name="Mfr1" draw:name="框架2" text:anchor-type="paragraph" svg:y="0.002cm" draw:z-index="0"><draw:text-box fo:min-height="0.041cm" fo:min-width="0.041cm"><text:p text:style-name="MP5"><text:page-number text:select-page="current">0</text:page-number></text:p></draw:text-box></draw:frame><text:span text:style-name="MT1">總統府公報　　　　　　　　　　　　　　　　　　　　　　　　　　第</text:span>6667<text:span text:style-name="MT1">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818</meta:editing-cycles>
    <meta:print-date>2018-12-28T01:55:00</meta:print-date>
    <meta:creation-date>2018-12-21T03:40:00</meta:creation-date>
    <dc:date>2019-01-02T11:20:14.221000000</dc:date>
    <meta:editing-duration>PT15H33M36S</meta:editing-duration>
    <meta:generator>LibreOffice/5.3.7.2$Windows_X86_64 LibreOffice_project/6b8ed514a9f8b44d37a1b96673cbbdd077e24059</meta:generator>
    <meta:document-statistic meta:table-count="13" meta:image-count="0" meta:object-count="0" meta:page-count="28" meta:paragraph-count="333" meta:word-count="11843" meta:character-count="12688" meta:non-whitespace-character-count="1230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