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744cm"/>
    </style:style>
    <style:style style:name="P4" style:family="paragraph" style:parent-style-name="Standard">
      <style:paragraph-properties fo:line-height="0.776cm"/>
    </style:style>
    <style:style style:name="P5" style:family="paragraph" style:parent-style-name="Standard">
      <style:paragraph-properties fo:line-height="0.811cm"/>
    </style:style>
    <style:style style:name="P6" style:family="paragraph" style:parent-style-name="Standard">
      <style:paragraph-properties>
        <style:tab-stops>
          <style:tab-stop style:position="15.002cm" style:type="right"/>
        </style:tab-stops>
      </style:paragraph-properties>
    </style:style>
    <style:style style:name="P7" style:family="paragraph" style:parent-style-name="Standard">
      <style:paragraph-properties fo:line-height="0.035cm"/>
    </style:style>
    <style:style style:name="P8" style:family="paragraph" style:parent-style-name="Standard">
      <style:paragraph-properties fo:text-align="center" style:justify-single-word="false"/>
    </style:style>
    <style:style style:name="P9" style:family="paragraph" style:parent-style-name="Standard">
      <style:paragraph-properties fo:margin-top="0cm" fo:margin-bottom="0.212cm" loext:contextual-spacing="false" fo:line-height="0.423cm" fo:text-align="center" style:justify-single-word="false"/>
    </style:style>
    <style:style style:name="P10"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1" style:family="paragraph" style:parent-style-name="Standard">
      <style:paragraph-properties fo:line-height="0.423cm" fo:text-align="center" style:justify-single-word="false" fo:break-before="page" fo:keep-with-next="always"/>
    </style:style>
    <style:style style:name="P12" style:family="paragraph" style:parent-style-name="Standard">
      <style:paragraph-properties fo:margin-top="0cm" fo:margin-bottom="0.423cm" loext:contextual-spacing="false" fo:line-height="0.423cm" fo:text-align="center" style:justify-single-word="false"/>
    </style:style>
    <style:style style:name="P13" style:family="paragraph" style:parent-style-name="Standard">
      <style:paragraph-properties fo:margin-top="0cm" fo:margin-bottom="0.423cm" loext:contextual-spacing="false" fo:line-height="0.282cm" fo:text-align="center" style:justify-single-word="false"/>
    </style:style>
    <style:style style:name="P14" style:family="paragraph" style:parent-style-name="Standard">
      <style:paragraph-properties fo:margin-top="0.423cm" fo:margin-bottom="0.423cm" loext:contextual-spacing="false" fo:orphans="2" fo:widows="2" style:vertical-align="auto"/>
    </style:style>
    <style:style style:name="P15" style:family="paragraph" style:parent-style-name="Standard">
      <style:paragraph-properties fo:margin-top="0.423cm" fo:margin-bottom="0.423cm" loext:contextual-spacing="false" fo:line-height="0.6cm" fo:orphans="2" fo:widows="2" style:vertical-align="auto"/>
    </style:style>
    <style:style style:name="P16" style:family="paragraph" style:parent-style-name="Standard">
      <style:paragraph-properties fo:line-height="0.423cm" fo:text-align="center" style:justify-single-word="false" fo:keep-with-next="always"/>
    </style:style>
    <style:style style:name="P17" style:family="paragraph" style:parent-style-name="Standard">
      <style:paragraph-properties fo:margin-left="0.988cm" fo:margin-right="0cm" fo:line-height="0.776cm" fo:text-indent="-0.494cm" style:auto-text-indent="false"/>
    </style:style>
    <style:style style:name="P18" style:family="paragraph" style:parent-style-name="Standard">
      <style:paragraph-properties fo:margin-left="0.988cm" fo:margin-right="0cm" fo:line-height="0.811cm" fo:text-indent="-0.494cm" style:auto-text-indent="false"/>
    </style:style>
    <style:style style:name="P19" style:family="paragraph" style:parent-style-name="Standard" style:master-page-name="First_20_Page">
      <style:paragraph-properties fo:line-height="0.423cm" fo:text-align="center" style:justify-single-word="false" style:page-number="auto"/>
    </style:style>
    <style:style style:name="P20" style:family="paragraph" style:parent-style-name="_30_11目次-壹">
      <style:paragraph-properties fo:margin-top="0.212cm" fo:margin-bottom="0.212cm" loext:contextual-spacing="false"/>
    </style:style>
    <style:style style:name="P21" style:family="paragraph" style:parent-style-name="_30_25首長名">
      <style:paragraph-properties fo:text-align="justify" style:justify-single-word="false"/>
    </style:style>
    <style:style style:name="P22" style:family="paragraph" style:parent-style-name="_30_24人事令">
      <style:paragraph-properties fo:margin-left="0cm" fo:margin-right="0cm" fo:line-height="0.741cm" fo:text-indent="1.101cm" style:auto-text-indent="false"/>
    </style:style>
    <style:style style:name="P23" style:family="paragraph" style:parent-style-name="_30_24人事令">
      <style:paragraph-properties fo:margin-left="0cm" fo:margin-right="0cm" fo:line-height="0.67cm" fo:text-indent="1.072cm" style:auto-text-indent="false"/>
    </style:style>
    <style:style style:name="P24" style:family="paragraph" style:parent-style-name="_30_24人事令">
      <style:paragraph-properties fo:margin-left="0cm" fo:margin-right="0cm" fo:margin-top="0cm" fo:margin-bottom="0.423cm" loext:contextual-spacing="false" fo:line-height="0.706cm" fo:text-indent="1.072cm" style:auto-text-indent="false"/>
    </style:style>
    <style:style style:name="P25" style:family="paragraph" style:parent-style-name="_30_24人事令">
      <style:paragraph-properties fo:margin-left="0cm" fo:margin-right="0cm" fo:line-height="0.706cm" fo:text-indent="1.115cm" style:auto-text-indent="false"/>
    </style:style>
    <style:style style:name="P26" style:family="paragraph" style:parent-style-name="_30_41記事-標題">
      <style:paragraph-properties fo:margin-top="0.423cm" fo:margin-bottom="0.212cm" loext:contextual-spacing="false" fo:line-height="0.706cm"/>
    </style:style>
    <style:style style:name="P27" style:family="paragraph" style:parent-style-name="_30_41記事-標題">
      <style:paragraph-properties fo:margin-top="0cm" fo:margin-bottom="0cm" loext:contextual-spacing="false" fo:line-height="0.744cm"/>
    </style:style>
    <style:style style:name="P28" style:family="paragraph" style:parent-style-name="_30_41記事-標題">
      <style:paragraph-properties fo:margin-top="0cm" fo:margin-bottom="0cm" loext:contextual-spacing="false" fo:line-height="0.811cm"/>
    </style:style>
    <style:style style:name="P29" style:family="paragraph" style:parent-style-name="_30_24令文">
      <style:paragraph-properties fo:line-height="0.6cm"/>
    </style:style>
    <style:style style:name="P30" style:family="paragraph" style:parent-style-name="_30_24令文">
      <style:paragraph-properties fo:margin-top="0cm" fo:margin-bottom="0.212cm" loext:contextual-spacing="false" fo:line-height="0.6cm"/>
    </style:style>
    <style:style style:name="P31" style:family="paragraph" style:parent-style-name="_30_42記事-期間">
      <style:paragraph-properties fo:margin-top="0cm" fo:margin-bottom="0.212cm" loext:contextual-spacing="false" fo:line-height="0.744cm"/>
    </style:style>
    <style:style style:name="P32" style:family="paragraph" style:parent-style-name="_30_42記事-期間">
      <style:paragraph-properties fo:margin-top="0cm" fo:margin-bottom="0.212cm" loext:contextual-spacing="false" fo:line-height="0.811cm"/>
    </style:style>
    <style:style style:name="P33" style:family="paragraph" style:parent-style-name="_30_23院令">
      <style:paragraph-properties fo:line-height="0.6cm"/>
    </style:style>
    <style:style style:name="P34" style:family="paragraph" style:parent-style-name="_30_44記事">
      <style:paragraph-properties fo:line-height="0.744cm"/>
    </style:style>
    <style:style style:name="P35" style:family="paragraph" style:parent-style-name="_30_44記事">
      <style:paragraph-properties fo:line-height="0.811cm"/>
    </style:style>
    <style:style style:name="P36" style:family="paragraph" style:parent-style-name="_30_44記事">
      <style:paragraph-properties fo:margin-top="0cm" fo:margin-bottom="0.423cm" loext:contextual-spacing="false"/>
    </style:style>
    <style:style style:name="P37" style:family="paragraph" style:parent-style-name="_30_44記事">
      <style:paragraph-properties fo:margin-top="0cm" fo:margin-bottom="0.423cm" loext:contextual-spacing="false" fo:line-height="0.811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font-size="28pt" fo:letter-spacing="0.021cm" fo:font-weight="bold" style:font-size-asian="28pt" style:font-weight-asian="bold"/>
    </style:style>
    <style:style style:name="T5" style:family="text">
      <style:text-properties fo:font-size="28pt" fo:letter-spacing="0.032cm" fo:font-weight="bold" style:font-size-asian="28pt" style:font-weight-asian="bold"/>
    </style:style>
    <style:style style:name="T6" style:family="text">
      <style:text-properties fo:text-transform="uppercase"/>
    </style:style>
    <style:style style:name="T7" style:family="text">
      <style:text-properties fo:text-transform="uppercase" fo:font-size="18pt" fo:font-weight="bold" style:font-size-asian="18pt" style:font-weight-asian="bold" style:font-weight-complex="bold"/>
    </style:style>
    <style:style style:name="T8" style:family="text">
      <style:text-properties fo:text-transform="uppercase" fo:font-size="24pt" fo:font-weight="bold" style:font-size-asian="24pt" style:font-weight-asian="bold"/>
    </style:style>
    <style:style style:name="T9" style:family="text">
      <style:text-properties fo:letter-spacing="0.848cm"/>
    </style:style>
    <style:style style:name="T10" style:family="text">
      <style:text-properties fo:letter-spacing="normal"/>
    </style:style>
    <style:style style:name="T11" style:family="text">
      <style:text-properties fo:letter-spacing="0.028cm"/>
    </style:style>
    <style:style style:name="T12" style:family="text">
      <style:text-properties fo:letter-spacing="-0.014cm"/>
    </style:style>
    <style:style style:name="T13" style:family="text">
      <style:text-properties fo:letter-spacing="0.021cm"/>
    </style:style>
    <style:style style:name="T14" style:family="text">
      <style:text-properties fo:letter-spacing="0.011cm"/>
    </style:style>
    <style:style style:name="T15" style:family="text">
      <style:text-properties fo:letter-spacing="0.032cm"/>
    </style:style>
    <style:style style:name="T16" style:family="text">
      <style:text-properties fo:letter-spacing="0.085cm"/>
    </style:style>
    <style:style style:name="T17" style:family="text">
      <style:text-properties fo:letter-spacing="0.004cm"/>
    </style:style>
    <style:style style:name="T18" style:family="text">
      <style:text-properties fo:letter-spacing="0.213cm"/>
    </style:style>
    <style:style style:name="T19" style:family="text">
      <style:text-properties fo:font-weight="bold" style:font-weight-asian="bold"/>
    </style:style>
    <style:style style:name="T20" style:family="text">
      <style:text-properties fo:letter-spacing="2.117cm"/>
    </style:style>
    <style:style style:name="T21" style:family="text">
      <style:text-properties fo:letter-spacing="0.002cm"/>
    </style:style>
    <style:style style:name="T22" style:family="text">
      <style:text-properties fo:letter-spacing="-0.011cm"/>
    </style:style>
    <style:style style:name="T2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7">第7444號</text:span></text:p>
            <text:p text:style-name="P2">中華民國108年9月11日（星期三）</text:p>
          </table:table-cell>
        </table:table-row>
      </table:table>
      <text:p text:style-name="P9"><text:span text:style-name="T1">﹏﹏﹏﹏﹏﹏﹏﹏﹏﹏﹏﹏﹏﹏﹏</text:span></text:p>
      <text:p text:style-name="P10"><text:span text:style-name="T8">目　　次</text:span></text:p>
      <text:p text:style-name="P20">壹、總統令</text:p>
      <text:p text:style-name="_30_12目次-一_3001_">一、任免官員<text:tab/>2</text:p>
      <text:p text:style-name="_30_12目次-一_3001_">二、明令褒揚<text:tab/>2</text:p>
      <text:p text:style-name="P20">貳、中央研究院令</text:p>
      <text:p text:style-name="_30_12目次-一_3001_">廢止「中央研究院設置訪問研究學人辦法」<text:tab/>3</text:p>
      <text:p text:style-name="P20">參、專載</text:p>
      <text:p text:style-name="_30_12目次-一_3001_">中華民國108年秋祭忠烈殉職人員典禮<text:tab/>4</text:p>
      <text:p text:style-name="P20">肆、總統及副總統活動紀要</text:p>
      <text:p text:style-name="_30_12目次-一_3001_">一、總統活動紀要<text:tab/>4</text:p>
      <text:p text:style-name="_30_12目次-一_3001_">二、副總統活動紀要<text:tab/>5</text:p>
      <text:p text:style-name="P11"><text:span text:style-name="T1">﹏﹏﹏﹏﹏﹏﹏﹏</text:span></text:p>
      <text:p text:style-name="_30_21類型"><text:span text:style-name="T9">總統</text:span><text:span text:style-name="T10">令</text:span></text:p>
      <text:p text:style-name="P12"><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9月3日</text:p>
          </table:table-cell>
        </table:table-row>
      </table:table>
      <text:p text:style-name="P22"><text:span text:style-name="T11">司法院秘書長呂太郎另有任用，應予免職。</text:span></text:p>
      <text:p text:style-name="P22"><text:span text:style-name="T11">此令自中華民國108年9月30日生效。</text:span></text:p>
      <text:p text:style-name="P21">總　　　統　蔡英文<text:line-break/>行政院院長　蘇貞昌</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9月4日</text:p>
            <text:p text:style-name="_30_22日期文號">華總二榮字第10800091030號</text:p>
          </table:table-cell>
        </table:table-row>
      </table:table>
      <text:p text:style-name="P23"><text:span text:style-name="T13">中華民國前無任所大使鄭紹良，軒秀通敏，朗詣練達。少歲卒業國立臺灣大學土木系，旋入臺電公司任職，參與谷關水壩營建，夙興昧旦，幹濟有聲。嗣負笈遊美，獲西維吉尼亞大學土木結構暨華盛頓大學應用數學與電腦科學碩士、航空機械工程博士學位，淬勵磨礱，鼓翼摶飛。爰投身美國波音、麥道、洛克爾暨日本東芝等國際公司，潛究破壞力學應用，殫精機體結構設計；</text:span><text:span text:style-name="T14">研求人工智慧系統，倡提亞洲知識共同體，布畫革圖，與時俱進；</text:span><text:span text:style-name="T13">秉誠奠基，覃思謨遠。平居暢申轉型正義理念，撒播言論自由種子；恢弘本土核心價值，踐履社會關懷宏旨，高情淵致，胸臆獨出。曾任總統府顧問、科技諮詢委員會委員等職，汲取美日專技殊才，強化國際交流合作，洞若觀火，實效彌彰。綜其一生，協策臺灣民主運動發展，導引尖端科技領域創新，深功志業，睦誼揚芬；前緒景行，名傳蓬島。遽聞溘然長逝，悼惜良殷，應予明令褒揚，用示政府篤念耆賢之至意。</text:span></text:p>
      <text:p text:style-name="P14">總　　　統　蔡英文<text:line-break/>行政院院長　蘇貞昌</text:p>
      <table:table table:name="表格4" table:style-name="表格4">
        <table:table-column table:style-name="表格4.A"/>
        <table:table-column table:style-name="表格4.B"/>
        <text:soft-page-break/>
        <table:table-row table:style-name="表格4.1">
          <table:table-cell table:style-name="表格4.A1" office:value-type="string">
            <text:p text:style-name="_30_22機關">總統令</text:p>
          </table:table-cell>
          <table:table-cell table:style-name="表格4.A1" office:value-type="string">
            <text:p text:style-name="_30_22日期文號">中華民國108年9月5日</text:p>
            <text:p text:style-name="_30_22日期文號">華總二榮字第10800090380號</text:p>
          </table:table-cell>
        </table:table-row>
      </table:table>
      <text:p text:style-name="P25"><text:span text:style-name="T15">臺灣基督教門諾會醫療財團法人門諾醫院美籍創院院長薄柔纜，澹泊謙沖，慈慧英卓。少歲卒業芝加哥大學醫學院，礱砥淬勉，術業專攻。二戰期間獲派來臺，參與山地巡迴醫療工作隊，播撒宗教益眾種子，含和吐惠，格高意執，開啟四十載異國行醫傳道歲月。草奠伊始，穿梭花東偏鄉義診，弘宣預防保健常識；置辦學童牛奶補給站，張設部落肺病療養院，廣濟博施，矜憫疾疢；旦夕憂勞，澤潤恩普。嗣成立推輪、洗腎俱樂部，籌集血癌、早產兒基金，拓展人文關懷視野，悉力照應弱勢族群；提供身心靈全人服務，眷顧原住民健康福祉，恤患扶傷，痌瘝在抱。榮退後遄返母國，復二度回臺捐募款項，贊襄大樓新建工程，奔波殫瘁，宿志弗遷。曾獲頒二等衛生專業獎章、第三屆醫療奉獻獎暨紫色大綬景星勳章等殊譽。綜其生平，持秉仁術以成奕世深功，守護東臺則存百年大愛，茂績令猷，遐度聲采；聖德矩範，蓬島揚芬。遽聞蒙主寵召，曷勝軫悼，應予明令褒揚，用示政府崇念馨耆之至意。</text:span></text:p>
      <text:p text:style-name="P14">總　　　統　蔡英文<text:line-break/>行政院院長　蘇貞昌</text:p>
      <text:p text:style-name="P16"><text:span text:style-name="T1">﹏﹏﹏﹏﹏﹏﹏﹏</text:span></text:p>
      <text:p text:style-name="_30_21類型"><text:span text:style-name="T16">中央研究院</text:span><text:span text:style-name="T17">令</text:span></text:p>
      <text:p text:style-name="P13"><text:span text:style-name="T1">﹏﹏﹏﹏﹏﹏﹏﹏</text:span></text:p>
      <text:p text:style-name="P33">中央研究院　令</text:p>
      <text:p text:style-name="P29">發文日期：中華民國108年8月29日</text:p>
      <text:p text:style-name="P30">發文字號：學術字第10805070971號</text:p>
      <text:p text:style-name="P29">廢止「中央研究院設置訪問研究學人辦法」。</text:p>
      <text:p text:style-name="P15"><text:span text:style-name="T19">院　長　廖俊智</text:span></text:p>
      <text:p text:style-name="P16"><text:soft-page-break/><text:span text:style-name="T1">﹏﹏﹏﹏﹏﹏﹏﹏</text:span></text:p>
      <text:p text:style-name="_30_21類型"><text:span text:style-name="T20">專</text:span><text:span text:style-name="T10">載</text:span></text:p>
      <text:p text:style-name="P12"><text:span text:style-name="T1">﹏﹏﹏﹏﹏﹏﹏﹏</text:span></text:p>
      <text:p text:style-name="P26">中華民國108年秋祭忠烈殉職人員典禮</text:p>
      <text:p text:style-name="P24"><text:span text:style-name="T13">「中華民國108年秋祭忠烈殉職人員典禮」於9月3日（星期二）上午10時正在臺北市圓山國民革命忠烈祠舉行，總統主祭，副總統、立法院院長蘇嘉全、考試院院長伍錦霖、監察院院長張博雅及行政院副院長陳其邁陪祭，中央政府文武官員、遺族代表、三軍部隊代表及公務人員、警察、消防代表等近173人與祭。典禮至10時15分結束。</text:span></text:p>
      <text:p text:style-name="P16"><text:span text:style-name="T1">﹏﹏﹏﹏﹏﹏﹏﹏</text:span></text:p>
      <text:p text:style-name="_30_21類型"><text:span text:style-name="T16">總統活動紀</text:span><text:span text:style-name="T21">要</text:span></text:p>
      <text:p text:style-name="P13"><text:span text:style-name="T1">﹏﹏﹏﹏﹏﹏﹏﹏</text:span></text:p>
      <text:p text:style-name="P27">記事期間：</text:p>
      <text:p text:style-name="P31">108年8月30日至108年9月5日</text:p>
      <text:p text:style-name="P3"><text:span text:style-name="T19">8月30日（星期五）</text:span></text:p>
      <text:p text:style-name="P34">˙<text:span text:style-name="T22">出席108年軍人節暨全民國防教育日表揚活動致詞（臺北市中山區）</text:span></text:p>
      <text:p text:style-name="P34">˙參訪漢翔公司（臺中市西屯區）</text:p>
      <text:p text:style-name="P34">˙訪視逢甲大學福星校區暨接受媒體相關時事提問（臺中市西屯區）</text:p>
      <text:p text:style-name="P34">˙訪視西苑高中－國、高中棒球隊（臺中市西屯區）</text:p>
      <text:p text:style-name="P3"><text:span text:style-name="T19">8月31日（星期六）</text:span></text:p>
      <text:p text:style-name="P34">˙蒞臨2019臺灣文旦季暨接受媒體相關時事提問（臺南市麻豆區）</text:p>
      <text:p text:style-name="P34">˙參拜永安宮（臺南市新市區）</text:p>
      <text:p text:style-name="P34"><text:soft-page-break/>˙參拜太子宮暨朝天宮（臺南市新化區）</text:p>
      <text:p text:style-name="P34">˙參訪臺灣金屬創意館（志鋼金屬）（臺南市永康區）</text:p>
      <text:p text:style-name="P34">˙參拜保生宮（臺南市永康區）</text:p>
      <text:p text:style-name="P4"><text:span text:style-name="T19">9月1日（星期日）</text:span></text:p>
      <text:p text:style-name="_30_44記事">˙無公開行程</text:p>
      <text:p text:style-name="P4"><text:span text:style-name="T19">9月2日（星期一）</text:span></text:p>
      <text:p text:style-name="_30_44記事">˙接見第12屆IDA國際設計獎得獎人謝易成、林佳嫺等一行</text:p>
      <text:p text:style-name="_30_44記事">˙蒞臨計程車產業升級服務2.0記者會致詞（臺北市中山區）</text:p>
      <text:p text:style-name="_30_44記事">˙聽取國安會香港情勢專案小組簡報</text:p>
      <text:p text:style-name="P4"><text:span text:style-name="T19">9月3日（星期二）</text:span></text:p>
      <text:p text:style-name="_30_44記事">˙接見敬軍企業代表一行</text:p>
      <text:p text:style-name="_30_44記事">˙主持108年秋祭忠烈殉職人員典禮（臺北市中山區）</text:p>
      <text:p text:style-name="_30_44記事">˙接見日本東京大學兩岸關係研究小組松田康博教授等一行</text:p>
      <text:p text:style-name="P4"><text:span text:style-name="T19">9月4日（星期三）</text:span></text:p>
      <text:p text:style-name="_30_44記事">˙蒞臨2019國際警察合作論壇－打擊跨境毒品犯罪研討會致詞暨接受媒體相關時事提問（臺北市中山區）</text:p>
      <text:p text:style-name="_30_44記事">˙接見第45屆國際技能競賽我國代表團一行</text:p>
      <text:p text:style-name="P4"><text:span text:style-name="T19">9月5日（星期四）</text:span></text:p>
      <text:p text:style-name="P17">˙蒞臨郵政員工關懷獨居長者績優楷模表揚大會致詞暨接受媒體相關時事提問（臺北市大安區）</text:p>
      <text:p text:style-name="P36">˙接見臺北市美國商會會長李豪（Leo Seewald）等一行</text:p>
      <text:p text:style-name="P16"><text:span text:style-name="T1">﹏﹏﹏﹏﹏﹏﹏﹏</text:span></text:p>
      <text:p text:style-name="_30_21類型"><text:span text:style-name="T10">副總統活動紀要</text:span></text:p>
      <text:p text:style-name="P13"><text:span text:style-name="T1">﹏﹏﹏﹏﹏﹏﹏﹏</text:span></text:p>
      <text:p text:style-name="P28"><text:soft-page-break/>記事期間：</text:p>
      <text:p text:style-name="P32">108年8月30日至108年9月5日</text:p>
      <text:p text:style-name="P5"><text:span text:style-name="T19">8月30日（星期五）</text:span></text:p>
      <text:p text:style-name="P35">˙蒞臨108年宗教團體表揚大會致詞<text:bookmark text:name="_GoBack"/>（臺南市中西區）</text:p>
      <text:p text:style-name="P5"><text:span text:style-name="T19">8月31日（星期六）</text:span></text:p>
      <text:p text:style-name="P35">˙無公開行程</text:p>
      <text:p text:style-name="P5"><text:span text:style-name="T19">9月1日（星期日）</text:span></text:p>
      <text:p text:style-name="P35">˙無公開行程</text:p>
      <text:p text:style-name="P5"><text:span text:style-name="T19">9月2日（星期一）</text:span></text:p>
      <text:p text:style-name="P35">˙無公開行程</text:p>
      <text:p text:style-name="P5"><text:span text:style-name="T19">9月3日（星期二）</text:span></text:p>
      <text:p text:style-name="P35">˙陪同總統出席108年秋祭忠烈殉職人員典禮（臺北市中山區）</text:p>
      <text:p text:style-name="P35">˙接見日本麻生集團一行</text:p>
      <text:p text:style-name="P5"><text:span text:style-name="T19">9月4日（星期三）</text:span></text:p>
      <text:p text:style-name="P35">˙無公開行程</text:p>
      <text:p text:style-name="P5"><text:span text:style-name="T19">9月5日（星期四）</text:span></text:p>
      <text:p text:style-name="P18">˙蒞臨全國康復之友第28屆鳳凰盃運動會致詞（新北市淡水區）</text:p>
      <text:p text:style-name="P37">˙蒞臨2019天下企業公民獎頒獎典禮致詞（臺北市中正區）</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44號</text:span></text:p>
      </style:header>
      <style:footer>
        <text:p text:style-name="MP2"><text:page-number text:select-page="current">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372</meta:editing-cycles>
    <meta:print-date>2019-09-06T08:30:00</meta:print-date>
    <meta:creation-date>2019-08-30T00:53:00</meta:creation-date>
    <dc:date>2019-09-06T08:43:00</dc:date>
    <meta:editing-duration>PT3H52M</meta:editing-duration>
    <meta:generator>NDC_ODF_Application_Tools/1.0.3$Windows_X86_64 LibreOffice_project/8ad3e16aadc5e73175a2d44b1abec8638aa18880</meta:generator>
    <meta:document-statistic meta:table-count="4" meta:image-count="0" meta:object-count="0" meta:page-count="6" meta:paragraph-count="103" meta:word-count="2149" meta:character-count="2288" meta:non-whitespace-character-count="2257"/>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