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項">
      <style:paragraph-properties fo:margin-left="2.469cm" fo:margin-right="0cm" fo:text-indent="0.988cm" style:auto-text-indent="false"/>
    </style:style>
    <style:style style:name="P7" style:family="paragraph" style:parent-style-name="令頭1">
      <style:paragraph-properties fo:margin-left="0cm" fo:margin-right="0cm" fo:text-indent="0.96cm" style:auto-text-indent="false"/>
      <style:text-properties fo:letter-spacing="-0.007cm"/>
    </style:style>
    <style:style style:name="P8" style:family="paragraph" style:parent-style-name="令.章">
      <style:paragraph-properties fo:margin-left="6.491cm" fo:margin-right="0cm" fo:text-indent="-2.54cm" style:auto-text-indent="false"/>
    </style:style>
    <style:style style:name="P9" style:family="paragraph" style:parent-style-name="Header">
      <style:paragraph-properties fo:line-height="0.035cm"/>
    </style:style>
    <style:style style:name="P10" style:family="paragraph" style:parent-style-name="令.項1">
      <style:paragraph-properties fo:margin-left="3.951cm" fo:margin-right="0cm" fo:text-indent="-0.494cm" style:auto-text-indent="false"/>
    </style:style>
    <style:style style:name="P11" style:family="paragraph" style:parent-style-name="令.項1">
      <style:paragraph-properties fo:margin-left="5.433cm" fo:margin-right="0cm" fo:text-indent="-1.976cm" style:auto-text-indent="false"/>
    </style:style>
    <style:style style:name="P12" style:family="paragraph" style:parent-style-name="令頭2">
      <style:paragraph-properties fo:margin-left="0.988cm" fo:margin-right="0cm" fo:text-indent="0cm" style:auto-text-indent="false"/>
      <style:text-properties fo:letter-spacing="-0.007cm"/>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fo:text-align="justify" fo:text-align-last="justify" style:justify-single-word="false"/>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draw:g text:anchor-type="char" draw:z-index="3" draw:style-name="gr2"><draw:frame draw:style-name="gr3" draw:text-style-name="P32" svg:width="8.242cm" svg:height="5.294cm" svg:x="15.478cm" svg:y="-5.849cm"><draw:text-box><text:p text:style-name="P28"><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29"><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0"><text:span text:style-name="T23">半年新台幣一百五十六元</text:span></text:p><text:p text:style-name="P31"><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178cm" svg:x2="17.413cm" svg:y2="-1.903cm"><text:p/></draw:line><draw:custom-shape draw:style-name="gr5"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593cm" svg:x2="17.413cm" svg:y2="-2.297cm"><text:p/></draw:line><draw:custom-shape draw:style-name="gr5"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十一月二十日</text:p>
          </table:table-cell>
          <table:table-cell table:style-name="表格1.A1" office:value-type="string">
            <text:p text:style-name="Table_20_Heading"/>
          </table:table-cell>
        </table:table-row>
      </table:table>
      <text:p text:style-name="P7">茲修正廢棄物清理法，公布之。</text:p>
      <text:p text:style-name="P5">總　　　統　蔣經國</text:p>
      <text:p text:style-name="P5">行政院院長　俞國華</text:p>
      <text:p text:style-name="P12">廢棄物清理法</text:p>
      <text:p text:style-name="P5">中華民國七十四年十一月二十日公布</text:p>
      <text:p text:style-name="P8">第一章　總　　則</text:p>
      <text:p text:style-name="P1">第　一　條　　為有效清除、處理廢棄物，改善環境衛生，維護國民健康，特制定本法；本法未規定者，適用其他有關法令之規定。</text:p>
      <text:p text:style-name="P2">第　二　條　　本法所稱廢棄物，分左列二種：</text:p>
      <text:p text:style-name="P10"><text:soft-page-break/>一、一般廢棄物：垃圾、糞尿、動物屍體或其他非事業機構所產生足以污染環境衛生之固體或液體廢棄物。</text:p>
      <text:p text:style-name="P10">二、事業廢棄物：</text:p>
      <text:p text:style-name="P11">　（一）有害事業廢棄物：由事業機構所產生具有毒性、危險性，其濃度或數量足以影響人體健康或污染環境之廢棄物。</text:p>
      <text:p text:style-name="P10">　（二）一般事業廢棄物：由事業機構所產生有害事業廢棄物以外之廢棄物。</text:p>
      <text:p text:style-name="P6">前項有害事業廢棄物認定標準，由中央主管機關會商中央目的事業主管機關訂定公告之。</text:p>
      <text:p text:style-name="P6">游離輻射之放射性廢棄物之處理，依原子能法第二十六條第十款之規定。</text:p>
      <text:p text:style-name="P1">第　三　條　　本法所稱指定清除地區，謂執行機關基於環境衛生需要，所公告指定之清除地區。</text:p>
      <text:p text:style-name="P1">第　四　條　　本法所稱主管機關：在中央為行政院衛生署；在省（市）為省（市）政府；在縣（市）為縣（市）政府。</text:p>
      <text:p text:style-name="P2">第　五　條　　本法所稱執行機關，謂直轄市政府環境保護局、省轄市政府及鄉（鎮、市）公所。</text:p>
      <text:p text:style-name="P6">前項執行機關，應設專責單位，辦理廢棄物之清除、處理及稽查工作。</text:p>
      <text:p text:style-name="P1">第　六　條　　直轄市、縣（市）主管機關，為聯合設置廢棄物處理場，辦理廢棄物清除、處理工作，得擬具設置管理辦法，報經各該上級主管機關核准，組設區域性聯合清除、處理單位。</text:p>
      <text:p text:style-name="P8">第二章　一般廢棄物之清理 </text:p>
      <text:p text:style-name="P2">第　七　條　　一般廢棄物，除應依左列規定清除外，其餘在指定清除地區以內者，由執行機關清除之：</text:p>
      <text:p text:style-name="P10">一、土地或建築物與公共衛生有關者，由所有人、管理人或使用人清除。</text:p>
      <text:p text:style-name="P10">二、與土地或建築物相連接之騎樓或人行道，由該土地或建築物所有人、管理人或使用人清除。</text:p>
      <text:p text:style-name="P10">三、因特殊用途，使用道路或公共用地者，由使用人清除。</text:p>
      <text:p text:style-name="P10"><text:soft-page-break/>四、火災或其他災變發生後，經所有人拋棄遺留現場者，由建築物所有人或管理人清除；無力清除者，由執行機關清除。</text:p>
      <text:p text:style-name="P10">五、建築物拆除後所遺留者，由原所有人、管理人或使用人清除。</text:p>
      <text:p text:style-name="P10">六、家畜或家禽在道路或其他公共處所便溺者，由所有人或管理人清除。</text:p>
      <text:p text:style-name="P10">七、化糞池之污物，由所有人、管理人或使用人清除。</text:p>
      <text:p text:style-name="P10">八、四公尺以內之公共巷、衖路面及水溝，由相對戶或相鄰戶分別各半清除。</text:p>
      <text:p text:style-name="P10">九、道路之安全島、綠地、公園及其他公共場所，由管理機構清除。</text:p>
      <text:p text:style-name="P1">第　八　條　　一般廢棄物清除、處理之運輸、貯存、工具、方法及設備，應符合主管機關或執行機關之規定。</text:p>
      <text:p text:style-name="P1">第　九　條　　各級執行機關，應視實際需要，於適當地點及公共場所，設一般廢棄物貯存設備。</text:p>
      <text:p text:style-name="P1">第　十　條　　一般廢棄物，應由執行機關負責清運，並作適當之衛生處理；必要時，得報經上級主管機關核准，委託公、民營廢棄物清除、處理機構辦理之。</text:p>
      <text:p text:style-name="P3"><text:span text:style-name="T8">第十一條</text:span><text:span text:style-name="T9">　　</text:span>執行機關為執行一般廢棄物之清除、處理，得向指定清除地區內居民徵收費用。</text:p>
      <text:p text:style-name="P6">前項收費標準及徵收辦法，由省（市）主管機關衡酌清除方法及處理設備之成本及費用擬訂，報請中央主管機關核定之。</text:p>
      <text:p text:style-name="P3"><text:span text:style-name="T8">第十二條</text:span><text:span text:style-name="T9">　　</text:span>在指定清除地區內嚴禁有左列行為：</text:p>
      <text:p text:style-name="P10">一、隨地吐痰、檳榔汁、檳榔渣、拋棄紙屑、煙蒂、口香糖、瓜果或其皮、核、汁、渣或其他一般廢棄物。</text:p>
      <text:p text:style-name="P10">二、污染地面、池塘、水溝、牆壁、樑柱、電桿、樹木、道路、橋樑或其他土地定著物。</text:p>
      <text:p text:style-name="P10">三、於路旁、屋外或屋頂曝晒、堆置有礙衛生整潔之物。</text:p>
      <text:p text:style-name="P10">四、自廢棄物清除、處理及貯存工具、設備或處所中搜揀經廢棄之物。</text:p>
      <text:p text:style-name="P10">五、拋置熱灰燼、危險化學物品或爆炸性物品於廢棄物貯存設備。</text:p>
      <text:p text:style-name="P10"><text:soft-page-break/>六、棄置動物屍體於廢棄物貯存設備以外處所。</text:p>
      <text:p text:style-name="P10">七、隨地便溺。</text:p>
      <text:p text:style-name="P10">八、於水溝棄置雜物。</text:p>
      <text:p text:style-name="P10">九、飼養禽、畜有礙附近環境衛生。</text:p>
      <text:p text:style-name="P10">十、張貼或噴漆廣告污染定著物。</text:p>
      <text:p text:style-name="P10">十一、其他經主管機關公告之污染環境行為。</text:p>
      <text:p text:style-name="P8">第三章　事業廢棄物之清理 </text:p>
      <text:p text:style-name="P4"><text:span text:style-name="T8">第十三條</text:span><text:span text:style-name="T9">　　</text:span>產生事業廢棄物之事業機構，其廢棄物應自行或委託公、民營廢棄物清除、處理機構負責清除、處理之。</text:p>
      <text:p text:style-name="P6">前項一般事業廢棄物，能與一般廢棄物合併清除、處理者，得繳付所需費用，委託執行機關辦理。</text:p>
      <text:p text:style-name="P6">有害事業廢棄物，不得與一般廢棄物或一般事業廢棄物合併清除、處理。</text:p>
      <text:p text:style-name="P4"><text:span text:style-name="T8">第十四條</text:span><text:span text:style-name="T9">　　</text:span>中央主管機關，對於需經特殊技術處理之有害事業廢棄物，得會同中央目的事業主管機關，設置適當設施，代為貯存、清除或處理，並收取必要費用。</text:p>
      <text:p text:style-name="P6">前項有害事業廢棄物，由中央主管機關會同中央目的事業主管機關公告之。</text:p>
      <text:p text:style-name="P3"><text:span text:style-name="T8">第十五條</text:span><text:span text:style-name="T9">　　</text:span>事業廢棄物之貯存、清除或處理方法及設施，應符合中央主管機關之規定。</text:p>
      <text:p text:style-name="P4"><text:span text:style-name="T8">第十六條</text:span><text:span text:style-name="T9">　　</text:span>事業機構或公、民營廢棄物清除、處理機構，對於有害事業廢棄物貯存、清除或處理之操作及檢測，應作成紀錄妥善保存，並定期申報直轄市、縣（市）主管機關備查。</text:p>
      <text:p text:style-name="P4"><text:span text:style-name="T8">第十七條</text:span><text:span text:style-name="T9">　　</text:span>主管機關得派員檢查事業廢棄物之貯存、清除或處理情形。必要時得採樣並索取有關資料；其不合規定者，應通知限期改善。</text:p>
      <text:p text:style-name="P6">前項檢查人員執行檢查時，應出示身分證明。</text:p>
      <text:p text:style-name="P3"><text:soft-page-break/><text:span text:style-name="T8">第十八條</text:span><text:span text:style-name="T9">　　</text:span>有害事業廢棄物之輸入、輸出或再利用，應先經中央主管機關許可。</text:p>
      <text:p text:style-name="P4"><text:span text:style-name="T8">第十九條</text:span><text:span text:style-name="T9">　　</text:span>事業機構或公、民營廢棄物清除、處理機構於貯存、清除或處理事業廢棄物，危害人體健康或農、漁業時，主管機關應立即命其改善，並採取緊急措施，必要時得命其停工或停業。</text:p>
      <text:p text:style-name="P8">第四章　公民營廢棄物清除處理機構之管理 </text:p>
      <text:p text:style-name="P4"><text:span text:style-name="T8">第二十條</text:span><text:span text:style-name="T9">　　</text:span>公、民營廢棄物清除、處理機構，應先辦理工商登記，並列明專業技術人員與貯存清除、處理之工具、方法、設備及場所，申請地方主管機關核發許可證後，始得接受清除或處理之委託。但從事有害事業廢棄物之貯存、清除或處理者，地方主管機關應先報請中央主管機關核准，始得發給許可證。</text:p>
      <text:p text:style-name="P1">第二十一條　　前條公、民營廢棄物清除、處理機構管理輔導辦法及專業技術人員之資格，由中央主管機關定之。</text:p>
      <text:p text:style-name="P8">第五章　獎　　懲</text:p>
      <text:p text:style-name="P1">第二十二條　　凡遵守本法有關規定，績效優良者，應予獎勵；其辦法由中央主管機關定之。</text:p>
      <text:p text:style-name="P1">第二十三條　　有左列情形之一者，處四百元以上一千五百元以下罰鍰。經通知限期改善，仍未遵行者，按日連續處罰：</text:p>
      <text:p text:style-name="P10">一、不依第七條第一款至第七款規定清除一般廢棄物者。</text:p>
      <text:p text:style-name="P10">二、一般廢棄物之清除、處理違反第八條規定者。</text:p>
      <text:p text:style-name="P10">三、違反第十二條各款規定者。</text:p>
      <text:p text:style-name="P1">第二十四條　　貯存、清除或處理一般事業廢棄物，違反第十五條規定者，處二千元以上一萬元以下罰鍰。經通知限期改善，仍未遵行者，按日連續處罰。</text:p>
      <text:p text:style-name="P1">第二十五條　　有左列情形之一者，處二萬元以上五萬元以下罰鍰。經通知限期改善，仍未遵行者，按日連續處罰。情節重大者，並得命其停工或停業：</text:p>
      <text:p text:style-name="P10"><text:soft-page-break/>一、違反第十三條第三項規定者。</text:p>
      <text:p text:style-name="P10">二、貯存、清除或處理有害事業廢棄物，違反第十五條規定者。</text:p>
      <text:p text:style-name="P10">三、違反第十八條規定者。</text:p>
      <text:p text:style-name="P1">第二十六條　　事業機構不遵行依本法所為停工或停業處分者，當地主管機關得報請中央主管機關轉請目的事業主管機關，予以歇業處分。</text:p>
      <text:p text:style-name="P6">公、民營廢棄物清除、處理機構，有前項情形者，當地主管機關得報請中央主管機關予以歇業處分。</text:p>
      <text:p text:style-name="P1">第二十七條　　公、民營廢棄物清除、處理機構，違反第二十條規定者，處二萬元以上五萬元以下罰鍰，並制止其營業。</text:p>
      <text:p text:style-name="P1">第二十八條　　公、民營廢棄物清除、處理機構，違反第八條或中央主管機關依第二十一條所定管理輔導辦法規定者，處二千元以上五千元以下罰鍰；並限期令其改善，逾期不改善者，得按日連續處罰。</text:p>
      <text:p text:style-name="P1">第二十九條　　違反第十六條規定或無故拒絕、妨礙或逃避第十七條第一項之檢查、採樣或索取有關資料規定者，處四千元以上一萬元以下罰鍰。</text:p>
      <text:p text:style-name="P3"><text:span text:style-name="T8">第三十條</text:span><text:span text:style-name="T9">　　</text:span><text:span text:style-name="T2">執行稽查人員請求違反本法之人提示身分證明，無故拒絕者，處二百元以上五百元以下罰鍰。</text:span></text:p>
      <text:p text:style-name="P1">第三十一條　　本法所定罰鍰之處罰，由執行機關為之。</text:p>
      <text:p text:style-name="P1">第三十二條　　依本法處罰鍰案件，涉及刑事責任者，應分別處罰。</text:p>
      <text:p text:style-name="P1">第三十三條　　依本法所處之罰鍰拒不繳納者，移送法院強制執行。</text:p>
      <text:p text:style-name="P8">第六章　附　　則</text:p>
      <text:p text:style-name="P1">第三十四條　　不依規定清除、處理之廢棄物，主管機關或執行機關得代為清除、處理，並得向其所有人、使用人或管理人收取必要費用。</text:p>
      <text:p text:style-name="Standard">第三十五條　　本法施行細則，由省（市）主管機關擬訂，報請中央主管機關核定之。</text:p>
      <text:p text:style-name="Standard"><text:soft-page-break/>第三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參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十一月二十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三二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三二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三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19:00</meta:creation-date>
    <dc:creator>oop</dc:creator>
    <dc:date>2006-07-21T17:19:00</dc:date>
    <meta:print-date>2005-02-17T11:53:00</meta:print-date>
    <meta:editing-cycles>2</meta:editing-cycles>
    <meta:document-statistic meta:table-count="1" meta:image-count="0" meta:object-count="0" meta:page-count="7" meta:paragraph-count="95" meta:word-count="3217" meta:character-count="3362" meta:non-whitespace-character-count="32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