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1.176cm" fo:margin-left="-0.049cm" table:align="left" style:writing-mode="lr-tb"/>
    </style:style>
    <style:style style:name="表格19.A" style:family="table-column">
      <style:table-column-properties style:column-width="2.501cm"/>
    </style:style>
    <style:style style:name="表格19.B" style:family="table-column">
      <style:table-column-properties style:column-width="8.675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1.176cm" fo:margin-left="-0.049cm" table:align="left" style:writing-mode="lr-tb"/>
    </style:style>
    <style:style style:name="表格20.A" style:family="table-column">
      <style:table-column-properties style:column-width="2.501cm"/>
    </style:style>
    <style:style style:name="表格20.B" style:family="table-column">
      <style:table-column-properties style:column-width="8.675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11.176cm" fo:margin-left="-0.049cm" table:align="left" style:writing-mode="lr-tb"/>
    </style:style>
    <style:style style:name="表格21.A" style:family="table-column">
      <style:table-column-properties style:column-width="2.501cm"/>
    </style:style>
    <style:style style:name="表格21.B" style:family="table-column">
      <style:table-column-properties style:column-width="8.675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none" style:writing-mode="lr-tb"/>
    </style:style>
    <style:style style:name="表格22" style:family="table">
      <style:table-properties style:width="11.176cm" fo:margin-left="-0.049cm" table:align="left" style:writing-mode="lr-tb"/>
    </style:style>
    <style:style style:name="表格22.A" style:family="table-column">
      <style:table-column-properties style:column-width="2.501cm"/>
    </style:style>
    <style:style style:name="表格22.B" style:family="table-column">
      <style:table-column-properties style:column-width="8.675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none" style:writing-mode="lr-tb"/>
    </style:style>
    <style:style style:name="表格23" style:family="table">
      <style:table-properties style:width="11.176cm" fo:margin-left="-0.049cm" table:align="left" style:writing-mode="lr-tb"/>
    </style:style>
    <style:style style:name="表格23.A" style:family="table-column">
      <style:table-column-properties style:column-width="2.501cm"/>
    </style:style>
    <style:style style:name="表格23.B" style:family="table-column">
      <style:table-column-properties style:column-width="8.675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none" style:writing-mode="lr-tb"/>
    </style:style>
    <style:style style:name="表格24" style:family="table">
      <style:table-properties style:width="11.176cm" fo:margin-left="-0.049cm" table:align="left" style:writing-mode="lr-tb"/>
    </style:style>
    <style:style style:name="表格24.A" style:family="table-column">
      <style:table-column-properties style:column-width="2.501cm"/>
    </style:style>
    <style:style style:name="表格24.B" style:family="table-column">
      <style:table-column-properties style:column-width="8.675cm"/>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none" style:writing-mode="lr-tb"/>
    </style:style>
    <style:style style:name="表格25" style:family="table">
      <style:table-properties style:width="11.176cm" fo:margin-left="-0.049cm" table:align="left" style:writing-mode="lr-tb"/>
    </style:style>
    <style:style style:name="表格25.A" style:family="table-column">
      <style:table-column-properties style:column-width="2.501cm"/>
    </style:style>
    <style:style style:name="表格25.B" style:family="table-column">
      <style:table-column-properties style:column-width="8.675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none" style:writing-mode="lr-tb"/>
    </style:style>
    <style:style style:name="表格26" style:family="table">
      <style:table-properties style:width="11.176cm" fo:margin-left="-0.049cm" table:align="left" style:writing-mode="lr-tb"/>
    </style:style>
    <style:style style:name="表格26.A" style:family="table-column">
      <style:table-column-properties style:column-width="2.501cm"/>
    </style:style>
    <style:style style:name="表格26.B" style:family="table-column">
      <style:table-column-properties style:column-width="8.675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none" style:writing-mode="lr-tb"/>
    </style:style>
    <style:style style:name="表格27" style:family="table">
      <style:table-properties style:width="11.176cm" fo:margin-left="-0.049cm" table:align="left" style:writing-mode="lr-tb"/>
    </style:style>
    <style:style style:name="表格27.A" style:family="table-column">
      <style:table-column-properties style:column-width="2.501cm"/>
    </style:style>
    <style:style style:name="表格27.B" style:family="table-column">
      <style:table-column-properties style:column-width="8.675cm"/>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none" style:writing-mode="lr-tb"/>
    </style:style>
    <style:style style:name="表格28" style:family="table">
      <style:table-properties style:width="11.176cm" fo:margin-left="-0.049cm" table:align="left" style:writing-mode="lr-tb"/>
    </style:style>
    <style:style style:name="表格28.A" style:family="table-column">
      <style:table-column-properties style:column-width="2.501cm"/>
    </style:style>
    <style:style style:name="表格28.B" style:family="table-column">
      <style:table-column-properties style:column-width="8.675cm"/>
    </style:style>
    <style:style style:name="表格28.1" style:family="table-row">
      <style:table-row-properties fo:keep-together="auto"/>
    </style:style>
    <style:style style:name="表格28.A1" style:family="table-cell">
      <style:table-cell-properties style:vertical-align="top" fo:padding-left="0.049cm" fo:padding-right="0.049cm" fo:padding-top="0cm" fo:padding-bottom="0cm" fo:border="none" style:writing-mode="lr-tb"/>
    </style:style>
    <style:style style:name="表格29" style:family="table">
      <style:table-properties style:width="11.176cm" fo:margin-left="-0.049cm" table:align="left" style:writing-mode="lr-tb"/>
    </style:style>
    <style:style style:name="表格29.A" style:family="table-column">
      <style:table-column-properties style:column-width="2.501cm"/>
    </style:style>
    <style:style style:name="表格29.B" style:family="table-column">
      <style:table-column-properties style:column-width="8.675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none" style:writing-mode="lr-tb"/>
    </style:style>
    <style:style style:name="表格30" style:family="table">
      <style:table-properties style:width="11.176cm" fo:margin-left="-0.049cm" table:align="left" style:writing-mode="lr-tb"/>
    </style:style>
    <style:style style:name="表格30.A" style:family="table-column">
      <style:table-column-properties style:column-width="2.501cm"/>
    </style:style>
    <style:style style:name="表格30.B" style:family="table-column">
      <style:table-column-properties style:column-width="8.675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none" style:writing-mode="lr-tb"/>
    </style:style>
    <style:style style:name="表格31" style:family="table">
      <style:table-properties style:width="11.176cm" fo:margin-left="-0.049cm" table:align="left" style:writing-mode="lr-tb"/>
    </style:style>
    <style:style style:name="表格31.A" style:family="table-column">
      <style:table-column-properties style:column-width="2.501cm"/>
    </style:style>
    <style:style style:name="表格31.B" style:family="table-column">
      <style:table-column-properties style:column-width="8.675cm"/>
    </style:style>
    <style:style style:name="表格31.1" style:family="table-row">
      <style:table-row-properties fo:keep-together="auto"/>
    </style:style>
    <style:style style:name="表格31.A1" style:family="table-cell">
      <style:table-cell-properties style:vertical-align="top" fo:padding-left="0.049cm" fo:padding-right="0.049cm" fo:padding-top="0cm" fo:padding-bottom="0cm" fo:border="none" style:writing-mode="lr-tb"/>
    </style:style>
    <style:style style:name="表格32" style:family="table">
      <style:table-properties style:width="11.176cm" fo:margin-left="-0.049cm" table:align="left" style:writing-mode="lr-tb"/>
    </style:style>
    <style:style style:name="表格32.A" style:family="table-column">
      <style:table-column-properties style:column-width="2.801cm"/>
    </style:style>
    <style:style style:name="表格32.B" style:family="table-column">
      <style:table-column-properties style:column-width="8.375cm"/>
    </style:style>
    <style:style style:name="表格32.1" style:family="table-row">
      <style:table-row-properties style:row-height="0.423cm" fo:keep-together="auto"/>
    </style:style>
    <style:style style:name="表格32.A1" style:family="table-cell">
      <style:table-cell-properties style:vertical-align="top" fo:padding-left="0.049cm" fo:padding-right="0.049cm" fo:padding-top="0cm" fo:padding-bottom="0cm" fo:border="none" style:writing-mode="lr-tb"/>
    </style:style>
    <style:style style:name="表格32.2" style:family="table-row">
      <style:table-row-properties style:row-height="0.882cm" fo:keep-together="auto"/>
    </style:style>
    <style:style style:name="表格32.B2" style:family="table-cell">
      <style:table-cell-properties style:vertical-align="middle" fo:padding-left="0.049cm" fo:padding-right="0.049cm" fo:padding-top="0cm" fo:padding-bottom="0cm" fo:border="none" style:writing-mode="lr-tb"/>
    </style:style>
    <style:style style:name="表格32.3" style:family="table-row">
      <style:table-row-properties style:row-height="0.318cm" fo:keep-together="auto"/>
    </style:style>
    <style:style style:name="表格33" style:family="table">
      <style:table-properties style:width="11.176cm" fo:margin-left="-0.049cm" table:align="left" style:writing-mode="lr-tb"/>
    </style:style>
    <style:style style:name="表格33.A" style:family="table-column">
      <style:table-column-properties style:column-width="4.551cm"/>
    </style:style>
    <style:style style:name="表格33.B" style:family="table-column">
      <style:table-column-properties style:column-width="6.625cm"/>
    </style:style>
    <style:style style:name="表格33.1" style:family="table-row">
      <style:table-row-properties fo:keep-together="auto"/>
    </style:style>
    <style:style style:name="表格33.A1" style:family="table-cell">
      <style:table-cell-properties style:vertical-align="top" fo:padding-left="0.049cm" fo:padding-right="0.049cm" fo:padding-top="0cm" fo:padding-bottom="0cm" fo:border="none" style:writing-mode="lr-tb"/>
    </style:style>
    <style:style style:name="表格34" style:family="table">
      <style:table-properties style:width="11.176cm" fo:margin-left="-0.049cm" table:align="left" style:writing-mode="lr-tb"/>
    </style:style>
    <style:style style:name="表格34.A" style:family="table-column">
      <style:table-column-properties style:column-width="2.801cm"/>
    </style:style>
    <style:style style:name="表格34.B" style:family="table-column">
      <style:table-column-properties style:column-width="8.375cm"/>
    </style:style>
    <style:style style:name="表格34.1" style:family="table-row">
      <style:table-row-properties style:row-height="0.423cm" fo:keep-together="auto"/>
    </style:style>
    <style:style style:name="表格34.A1" style:family="table-cell">
      <style:table-cell-properties style:vertical-align="top" fo:padding-left="0.049cm" fo:padding-right="0.049cm" fo:padding-top="0cm" fo:padding-bottom="0cm" fo:border="none" style:writing-mode="lr-tb"/>
    </style:style>
    <style:style style:name="表格34.2" style:family="table-row">
      <style:table-row-properties style:row-height="0.882cm" fo:keep-together="auto"/>
    </style:style>
    <style:style style:name="表格34.B2" style:family="table-cell">
      <style:table-cell-properties style:vertical-align="middle" fo:padding-left="0.049cm" fo:padding-right="0.049cm" fo:padding-top="0cm" fo:padding-bottom="0cm" fo:border="none" style:writing-mode="lr-tb"/>
    </style:style>
    <style:style style:name="表格34.3" style:family="table-row">
      <style:table-row-properties style:row-height="0.318cm" fo:keep-together="auto"/>
    </style:style>
    <style:style style:name="表格35" style:family="table">
      <style:table-properties style:width="11.132cm" table:align="left" style:writing-mode="lr-tb"/>
    </style:style>
    <style:style style:name="表格35.A" style:family="table-column">
      <style:table-column-properties style:column-width="0.4cm"/>
    </style:style>
    <style:style style:name="表格35.D" style:family="table-column">
      <style:table-column-properties style:column-width="0.7cm"/>
    </style:style>
    <style:style style:name="表格35.H" style:family="table-column">
      <style:table-column-properties style:column-width="1.401cm"/>
    </style:style>
    <style:style style:name="表格35.I" style:family="table-column">
      <style:table-column-properties style:column-width="0.9cm"/>
    </style:style>
    <style:style style:name="表格35.O" style:family="table-column">
      <style:table-column-properties style:column-width="0.6cm"/>
    </style:style>
    <style:style style:name="表格35.T" style:family="table-column">
      <style:table-column-properties style:column-width="0.727cm"/>
    </style:style>
    <style:style style:name="表格35.1" style:family="table-row">
      <style:table-row-properties style:row-height="2.54cm" fo:keep-together="always"/>
    </style:style>
    <style:style style:name="表格35.A1" style:family="table-cell">
      <style:table-cell-properties style:vertical-align="top" fo:padding="0cm" fo:border-left="0.75pt solid #000000" fo:border-right="none" fo:border-top="0.75pt solid #000000" fo:border-bottom="0.75pt solid #000000" style:writing-mode="lr-tb"/>
    </style:style>
    <style:style style:name="表格35.T1" style:family="table-cell">
      <style:table-cell-properties style:vertical-align="top" fo:padding="0cm" fo:border="0.75pt solid #000000" style:writing-mode="lr-tb"/>
    </style:style>
    <style:style style:name="表格35.4" style:family="table-row">
      <style:table-row-properties style:row-height="1.552cm" fo:keep-together="always"/>
    </style:style>
    <style:style style:name="表格35.5" style:family="table-row">
      <style:table-row-properties style:row-height="0.988cm" fo:keep-together="always"/>
    </style:style>
    <style:style style:name="表格36" style:family="table">
      <style:table-properties style:width="11.132cm" table:align="left" style:writing-mode="lr-tb"/>
    </style:style>
    <style:style style:name="表格36.A" style:family="table-column">
      <style:table-column-properties style:column-width="0.4cm"/>
    </style:style>
    <style:style style:name="表格36.D" style:family="table-column">
      <style:table-column-properties style:column-width="0.7cm"/>
    </style:style>
    <style:style style:name="表格36.H" style:family="table-column">
      <style:table-column-properties style:column-width="1.401cm"/>
    </style:style>
    <style:style style:name="表格36.I" style:family="table-column">
      <style:table-column-properties style:column-width="0.9cm"/>
    </style:style>
    <style:style style:name="表格36.O" style:family="table-column">
      <style:table-column-properties style:column-width="0.6cm"/>
    </style:style>
    <style:style style:name="表格36.T" style:family="table-column">
      <style:table-column-properties style:column-width="0.727cm"/>
    </style:style>
    <style:style style:name="表格36.1" style:family="table-row">
      <style:table-row-properties style:row-height="2.54cm" fo:keep-together="always"/>
    </style:style>
    <style:style style:name="表格36.A1" style:family="table-cell">
      <style:table-cell-properties style:vertical-align="top" fo:padding="0cm" fo:border-left="0.75pt solid #000000" fo:border-right="none" fo:border-top="0.75pt solid #000000" fo:border-bottom="0.75pt solid #000000" style:writing-mode="lr-tb"/>
    </style:style>
    <style:style style:name="表格36.T1" style:family="table-cell">
      <style:table-cell-properties style:vertical-align="top" fo:padding="0cm" fo:border="0.75pt solid #000000" style:writing-mode="lr-tb"/>
    </style:style>
    <style:style style:name="表格37" style:family="table">
      <style:table-properties style:width="5.63cm" fo:margin-left="4.309cm" table:align="left" style:writing-mode="lr-tb"/>
    </style:style>
    <style:style style:name="表格37.A" style:family="table-column">
      <style:table-column-properties style:column-width="0.864cm"/>
    </style:style>
    <style:style style:name="表格37.C" style:family="table-column">
      <style:table-column-properties style:column-width="0.6cm"/>
    </style:style>
    <style:style style:name="表格37.D" style:family="table-column">
      <style:table-column-properties style:column-width="0.7cm"/>
    </style:style>
    <style:style style:name="表格37.F" style:family="table-column">
      <style:table-column-properties style:column-width="0.501cm"/>
    </style:style>
    <style:style style:name="表格37.1" style:family="table-row">
      <style:table-row-properties style:min-row-height="1.388cm" fo:keep-together="always"/>
    </style:style>
    <style:style style:name="表格37.A1" style:family="table-cell">
      <style:table-cell-properties style:vertical-align="top" fo:padding-left="0.049cm" fo:padding-right="0.049cm" fo:padding-top="0cm" fo:padding-bottom="0cm" fo:border="none" style:writing-mode="lr-tb"/>
    </style:style>
    <style:style style:name="表格37.2" style:family="table-row">
      <style:table-row-properties style:row-height="3.51cm" fo:keep-together="always"/>
    </style:style>
    <style:style style:name="表格37.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7.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37.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李連">
      <style:text-properties fo:font-size="11pt" style:font-size-asian="11pt"/>
    </style:style>
    <style:style style:name="P2" style:family="paragraph" style:parent-style-name="李連">
      <style:paragraph-properties fo:margin-top="0.071cm" fo:margin-bottom="0.071cm" loext:contextual-spacing="false"/>
    </style:style>
    <style:style style:name="P3" style:family="paragraph" style:parent-style-name="李連">
      <style:paragraph-properties fo:margin-top="0.071cm" fo:margin-bottom="0.071cm" loext:contextual-spacing="false" fo:line-height="0.423cm"/>
    </style:style>
    <style:style style:name="P4" style:family="paragraph" style:parent-style-name="李連">
      <style:paragraph-properties fo:margin-top="0.071cm" fo:margin-bottom="0.071cm" loext:contextual-spacing="false" fo:line-height="0.423cm"/>
      <style:text-properties fo:font-size="11pt" style:font-size-asian="11pt"/>
    </style:style>
    <style:style style:name="P5" style:family="paragraph" style:parent-style-name="李連">
      <style:paragraph-properties fo:margin-top="0.071cm" fo:margin-bottom="0.423cm" loext:contextual-spacing="false"/>
    </style:style>
    <style:style style:name="P6" style:family="paragraph" style:parent-style-name="李連">
      <style:paragraph-properties fo:margin-top="0.071cm" fo:margin-bottom="0.423cm" loext:contextual-spacing="false"/>
      <style:text-properties fo:font-size="11pt" style:font-size-asian="11pt"/>
    </style:style>
    <style:style style:name="P7" style:family="paragraph" style:parent-style-name="李連">
      <style:paragraph-properties fo:margin-top="0.071cm" fo:margin-bottom="0.564cm" loext:contextual-spacing="false"/>
      <style:text-properties fo:font-size="11pt" style:font-size-asian="11pt"/>
    </style:style>
    <style:style style:name="P8" style:family="paragraph" style:parent-style-name="李連">
      <style:paragraph-properties fo:margin-top="0.071cm" fo:margin-bottom="0.635cm" loext:contextual-spacing="false"/>
    </style:style>
    <style:style style:name="P9" style:family="paragraph" style:parent-style-name="李連">
      <style:paragraph-properties fo:margin-top="0.071cm" fo:margin-bottom="0.635cm" loext:contextual-spacing="false"/>
      <style:text-properties fo:font-size="11pt" style:font-size-asian="11pt"/>
    </style:style>
    <style:style style:name="P10" style:family="paragraph" style:parent-style-name="李連">
      <style:paragraph-properties fo:margin-top="0.212cm" fo:margin-bottom="0.071cm" loext:contextual-spacing="false"/>
    </style:style>
    <style:style style:name="P11" style:family="paragraph" style:parent-style-name="Standard">
      <style:paragraph-properties fo:line-height="0.635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12" style:family="paragraph" style:parent-style-name="Standard">
      <style:paragraph-properties fo:line-height="0.6cm"/>
    </style:style>
    <style:style style:name="P13" style:family="paragraph" style:parent-style-name="Standard">
      <style:paragraph-properties fo:line-height="0.6cm" style:snap-to-layout-grid="false"/>
      <style:text-properties style:text-position="44% 100%" fo:font-size="18pt" style:font-size-asian="18pt"/>
    </style:style>
    <style:style style:name="P14" style:family="paragraph" style:parent-style-name="Standard">
      <style:paragraph-properties fo:line-height="0.388cm"/>
    </style:style>
    <style:style style:name="P15" style:family="paragraph" style:parent-style-name="Standard">
      <style:paragraph-properties fo:line-height="0.741cm"/>
      <style:text-properties fo:font-size="11pt" style:font-size-asian="11pt"/>
    </style:style>
    <style:style style:name="P16" style:family="paragraph" style:parent-style-name="Standard">
      <style:paragraph-properties fo:line-height="0.882cm"/>
    </style:style>
    <style:style style:name="P17" style:family="paragraph" style:parent-style-name="Standard">
      <style:paragraph-properties fo:line-height="0.706cm" fo:text-align="center" style:justify-single-word="false" style:vertical-align="middle"/>
      <style:text-properties style:font-name="標楷體" fo:font-size="16pt" fo:letter-spacing="normal" style:font-size-asian="16pt"/>
    </style:style>
    <style:style style:name="P18" style:family="paragraph" style:parent-style-name="Standard">
      <style:paragraph-properties fo:line-height="0.035cm"/>
    </style:style>
    <style:style style:name="P19" style:family="paragraph" style:parent-style-name="Standard" style:master-page-name="Standard">
      <style:paragraph-properties fo:margin-left="0cm" fo:margin-right="0cm" fo:line-height="0.706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0"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21" style:family="paragraph" style:parent-style-name="Standard">
      <style:paragraph-properties fo:margin-top="0.212cm" fo:margin-bottom="0cm" loext:contextual-spacing="false" fo:line-height="0.529cm"/>
    </style:style>
    <style:style style:name="P22" style:family="paragraph" style:parent-style-name="Standard">
      <style:paragraph-properties fo:margin-top="0.212cm" fo:margin-bottom="0cm" loext:contextual-spacing="false" fo:line-height="0.529cm" style:snap-to-layout-grid="false"/>
      <style:text-properties fo:font-size="18pt" style:font-size-asian="18pt"/>
    </style:style>
    <style:style style:name="P23" style:family="paragraph" style:parent-style-name="Standard">
      <style:paragraph-properties fo:margin-top="0.212cm" fo:margin-bottom="0cm" loext:contextual-spacing="false" fo:line-height="0.529cm"/>
      <style:text-properties fo:font-size="16pt" fo:letter-spacing="normal" style:font-size-asian="16pt"/>
    </style:style>
    <style:style style:name="P24" style:family="paragraph" style:parent-style-name="Standard">
      <style:paragraph-properties fo:margin-top="0.212cm" fo:margin-bottom="0cm" loext:contextual-spacing="false" fo:line-height="0.953cm" fo:text-align="justify" style:justify-single-word="false" style:vertical-align="middle"/>
    </style:style>
    <style:style style:name="P25"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26"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27"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28" style:family="paragraph" style:parent-style-name="Standard">
      <style:paragraph-properties fo:margin-top="0cm" fo:margin-bottom="0.212cm" loext:contextual-spacing="false"/>
      <style:text-properties fo:font-size="11pt" style:font-size-asian="11pt"/>
    </style:style>
    <style:style style:name="P29"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30"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31"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32"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33"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34" style:family="paragraph" style:parent-style-name="Standard">
      <style:paragraph-properties fo:margin-left="1.6cm" fo:margin-right="0cm" fo:margin-top="0cm" fo:margin-bottom="0.423cm" loext:contextual-spacing="false" fo:line-height="0.953cm" fo:text-align="justify" style:justify-single-word="false" fo:text-indent="-1.6cm" style:auto-text-indent="false" style:vertical-align="middle"/>
    </style:style>
    <style:style style:name="P35" style:family="paragraph" style:parent-style-name="Standard">
      <style:paragraph-properties fo:margin-left="1.6cm" fo:margin-right="0cm" fo:line-height="0.953cm" fo:text-align="justify" style:justify-single-word="false" fo:text-indent="-1.6cm" style:auto-text-indent="false" style:vertical-align="middle"/>
    </style:style>
    <style:style style:name="P36" style:family="paragraph" style:parent-style-name="Standard">
      <style:paragraph-properties fo:margin-left="0cm" fo:margin-right="1.6cm" fo:margin-top="0cm" fo:margin-bottom="0.635cm" loext:contextual-spacing="false" fo:line-height="0.706cm" fo:text-align="end" style:justify-single-word="false" fo:text-indent="0cm" style:auto-text-indent="false"/>
    </style:style>
    <style:style style:name="P37"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38"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39"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4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4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42"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43"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4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4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46"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4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4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4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5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5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5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53"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normal" fo:font-weight="bold" style:font-size-asian="5pt" style:font-weight-asian="bold" style:text-rotation-angle="90" style:text-rotation-scale="line-height"/>
    </style:style>
    <style:style style:name="P54"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55"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5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5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58"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59"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6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61"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62"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63"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64"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65"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6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6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68" style:family="paragraph" style:parent-style-name="令頭2">
      <style:paragraph-properties fo:line-height="0.741cm"/>
    </style:style>
    <style:style style:name="P69" style:family="paragraph" style:parent-style-name="令頭2">
      <style:paragraph-properties fo:line-height="0.706cm"/>
    </style:style>
    <style:style style:name="P70" style:family="paragraph" style:parent-style-name="令頭2">
      <style:paragraph-properties fo:line-height="0.67cm"/>
    </style:style>
    <style:style style:name="P71" style:family="paragraph" style:parent-style-name="令頭2">
      <style:text-properties fo:letter-spacing="-0.004cm"/>
    </style:style>
    <style:style style:name="P72" style:family="paragraph" style:parent-style-name="令.章">
      <style:paragraph-properties fo:line-height="0.67cm"/>
    </style:style>
    <style:style style:name="P73" style:family="paragraph" style:parent-style-name="令.章">
      <style:text-properties fo:font-size="11pt" style:font-size-asian="11pt"/>
    </style:style>
    <style:style style:name="P74" style:family="paragraph" style:parent-style-name="令.章">
      <style:paragraph-properties fo:margin-top="0cm" fo:margin-bottom="0.212cm" loext:contextual-spacing="false"/>
    </style:style>
    <style:style style:name="P75" style:family="paragraph" style:parent-style-name="令.項">
      <style:paragraph-properties fo:line-height="0.67cm"/>
    </style:style>
    <style:style style:name="P76" style:family="paragraph" style:parent-style-name="令.項">
      <style:paragraph-properties fo:line-height="0.706cm"/>
    </style:style>
    <style:style style:name="P77" style:family="paragraph" style:parent-style-name="令.項">
      <style:paragraph-properties fo:line-height="0.6cm"/>
    </style:style>
    <style:style style:name="P78" style:family="paragraph" style:parent-style-name="令.項">
      <style:paragraph-properties fo:text-align="end" style:justify-single-word="false"/>
    </style:style>
    <style:style style:name="P79" style:family="paragraph" style:parent-style-name="令.項">
      <style:paragraph-properties fo:line-height="0.67cm"/>
      <style:text-properties fo:letter-spacing="0.004cm"/>
    </style:style>
    <style:style style:name="P80" style:family="paragraph" style:parent-style-name="令.項">
      <style:paragraph-properties fo:margin-top="0cm" fo:margin-bottom="0.847cm" loext:contextual-spacing="false"/>
    </style:style>
    <style:style style:name="P81" style:family="paragraph" style:parent-style-name="令.項">
      <style:paragraph-properties fo:margin-top="0cm" fo:margin-bottom="0.635cm" loext:contextual-spacing="false" fo:line-height="0.6cm"/>
    </style:style>
    <style:style style:name="P82" style:family="paragraph" style:parent-style-name="令.項">
      <style:paragraph-properties fo:margin-top="0cm" fo:margin-bottom="0.635cm" loext:contextual-spacing="false"/>
    </style:style>
    <style:style style:name="P83" style:family="paragraph" style:parent-style-name="令.條">
      <style:paragraph-properties fo:line-height="0.706cm"/>
    </style:style>
    <style:style style:name="P84" style:family="paragraph" style:parent-style-name="令.條">
      <style:paragraph-properties fo:line-height="0.564cm" fo:text-align="justify" fo:text-align-last="justify" style:justify-single-word="false"/>
    </style:style>
    <style:style style:name="P85" style:family="paragraph" style:parent-style-name="令.條">
      <style:paragraph-properties fo:line-height="0.6cm"/>
    </style:style>
    <style:style style:name="P86" style:family="paragraph" style:parent-style-name="令.條">
      <style:paragraph-properties fo:line-height="0.741cm"/>
    </style:style>
    <style:style style:name="P87" style:family="paragraph" style:parent-style-name="令.條">
      <style:paragraph-properties fo:line-height="0.741cm" fo:text-align="end" style:justify-single-word="false"/>
    </style:style>
    <style:style style:name="P88" style:family="paragraph" style:parent-style-name="令.條">
      <style:paragraph-properties fo:line-height="0.635cm"/>
    </style:style>
    <style:style style:name="P89" style:family="paragraph" style:parent-style-name="令.條">
      <style:paragraph-properties fo:line-height="0.635cm" fo:text-align="end" style:justify-single-word="false"/>
    </style:style>
    <style:style style:name="P90" style:family="paragraph" style:parent-style-name="令.條">
      <style:paragraph-properties fo:line-height="0.6cm" fo:text-align="end" style:justify-single-word="false"/>
    </style:style>
    <style:style style:name="P91" style:family="paragraph" style:parent-style-name="令.條">
      <style:paragraph-properties fo:text-align="end" style:justify-single-word="false"/>
    </style:style>
    <style:style style:name="P92" style:family="paragraph" style:parent-style-name="令.條">
      <style:paragraph-properties fo:line-height="0.706cm"/>
    </style:style>
    <style:style style:name="P93" style:family="paragraph" style:parent-style-name="令.條">
      <style:paragraph-properties fo:line-height="0.706cm" fo:text-align="end" style:justify-single-word="false"/>
    </style:style>
    <style:style style:name="P94" style:family="paragraph" style:parent-style-name="令.條">
      <style:paragraph-properties fo:line-height="0.635cm"/>
    </style:style>
    <style:style style:name="P95" style:family="paragraph" style:parent-style-name="令.條">
      <style:text-properties fo:letter-spacing="-0.004cm"/>
    </style:style>
    <style:style style:name="P96" style:family="paragraph" style:parent-style-name="令.條">
      <style:paragraph-properties fo:line-height="0.706cm"/>
      <style:text-properties fo:letter-spacing="-0.004cm"/>
    </style:style>
    <style:style style:name="P97" style:family="paragraph" style:parent-style-name="令.條">
      <style:paragraph-properties fo:margin-left="0.801cm" fo:margin-right="0cm" fo:line-height="0.529cm" fo:text-indent="0cm" style:auto-text-indent="false"/>
    </style:style>
    <style:style style:name="P98" style:family="paragraph" style:parent-style-name="令.條">
      <style:paragraph-properties fo:margin-left="0.801cm" fo:margin-right="0cm" fo:line-height="0.529cm" fo:text-align="justify" fo:text-align-last="justify" style:justify-single-word="false" fo:text-indent="0cm" style:auto-text-indent="false"/>
    </style:style>
    <style:style style:name="P99" style:family="paragraph" style:parent-style-name="令.條">
      <style:paragraph-properties fo:margin-left="0.801cm" fo:margin-right="0cm" fo:line-height="0.564cm" fo:text-align="justify" fo:text-align-last="justify" style:justify-single-word="false" fo:text-indent="0cm" style:auto-text-indent="false"/>
    </style:style>
    <style:style style:name="P100" style:family="paragraph" style:parent-style-name="令.條">
      <style:paragraph-properties fo:margin-left="0.801cm" fo:margin-right="0cm" fo:line-height="0.6cm" fo:text-align="justify" fo:text-align-last="justify" style:justify-single-word="false" fo:text-indent="0cm" style:auto-text-indent="false"/>
    </style:style>
    <style:style style:name="P101" style:family="paragraph" style:parent-style-name="令.條">
      <style:paragraph-properties fo:margin-left="1.199cm" fo:margin-right="0cm" fo:line-height="0.529cm" fo:text-align="justify" fo:text-align-last="justify" style:justify-single-word="false" fo:text-indent="0cm" style:auto-text-indent="false"/>
    </style:style>
    <style:style style:name="P102" style:family="paragraph" style:parent-style-name="令.條" style:list-style-name="WW8Num5">
      <style:paragraph-properties fo:margin-left="1.27cm" fo:margin-right="0cm" fo:line-height="0.564cm" fo:text-align="justify" fo:text-align-last="justify" style:justify-single-word="false" fo:text-indent="-0.85cm" style:auto-text-indent="false"/>
      <style:text-properties fo:font-size="12pt" style:font-size-asian="12pt"/>
    </style:style>
    <style:style style:name="P103" style:family="paragraph" style:parent-style-name="令.條">
      <style:paragraph-properties fo:line-height="0.035cm" fo:break-before="page"/>
      <style:text-properties fo:text-transform="uppercase" style:font-name="標楷體" fo:font-size="12pt" style:font-size-asian="12pt"/>
    </style:style>
    <style:style style:name="P104"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05" style:family="paragraph" style:parent-style-name="令.條">
      <style:paragraph-properties fo:margin-left="0cm" fo:margin-right="0cm" fo:line-height="0.529cm" fo:text-align="center" style:justify-single-word="false" fo:text-indent="0cm" style:auto-text-indent="false"/>
    </style:style>
    <style:style style:name="P106"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07" style:family="paragraph" style:parent-style-name="令.條">
      <style:paragraph-properties fo:margin-top="0cm" fo:margin-bottom="0.847cm" loext:contextual-spacing="false"/>
    </style:style>
    <style:style style:name="P108" style:family="paragraph" style:parent-style-name="令.條">
      <style:paragraph-properties fo:margin-top="0cm" fo:margin-bottom="0.847cm" loext:contextual-spacing="false" fo:line-height="0.635cm"/>
    </style:style>
    <style:style style:name="P109" style:family="paragraph" style:parent-style-name="令.條">
      <style:paragraph-properties fo:margin-top="0cm" fo:margin-bottom="0.635cm" loext:contextual-spacing="false" fo:line-height="0.635cm"/>
    </style:style>
    <style:style style:name="P110" style:family="paragraph" style:parent-style-name="令.條" style:list-style-name="WW8Num3">
      <style:paragraph-properties fo:margin-left="2.771cm" fo:margin-right="0cm" fo:margin-top="0cm" fo:margin-bottom="0.847cm" loext:contextual-spacing="false" fo:text-indent="-2.771cm" style:auto-text-indent="false"/>
    </style:style>
    <style:style style:name="P111" style:family="paragraph" style:parent-style-name="令.條">
      <style:paragraph-properties fo:margin-top="0cm" fo:margin-bottom="0.212cm" loext:contextual-spacing="false"/>
    </style:style>
    <style:style style:name="P112" style:family="paragraph" style:parent-style-name="令.條">
      <style:paragraph-properties fo:margin-left="0cm" fo:margin-right="0.101cm" fo:line-height="0.529cm" fo:text-align="center" style:justify-single-word="false" fo:text-indent="0cm" style:auto-text-indent="false"/>
    </style:style>
    <style:style style:name="P113" style:family="paragraph" style:parent-style-name="令.條">
      <style:paragraph-properties fo:margin-left="2cm" fo:margin-right="0cm" fo:line-height="0.635cm" fo:text-indent="1.199cm" style:auto-text-indent="false"/>
    </style:style>
    <style:style style:name="P114" style:family="paragraph" style:parent-style-name="任二">
      <style:paragraph-properties fo:line-height="0.635cm"/>
    </style:style>
    <style:style style:name="P115" style:family="paragraph" style:parent-style-name="任二">
      <style:text-properties style:font-name="標楷體"/>
    </style:style>
    <style:style style:name="P116" style:family="paragraph" style:parent-style-name="任二">
      <style:paragraph-properties fo:line-height="0.635cm"/>
      <style:text-properties style:font-name="標楷體"/>
    </style:style>
    <style:style style:name="P117" style:family="paragraph" style:parent-style-name="任二">
      <style:paragraph-properties fo:line-height="0.035cm"/>
    </style:style>
    <style:style style:name="P118" style:family="paragraph" style:parent-style-name="任二">
      <style:paragraph-properties fo:margin-left="0cm" fo:margin-right="0cm" fo:line-height="0.953cm" fo:text-indent="0.4cm" style:auto-text-indent="false"/>
    </style:style>
    <style:style style:name="P119"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20"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21"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22"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23"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24"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25"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26"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27"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28"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29"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3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32" style:family="paragraph" style:parent-style-name="Footer">
      <style:paragraph-properties fo:margin-left="0cm" fo:margin-right="0.635cm" fo:line-height="0.035cm" fo:text-indent="0cm" style:auto-text-indent="false"/>
    </style:style>
    <style:style style:name="P133" style:family="paragraph" style:parent-style-name="Header">
      <style:paragraph-properties fo:line-height="0.035cm"/>
    </style:style>
    <style:style style:name="P134" style:family="paragraph" style:parent-style-name="項_ff11_">
      <style:paragraph-properties fo:line-height="0.741cm"/>
    </style:style>
    <style:style style:name="P135" style:family="paragraph" style:parent-style-name="項_ff11_" style:list-style-name="WW8Num4"/>
    <style:style style:name="P136" style:family="paragraph" style:parent-style-name="項_ff11_">
      <style:paragraph-properties fo:line-height="0.67cm"/>
    </style:style>
    <style:style style:name="P137" style:family="paragraph" style:parent-style-name="項_ff11_">
      <style:paragraph-properties fo:line-height="0.706cm"/>
    </style:style>
    <style:style style:name="P138" style:family="paragraph" style:parent-style-name="項_ff11_" style:list-style-name="WW8Num2"/>
    <style:style style:name="P139" style:family="paragraph" style:parent-style-name="項_ff11_" style:list-style-name="WW8Num1">
      <style:paragraph-properties fo:margin-left="3.201cm" fo:margin-right="0cm" fo:line-height="0.741cm" fo:text-indent="-0.4cm" style:auto-text-indent="false"/>
    </style:style>
    <style:style style:name="P140" style:family="paragraph" style:parent-style-name="項1">
      <style:text-properties fo:font-size="11pt" style:font-size-asian="11pt"/>
    </style:style>
    <style:style style:name="P141" style:family="paragraph" style:parent-style-name="項2">
      <style:paragraph-properties fo:line-height="0.67cm"/>
    </style:style>
    <style:style style:name="P142" style:family="paragraph">
      <style:paragraph-properties style:line-height-at-least="0.423cm" fo:text-align="center" style:writing-mode="lr-tb">
        <style:tab-stops>
          <style:tab-stop style:position="0.273cm"/>
        </style:tab-stops>
      </style:paragraph-properties>
    </style:style>
    <style:style style:name="P143" style:family="paragraph">
      <style:paragraph-properties fo:margin-top="0.212cm" fo:margin-bottom="0cm" fo:line-height="0.353cm" fo:text-align="center" style:writing-mode="lr-tb">
        <style:tab-stops>
          <style:tab-stop style:position="0.273cm"/>
        </style:tab-stops>
      </style:paragraph-properties>
    </style:style>
    <style:style style:name="P144" style:family="paragraph">
      <style:paragraph-properties fo:line-height="0.353cm" fo:text-align="center" style:writing-mode="lr-tb">
        <style:tab-stops>
          <style:tab-stop style:position="0.273cm"/>
        </style:tab-stops>
      </style:paragraph-properties>
    </style:style>
    <style:style style:name="P14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46" style:family="paragraph">
      <style:paragraph-properties fo:line-height="0.353cm" fo:text-align="justify" style:punctuation-wrap="simple" style:line-break="normal" style:writing-mode="lr-tb"/>
    </style:style>
    <style:style style:name="P147"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48"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49" style:family="paragraph">
      <style:paragraph-properties fo:margin-left="0cm" fo:margin-right="0.543cm" fo:line-height="0.353cm" fo:text-align="justify" fo:text-align-last="justify" fo:text-indent="0cm" style:punctuation-wrap="simple" style:line-break="normal" style:writing-mode="lr-tb"/>
    </style:style>
    <style:style style:name="P150" style:family="paragraph">
      <style:paragraph-properties fo:margin-left="0cm" fo:margin-right="0.543cm" fo:line-height="0.67cm" fo:text-align="justify" fo:text-align-last="justify" fo:text-indent="0cm" style:punctuation-wrap="simple" style:line-break="normal" style:writing-mode="lr-tb"/>
    </style:style>
    <style:style style:name="P151" style:family="paragraph">
      <loext:graphic-properties draw:fill="none" draw:fill-color="#ffffff"/>
      <style:paragraph-properties fo:line-height="0.353cm" fo:text-align="justify" style:punctuation-wrap="simple" style:line-break="normal" style:writing-mode="lr-tb"/>
    </style:style>
    <style:style style:name="P152" style:family="paragraph">
      <loext:graphic-properties draw:fill="none" draw:fill-color="#ffffff"/>
      <style:paragraph-properties style:writing-mode="lr-tb"/>
    </style:style>
    <style:style style:name="P153" style:family="paragraph">
      <loext:graphic-properties draw:fill="none" draw:fill-color="#ffffff"/>
      <style:paragraph-properties fo:text-align="center" style:writing-mode="lr-tb"/>
    </style:style>
    <style:style style:name="P154" style:family="paragraph">
      <style:paragraph-properties fo:line-height="0.67cm" style:writing-mode="lr-tb"/>
    </style:style>
    <style:style style:name="P155" style:family="paragraph">
      <loext:graphic-properties draw:fill="solid" draw:fill-color="#ffffff"/>
      <style:paragraph-properties fo:line-height="0.67cm" style:writing-mode="lr-tb"/>
    </style:style>
    <style:style style:name="T1" style:family="text">
      <style:text-properties fo:text-transform="uppercase"/>
    </style:style>
    <style:style style:name="T2" style:family="text">
      <style:text-properties fo:text-transform="uppercase" style:font-name="華康粗黑體" fo:font-size="18pt" fo:letter-spacing="normal" style:font-name-asian="華康粗黑體" style:font-size-asian="18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fo:letter-spacing="normal" style:font-name-asian="華康粗黑體"/>
    </style:style>
    <style:style style:name="T5" style:family="text">
      <style:text-properties fo:text-transform="uppercase" style:font-name="華康楷書體W5外字集" fo:font-size="12pt" style:font-name-asian="華康楷書體W5外字集" style:font-size-asian="12pt"/>
    </style:style>
    <style:style style:name="T6" style:family="text">
      <style:text-properties fo:text-transform="uppercase" style:font-name="華康楷書體W5外字集" fo:font-size="12pt" style:font-name-asian="華康楷書體W5外字集" style:font-size-asian="12pt"/>
    </style:style>
    <style:style style:name="T7" style:family="text">
      <style:text-properties fo:text-transform="uppercase" style:font-name="華康楷書體W5外字集" fo:font-size="12pt" style:font-name-asian="華康楷書體W5外字集" style:font-size-asian="12pt" style:font-name-complex="華康楷書體W5外字集"/>
    </style:style>
    <style:style style:name="T8" style:family="text">
      <style:text-properties fo:text-transform="uppercase" style:font-name="標楷體" fo:font-size="12pt" style:font-size-asian="12pt"/>
    </style:style>
    <style:style style:name="T9" style:family="text">
      <style:text-properties fo:text-transform="uppercase" style:font-name="標楷體" fo:font-size="12pt" style:font-size-asian="12pt"/>
    </style:style>
    <style:style style:name="T10" style:family="text">
      <style:text-properties fo:letter-spacing="normal"/>
    </style:style>
    <style:style style:name="T11" style:family="text">
      <style:text-properties fo:letter-spacing="normal"/>
    </style:style>
    <style:style style:name="T12" style:family="text">
      <style:text-properties fo:font-size="18pt" style:font-size-asian="18pt"/>
    </style:style>
    <style:style style:name="T13" style:family="text">
      <style:text-properties fo:font-size="12pt" style:font-size-asian="12pt"/>
    </style:style>
    <style:style style:name="T14" style:family="text">
      <style:text-properties fo:font-size="12pt" style:font-size-asian="12pt"/>
    </style:style>
    <style:style style:name="T15" style:family="text">
      <style:text-properties style:font-name="標楷體"/>
    </style:style>
    <style:style style:name="T16" style:family="text">
      <style:text-properties style:font-name="標楷體" fo:font-size="12pt" style:font-size-asian="12pt"/>
    </style:style>
    <style:style style:name="T17" style:family="text">
      <style:text-properties style:font-name="標楷體" fo:font-size="16pt" style:font-size-asian="16pt"/>
    </style:style>
    <style:style style:name="T18" style:family="text">
      <style:text-properties style:font-name="標楷體" fo:font-size="13pt" style:font-size-asian="13pt"/>
    </style:style>
    <style:style style:name="T19" style:family="text">
      <style:text-properties style:font-name="標楷體" fo:font-size="13pt" style:font-size-asian="13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4pt" fo:letter-spacing="normal"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10pt" fo:letter-spacing="normal" style:font-size-asian="10pt"/>
    </style:style>
    <style:style style:name="T28" style:family="text">
      <style:text-properties style:font-name="標楷體" fo:font-size="8pt" fo:letter-spacing="normal" style:font-size-asian="8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text-position="72% 100%"/>
    </style:style>
    <style:style style:name="T32" style:family="text">
      <style:text-properties fo:font-size="11pt" style:font-size-asian="11pt"/>
    </style:style>
    <style:style style:name="T33" style:family="text">
      <style:text-properties fo:font-size="11pt" style:font-size-asian="11pt"/>
    </style:style>
    <style:style style:name="T34" style:family="text">
      <style:text-properties fo:letter-spacing="-0.004cm"/>
    </style:style>
    <style:style style:name="T35" style:family="text">
      <style:text-properties fo:letter-spacing="-0.004cm"/>
    </style:style>
    <style:style style:name="T36" style:family="text">
      <style:text-properties fo:letter-spacing="0.053cm"/>
    </style:style>
    <style:style style:name="T37" style:family="text">
      <style:text-properties fo:letter-spacing="0.004cm"/>
    </style:style>
    <style:style style:name="T38" style:family="text">
      <style:text-properties fo:letter-spacing="0.004cm"/>
    </style:style>
    <style:style style:name="T39" style:family="text">
      <style:text-properties fo:letter-spacing="-0.007cm"/>
    </style:style>
    <style:style style:name="T40" style:family="text">
      <style:text-properties fo:font-size="9pt" fo:letter-spacing="-0.004cm" style:font-size-asian="9pt"/>
    </style:style>
    <style:style style:name="T41" style:family="text">
      <style:text-properties fo:font-size="9pt" style:font-size-asian="9pt"/>
    </style:style>
    <style:style style:name="T42" style:family="text">
      <style:text-properties fo:font-size="9pt" fo:letter-spacing="0.004cm" style:font-size-asian="9pt"/>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style:style>
    <style:style style:name="T45" style:family="text">
      <style:text-properties fo:font-size="7pt" fo:letter-spacing="-0.014cm" style:font-size-asian="7pt"/>
    </style:style>
    <style:style style:name="T46" style:family="text">
      <style:text-properties style:text-position="super 58%" fo:font-size="7pt" style:text-underline-style="solid" style:text-underline-width="auto" style:text-underline-color="font-color" style:font-size-asian="7pt"/>
    </style:style>
    <style:style style:name="T47" style:family="text">
      <style:text-properties fo:font-size="8pt" fo:letter-spacing="-0.004cm" style:font-size-asian="8pt"/>
    </style:style>
    <style:style style:name="T48" style:family="text">
      <style:text-properties fo:font-size="8pt" style:font-size-asian="8pt"/>
    </style:style>
    <style:style style:name="T49" style:family="text">
      <style:text-properties fo:letter-spacing="0.007cm"/>
    </style:style>
    <style:style style:name="T50" style:family="text">
      <style:text-properties fo:letter-spacing="-0.011cm"/>
    </style:style>
    <style:style style:name="T51" style:family="text">
      <style:text-properties style:font-name-asian="Helv"/>
    </style:style>
    <style:style style:name="T52" style:family="text">
      <style:text-properties style:font-name="華康楷書體W5" fo:font-size="22pt" style:font-name-asian="華康楷書體W5" style:font-size-asian="22pt"/>
    </style:style>
    <style:style style:name="T53" style:family="text">
      <style:text-properties fo:font-size="13pt" style:font-size-asian="13pt"/>
    </style:style>
    <style:style style:name="T54" style:family="text">
      <style:text-properties style:font-name="Albertus Extra Bold" fo:font-size="10pt" fo:letter-spacing="normal" style:font-name-asian="華康粗黑體" style:font-size-asian="10pt" style:font-name-complex="Albertus Extra Bold"/>
    </style:style>
    <style:style style:name="T55" style:family="text">
      <style:text-properties style:font-name="Arial" fo:font-size="10pt" fo:letter-spacing="normal" fo:font-weight="bold" style:font-size-asian="10pt" style:font-weight-asian="bold"/>
    </style:style>
    <style:style style:name="T56" style:family="text">
      <style:text-properties style:font-name="Arial" fo:font-size="10pt" fo:letter-spacing="normal" fo:font-weight="bold" style:font-name-asian="華康粗黑體" style:font-size-asian="10pt" style:font-weight-asian="bold" style:font-name-complex="Albertus Extra Bold"/>
    </style:style>
    <style:style style:name="T5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8"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9"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0"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1"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2"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3"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6z0" style:num-suffix="、" style:num-format="一, 二, 三, ..." text:start-value="5">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290424" text:id="ct429290424">
          <text:insertion>
            <office:change-info>
              <dc:creator>Unknown</dc:creator>
              <dc:date>1997-01-13T09:39:00</dc:date>
            </office:change-info>
          </text:insertion>
        </text:changed-region>
        <text:changed-region xml:id="ct429290664" text:id="ct429290664">
          <text:insertion>
            <office:change-info>
              <dc:creator>Unknown</dc:creator>
              <dc:date>1997-01-13T09:39:00</dc:date>
            </office:change-info>
          </text:insertion>
        </text:changed-region>
        <text:changed-region xml:id="ct429288384" text:id="ct429288384">
          <text:insertion>
            <office:change-info>
              <dc:creator>Unknown</dc:creator>
              <dc:date>1997-01-13T09:39:00</dc:date>
            </office:change-info>
          </text:insertion>
        </text:changed-region>
        <text:changed-region xml:id="ct429293304" text:id="ct429293304">
          <text:insertion>
            <office:change-info>
              <dc:creator>Unknown</dc:creator>
              <dc:date>1997-01-13T09:39:00</dc:date>
            </office:change-info>
          </text:insertion>
        </text:changed-region>
        <text:changed-region xml:id="ct429292704" text:id="ct429292704">
          <text:insertion>
            <office:change-info>
              <dc:creator>Unknown</dc:creator>
              <dc:date>1997-01-13T09:39:00</dc:date>
            </office:change-info>
          </text:insertion>
        </text:changed-region>
        <text:changed-region xml:id="ct433367664" text:id="ct433367664">
          <text:insertion>
            <office:change-info>
              <dc:creator>Unknown</dc:creator>
              <dc:date>1997-01-13T09:39:00</dc:date>
            </office:change-info>
          </text:insertion>
        </text:changed-region>
        <text:changed-region xml:id="ct433373784" text:id="ct433373784">
          <text:insertion>
            <office:change-info>
              <dc:creator>Unknown</dc:creator>
              <dc:date>1997-01-13T09:39:00</dc:date>
            </office:change-info>
          </text:insertion>
        </text:changed-region>
        <text:changed-region xml:id="ct433378944" text:id="ct433378944">
          <text:insertion>
            <office:change-info>
              <dc:creator>Unknown</dc:creator>
              <dc:date>1997-01-13T09:39:00</dc:date>
            </office:change-info>
          </text:insertion>
        </text:changed-region>
        <text:changed-region xml:id="ct428311264" text:id="ct428311264">
          <text:insertion>
            <office:change-info>
              <dc:creator>Unknown</dc:creator>
              <dc:date>1996-12-02T11:10:00</dc:date>
            </office:change-info>
          </text:insertion>
        </text:changed-region>
        <text:changed-region xml:id="ct428300824" text:id="ct428300824">
          <text:insertion>
            <office:change-info>
              <dc:creator>Unknown</dc:creator>
              <dc:date>1996-12-02T11:10:00</dc:date>
            </office:change-info>
          </text:insertion>
        </text:changed-region>
        <text:changed-region xml:id="ct433365984" text:id="ct433365984">
          <text:insertion>
            <office:change-info>
              <dc:creator>Unknown</dc:creator>
              <dc:date>1997-01-13T09:39:00</dc:date>
            </office:change-info>
          </text:insertion>
        </text:changed-region>
        <text:changed-region xml:id="ct433375944" text:id="ct433375944">
          <text:insertion>
            <office:change-info>
              <dc:creator>Unknown</dc:creator>
              <dc:date>1997-01-13T09:39:00</dc:date>
            </office:change-info>
          </text:insertion>
        </text:changed-region>
        <text:changed-region xml:id="ct433377384" text:id="ct433377384">
          <text:insertion>
            <office:change-info>
              <dc:creator>Unknown</dc:creator>
              <dc:date>1997-01-13T09:39:00</dc:date>
            </office:change-info>
          </text:insertion>
        </text:changed-region>
        <text:changed-region xml:id="ct433377144" text:id="ct433377144">
          <text:insertion>
            <office:change-info>
              <dc:creator>Unknown</dc:creator>
              <dc:date>1997-01-13T09:39:00</dc:date>
            </office:change-info>
          </text:insertion>
        </text:changed-region>
        <text:changed-region xml:id="ct433378344" text:id="ct433378344">
          <text:insertion>
            <office:change-info>
              <dc:creator>Unknown</dc:creator>
              <dc:date>1997-01-13T09:39:00</dc:date>
            </office:change-info>
          </text:insertion>
        </text:changed-region>
        <text:changed-region xml:id="ct433374504" text:id="ct433374504">
          <text:insertion>
            <office:change-info>
              <dc:creator>Unknown</dc:creator>
              <dc:date>1997-01-13T09:39:00</dc:date>
            </office:change-info>
          </text:insertion>
        </text:changed-region>
        <text:changed-region xml:id="ct433372104" text:id="ct433372104">
          <text:insertion>
            <office:change-info>
              <dc:creator>Unknown</dc:creator>
              <dc:date>1997-01-13T09:39:00</dc:date>
            </office:change-info>
          </text:insertion>
        </text:changed-region>
        <text:changed-region xml:id="ct433372224" text:id="ct433372224">
          <text:insertion>
            <office:change-info>
              <dc:creator>Unknown</dc:creator>
              <dc:date>1997-01-13T09:39:00</dc:date>
            </office:change-info>
          </text:insertion>
        </text:changed-region>
        <text:changed-region xml:id="ct428308024" text:id="ct428308024">
          <text:insertion>
            <office:change-info>
              <dc:creator>Unknown</dc:creator>
              <dc:date>1996-12-02T11:10:00</dc:date>
            </office:change-info>
          </text:insertion>
        </text:changed-region>
        <text:changed-region xml:id="ct428316184" text:id="ct428316184">
          <text:insertion>
            <office:change-info>
              <dc:creator>Unknown</dc:creator>
              <dc:date>1996-12-02T11:10:00</dc:date>
            </office:change-info>
          </text:insertion>
        </text:changed-region>
        <text:changed-region xml:id="ct433367904" text:id="ct433367904">
          <text:insertion>
            <office:change-info>
              <dc:creator>Unknown</dc:creator>
              <dc:date>1997-01-13T09:39:00</dc:date>
            </office:change-info>
          </text:insertion>
        </text:changed-region>
        <text:changed-region xml:id="ct433372944" text:id="ct433372944">
          <text:insertion>
            <office:change-info>
              <dc:creator>Unknown</dc:creator>
              <dc:date>1997-01-13T09:39:00</dc:date>
            </office:change-info>
          </text:insertion>
        </text:changed-region>
        <text:changed-region xml:id="ct433375584" text:id="ct433375584">
          <text:insertion>
            <office:change-info>
              <dc:creator>Unknown</dc:creator>
              <dc:date>1997-01-13T09:39:00</dc:date>
            </office:change-info>
          </text:insertion>
        </text:changed-region>
        <text:changed-region xml:id="ct433368024" text:id="ct433368024">
          <text:insertion>
            <office:change-info>
              <dc:creator>Unknown</dc:creator>
              <dc:date>1997-01-13T09:39:00</dc:date>
            </office:change-info>
          </text:insertion>
        </text:changed-region>
        <text:changed-region xml:id="ct433380864" text:id="ct433380864">
          <text:insertion>
            <office:change-info>
              <dc:creator>Unknown</dc:creator>
              <dc:date>1997-01-13T09:39:00</dc:date>
            </office:change-info>
          </text:insertion>
        </text:changed-region>
        <text:changed-region xml:id="ct433380024" text:id="ct433380024">
          <text:insertion>
            <office:change-info>
              <dc:creator>Unknown</dc:creator>
              <dc:date>1997-01-13T09:39:00</dc:date>
            </office:change-info>
          </text:insertion>
        </text:changed-region>
        <text:changed-region xml:id="ct429671008" text:id="ct429671008">
          <text:insertion>
            <office:change-info>
              <dc:creator>Unknown</dc:creator>
              <dc:date>1997-01-13T09:39:00</dc:date>
            </office:change-info>
          </text:insertion>
        </text:changed-region>
        <text:changed-region xml:id="ct429675568" text:id="ct429675568">
          <text:insertion>
            <office:change-info>
              <dc:creator>Unknown</dc:creator>
              <dc:date>1997-01-13T09:39:00</dc:date>
            </office:change-info>
          </text:insertion>
        </text:changed-region>
        <text:changed-region xml:id="ct428311504" text:id="ct428311504">
          <text:insertion>
            <office:change-info>
              <dc:creator>Unknown</dc:creator>
              <dc:date>1996-12-02T11:10:00</dc:date>
            </office:change-info>
          </text:insertion>
        </text:changed-region>
        <text:changed-region xml:id="ct428301304" text:id="ct428301304">
          <text:insertion>
            <office:change-info>
              <dc:creator>Unknown</dc:creator>
              <dc:date>1996-12-02T11:10:00</dc:date>
            </office:change-info>
          </text:insertion>
        </text:changed-region>
        <text:changed-region xml:id="ct429677608" text:id="ct429677608">
          <text:insertion>
            <office:change-info>
              <dc:creator>Unknown</dc:creator>
              <dc:date>1997-01-13T09:39:00</dc:date>
            </office:change-info>
          </text:insertion>
        </text:changed-region>
        <text:changed-region xml:id="ct429677008" text:id="ct429677008">
          <text:insertion>
            <office:change-info>
              <dc:creator>Unknown</dc:creator>
              <dc:date>1997-01-13T09:39:00</dc:date>
            </office:change-info>
          </text:insertion>
        </text:changed-region>
        <text:changed-region xml:id="ct429677848" text:id="ct429677848">
          <text:insertion>
            <office:change-info>
              <dc:creator>Unknown</dc:creator>
              <dc:date>1997-01-13T09:39:00</dc:date>
            </office:change-info>
          </text:insertion>
        </text:changed-region>
        <text:changed-region xml:id="ct429673888" text:id="ct429673888">
          <text:insertion>
            <office:change-info>
              <dc:creator>Unknown</dc:creator>
              <dc:date>1997-01-13T09:39:00</dc:date>
            </office:change-info>
          </text:insertion>
        </text:changed-region>
        <text:changed-region xml:id="ct429676768" text:id="ct429676768">
          <text:insertion>
            <office:change-info>
              <dc:creator>Unknown</dc:creator>
              <dc:date>1997-01-13T09:39:00</dc:date>
            </office:change-info>
          </text:insertion>
        </text:changed-region>
        <text:changed-region xml:id="ct433379544" text:id="ct433379544">
          <text:insertion>
            <office:change-info>
              <dc:creator>Unknown</dc:creator>
              <dc:date>1997-01-13T09:39:00</dc:date>
            </office:change-info>
          </text:insertion>
        </text:changed-region>
        <text:changed-region xml:id="ct429670288" text:id="ct429670288">
          <text:insertion>
            <office:change-info>
              <dc:creator>Unknown</dc:creator>
              <dc:date>1997-01-13T09:39:00</dc:date>
            </office:change-info>
          </text:insertion>
        </text:changed-region>
        <text:changed-region xml:id="ct429672328" text:id="ct429672328">
          <text:insertion>
            <office:change-info>
              <dc:creator>Unknown</dc:creator>
              <dc:date>1997-01-13T09:39:00</dc:date>
            </office:change-info>
          </text:insertion>
        </text:changed-region>
        <text:changed-region xml:id="ct428304304" text:id="ct428304304">
          <text:insertion>
            <office:change-info>
              <dc:creator>Unknown</dc:creator>
              <dc:date>1996-12-02T11:10:00</dc:date>
            </office:change-info>
          </text:insertion>
        </text:changed-region>
        <text:changed-region xml:id="ct428303224" text:id="ct428303224">
          <text:insertion>
            <office:change-info>
              <dc:creator>Unknown</dc:creator>
              <dc:date>1996-12-02T11:10:00</dc:date>
            </office:change-info>
          </text:insertion>
        </text:changed-region>
        <text:changed-region xml:id="ct429671248" text:id="ct429671248">
          <text:insertion>
            <office:change-info>
              <dc:creator>Unknown</dc:creator>
              <dc:date>1997-01-13T09:39:00</dc:date>
            </office:change-info>
          </text:insertion>
        </text:changed-region>
        <text:changed-region xml:id="ct429674368" text:id="ct429674368">
          <text:insertion>
            <office:change-info>
              <dc:creator>Unknown</dc:creator>
              <dc:date>1997-01-13T09:39:00</dc:date>
            </office:change-info>
          </text:insertion>
        </text:changed-region>
        <text:changed-region xml:id="ct429671368" text:id="ct429671368">
          <text:insertion>
            <office:change-info>
              <dc:creator>Unknown</dc:creator>
              <dc:date>1997-01-13T09:39:00</dc:date>
            </office:change-info>
          </text:insertion>
        </text:changed-region>
        <text:changed-region xml:id="ct429672208" text:id="ct429672208">
          <text:insertion>
            <office:change-info>
              <dc:creator>Unknown</dc:creator>
              <dc:date>1997-01-13T09:39:00</dc:date>
            </office:change-info>
          </text:insertion>
        </text:changed-region>
        <text:changed-region xml:id="ct429673168" text:id="ct429673168">
          <text:insertion>
            <office:change-info>
              <dc:creator>Unknown</dc:creator>
              <dc:date>1997-01-13T09:39:00</dc:date>
            </office:change-info>
          </text:insertion>
        </text:changed-region>
        <text:changed-region xml:id="ct429670048" text:id="ct429670048">
          <text:insertion>
            <office:change-info>
              <dc:creator>Unknown</dc:creator>
              <dc:date>1997-01-13T09:39:00</dc:date>
            </office:change-info>
          </text:insertion>
        </text:changed-region>
        <text:changed-region xml:id="ct429673528" text:id="ct429673528">
          <text:insertion>
            <office:change-info>
              <dc:creator>Unknown</dc:creator>
              <dc:date>1997-01-13T09:39:00</dc:date>
            </office:change-info>
          </text:insertion>
        </text:changed-region>
        <text:changed-region xml:id="ct429674968" text:id="ct429674968">
          <text:insertion>
            <office:change-info>
              <dc:creator>Unknown</dc:creator>
              <dc:date>1997-01-13T09:39:00</dc:date>
            </office:change-info>
          </text:insertion>
        </text:changed-region>
        <text:changed-region xml:id="ct428302384" text:id="ct428302384">
          <text:insertion>
            <office:change-info>
              <dc:creator>Unknown</dc:creator>
              <dc:date>1996-12-02T11:10:00</dc:date>
            </office:change-info>
          </text:insertion>
        </text:changed-region>
        <text:changed-region xml:id="ct428308744" text:id="ct428308744">
          <text:insertion>
            <office:change-info>
              <dc:creator>Unknown</dc:creator>
              <dc:date>1996-12-02T11:10:00</dc:date>
            </office:change-info>
          </text:insertion>
        </text:changed-region>
        <text:changed-region xml:id="ct429675208" text:id="ct429675208">
          <text:insertion>
            <office:change-info>
              <dc:creator>Unknown</dc:creator>
              <dc:date>1997-01-13T09:39:00</dc:date>
            </office:change-info>
          </text:insertion>
        </text:changed-region>
        <text:changed-region xml:id="ct429671968" text:id="ct429671968">
          <text:insertion>
            <office:change-info>
              <dc:creator>Unknown</dc:creator>
              <dc:date>1997-01-13T09:39:00</dc:date>
            </office:change-info>
          </text:insertion>
        </text:changed-region>
        <text:changed-region xml:id="ct429671608" text:id="ct429671608">
          <text:insertion>
            <office:change-info>
              <dc:creator>Unknown</dc:creator>
              <dc:date>1997-01-13T09:39:00</dc:date>
            </office:change-info>
          </text:insertion>
        </text:changed-region>
        <text:changed-region xml:id="ct429675808" text:id="ct429675808">
          <text:insertion>
            <office:change-info>
              <dc:creator>Unknown</dc:creator>
              <dc:date>1997-01-13T09:39:00</dc:date>
            </office:change-info>
          </text:insertion>
        </text:changed-region>
        <text:changed-region xml:id="ct429671128" text:id="ct429671128">
          <text:insertion>
            <office:change-info>
              <dc:creator>Unknown</dc:creator>
              <dc:date>1997-01-13T09:39:00</dc:date>
            </office:change-info>
          </text:insertion>
        </text:changed-region>
        <text:changed-region xml:id="ct429676288" text:id="ct429676288">
          <text:insertion>
            <office:change-info>
              <dc:creator>Unknown</dc:creator>
              <dc:date>1997-01-13T09:39:00</dc:date>
            </office:change-info>
          </text:insertion>
        </text:changed-region>
        <text:changed-region xml:id="ct429677968" text:id="ct429677968">
          <text:insertion>
            <office:change-info>
              <dc:creator>Unknown</dc:creator>
              <dc:date>1997-01-13T09:39:00</dc:date>
            </office:change-info>
          </text:insertion>
        </text:changed-region>
        <text:changed-region xml:id="ct429673288" text:id="ct429673288">
          <text:insertion>
            <office:change-info>
              <dc:creator>Unknown</dc:creator>
              <dc:date>1997-01-13T09:39:00</dc:date>
            </office:change-info>
          </text:insertion>
        </text:changed-region>
        <text:changed-region xml:id="ct428314744" text:id="ct428314744">
          <text:insertion>
            <office:change-info>
              <dc:creator>Unknown</dc:creator>
              <dc:date>1996-12-02T11:10:00</dc:date>
            </office:change-info>
          </text:insertion>
        </text:changed-region>
        <text:changed-region xml:id="ct428302264" text:id="ct428302264">
          <text:insertion>
            <office:change-info>
              <dc:creator>Unknown</dc:creator>
              <dc:date>1996-12-02T11:10:00</dc:date>
            </office:change-info>
          </text:insertion>
        </text:changed-region>
        <text:changed-region xml:id="ct429676528" text:id="ct429676528">
          <text:insertion>
            <office:change-info>
              <dc:creator>Unknown</dc:creator>
              <dc:date>1997-01-13T09:39:00</dc:date>
            </office:change-info>
          </text:insertion>
        </text:changed-region>
        <text:changed-region xml:id="ct429674248" text:id="ct429674248">
          <text:insertion>
            <office:change-info>
              <dc:creator>Unknown</dc:creator>
              <dc:date>1997-01-13T09:39:00</dc:date>
            </office:change-info>
          </text:insertion>
        </text:changed-region>
        <text:changed-region xml:id="ct429677128" text:id="ct429677128">
          <text:insertion>
            <office:change-info>
              <dc:creator>Unknown</dc:creator>
              <dc:date>1997-01-13T09:39:00</dc:date>
            </office:change-info>
          </text:insertion>
        </text:changed-region>
        <text:changed-region xml:id="ct429673768" text:id="ct429673768">
          <text:insertion>
            <office:change-info>
              <dc:creator>Unknown</dc:creator>
              <dc:date>1997-01-13T09:39:00</dc:date>
            </office:change-info>
          </text:insertion>
        </text:changed-region>
        <text:changed-region xml:id="ct429677368" text:id="ct429677368">
          <text:insertion>
            <office:change-info>
              <dc:creator>Unknown</dc:creator>
              <dc:date>1997-01-13T09:39:00</dc:date>
            </office:change-info>
          </text:insertion>
        </text:changed-region>
        <text:changed-region xml:id="ct429670768" text:id="ct429670768">
          <text:insertion>
            <office:change-info>
              <dc:creator>Unknown</dc:creator>
              <dc:date>1997-01-13T09:39:00</dc:date>
            </office:change-info>
          </text:insertion>
        </text:changed-region>
        <text:changed-region xml:id="ct429676648" text:id="ct429676648">
          <text:insertion>
            <office:change-info>
              <dc:creator>Unknown</dc:creator>
              <dc:date>1997-01-13T09:39:00</dc:date>
            </office:change-info>
          </text:insertion>
        </text:changed-region>
        <text:changed-region xml:id="ct429671848" text:id="ct429671848">
          <text:insertion>
            <office:change-info>
              <dc:creator>Unknown</dc:creator>
              <dc:date>1997-01-13T09:39:00</dc:date>
            </office:change-info>
          </text:insertion>
        </text:changed-region>
        <text:changed-region xml:id="ct428316544" text:id="ct428316544">
          <text:insertion>
            <office:change-info>
              <dc:creator>Unknown</dc:creator>
              <dc:date>1996-12-02T11:10:00</dc:date>
            </office:change-info>
          </text:insertion>
        </text:changed-region>
        <text:changed-region xml:id="ct428309464" text:id="ct428309464">
          <text:insertion>
            <office:change-info>
              <dc:creator>Unknown</dc:creator>
              <dc:date>1996-12-02T11:10:00</dc:date>
            </office:change-info>
          </text:insertion>
        </text:changed-region>
        <text:changed-region xml:id="ct429670648" text:id="ct429670648">
          <text:insertion>
            <office:change-info>
              <dc:creator>Unknown</dc:creator>
              <dc:date>1997-01-13T09:39:00</dc:date>
            </office:change-info>
          </text:insertion>
        </text:changed-region>
        <text:changed-region xml:id="ct429674008" text:id="ct429674008">
          <text:insertion>
            <office:change-info>
              <dc:creator>Unknown</dc:creator>
              <dc:date>1997-01-13T09:39:00</dc:date>
            </office:change-info>
          </text:insertion>
        </text:changed-region>
        <text:changed-region xml:id="ct429674128" text:id="ct429674128">
          <text:insertion>
            <office:change-info>
              <dc:creator>Unknown</dc:creator>
              <dc:date>1997-01-13T09:39:00</dc:date>
            </office:change-info>
          </text:insertion>
        </text:changed-region>
        <text:changed-region xml:id="ct429670168" text:id="ct429670168">
          <text:insertion>
            <office:change-info>
              <dc:creator>Unknown</dc:creator>
              <dc:date>1997-01-13T09:39:00</dc:date>
            </office:change-info>
          </text:insertion>
        </text:changed-region>
        <text:changed-region xml:id="ct429672808" text:id="ct429672808">
          <text:insertion>
            <office:change-info>
              <dc:creator>Unknown</dc:creator>
              <dc:date>1997-01-13T09:39:00</dc:date>
            </office:change-info>
          </text:insertion>
        </text:changed-region>
        <text:changed-region xml:id="ct429673648" text:id="ct429673648">
          <text:insertion>
            <office:change-info>
              <dc:creator>Unknown</dc:creator>
              <dc:date>1997-01-13T09:39:00</dc:date>
            </office:change-info>
          </text:insertion>
        </text:changed-region>
        <text:changed-region xml:id="ct429675928" text:id="ct429675928">
          <text:insertion>
            <office:change-info>
              <dc:creator>Unknown</dc:creator>
              <dc:date>1997-01-13T09:39:00</dc:date>
            </office:change-info>
          </text:insertion>
        </text:changed-region>
        <text:changed-region xml:id="ct429676168" text:id="ct429676168">
          <text:insertion>
            <office:change-info>
              <dc:creator>Unknown</dc:creator>
              <dc:date>1997-01-13T09:39:00</dc:date>
            </office:change-info>
          </text:insertion>
        </text:changed-region>
        <text:changed-region xml:id="ct428311024" text:id="ct428311024">
          <text:insertion>
            <office:change-info>
              <dc:creator>Unknown</dc:creator>
              <dc:date>1996-12-02T11:10:00</dc:date>
            </office:change-info>
          </text:insertion>
        </text:changed-region>
        <text:changed-region xml:id="ct428311384" text:id="ct428311384">
          <text:insertion>
            <office:change-info>
              <dc:creator>Unknown</dc:creator>
              <dc:date>1996-12-02T11:10:00</dc:date>
            </office:change-info>
          </text:insertion>
        </text:changed-region>
        <text:changed-region xml:id="ct429675448" text:id="ct429675448">
          <text:insertion>
            <office:change-info>
              <dc:creator>Unknown</dc:creator>
              <dc:date>1997-01-13T09:39:00</dc:date>
            </office:change-info>
          </text:insertion>
        </text:changed-region>
        <text:changed-region xml:id="ct429670888" text:id="ct429670888">
          <text:insertion>
            <office:change-info>
              <dc:creator>Unknown</dc:creator>
              <dc:date>1997-01-13T09:39:00</dc:date>
            </office:change-info>
          </text:insertion>
        </text:changed-region>
        <text:changed-region xml:id="ct429673408" text:id="ct429673408">
          <text:insertion>
            <office:change-info>
              <dc:creator>Unknown</dc:creator>
              <dc:date>1997-01-13T09:39:00</dc:date>
            </office:change-info>
          </text:insertion>
        </text:changed-region>
        <text:changed-region xml:id="ct429673048" text:id="ct429673048">
          <text:insertion>
            <office:change-info>
              <dc:creator>Unknown</dc:creator>
              <dc:date>1997-01-13T09:39:00</dc:date>
            </office:change-info>
          </text:insertion>
        </text:changed-region>
        <text:changed-region xml:id="ct429677488" text:id="ct429677488">
          <text:insertion>
            <office:change-info>
              <dc:creator>Unknown</dc:creator>
              <dc:date>1997-01-13T09:39:00</dc:date>
            </office:change-info>
          </text:insertion>
        </text:changed-region>
        <text:changed-region xml:id="ct429671728" text:id="ct429671728">
          <text:insertion>
            <office:change-info>
              <dc:creator>Unknown</dc:creator>
              <dc:date>1997-01-13T09:39:00</dc:date>
            </office:change-info>
          </text:insertion>
        </text:changed-region>
        <text:changed-region xml:id="ct568635112" text:id="ct568635112">
          <text:insertion>
            <office:change-info>
              <dc:creator>Unknown</dc:creator>
              <dc:date>1997-01-13T09:39:00</dc:date>
            </office:change-info>
          </text:insertion>
        </text:changed-region>
        <text:changed-region xml:id="ct568644592" text:id="ct568644592">
          <text:insertion>
            <office:change-info>
              <dc:creator>Unknown</dc:creator>
              <dc:date>1997-01-13T09:39:00</dc:date>
            </office:change-info>
          </text:insertion>
        </text:changed-region>
        <text:changed-region xml:id="ct428312704" text:id="ct428312704">
          <text:insertion>
            <office:change-info>
              <dc:creator>Unknown</dc:creator>
              <dc:date>1996-12-02T11:10:00</dc:date>
            </office:change-info>
          </text:insertion>
        </text:changed-region>
        <text:changed-region xml:id="ct428310664" text:id="ct428310664">
          <text:insertion>
            <office:change-info>
              <dc:creator>Unknown</dc:creator>
              <dc:date>1996-12-02T11:10:00</dc:date>
            </office:change-info>
          </text:insertion>
        </text:changed-region>
        <text:changed-region xml:id="ct568635472" text:id="ct568635472">
          <text:insertion>
            <office:change-info>
              <dc:creator>Unknown</dc:creator>
              <dc:date>1997-01-13T09:39:00</dc:date>
            </office:change-info>
          </text:insertion>
        </text:changed-region>
        <text:changed-region xml:id="ct568640032" text:id="ct568640032">
          <text:insertion>
            <office:change-info>
              <dc:creator>Unknown</dc:creator>
              <dc:date>1997-01-13T09:39:00</dc:date>
            </office:change-info>
          </text:insertion>
        </text:changed-region>
        <text:changed-region xml:id="ct568641352" text:id="ct568641352">
          <text:insertion>
            <office:change-info>
              <dc:creator>Unknown</dc:creator>
              <dc:date>1997-01-13T09:39:00</dc:date>
            </office:change-info>
          </text:insertion>
        </text:changed-region>
        <text:changed-region xml:id="ct568637392" text:id="ct568637392">
          <text:insertion>
            <office:change-info>
              <dc:creator>Unknown</dc:creator>
              <dc:date>1997-01-13T09:39:00</dc:date>
            </office:change-info>
          </text:insertion>
        </text:changed-region>
        <text:changed-region xml:id="ct568646152" text:id="ct568646152">
          <text:insertion>
            <office:change-info>
              <dc:creator>Unknown</dc:creator>
              <dc:date>1997-01-13T09:39:00</dc:date>
            </office:change-info>
          </text:insertion>
        </text:changed-region>
        <text:changed-region xml:id="ct568633192" text:id="ct568633192">
          <text:insertion>
            <office:change-info>
              <dc:creator>Unknown</dc:creator>
              <dc:date>1997-01-13T09:39:00</dc:date>
            </office:change-info>
          </text:insertion>
        </text:changed-region>
        <text:changed-region xml:id="ct568636912" text:id="ct568636912">
          <text:insertion>
            <office:change-info>
              <dc:creator>Unknown</dc:creator>
              <dc:date>1997-01-13T09:39:00</dc:date>
            </office:change-info>
          </text:insertion>
        </text:changed-region>
        <text:changed-region xml:id="ct568641712" text:id="ct568641712">
          <text:insertion>
            <office:change-info>
              <dc:creator>Unknown</dc:creator>
              <dc:date>1997-01-13T09:39:00</dc:date>
            </office:change-info>
          </text:insertion>
        </text:changed-region>
        <text:changed-region xml:id="ct428301544" text:id="ct428301544">
          <text:insertion>
            <office:change-info>
              <dc:creator>Unknown</dc:creator>
              <dc:date>1996-12-02T11:10:00</dc:date>
            </office:change-info>
          </text:insertion>
        </text:changed-region>
        <text:changed-region xml:id="ct428304184" text:id="ct428304184">
          <text:insertion>
            <office:change-info>
              <dc:creator>Unknown</dc:creator>
              <dc:date>1996-12-02T11:10:00</dc:date>
            </office:change-info>
          </text:insertion>
        </text:changed-region>
        <text:changed-region xml:id="ct568646632" text:id="ct568646632">
          <text:insertion>
            <office:change-info>
              <dc:creator>Unknown</dc:creator>
              <dc:date>1997-01-13T09:39:00</dc:date>
            </office:change-info>
          </text:insertion>
        </text:changed-region>
        <text:changed-region xml:id="ct429670528" text:id="ct429670528">
          <text:insertion>
            <office:change-info>
              <dc:creator>Unknown</dc:creator>
              <dc:date>1997-01-13T09:39:00</dc:date>
            </office:change-info>
          </text:insertion>
        </text:changed-region>
        <text:changed-region xml:id="ct429678088" text:id="ct429678088">
          <text:insertion>
            <office:change-info>
              <dc:creator>Unknown</dc:creator>
              <dc:date>1997-01-13T09:39:00</dc:date>
            </office:change-info>
          </text:insertion>
        </text:changed-region>
        <text:changed-region xml:id="ct568646032" text:id="ct568646032">
          <text:insertion>
            <office:change-info>
              <dc:creator>Unknown</dc:creator>
              <dc:date>1997-01-13T09:39:00</dc:date>
            </office:change-info>
          </text:insertion>
        </text:changed-region>
        <text:changed-region xml:id="ct568646872" text:id="ct568646872">
          <text:insertion>
            <office:change-info>
              <dc:creator>Unknown</dc:creator>
              <dc:date>1997-01-13T09:39:00</dc:date>
            </office:change-info>
          </text:insertion>
        </text:changed-region>
        <text:changed-region xml:id="ct568639912" text:id="ct568639912">
          <text:insertion>
            <office:change-info>
              <dc:creator>Unknown</dc:creator>
              <dc:date>1997-01-13T09:39:00</dc:date>
            </office:change-info>
          </text:insertion>
        </text:changed-region>
        <text:changed-region xml:id="ct568643872" text:id="ct568643872">
          <text:insertion>
            <office:change-info>
              <dc:creator>Unknown</dc:creator>
              <dc:date>1997-01-13T09:39:00</dc:date>
            </office:change-info>
          </text:insertion>
        </text:changed-region>
        <text:changed-region xml:id="ct568634632" text:id="ct568634632">
          <text:insertion>
            <office:change-info>
              <dc:creator>Unknown</dc:creator>
              <dc:date>1997-01-13T09:39:00</dc:date>
            </office:change-info>
          </text:insertion>
        </text:changed-region>
        <text:changed-region xml:id="ct428304544" text:id="ct428304544">
          <text:insertion>
            <office:change-info>
              <dc:creator>Unknown</dc:creator>
              <dc:date>1996-12-02T11:10:00</dc:date>
            </office:change-info>
          </text:insertion>
        </text:changed-region>
        <text:changed-region xml:id="ct428310304" text:id="ct428310304">
          <text:insertion>
            <office:change-info>
              <dc:creator>Unknown</dc:creator>
              <dc:date>1996-12-02T11:10:00</dc:date>
            </office:change-info>
          </text:insertion>
        </text:changed-region>
        <text:changed-region xml:id="ct568639072" text:id="ct568639072">
          <text:insertion>
            <office:change-info>
              <dc:creator>Unknown</dc:creator>
              <dc:date>1997-01-13T09:39:00</dc:date>
            </office:change-info>
          </text:insertion>
        </text:changed-region>
        <text:changed-region xml:id="ct568632712" text:id="ct568632712">
          <text:insertion>
            <office:change-info>
              <dc:creator>Unknown</dc:creator>
              <dc:date>1997-01-13T09:39:00</dc:date>
            </office:change-info>
          </text:insertion>
        </text:changed-region>
        <text:changed-region xml:id="ct568634512" text:id="ct568634512">
          <text:insertion>
            <office:change-info>
              <dc:creator>Unknown</dc:creator>
              <dc:date>1997-01-13T09:39:00</dc:date>
            </office:change-info>
          </text:insertion>
        </text:changed-region>
        <text:changed-region xml:id="ct568639192" text:id="ct568639192">
          <text:insertion>
            <office:change-info>
              <dc:creator>Unknown</dc:creator>
              <dc:date>1997-01-13T09:39:00</dc:date>
            </office:change-info>
          </text:insertion>
        </text:changed-region>
        <text:changed-region xml:id="ct568641832" text:id="ct568641832">
          <text:insertion>
            <office:change-info>
              <dc:creator>Unknown</dc:creator>
              <dc:date>1997-01-13T09:39:00</dc:date>
            </office:change-info>
          </text:insertion>
        </text:changed-region>
        <text:changed-region xml:id="ct568634992" text:id="ct568634992">
          <text:insertion>
            <office:change-info>
              <dc:creator>Unknown</dc:creator>
              <dc:date>1997-01-13T09:39:00</dc:date>
            </office:change-info>
          </text:insertion>
        </text:changed-region>
        <text:changed-region xml:id="ct568634752" text:id="ct568634752">
          <text:insertion>
            <office:change-info>
              <dc:creator>Unknown</dc:creator>
              <dc:date>1997-01-13T09:39:00</dc:date>
            </office:change-info>
          </text:insertion>
        </text:changed-region>
        <text:changed-region xml:id="ct568637632" text:id="ct568637632">
          <text:insertion>
            <office:change-info>
              <dc:creator>Unknown</dc:creator>
              <dc:date>1997-01-13T09:39:00</dc:date>
            </office:change-info>
          </text:insertion>
        </text:changed-region>
        <text:changed-region xml:id="ct428310424" text:id="ct428310424">
          <text:insertion>
            <office:change-info>
              <dc:creator>Unknown</dc:creator>
              <dc:date>1996-12-02T11:10:00</dc:date>
            </office:change-info>
          </text:insertion>
        </text:changed-region>
        <text:changed-region xml:id="ct428309704" text:id="ct428309704">
          <text:insertion>
            <office:change-info>
              <dc:creator>Unknown</dc:creator>
              <dc:date>1996-12-02T11:10:00</dc:date>
            </office:change-info>
          </text:insertion>
        </text:changed-region>
        <text:changed-region xml:id="ct568642432" text:id="ct568642432">
          <text:insertion>
            <office:change-info>
              <dc:creator>Unknown</dc:creator>
              <dc:date>1997-01-13T09:39:00</dc:date>
            </office:change-info>
          </text:insertion>
        </text:changed-region>
        <text:changed-region xml:id="ct568637512" text:id="ct568637512">
          <text:insertion>
            <office:change-info>
              <dc:creator>Unknown</dc:creator>
              <dc:date>1997-01-13T09:39:00</dc:date>
            </office:change-info>
          </text:insertion>
        </text:changed-region>
        <text:changed-region xml:id="ct568643992" text:id="ct568643992">
          <text:insertion>
            <office:change-info>
              <dc:creator>Unknown</dc:creator>
              <dc:date>1997-01-13T09:39:00</dc:date>
            </office:change-info>
          </text:insertion>
        </text:changed-region>
        <text:changed-region xml:id="ct568640152" text:id="ct568640152">
          <text:insertion>
            <office:change-info>
              <dc:creator>Unknown</dc:creator>
              <dc:date>1997-01-13T09:39:00</dc:date>
            </office:change-info>
          </text:insertion>
        </text:changed-region>
        <text:changed-region xml:id="ct568635352" text:id="ct568635352">
          <text:insertion>
            <office:change-info>
              <dc:creator>Unknown</dc:creator>
              <dc:date>1997-01-13T09:39:00</dc:date>
            </office:change-info>
          </text:insertion>
        </text:changed-region>
        <text:changed-region xml:id="ct568637872" text:id="ct568637872">
          <text:insertion>
            <office:change-info>
              <dc:creator>Unknown</dc:creator>
              <dc:date>1997-01-13T09:39:00</dc:date>
            </office:change-info>
          </text:insertion>
        </text:changed-region>
        <text:changed-region xml:id="ct568646392" text:id="ct568646392">
          <text:insertion>
            <office:change-info>
              <dc:creator>Unknown</dc:creator>
              <dc:date>1997-01-13T09:39:00</dc:date>
            </office:change-info>
          </text:insertion>
        </text:changed-region>
        <text:changed-region xml:id="ct568637032" text:id="ct568637032">
          <text:insertion>
            <office:change-info>
              <dc:creator>Unknown</dc:creator>
              <dc:date>1997-01-13T09:39:00</dc:date>
            </office:change-info>
          </text:insertion>
        </text:changed-region>
        <text:changed-region xml:id="ct428303824" text:id="ct428303824">
          <text:insertion>
            <office:change-info>
              <dc:creator>Unknown</dc:creator>
              <dc:date>1996-12-02T11:10:00</dc:date>
            </office:change-info>
          </text:insertion>
        </text:changed-region>
        <text:changed-region xml:id="ct428304424" text:id="ct428304424">
          <text:insertion>
            <office:change-info>
              <dc:creator>Unknown</dc:creator>
              <dc:date>1996-12-02T11:10:00</dc:date>
            </office:change-info>
          </text:insertion>
        </text:changed-region>
        <text:changed-region xml:id="ct568632232" text:id="ct568632232">
          <text:insertion>
            <office:change-info>
              <dc:creator>Unknown</dc:creator>
              <dc:date>1997-01-13T09:39:00</dc:date>
            </office:change-info>
          </text:insertion>
        </text:changed-region>
        <text:changed-region xml:id="ct568632952" text:id="ct568632952">
          <text:insertion>
            <office:change-info>
              <dc:creator>Unknown</dc:creator>
              <dc:date>1997-01-13T09:39:00</dc:date>
            </office:change-info>
          </text:insertion>
        </text:changed-region>
        <text:changed-region xml:id="ct568636792" text:id="ct568636792">
          <text:insertion>
            <office:change-info>
              <dc:creator>Unknown</dc:creator>
              <dc:date>1997-01-13T09:39:00</dc:date>
            </office:change-info>
          </text:insertion>
        </text:changed-region>
        <text:changed-region xml:id="ct568633072" text:id="ct568633072">
          <text:insertion>
            <office:change-info>
              <dc:creator>Unknown</dc:creator>
              <dc:date>1997-01-13T09:39:00</dc:date>
            </office:change-info>
          </text:insertion>
        </text:changed-region>
        <text:changed-region xml:id="ct568639792" text:id="ct568639792">
          <text:insertion>
            <office:change-info>
              <dc:creator>Unknown</dc:creator>
              <dc:date>1997-01-13T09:39:00</dc:date>
            </office:change-info>
          </text:insertion>
        </text:changed-region>
        <text:changed-region xml:id="ct568646992" text:id="ct568646992">
          <text:insertion>
            <office:change-info>
              <dc:creator>Unknown</dc:creator>
              <dc:date>1997-01-13T09:39:00</dc:date>
            </office:change-info>
          </text:insertion>
        </text:changed-region>
        <text:changed-region xml:id="ct568632832" text:id="ct568632832">
          <text:insertion>
            <office:change-info>
              <dc:creator>Unknown</dc:creator>
              <dc:date>1997-01-13T09:39:00</dc:date>
            </office:change-info>
          </text:insertion>
        </text:changed-region>
        <text:changed-region xml:id="ct568633312" text:id="ct568633312">
          <text:insertion>
            <office:change-info>
              <dc:creator>Unknown</dc:creator>
              <dc:date>1997-01-13T09:39:00</dc:date>
            </office:change-info>
          </text:insertion>
        </text:changed-region>
        <text:changed-region xml:id="ct428301904" text:id="ct428301904">
          <text:insertion>
            <office:change-info>
              <dc:creator>Unknown</dc:creator>
              <dc:date>1996-12-02T11:10:00</dc:date>
            </office:change-info>
          </text:insertion>
        </text:changed-region>
        <text:changed-region xml:id="ct428312944" text:id="ct428312944">
          <text:insertion>
            <office:change-info>
              <dc:creator>Unknown</dc:creator>
              <dc:date>1996-12-02T11:10:00</dc:date>
            </office:change-info>
          </text:insertion>
        </text:changed-region>
        <text:changed-region xml:id="ct568637272" text:id="ct568637272">
          <text:insertion>
            <office:change-info>
              <dc:creator>Unknown</dc:creator>
              <dc:date>1997-01-13T09:39:00</dc:date>
            </office:change-info>
          </text:insertion>
        </text:changed-region>
        <text:changed-region xml:id="ct568639432" text:id="ct568639432">
          <text:insertion>
            <office:change-info>
              <dc:creator>Unknown</dc:creator>
              <dc:date>1997-01-13T09:39:00</dc:date>
            </office:change-info>
          </text:insertion>
        </text:changed-region>
        <text:changed-region xml:id="ct568641472" text:id="ct568641472">
          <text:insertion>
            <office:change-info>
              <dc:creator>Unknown</dc:creator>
              <dc:date>1997-01-13T09:39:00</dc:date>
            </office:change-info>
          </text:insertion>
        </text:changed-region>
        <text:changed-region xml:id="ct568644232" text:id="ct568644232">
          <text:insertion>
            <office:change-info>
              <dc:creator>Unknown</dc:creator>
              <dc:date>1997-01-13T09:39:00</dc:date>
            </office:change-info>
          </text:insertion>
        </text:changed-region>
        <text:changed-region xml:id="ct568639552" text:id="ct568639552">
          <text:insertion>
            <office:change-info>
              <dc:creator>Unknown</dc:creator>
              <dc:date>1997-01-13T09:39:00</dc:date>
            </office:change-info>
          </text:insertion>
        </text:changed-region>
        <text:changed-region xml:id="ct430858864" text:id="ct430858864">
          <text:insertion>
            <office:change-info>
              <dc:creator>Unknown</dc:creator>
              <dc:date>1997-01-13T09:39:00</dc:date>
            </office:change-info>
          </text:insertion>
        </text:changed-region>
        <text:changed-region xml:id="ct430856104" text:id="ct430856104">
          <text:insertion>
            <office:change-info>
              <dc:creator>Unknown</dc:creator>
              <dc:date>1997-01-13T09:39:00</dc:date>
            </office:change-info>
          </text:insertion>
        </text:changed-region>
        <text:changed-region xml:id="ct430863184" text:id="ct430863184">
          <text:insertion>
            <office:change-info>
              <dc:creator>Unknown</dc:creator>
              <dc:date>1997-01-13T09:39:00</dc:date>
            </office:change-info>
          </text:insertion>
        </text:changed-region>
        <text:changed-region xml:id="ct563558696" text:id="ct563558696">
          <text:insertion>
            <office:change-info>
              <dc:creator>Unknown</dc:creator>
              <dc:date>1996-12-02T11:10:00</dc:date>
            </office:change-info>
          </text:insertion>
        </text:changed-region>
        <text:changed-region xml:id="ct563566616" text:id="ct563566616">
          <text:insertion>
            <office:change-info>
              <dc:creator>Unknown</dc:creator>
              <dc:date>1996-12-02T11:10:00</dc:date>
            </office:change-info>
          </text:insertion>
        </text:changed-region>
        <text:changed-region xml:id="ct430847824" text:id="ct430847824">
          <text:insertion>
            <office:change-info>
              <dc:creator>Unknown</dc:creator>
              <dc:date>1997-01-13T09:39:00</dc:date>
            </office:change-info>
          </text:insertion>
        </text:changed-region>
        <text:changed-region xml:id="ct433376904" text:id="ct433376904">
          <text:insertion>
            <office:change-info>
              <dc:creator>Unknown</dc:creator>
              <dc:date>1997-01-13T09:39:00</dc:date>
            </office:change-info>
          </text:insertion>
        </text:changed-region>
        <text:changed-region xml:id="ct433369944" text:id="ct433369944">
          <text:insertion>
            <office:change-info>
              <dc:creator>Unknown</dc:creator>
              <dc:date>1997-01-13T09:39:00</dc:date>
            </office:change-info>
          </text:insertion>
        </text:changed-region>
        <text:changed-region xml:id="ct430855624" text:id="ct430855624">
          <text:insertion>
            <office:change-info>
              <dc:creator>Unknown</dc:creator>
              <dc:date>1997-01-13T09:39:00</dc:date>
            </office:change-info>
          </text:insertion>
        </text:changed-region>
        <text:changed-region xml:id="ct430849144" text:id="ct430849144">
          <text:insertion>
            <office:change-info>
              <dc:creator>Unknown</dc:creator>
              <dc:date>1997-01-13T09:39:00</dc:date>
            </office:change-info>
          </text:insertion>
        </text:changed-region>
        <text:changed-region xml:id="ct430850104" text:id="ct430850104">
          <text:insertion>
            <office:change-info>
              <dc:creator>Unknown</dc:creator>
              <dc:date>1997-01-13T09:39:00</dc:date>
            </office:change-info>
          </text:insertion>
        </text:changed-region>
        <text:changed-region xml:id="ct430853584" text:id="ct430853584">
          <text:insertion>
            <office:change-info>
              <dc:creator>Unknown</dc:creator>
              <dc:date>1997-01-13T09:39:00</dc:date>
            </office:change-info>
          </text:insertion>
        </text:changed-region>
        <text:changed-region xml:id="ct430861384" text:id="ct430861384">
          <text:insertion>
            <office:change-info>
              <dc:creator>Unknown</dc:creator>
              <dc:date>1997-01-13T09:39:00</dc:date>
            </office:change-info>
          </text:insertion>
        </text:changed-region>
        <text:changed-region xml:id="ct563563616" text:id="ct563563616">
          <text:insertion>
            <office:change-info>
              <dc:creator>Unknown</dc:creator>
              <dc:date>1996-12-02T11:10:00</dc:date>
            </office:change-info>
          </text:insertion>
        </text:changed-region>
        <text:changed-region xml:id="ct563567936" text:id="ct563567936">
          <text:insertion>
            <office:change-info>
              <dc:creator>Unknown</dc:creator>
              <dc:date>1996-12-02T11:10:00</dc:date>
            </office:change-info>
          </text:insertion>
        </text:changed-region>
        <text:changed-region xml:id="ct430862224" text:id="ct430862224">
          <text:insertion>
            <office:change-info>
              <dc:creator>Unknown</dc:creator>
              <dc:date>1997-01-13T09:39:00</dc:date>
            </office:change-info>
          </text:insertion>
        </text:changed-region>
        <text:changed-region xml:id="ct430861264" text:id="ct430861264">
          <text:insertion>
            <office:change-info>
              <dc:creator>Unknown</dc:creator>
              <dc:date>1997-01-13T09:39:00</dc:date>
            </office:change-info>
          </text:insertion>
        </text:changed-region>
        <text:changed-region xml:id="ct430849504" text:id="ct430849504">
          <text:insertion>
            <office:change-info>
              <dc:creator>Unknown</dc:creator>
              <dc:date>1997-01-13T09:39:00</dc:date>
            </office:change-info>
          </text:insertion>
        </text:changed-region>
        <text:changed-region xml:id="ct430857304" text:id="ct430857304">
          <text:insertion>
            <office:change-info>
              <dc:creator>Unknown</dc:creator>
              <dc:date>1997-01-13T09:39:00</dc:date>
            </office:change-info>
          </text:insertion>
        </text:changed-region>
        <text:changed-region xml:id="ct430863304" text:id="ct430863304">
          <text:insertion>
            <office:change-info>
              <dc:creator>Unknown</dc:creator>
              <dc:date>1997-01-13T09:39:00</dc:date>
            </office:change-info>
          </text:insertion>
        </text:changed-region>
        <text:changed-region xml:id="ct430858984" text:id="ct430858984">
          <text:insertion>
            <office:change-info>
              <dc:creator>Unknown</dc:creator>
              <dc:date>1997-01-13T09:39:00</dc:date>
            </office:change-info>
          </text:insertion>
        </text:changed-region>
        <text:changed-region xml:id="ct430849744" text:id="ct430849744">
          <text:insertion>
            <office:change-info>
              <dc:creator>Unknown</dc:creator>
              <dc:date>1997-01-13T09:39:00</dc:date>
            </office:change-info>
          </text:insertion>
        </text:changed-region>
        <text:changed-region xml:id="ct430863064" text:id="ct430863064">
          <text:insertion>
            <office:change-info>
              <dc:creator>Unknown</dc:creator>
              <dc:date>1997-01-13T09:39:00</dc:date>
            </office:change-info>
          </text:insertion>
        </text:changed-region>
        <text:changed-region xml:id="ct563557976" text:id="ct563557976">
          <text:insertion>
            <office:change-info>
              <dc:creator>Unknown</dc:creator>
              <dc:date>1996-12-02T11:10:00</dc:date>
            </office:change-info>
          </text:insertion>
        </text:changed-region>
        <text:changed-region xml:id="ct563569016" text:id="ct563569016">
          <text:insertion>
            <office:change-info>
              <dc:creator>Unknown</dc:creator>
              <dc:date>1996-12-02T11:10:00</dc:date>
            </office:change-info>
          </text:insertion>
        </text:changed-region>
        <text:changed-region xml:id="ct420284512" text:id="ct420284512">
          <text:insertion>
            <office:change-info>
              <dc:creator>Unknown</dc:creator>
              <dc:date>1997-01-13T09:39:00</dc:date>
            </office:change-info>
          </text:insertion>
        </text:changed-region>
        <text:changed-region xml:id="ct430853224" text:id="ct430853224">
          <text:insertion>
            <office:change-info>
              <dc:creator>Unknown</dc:creator>
              <dc:date>1997-01-13T09:39:00</dc:date>
            </office:change-info>
          </text:insertion>
        </text:changed-region>
        <text:changed-region xml:id="ct430850824" text:id="ct430850824">
          <text:insertion>
            <office:change-info>
              <dc:creator>Unknown</dc:creator>
              <dc:date>1997-01-13T09:39:00</dc:date>
            </office:change-info>
          </text:insertion>
        </text:changed-region>
        <text:changed-region xml:id="ct420285712" text:id="ct420285712">
          <text:insertion>
            <office:change-info>
              <dc:creator>Unknown</dc:creator>
              <dc:date>1997-01-13T09:39:00</dc:date>
            </office:change-info>
          </text:insertion>
        </text:changed-region>
        <text:changed-region xml:id="ct420279952" text:id="ct420279952">
          <text:insertion>
            <office:change-info>
              <dc:creator>Unknown</dc:creator>
              <dc:date>1997-01-13T09:39:00</dc:date>
            </office:change-info>
          </text:insertion>
        </text:changed-region>
        <text:changed-region xml:id="ct420283672" text:id="ct420283672">
          <text:insertion>
            <office:change-info>
              <dc:creator>Unknown</dc:creator>
              <dc:date>1997-01-13T09:39:00</dc:date>
            </office:change-info>
          </text:insertion>
        </text:changed-region>
        <text:changed-region xml:id="ct420283912" text:id="ct420283912">
          <text:insertion>
            <office:change-info>
              <dc:creator>Unknown</dc:creator>
              <dc:date>1997-01-13T09:39:00</dc:date>
            </office:change-info>
          </text:insertion>
        </text:changed-region>
        <text:changed-region xml:id="ct420280672" text:id="ct420280672">
          <text:insertion>
            <office:change-info>
              <dc:creator>Unknown</dc:creator>
              <dc:date>1997-01-13T09:39:00</dc:date>
            </office:change-info>
          </text:insertion>
        </text:changed-region>
        <text:changed-region xml:id="ct563557736" text:id="ct563557736">
          <text:insertion>
            <office:change-info>
              <dc:creator>Unknown</dc:creator>
              <dc:date>1996-12-02T11:10:00</dc:date>
            </office:change-info>
          </text:insertion>
        </text:changed-region>
        <text:changed-region xml:id="ct563556416" text:id="ct563556416">
          <text:insertion>
            <office:change-info>
              <dc:creator>Unknown</dc:creator>
              <dc:date>1996-12-02T11:10:00</dc:date>
            </office:change-info>
          </text:insertion>
        </text:changed-region>
        <text:changed-region xml:id="ct420284272" text:id="ct420284272">
          <text:insertion>
            <office:change-info>
              <dc:creator>Unknown</dc:creator>
              <dc:date>1997-01-13T09:39:00</dc:date>
            </office:change-info>
          </text:insertion>
        </text:changed-region>
        <text:changed-region xml:id="ct420282712" text:id="ct420282712">
          <text:insertion>
            <office:change-info>
              <dc:creator>Unknown</dc:creator>
              <dc:date>1997-01-13T09:39:00</dc:date>
            </office:change-info>
          </text:insertion>
        </text:changed-region>
        <text:changed-region xml:id="ct420281992" text:id="ct420281992">
          <text:insertion>
            <office:change-info>
              <dc:creator>Unknown</dc:creator>
              <dc:date>1997-01-13T09:39:00</dc:date>
            </office:change-info>
          </text:insertion>
        </text:changed-region>
        <text:changed-region xml:id="ct420285232" text:id="ct420285232">
          <text:insertion>
            <office:change-info>
              <dc:creator>Unknown</dc:creator>
              <dc:date>1997-01-13T09:39:00</dc:date>
            </office:change-info>
          </text:insertion>
        </text:changed-region>
        <text:changed-region xml:id="ct420281632" text:id="ct420281632">
          <text:insertion>
            <office:change-info>
              <dc:creator>Unknown</dc:creator>
              <dc:date>1997-01-13T09:39:00</dc:date>
            </office:change-info>
          </text:insertion>
        </text:changed-region>
        <text:changed-region xml:id="ct420280552" text:id="ct420280552">
          <text:insertion>
            <office:change-info>
              <dc:creator>Unknown</dc:creator>
              <dc:date>1997-01-13T09:39:00</dc:date>
            </office:change-info>
          </text:insertion>
        </text:changed-region>
        <text:changed-region xml:id="ct420283192" text:id="ct420283192">
          <text:insertion>
            <office:change-info>
              <dc:creator>Unknown</dc:creator>
              <dc:date>1997-01-13T09:39:00</dc:date>
            </office:change-info>
          </text:insertion>
        </text:changed-region>
        <text:changed-region xml:id="ct420281752" text:id="ct420281752">
          <text:insertion>
            <office:change-info>
              <dc:creator>Unknown</dc:creator>
              <dc:date>1997-01-13T09:39:00</dc:date>
            </office:change-info>
          </text:insertion>
        </text:changed-region>
        <text:changed-region xml:id="ct563562176" text:id="ct563562176">
          <text:insertion>
            <office:change-info>
              <dc:creator>Unknown</dc:creator>
              <dc:date>1996-12-02T11:10:00</dc:date>
            </office:change-info>
          </text:insertion>
        </text:changed-region>
        <text:changed-region xml:id="ct563560856" text:id="ct563560856">
          <text:insertion>
            <office:change-info>
              <dc:creator>Unknown</dc:creator>
              <dc:date>1996-12-02T11:10:00</dc:date>
            </office:change-info>
          </text:insertion>
        </text:changed-region>
        <text:changed-region xml:id="ct420286312" text:id="ct420286312">
          <text:insertion>
            <office:change-info>
              <dc:creator>Unknown</dc:creator>
              <dc:date>1997-01-13T09:39:00</dc:date>
            </office:change-info>
          </text:insertion>
        </text:changed-region>
        <text:changed-region xml:id="ct420279832" text:id="ct420279832">
          <text:insertion>
            <office:change-info>
              <dc:creator>Unknown</dc:creator>
              <dc:date>1997-01-13T09:39:00</dc:date>
            </office:change-info>
          </text:insertion>
        </text:changed-region>
        <text:changed-region xml:id="ct420284392" text:id="ct420284392">
          <text:insertion>
            <office:change-info>
              <dc:creator>Unknown</dc:creator>
              <dc:date>1997-01-13T09:39:00</dc:date>
            </office:change-info>
          </text:insertion>
        </text:changed-region>
        <text:changed-region xml:id="ct428326568" text:id="ct428326568">
          <text:insertion>
            <office:change-info>
              <dc:creator>Unknown</dc:creator>
              <dc:date>1997-01-13T09:39:00</dc:date>
            </office:change-info>
          </text:insertion>
        </text:changed-region>
        <text:changed-region xml:id="ct428323328" text:id="ct428323328">
          <text:insertion>
            <office:change-info>
              <dc:creator>Unknown</dc:creator>
              <dc:date>1997-01-13T09:39:00</dc:date>
            </office:change-info>
          </text:insertion>
        </text:changed-region>
        <text:changed-region xml:id="ct428328728" text:id="ct428328728">
          <text:insertion>
            <office:change-info>
              <dc:creator>Unknown</dc:creator>
              <dc:date>1997-01-13T09:39:00</dc:date>
            </office:change-info>
          </text:insertion>
        </text:changed-region>
        <text:changed-region xml:id="ct428327288" text:id="ct428327288">
          <text:insertion>
            <office:change-info>
              <dc:creator>Unknown</dc:creator>
              <dc:date>1997-01-13T09:39:00</dc:date>
            </office:change-info>
          </text:insertion>
        </text:changed-region>
        <text:changed-region xml:id="ct428319728" text:id="ct428319728">
          <text:insertion>
            <office:change-info>
              <dc:creator>Unknown</dc:creator>
              <dc:date>1997-01-13T09:39:00</dc:date>
            </office:change-info>
          </text:insertion>
        </text:changed-region>
        <text:changed-region xml:id="ct563560616" text:id="ct563560616">
          <text:insertion>
            <office:change-info>
              <dc:creator>Unknown</dc:creator>
              <dc:date>1996-12-02T11:10:00</dc:date>
            </office:change-info>
          </text:insertion>
        </text:changed-region>
        <text:changed-region xml:id="ct563558936" text:id="ct563558936">
          <text:insertion>
            <office:change-info>
              <dc:creator>Unknown</dc:creator>
              <dc:date>1996-12-02T11:10:00</dc:date>
            </office:change-info>
          </text:insertion>
        </text:changed-region>
        <text:changed-region xml:id="ct428318768" text:id="ct428318768">
          <text:insertion>
            <office:change-info>
              <dc:creator>Unknown</dc:creator>
              <dc:date>1997-01-13T09:39:00</dc:date>
            </office:change-info>
          </text:insertion>
        </text:changed-region>
        <text:changed-region xml:id="ct428328368" text:id="ct428328368">
          <text:insertion>
            <office:change-info>
              <dc:creator>Unknown</dc:creator>
              <dc:date>1997-01-13T09:39:00</dc:date>
            </office:change-info>
          </text:insertion>
        </text:changed-region>
        <text:changed-region xml:id="ct428332448" text:id="ct428332448">
          <text:insertion>
            <office:change-info>
              <dc:creator>Unknown</dc:creator>
              <dc:date>1997-01-13T09:39:00</dc:date>
            </office:change-info>
          </text:insertion>
        </text:changed-region>
        <text:changed-region xml:id="ct428332088" text:id="ct428332088">
          <text:insertion>
            <office:change-info>
              <dc:creator>Unknown</dc:creator>
              <dc:date>1997-01-13T09:39:00</dc:date>
            </office:change-info>
          </text:insertion>
        </text:changed-region>
        <text:changed-region xml:id="ct428318648" text:id="ct428318648">
          <text:insertion>
            <office:change-info>
              <dc:creator>Unknown</dc:creator>
              <dc:date>1997-01-13T09:39:00</dc:date>
            </office:change-info>
          </text:insertion>
        </text:changed-region>
        <text:changed-region xml:id="ct428331608" text:id="ct428331608">
          <text:insertion>
            <office:change-info>
              <dc:creator>Unknown</dc:creator>
              <dc:date>1997-01-13T09:39:00</dc:date>
            </office:change-info>
          </text:insertion>
        </text:changed-region>
        <text:changed-region xml:id="ct428323808" text:id="ct428323808">
          <text:insertion>
            <office:change-info>
              <dc:creator>Unknown</dc:creator>
              <dc:date>1997-01-13T09:39:00</dc:date>
            </office:change-info>
          </text:insertion>
        </text:changed-region>
        <text:changed-region xml:id="ct428323088" text:id="ct428323088">
          <text:insertion>
            <office:change-info>
              <dc:creator>Unknown</dc:creator>
              <dc:date>1997-01-13T09:39:00</dc:date>
            </office:change-info>
          </text:insertion>
        </text:changed-region>
        <text:changed-region xml:id="ct563561936" text:id="ct563561936">
          <text:insertion>
            <office:change-info>
              <dc:creator>Unknown</dc:creator>
              <dc:date>1996-12-02T11:10:00</dc:date>
            </office:change-info>
          </text:insertion>
        </text:changed-region>
        <text:changed-region xml:id="ct563567696" text:id="ct563567696">
          <text:insertion>
            <office:change-info>
              <dc:creator>Unknown</dc:creator>
              <dc:date>1996-12-02T11:10:00</dc:date>
            </office:change-info>
          </text:insertion>
        </text:changed-region>
        <text:changed-region xml:id="ct428318048" text:id="ct428318048">
          <text:insertion>
            <office:change-info>
              <dc:creator>Unknown</dc:creator>
              <dc:date>1997-01-13T09:39:00</dc:date>
            </office:change-info>
          </text:insertion>
        </text:changed-region>
        <text:changed-region xml:id="ct428332328" text:id="ct428332328">
          <text:insertion>
            <office:change-info>
              <dc:creator>Unknown</dc:creator>
              <dc:date>1997-01-13T09:39:00</dc:date>
            </office:change-info>
          </text:insertion>
        </text:changed-region>
        <text:changed-region xml:id="ct428328248" text:id="ct428328248">
          <text:insertion>
            <office:change-info>
              <dc:creator>Unknown</dc:creator>
              <dc:date>1997-01-13T09:39:00</dc:date>
            </office:change-info>
          </text:insertion>
        </text:changed-region>
        <text:changed-region xml:id="ct428322608" text:id="ct428322608">
          <text:insertion>
            <office:change-info>
              <dc:creator>Unknown</dc:creator>
              <dc:date>1997-01-13T09:39:00</dc:date>
            </office:change-info>
          </text:insertion>
        </text:changed-region>
        <text:changed-region xml:id="ct428321288" text:id="ct428321288">
          <text:insertion>
            <office:change-info>
              <dc:creator>Unknown</dc:creator>
              <dc:date>1997-01-13T09:39:00</dc:date>
            </office:change-info>
          </text:insertion>
        </text:changed-region>
        <text:changed-region xml:id="ct428321408" text:id="ct428321408">
          <text:insertion>
            <office:change-info>
              <dc:creator>Unknown</dc:creator>
              <dc:date>1997-01-13T09:39:00</dc:date>
            </office:change-info>
          </text:insertion>
        </text:changed-region>
        <text:changed-region xml:id="ct428325728" text:id="ct428325728">
          <text:insertion>
            <office:change-info>
              <dc:creator>Unknown</dc:creator>
              <dc:date>1997-01-13T09:39:00</dc:date>
            </office:change-info>
          </text:insertion>
        </text:changed-region>
        <text:changed-region xml:id="ct428329808" text:id="ct428329808">
          <text:insertion>
            <office:change-info>
              <dc:creator>Unknown</dc:creator>
              <dc:date>1997-01-13T09:39:00</dc:date>
            </office:change-info>
          </text:insertion>
        </text:changed-region>
        <text:changed-region xml:id="ct563569616" text:id="ct563569616">
          <text:insertion>
            <office:change-info>
              <dc:creator>Unknown</dc:creator>
              <dc:date>1996-12-02T11:10:00</dc:date>
            </office:change-info>
          </text:insertion>
        </text:changed-region>
        <text:changed-region xml:id="ct563561816" text:id="ct563561816">
          <text:insertion>
            <office:change-info>
              <dc:creator>Unknown</dc:creator>
              <dc:date>1996-12-02T11:10:00</dc:date>
            </office:change-info>
          </text:insertion>
        </text:changed-region>
        <text:changed-region xml:id="ct428332568" text:id="ct428332568">
          <text:insertion>
            <office:change-info>
              <dc:creator>Unknown</dc:creator>
              <dc:date>1997-01-13T09:36:00</dc:date>
            </office:change-info>
          </text:insertion>
        </text:changed-region>
        <text:changed-region xml:id="ct428325248" text:id="ct428325248">
          <text:insertion>
            <office:change-info>
              <dc:creator>Unknown</dc:creator>
              <dc:date>1997-01-13T09:36:00</dc:date>
            </office:change-info>
          </text:insertion>
        </text:changed-region>
        <text:changed-region xml:id="ct428323928" text:id="ct428323928">
          <text:insertion>
            <office:change-info>
              <dc:creator>Unknown</dc:creator>
              <dc:date>1997-01-13T09:36:00</dc:date>
            </office:change-info>
          </text:insertion>
        </text:changed-region>
        <text:changed-region xml:id="ct567702784" text:id="ct567702784">
          <text:insertion>
            <office:change-info>
              <dc:creator>Unknown</dc:creator>
              <dc:date>1997-01-13T09:36:00</dc:date>
            </office:change-info>
          </text:insertion>
        </text:changed-region>
        <text:changed-region xml:id="ct567702904" text:id="ct567702904">
          <text:insertion>
            <office:change-info>
              <dc:creator>Unknown</dc:creator>
              <dc:date>1997-01-13T09:36:00</dc:date>
            </office:change-info>
          </text:insertion>
        </text:changed-region>
        <text:changed-region xml:id="ct563564936" text:id="ct563564936">
          <text:insertion>
            <office:change-info>
              <dc:creator>Unknown</dc:creator>
              <dc:date>1996-12-02T11:10:00</dc:date>
            </office:change-info>
          </text:insertion>
        </text:changed-region>
        <text:changed-region xml:id="ct563561696" text:id="ct563561696">
          <text:insertion>
            <office:change-info>
              <dc:creator>Unknown</dc:creator>
              <dc:date>1996-12-02T11:10:00</dc:date>
            </office:change-info>
          </text:insertion>
        </text:changed-region>
        <text:changed-region xml:id="ct567709504" text:id="ct567709504">
          <text:insertion>
            <office:change-info>
              <dc:creator>Unknown</dc:creator>
              <dc:date>1997-01-13T09:36:00</dc:date>
            </office:change-info>
          </text:insertion>
        </text:changed-region>
        <text:changed-region xml:id="ct567700384" text:id="ct567700384">
          <text:insertion>
            <office:change-info>
              <dc:creator>Unknown</dc:creator>
              <dc:date>1997-01-13T09:36:00</dc:date>
            </office:change-info>
          </text:insertion>
        </text:changed-region>
        <text:changed-region xml:id="ct567707224" text:id="ct567707224">
          <text:insertion>
            <office:change-info>
              <dc:creator>Unknown</dc:creator>
              <dc:date>1997-01-13T09:36:00</dc:date>
            </office:change-info>
          </text:insertion>
        </text:changed-region>
        <text:changed-region xml:id="ct567702424" text:id="ct567702424">
          <text:insertion>
            <office:change-info>
              <dc:creator>Unknown</dc:creator>
              <dc:date>1997-01-13T09:36:00</dc:date>
            </office:change-info>
          </text:insertion>
        </text:changed-region>
        <text:changed-region xml:id="ct428312824" text:id="ct428312824">
          <text:insertion>
            <office:change-info>
              <dc:creator>Unknown</dc:creator>
              <dc:date>1997-01-13T09:36:00</dc:date>
            </office:change-info>
          </text:insertion>
        </text:changed-region>
        <text:changed-region xml:id="ct563566256" text:id="ct563566256">
          <text:insertion>
            <office:change-info>
              <dc:creator>Unknown</dc:creator>
              <dc:date>1996-12-02T11:10:00</dc:date>
            </office:change-info>
          </text:insertion>
        </text:changed-region>
        <text:changed-region xml:id="ct563566976" text:id="ct563566976">
          <text:insertion>
            <office:change-info>
              <dc:creator>Unknown</dc:creator>
              <dc:date>1996-12-02T11:10:00</dc:date>
            </office:change-info>
          </text:insertion>
        </text:changed-region>
        <text:changed-region xml:id="ct428309824" text:id="ct428309824">
          <text:insertion>
            <office:change-info>
              <dc:creator>Unknown</dc:creator>
              <dc:date>1997-01-13T09:36:00</dc:date>
            </office:change-info>
          </text:insertion>
        </text:changed-region>
        <text:changed-region xml:id="ct428307424" text:id="ct428307424">
          <text:insertion>
            <office:change-info>
              <dc:creator>Unknown</dc:creator>
              <dc:date>1997-01-13T09:36:00</dc:date>
            </office:change-info>
          </text:insertion>
        </text:changed-region>
        <text:changed-region xml:id="ct428307904" text:id="ct428307904">
          <text:insertion>
            <office:change-info>
              <dc:creator>Unknown</dc:creator>
              <dc:date>1997-01-13T09:36:00</dc:date>
            </office:change-info>
          </text:insertion>
        </text:changed-region>
        <text:changed-region xml:id="ct428312224" text:id="ct428312224">
          <text:insertion>
            <office:change-info>
              <dc:creator>Unknown</dc:creator>
              <dc:date>1997-01-13T09:36:00</dc:date>
            </office:change-info>
          </text:insertion>
        </text:changed-region>
        <text:changed-region xml:id="ct428304904" text:id="ct428304904">
          <text:insertion>
            <office:change-info>
              <dc:creator>Unknown</dc:creator>
              <dc:date>1997-01-13T09:36:00</dc:date>
            </office:change-info>
          </text:insertion>
        </text:changed-region>
        <text:changed-region xml:id="ct563568416" text:id="ct563568416">
          <text:insertion>
            <office:change-info>
              <dc:creator>Unknown</dc:creator>
              <dc:date>1996-12-02T11:10:00</dc:date>
            </office:change-info>
          </text:insertion>
        </text:changed-region>
        <text:changed-region xml:id="ct563563496" text:id="ct563563496">
          <text:insertion>
            <office:change-info>
              <dc:creator>Unknown</dc:creator>
              <dc:date>1996-12-02T11:10:00</dc:date>
            </office:change-info>
          </text:insertion>
        </text:changed-region>
        <text:changed-region xml:id="ct428307784" text:id="ct428307784">
          <text:insertion>
            <office:change-info>
              <dc:creator>Unknown</dc:creator>
              <dc:date>1997-01-13T09:36:00</dc:date>
            </office:change-info>
          </text:insertion>
        </text:changed-region>
        <text:changed-region xml:id="ct428315344" text:id="ct428315344">
          <text:insertion>
            <office:change-info>
              <dc:creator>Unknown</dc:creator>
              <dc:date>1997-01-13T09:36:00</dc:date>
            </office:change-info>
          </text:insertion>
        </text:changed-region>
        <text:changed-region xml:id="ct428307304" text:id="ct428307304">
          <text:insertion>
            <office:change-info>
              <dc:creator>Unknown</dc:creator>
              <dc:date>1997-01-13T09:36:00</dc:date>
            </office:change-info>
          </text:insertion>
        </text:changed-region>
        <text:changed-region xml:id="ct428302624" text:id="ct428302624">
          <text:insertion>
            <office:change-info>
              <dc:creator>Unknown</dc:creator>
              <dc:date>1997-01-13T09:36:00</dc:date>
            </office:change-info>
          </text:insertion>
        </text:changed-region>
        <text:changed-region xml:id="ct428301664" text:id="ct428301664">
          <text:insertion>
            <office:change-info>
              <dc:creator>Unknown</dc:creator>
              <dc:date>1997-01-13T09:36:00</dc:date>
            </office:change-info>
          </text:insertion>
        </text:changed-region>
        <text:changed-region xml:id="ct563558096" text:id="ct563558096">
          <text:insertion>
            <office:change-info>
              <dc:creator>Unknown</dc:creator>
              <dc:date>1996-12-02T11:10:00</dc:date>
            </office:change-info>
          </text:insertion>
        </text:changed-region>
        <text:changed-region xml:id="ct563569736" text:id="ct563569736">
          <text:insertion>
            <office:change-info>
              <dc:creator>Unknown</dc:creator>
              <dc:date>1996-12-02T11:10:00</dc:date>
            </office:change-info>
          </text:insertion>
        </text:changed-region>
        <text:changed-region xml:id="ct428315104" text:id="ct428315104">
          <text:insertion>
            <office:change-info>
              <dc:creator>Unknown</dc:creator>
              <dc:date>1997-01-13T09:36:00</dc:date>
            </office:change-info>
          </text:insertion>
        </text:changed-region>
        <text:changed-region xml:id="ct428312464" text:id="ct428312464">
          <text:insertion>
            <office:change-info>
              <dc:creator>Unknown</dc:creator>
              <dc:date>1997-01-13T09:36:00</dc:date>
            </office:change-info>
          </text:insertion>
        </text:changed-region>
        <text:changed-region xml:id="ct428313904" text:id="ct428313904">
          <text:insertion>
            <office:change-info>
              <dc:creator>Unknown</dc:creator>
              <dc:date>1997-01-13T09:36:00</dc:date>
            </office:change-info>
          </text:insertion>
        </text:changed-region>
        <text:changed-region xml:id="ct428306944" text:id="ct428306944">
          <text:insertion>
            <office:change-info>
              <dc:creator>Unknown</dc:creator>
              <dc:date>1997-01-13T09:36:00</dc:date>
            </office:change-info>
          </text:insertion>
        </text:changed-region>
        <text:changed-region xml:id="ct428313304" text:id="ct428313304">
          <text:insertion>
            <office:change-info>
              <dc:creator>Unknown</dc:creator>
              <dc:date>1997-01-13T09:36:00</dc:date>
            </office:change-info>
          </text:insertion>
        </text:changed-region>
        <text:changed-region xml:id="ct563569976" text:id="ct563569976">
          <text:insertion>
            <office:change-info>
              <dc:creator>Unknown</dc:creator>
              <dc:date>1996-12-02T11:10:00</dc:date>
            </office:change-info>
          </text:insertion>
        </text:changed-region>
        <text:changed-region xml:id="ct563556056" text:id="ct563556056">
          <text:insertion>
            <office:change-info>
              <dc:creator>Unknown</dc:creator>
              <dc:date>1996-12-02T11:10:00</dc:date>
            </office:change-info>
          </text:insertion>
        </text:changed-region>
        <text:changed-region xml:id="ct428302504" text:id="ct428302504">
          <text:insertion>
            <office:change-info>
              <dc:creator>Unknown</dc:creator>
              <dc:date>1997-01-13T09:36:00</dc:date>
            </office:change-info>
          </text:insertion>
        </text:changed-region>
        <text:changed-region xml:id="ct428311744" text:id="ct428311744">
          <text:insertion>
            <office:change-info>
              <dc:creator>Unknown</dc:creator>
              <dc:date>1997-01-13T09:36:00</dc:date>
            </office:change-info>
          </text:insertion>
        </text:changed-region>
        <text:changed-region xml:id="ct428309584" text:id="ct428309584">
          <text:insertion>
            <office:change-info>
              <dc:creator>Unknown</dc:creator>
              <dc:date>1997-01-13T09:36:00</dc:date>
            </office:change-info>
          </text:insertion>
        </text:changed-region>
        <text:changed-region xml:id="ct428300584" text:id="ct428300584">
          <text:insertion>
            <office:change-info>
              <dc:creator>Unknown</dc:creator>
              <dc:date>1997-01-13T09:36:00</dc:date>
            </office:change-info>
          </text:insertion>
        </text:changed-region>
        <text:changed-region xml:id="ct428315584" text:id="ct428315584">
          <text:insertion>
            <office:change-info>
              <dc:creator>Unknown</dc:creator>
              <dc:date>1997-01-13T09:36:00</dc:date>
            </office:change-info>
          </text:insertion>
        </text:changed-region>
        <text:changed-region xml:id="ct563556656" text:id="ct563556656">
          <text:insertion>
            <office:change-info>
              <dc:creator>Unknown</dc:creator>
              <dc:date>1996-12-02T11:10:00</dc:date>
            </office:change-info>
          </text:insertion>
        </text:changed-region>
        <text:changed-region xml:id="ct563559176" text:id="ct563559176">
          <text:insertion>
            <office:change-info>
              <dc:creator>Unknown</dc:creator>
              <dc:date>1996-12-02T11:10:00</dc:date>
            </office:change-info>
          </text:insertion>
        </text:changed-region>
        <text:changed-region xml:id="ct428310184" text:id="ct428310184">
          <text:insertion>
            <office:change-info>
              <dc:creator>Unknown</dc:creator>
              <dc:date>1997-01-13T09:36:00</dc:date>
            </office:change-info>
          </text:insertion>
        </text:changed-region>
        <text:changed-region xml:id="ct428302864" text:id="ct428302864">
          <text:insertion>
            <office:change-info>
              <dc:creator>Unknown</dc:creator>
              <dc:date>1997-01-13T09:36:00</dc:date>
            </office:change-info>
          </text:insertion>
        </text:changed-region>
        <text:changed-region xml:id="ct428314384" text:id="ct428314384">
          <text:insertion>
            <office:change-info>
              <dc:creator>Unknown</dc:creator>
              <dc:date>1997-01-13T09:36:00</dc:date>
            </office:change-info>
          </text:insertion>
        </text:changed-region>
        <text:changed-region xml:id="ct428311144" text:id="ct428311144">
          <text:insertion>
            <office:change-info>
              <dc:creator>Unknown</dc:creator>
              <dc:date>1997-01-13T09:36:00</dc:date>
            </office:change-info>
          </text:insertion>
        </text:changed-region>
        <text:changed-region xml:id="ct428307064" text:id="ct428307064">
          <text:insertion>
            <office:change-info>
              <dc:creator>Unknown</dc:creator>
              <dc:date>1997-01-13T09:36:00</dc:date>
            </office:change-info>
          </text:insertion>
        </text:changed-region>
        <text:changed-region xml:id="ct563563016" text:id="ct563563016">
          <text:insertion>
            <office:change-info>
              <dc:creator>Unknown</dc:creator>
              <dc:date>1996-12-02T11:10:00</dc:date>
            </office:change-info>
          </text:insertion>
        </text:changed-region>
        <text:changed-region xml:id="ct563566856" text:id="ct563566856">
          <text:insertion>
            <office:change-info>
              <dc:creator>Unknown</dc:creator>
              <dc:date>1996-12-02T11:10:00</dc:date>
            </office:change-info>
          </text:insertion>
        </text:changed-region>
        <text:changed-region xml:id="ct428304664" text:id="ct428304664">
          <text:insertion>
            <office:change-info>
              <dc:creator>Unknown</dc:creator>
              <dc:date>1997-01-13T09:36:00</dc:date>
            </office:change-info>
          </text:insertion>
        </text:changed-region>
        <text:changed-region xml:id="ct428305864" text:id="ct428305864">
          <text:insertion>
            <office:change-info>
              <dc:creator>Unknown</dc:creator>
              <dc:date>1997-01-13T09:36:00</dc:date>
            </office:change-info>
          </text:insertion>
        </text:changed-region>
        <text:changed-region xml:id="ct428300464" text:id="ct428300464">
          <text:insertion>
            <office:change-info>
              <dc:creator>Unknown</dc:creator>
              <dc:date>1997-01-13T09:36:00</dc:date>
            </office:change-info>
          </text:insertion>
        </text:changed-region>
        <text:changed-region xml:id="ct428306704" text:id="ct428306704">
          <text:insertion>
            <office:change-info>
              <dc:creator>Unknown</dc:creator>
              <dc:date>1997-01-13T09:36:00</dc:date>
            </office:change-info>
          </text:insertion>
        </text:changed-region>
        <text:changed-region xml:id="ct428314984" text:id="ct428314984">
          <text:insertion>
            <office:change-info>
              <dc:creator>Unknown</dc:creator>
              <dc:date>1997-01-13T09:36:00</dc:date>
            </office:change-info>
          </text:insertion>
        </text:changed-region>
        <text:changed-region xml:id="ct563570576" text:id="ct563570576">
          <text:insertion>
            <office:change-info>
              <dc:creator>Unknown</dc:creator>
              <dc:date>1996-12-02T11:10:00</dc:date>
            </office:change-info>
          </text:insertion>
        </text:changed-region>
        <text:changed-region xml:id="ct563566496" text:id="ct563566496">
          <text:insertion>
            <office:change-info>
              <dc:creator>Unknown</dc:creator>
              <dc:date>1996-12-02T11:10:00</dc:date>
            </office:change-info>
          </text:insertion>
        </text:changed-region>
        <text:changed-region xml:id="ct428314264" text:id="ct428314264">
          <text:insertion>
            <office:change-info>
              <dc:creator>Unknown</dc:creator>
              <dc:date>1997-01-13T09:39:00</dc:date>
            </office:change-info>
          </text:insertion>
        </text:changed-region>
        <text:changed-region xml:id="ct428313784" text:id="ct428313784">
          <text:insertion>
            <office:change-info>
              <dc:creator>Unknown</dc:creator>
              <dc:date>1997-01-13T09:39:00</dc:date>
            </office:change-info>
          </text:insertion>
        </text:changed-region>
        <text:changed-region xml:id="ct428302744" text:id="ct428302744">
          <text:insertion>
            <office:change-info>
              <dc:creator>Unknown</dc:creator>
              <dc:date>1997-01-13T09:39:00</dc:date>
            </office:change-info>
          </text:insertion>
        </text:changed-region>
        <text:changed-region xml:id="ct428308864" text:id="ct428308864">
          <text:insertion>
            <office:change-info>
              <dc:creator>Unknown</dc:creator>
              <dc:date>1997-01-13T09:39:00</dc:date>
            </office:change-info>
          </text:insertion>
        </text:changed-region>
        <text:changed-region xml:id="ct428302984" text:id="ct428302984">
          <text:insertion>
            <office:change-info>
              <dc:creator>Unknown</dc:creator>
              <dc:date>1997-01-13T09:39:00</dc:date>
            </office:change-info>
          </text:insertion>
        </text:changed-region>
        <text:changed-region xml:id="ct428304064" text:id="ct428304064">
          <text:insertion>
            <office:change-info>
              <dc:creator>Unknown</dc:creator>
              <dc:date>1997-01-13T09:39:00</dc:date>
            </office:change-info>
          </text:insertion>
        </text:changed-region>
        <text:changed-region xml:id="ct428301784" text:id="ct428301784">
          <text:insertion>
            <office:change-info>
              <dc:creator>Unknown</dc:creator>
              <dc:date>1997-01-13T09:39:00</dc:date>
            </office:change-info>
          </text:insertion>
        </text:changed-region>
        <text:changed-region xml:id="ct428315704" text:id="ct428315704">
          <text:insertion>
            <office:change-info>
              <dc:creator>Unknown</dc:creator>
              <dc:date>1997-01-13T09:39:00</dc:date>
            </office:change-info>
          </text:insertion>
        </text:changed-region>
        <text:changed-region xml:id="ct563560376" text:id="ct563560376">
          <text:insertion>
            <office:change-info>
              <dc:creator>Unknown</dc:creator>
              <dc:date>1996-12-02T11:10:00</dc:date>
            </office:change-info>
          </text:insertion>
        </text:changed-region>
        <text:changed-region xml:id="ct563555936" text:id="ct563555936">
          <text:insertion>
            <office:change-info>
              <dc:creator>Unknown</dc:creator>
              <dc:date>1996-12-02T11:10:00</dc:date>
            </office:change-info>
          </text:insertion>
        </text:changed-region>
        <text:changed-region xml:id="ct428309344" text:id="ct428309344">
          <text:insertion>
            <office:change-info>
              <dc:creator>Unknown</dc:creator>
              <dc:date>1997-01-13T09:39:00</dc:date>
            </office:change-info>
          </text:insertion>
        </text:changed-region>
        <text:changed-region xml:id="ct428308504" text:id="ct428308504">
          <text:insertion>
            <office:change-info>
              <dc:creator>Unknown</dc:creator>
              <dc:date>1997-01-13T09:39:00</dc:date>
            </office:change-info>
          </text:insertion>
        </text:changed-region>
        <text:changed-region xml:id="ct428310784" text:id="ct428310784">
          <text:insertion>
            <office:change-info>
              <dc:creator>Unknown</dc:creator>
              <dc:date>1997-01-13T09:39:00</dc:date>
            </office:change-info>
          </text:insertion>
        </text:changed-region>
        <text:changed-region xml:id="ct428308984" text:id="ct428308984">
          <text:insertion>
            <office:change-info>
              <dc:creator>Unknown</dc:creator>
              <dc:date>1997-01-13T09:39:00</dc:date>
            </office:change-info>
          </text:insertion>
        </text:changed-region>
        <text:changed-region xml:id="ct428305384" text:id="ct428305384">
          <text:insertion>
            <office:change-info>
              <dc:creator>Unknown</dc:creator>
              <dc:date>1997-01-13T09:39:00</dc:date>
            </office:change-info>
          </text:insertion>
        </text:changed-region>
        <text:changed-region xml:id="ct428316304" text:id="ct428316304">
          <text:insertion>
            <office:change-info>
              <dc:creator>Unknown</dc:creator>
              <dc:date>1997-01-13T09:39:00</dc:date>
            </office:change-info>
          </text:insertion>
        </text:changed-region>
        <text:changed-region xml:id="ct563570216" text:id="ct563570216">
          <text:insertion>
            <office:change-info>
              <dc:creator>第二局</dc:creator>
              <dc:date>1996-12-06T08:08:00</dc:date>
            </office:change-info>
          </text:insertion>
        </text:changed-region>
        <text:changed-region xml:id="ct563556896" text:id="ct563556896">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目　　　　錄</text:p>
      <text:p text:style-name="P11">壹、總統令</text:p>
      <text:p text:style-name="P83"><text:span text:style-name="T5">　</text:span><text:span text:style-name="T8">一、公布法律</text:span></text:p>
      <text:p text:style-name="P98"><text:span text:style-name="T7"></text:span><text:span text:style-name="T13">修正醫師法條文</text:span><text:span text:style-name="T8">………………………………………二</text:span></text:p>
      <text:p text:style-name="P99"><text:span text:style-name="T7"></text:span><text:span text:style-name="T8">修正醫療法條文………………………………………二</text:span></text:p>
      <text:p text:style-name="P99"><text:span text:style-name="T7"></text:span><text:span text:style-name="T8">修正</text:span><text:span text:style-name="T13">職業訓練法第二條條文</text:span><text:span text:style-name="T8">…………………………三</text:span></text:p>
      <text:p text:style-name="P99"><text:span text:style-name="T7"></text:span><text:span text:style-name="T8">修正工會法條文………………………………………三</text:span></text:p>
      <text:p text:style-name="P98"><text:span text:style-name="T7"></text:span><text:span text:style-name="T8">修正</text:span><text:span text:style-name="T13">勞動基準法條文</text:span><text:span text:style-name="T8">…………………………………四</text:span></text:p>
      <text:p text:style-name="P99"><text:span text:style-name="T7"></text:span><text:span text:style-name="T8">修正勞資爭議處理法條文……………………………四</text:span></text:p>
      <text:p text:style-name="P99"><text:span text:style-name="T7"></text:span><text:span text:style-name="T8">修正勞動檢查法條文…………………………………五</text:span></text:p>
      <text:p text:style-name="P99"><text:span text:style-name="T7"></text:span><text:span text:style-name="T13">修正勞工保險條例條文</text:span><text:span text:style-name="T8">………………………………六</text:span></text:p>
      <text:p text:style-name="P98"><text:span text:style-name="T7"></text:span><text:span text:style-name="T8">修正</text:span><text:span text:style-name="T13">助產士法條文</text:span><text:span text:style-name="T8">……………………………………七</text:span></text:p>
      <text:p text:style-name="P99"><text:span text:style-name="T7"></text:span><text:span text:style-name="T8">修正農會法條文………………………………………八</text:span></text:p>
      <text:p text:style-name="P100"><text:span text:style-name="T7"></text:span><text:span text:style-name="T8">修正漁會法條文………………………………………九</text:span></text:p>
      <text:p text:style-name="P98"><text:span text:style-name="T7"></text:span><text:span text:style-name="T13">修正精神衛生法條文</text:span><text:span text:style-name="T8">…………………………………九</text:span></text:p>
      <text:p text:style-name="P98"><text:span text:style-name="T7"></text:span><text:span text:style-name="T13">增訂並修正後天免疫缺乏症候群防治條例條文</text:span><text:span text:style-name="T8">……十</text:span></text:p>
      <text:p text:style-name="P98"><text:span text:style-name="T7"></text:span><text:span text:style-name="T8">修正公務員服務法第十一條條文…………………十一</text:span></text:p>
      <text:p text:style-name="P97"><text:span text:style-name="T7"></text:span><text:span text:style-name="T13">制定日據時代株式會社台灣銀行海外分支機構</text:span></text:p>
      <text:p text:style-name="P101"><text:span text:style-name="T13">特別當座預金處理條例</text:span><text:span text:style-name="T8">……………………………十一</text:span></text:p>
      <text:p text:style-name="P98"><text:span text:style-name="T7"></text:span><text:span text:style-name="T13">修正刑事訴訟法第二百四十五條條文</text:span><text:span text:style-name="T8">……………十二</text:span></text:p>
      <text:p text:style-name="P98"><text:span text:style-name="T7"></text:span><text:span text:style-name="T13">修正教師法第三十五條條文</text:span><text:span text:style-name="T8">………………………十三</text:span></text:p>
      <text:p text:style-name="P98"><text:span text:style-name="T7"></text:span><text:span text:style-name="T13">修正國營事業管理法第三十五條條文</text:span><text:span text:style-name="T8">……………十三</text:span></text:p>
      <text:p text:style-name="P98"><text:span text:style-name="T7"></text:span><text:span text:style-name="T13">修正公職人員選舉罷免法條文</text:span><text:span text:style-name="T8">……………………十四</text:span></text:p>
      <text:p text:style-name="P98"><text:span text:style-name="T7"></text:span><text:span text:style-name="T13">制定災害防救法</text:span><text:span text:style-name="T8">……………………………………十四</text:span></text:p>
      <text:p text:style-name="P98"><text:span text:style-name="T7"></text:span><text:span text:style-name="T13">增訂、刪除並修正證券交易法條文</text:span><text:span text:style-name="T8">……………二十四</text:span></text:p>
      <text:p text:style-name="P98"><text:span text:style-name="T7"></text:span><text:span text:style-name="T8">制定信託業法……………………………………三十三</text:span></text:p>
      <text:p text:style-name="P84"><text:span text:style-name="T5">　</text:span><text:span text:style-name="T8">二、任免官員…………………………………………四十三</text:span></text:p>
      <text:p text:style-name="P84"><text:span text:style-name="T5">　</text:span><text:span text:style-name="T8">三、明令褒揚…………………………………………四十六</text:span></text:p>
      <text:p text:style-name="P11">貳、公告</text:p>
      <text:list xml:id="list2030249005491954360" text:style-name="WW8Num5">
        <text:list-item>
          <text:p text:style-name="P102">中央研究院第二十三屆院士當選人名單<text:span text:style-name="T29">………</text:span>四十六</text:p>
        </text:list-item>
        <text:list-item>
          <text:p text:style-name="P102">內政部核准取得中華民國國籍一覽表<text:span text:style-name="T29">…………</text:span>四十七</text:p>
        </text:list-item>
      </text:list>
      <text:p text:style-name="P103"/>
      <table:table table:name="表格1" table:style-name="表格1">
        <table:table-column table:style-name="表格1.A"/>
        <table:table-column table:style-name="表格1.B"/>
        <table:table-row table:style-name="表格1.1">
          <table:table-cell table:style-name="表格1.A1" office:value-type="string">
            <text:p text:style-name="P13"/>
          </table:table-cell>
          <table:table-cell table:style-name="表格1.A1" office:value-type="string">
            <text:p text:style-name="P104">﹏﹏﹏﹏﹏﹏﹏</text:p>
          </table:table-cell>
        </table:table-row>
        <table:table-row table:style-name="表格1.1">
          <table:table-cell table:style-name="表格1.A1" office:value-type="string">
            <text:p text:style-name="P20"/>
          </table:table-cell>
          <table:table-cell table:style-name="表格1.B2" office:value-type="string">
            <text:p text:style-name="P25">總統令</text:p>
          </table:table-cell>
        </table:table-row>
        <table:table-row table:style-name="表格1.1">
          <table:table-cell table:style-name="表格1.A1" office:value-type="string">
            <text:p text:style-name="P22"/>
          </table:table-cell>
          <table:table-cell table:style-name="表格1.A1" office:value-type="string">
            <text:p text:style-name="P26">﹏﹏﹏﹏﹏﹏﹏</text:p>
          </table:table-cell>
        </table:table-row>
        <table:table-row table:style-name="表格1.4">
          <table:table-cell table:style-name="表格1.A1" office:value-type="string">
            <text:p text:style-name="P21"><text:change-start text:change-id="ct429290424"/><text:span text:style-name="T12">總統令</text:span>　<text:change-end text:change-id="ct429290424"/></text:p>
          </table:table-cell>
          <table:table-cell table:style-name="表格1.A1" office:value-type="string">
            <text:p text:style-name="P14"><text:change-start text:change-id="ct429290664"/>中華民國八十<text:change-end text:change-id="ct429290664"/>九<text:change-start text:change-id="ct429288384"/>年<text:change-end text:change-id="ct429288384"/>七<text:change-start text:change-id="ct429293304"/>月十<text:change-end text:change-id="ct429293304"/>九<text:change-start text:change-id="ct429292704"/>日</text:p>
            <text:p text:style-name="P14">華總<text:change-end text:change-id="ct429292704"/>一義<text:change-start text:change-id="ct433367664"/>字第八<text:change-end text:change-id="ct433367664"/>九<text:change-start text:change-id="ct433373784"/><text:span text:style-name="T29">○○</text:span><text:change-end text:change-id="ct433373784"/>一七七五九<text:change-start text:change-id="ct433378944"/><text:span text:style-name="T29">○</text:span>號<text:change-end text:change-id="ct433378944"/></text:p>
          </table:table-cell>
        </table:table-row>
      </table:table>
      <text:p text:style-name="令頭1">茲修正醫師法第五條及第七條之三條文，公布之。</text:p>
      <text:p text:style-name="P2"><text:change-start text:change-id="ct428311264"/><text:span text:style-name="T32">總　　　統　</text:span><text:change-end text:change-id="ct428311264"/><text:span text:style-name="T32">陳水扁</text:span><text:change-start text:change-id="ct428300824"/></text:p>
      <text:p text:style-name="P5"><text:span text:style-name="T32">行政院院長　</text:span><text:change-end text:change-id="ct428300824"/><text:span text:style-name="T32">唐　飛</text:span></text:p>
      <text:p text:style-name="P68">修正醫師法第五條及第七條之三條文</text:p>
      <text:p text:style-name="P87">中華民國八十九年七月十九日公布</text:p>
      <text:p text:style-name="P86">第　五　條　　有左列各款情事之一者，不得充醫師；其已充醫師者，撤銷其醫師證書：</text:p>
      <text:p text:style-name="P134">一、觸犯<text:span text:style-name="T29"></text:span>品罪經判刑確定。</text:p>
      <text:list xml:id="list5126237917239708312" text:style-name="WW8Num1">
        <text:list-item>
          <text:p text:style-name="P139">曾受本法所定除名或依法撤銷醫師證書處分。</text:p>
        </text:list-item>
      </text:list>
      <text:p text:style-name="P86">第七條之三　　本法所稱衛生主管機關：在中央為行政院衛生署；在直轄市為直轄市政府；在縣（市）為縣（市）政府。</text:p>
      <table:table table:name="表格2" table:style-name="表格2">
        <table:table-column table:style-name="表格2.A"/>
        <table:table-column table:style-name="表格2.B"/>
        <table:table-row table:style-name="表格2.1">
          <table:table-cell table:style-name="表格2.A1" office:value-type="string">
            <text:p text:style-name="P21"><text:change-start text:change-id="ct433365984"/><text:span text:style-name="T12">總統令</text:span>　<text:change-end text:change-id="ct433365984"/></text:p>
          </table:table-cell>
          <table:table-cell table:style-name="表格2.A1" office:value-type="string">
            <text:p text:style-name="P14"><text:change-start text:change-id="ct433375944"/>中華民國八十<text:change-end text:change-id="ct433375944"/>九<text:change-start text:change-id="ct433377384"/>年<text:change-end text:change-id="ct433377384"/>七<text:change-start text:change-id="ct433377144"/>月十<text:change-end text:change-id="ct433377144"/>九<text:change-start text:change-id="ct433378344"/>日</text:p>
            <text:p text:style-name="P14">華總<text:change-end text:change-id="ct433378344"/>一義<text:change-start text:change-id="ct433374504"/>字第八<text:change-end text:change-id="ct433374504"/>九<text:change-start text:change-id="ct433372104"/><text:span text:style-name="T29">○○</text:span><text:change-end text:change-id="ct433372104"/>一七七六<text:span text:style-name="T29">○</text:span><text:change-start text:change-id="ct433372224"/><text:span text:style-name="T29">○</text:span>號<text:change-end text:change-id="ct433372224"/></text:p>
          </table:table-cell>
        </table:table-row>
      </table:table>
      <text:p text:style-name="令頭1">茲修正醫療法第十條、第十七條、第二十三條、第六十六條、第六十七條及第七十四條條文，公布之。</text:p>
      <text:p text:style-name="P2"><text:change-start text:change-id="ct428308024"/><text:span text:style-name="T32">總　　　統　</text:span><text:change-end text:change-id="ct428308024"/><text:span text:style-name="T32">陳水扁</text:span><text:change-start text:change-id="ct428316184"/></text:p>
      <text:p text:style-name="P5"><text:span text:style-name="T32">行政院院長　</text:span><text:change-end text:change-id="ct428316184"/><text:span text:style-name="T32">唐　飛</text:span></text:p>
      <text:p text:style-name="P68">修正醫療法第十條、第十七條、第二十三條、第六十六條、第六十七條及第七十四條條文</text:p>
      <text:p text:style-name="P87">中華民國八十九年七月十九日公布</text:p>
      <text:p text:style-name="P88">第　十　條　　本法所稱衛生<text:span text:style-name="T34">主管機關：在中央為行政院衛生署；在</text:span>直轄市為直轄市政府；在縣（市）為縣（市）政府。</text:p>
      <text:p text:style-name="P88"><text:span text:style-name="T36">第十七條</text:span>　　醫療機構收取醫療費用之標準，由直轄市及縣（市）衛生主管機關核定之。但公立醫療機構之收費標準，由該管主管機關分別核定。</text:p>
      <text:p text:style-name="P88">第二十三條　　中央衛生主管機關得視需要辦理醫院評鑑，並得委託民間團體辦理。直轄市或縣（市）衛生主管機關對轄區內醫療機構業務，應定期督導考核及輔導。</text:p>
      <text:p text:style-name="P88">第六十六條　　中央及直轄市衛生主管機關依醫療網實施計畫，在醫療資源缺乏地區，得採取左列措施，獎勵民間設立醫療機構：</text:p>
      <text:p text:style-name="項_ff11_">一、補助醫療設備費用。<text:span text:style-name="T29"> </text:span></text:p>
      <text:p text:style-name="項_ff11_">二、為興建醫院費用，洽供貸款或補助利息。</text:p>
      <text:p text:style-name="P88"><text:soft-page-break/>第六十七條　　中央及直轄市衛生主管機關，得設置或籌募醫療發展基金，供前條所定獎勵之用。</text:p>
      <text:p text:style-name="P88">第七十四條　　直轄市及縣（市）衛生主管機關，應設置醫事審議委員會，任務如左：</text:p>
      <text:list xml:id="list799379269606030008" text:style-name="WW8Num4">
        <text:list-item>
          <text:p text:style-name="P135">關於醫療機構設立之審議事項。</text:p>
        </text:list-item>
        <text:list-item>
          <text:p text:style-name="P135">關於醫療收費標準之審議事項。</text:p>
        </text:list-item>
        <text:list-item>
          <text:p text:style-name="P135">關於醫療爭議之調處事項。</text:p>
        </text:list-item>
        <text:list-item>
          <text:p text:style-name="P135">關於醫德之促進事項。</text:p>
        </text:list-item>
        <text:list-item>
          <text:p text:style-name="P135">其他有關醫事之審議事項。</text:p>
        </text:list-item>
      </text:list>
      <text:p text:style-name="P80">前項醫事審議委員會之組織、會議等相關規定，由直轄市及縣（市）衛生主管機關核定之。</text:p>
      <table:table table:name="表格3" table:style-name="表格3">
        <table:table-column table:style-name="表格3.A"/>
        <table:table-column table:style-name="表格3.B"/>
        <table:table-row table:style-name="表格3.1">
          <table:table-cell table:style-name="表格3.A1" office:value-type="string">
            <text:p text:style-name="P21"><text:change-start text:change-id="ct433367904"/><text:span text:style-name="T12">總統令</text:span>　<text:change-end text:change-id="ct433367904"/></text:p>
          </table:table-cell>
          <table:table-cell table:style-name="表格3.A1" office:value-type="string">
            <text:p text:style-name="P14"><text:change-start text:change-id="ct433372944"/>中華民國八十<text:change-end text:change-id="ct433372944"/>九<text:change-start text:change-id="ct433375584"/>年<text:change-end text:change-id="ct433375584"/>七<text:change-start text:change-id="ct433368024"/>月<text:change-end text:change-id="ct433368024"/>十九<text:change-start text:change-id="ct433380864"/>日</text:p>
            <text:p text:style-name="P14">華總<text:change-end text:change-id="ct433380864"/>一義<text:change-start text:change-id="ct433380024"/>字第八<text:change-end text:change-id="ct433380024"/>九<text:change-start text:change-id="ct429671008"/><text:span text:style-name="T29">○○</text:span><text:change-end text:change-id="ct429671008"/>一七七六一<text:span text:style-name="T29">○</text:span><text:change-start text:change-id="ct429675568"/>號<text:change-end text:change-id="ct429675568"/></text:p>
          </table:table-cell>
        </table:table-row>
      </table:table>
      <text:p text:style-name="令頭1">茲修正職業訓練法第二條條文，公布之。</text:p>
      <text:p text:style-name="P2"><text:change-start text:change-id="ct428311504"/><text:span text:style-name="T32">總　　　統　</text:span><text:change-end text:change-id="ct428311504"/><text:span text:style-name="T32">陳水扁</text:span><text:change-start text:change-id="ct428301304"/></text:p>
      <text:p text:style-name="P5"><text:span text:style-name="T32">行政院院長　</text:span><text:change-end text:change-id="ct428301304"/><text:span text:style-name="T32">唐　飛</text:span></text:p>
      <text:p text:style-name="令頭2">修正職業訓練法第二條條文</text:p>
      <text:p text:style-name="P90">中華民國八十九年七月十九日公布</text:p>
      <text:p text:style-name="P108">第　二　條<text:span text:style-name="T34">　　本法所稱主管機關：在中央為行政院勞工委員會；</text:span>在直轄市為直轄市政府；在縣（市）為縣（市）政府。</text:p>
      <table:table table:name="表格4" table:style-name="表格4">
        <table:table-column table:style-name="表格4.A"/>
        <table:table-column table:style-name="表格4.B"/>
        <table:table-row table:style-name="表格4.1">
          <table:table-cell table:style-name="表格4.A1" office:value-type="string">
            <text:p text:style-name="P21"><text:change-start text:change-id="ct429677608"/><text:span text:style-name="T12">總統令</text:span>　<text:change-end text:change-id="ct429677608"/></text:p>
          </table:table-cell>
          <table:table-cell table:style-name="表格4.A1" office:value-type="string">
            <text:p text:style-name="P14"><text:change-start text:change-id="ct429677008"/>中華民國八十<text:change-end text:change-id="ct429677008"/>九<text:change-start text:change-id="ct429677848"/>年<text:change-end text:change-id="ct429677848"/>七<text:change-start text:change-id="ct429673888"/>月<text:change-end text:change-id="ct429673888"/>十九<text:change-start text:change-id="ct429676768"/>日</text:p>
            <text:p text:style-name="P14">華總<text:change-end text:change-id="ct429676768"/>一義<text:change-start text:change-id="ct433379544"/>字第八<text:change-end text:change-id="ct433379544"/>九<text:change-start text:change-id="ct429670288"/><text:span text:style-name="T29">○○</text:span><text:change-end text:change-id="ct429670288"/>一七七六二<text:span text:style-name="T29">○</text:span><text:change-start text:change-id="ct429672328"/>號<text:change-end text:change-id="ct429672328"/></text:p>
          </table:table-cell>
        </table:table-row>
      </table:table>
      <text:p text:style-name="令頭1">茲修正工會法第三條、第五十九條及第六十條條文，公布之。</text:p>
      <text:p text:style-name="P2"><text:change-start text:change-id="ct428304304"/><text:span text:style-name="T32">總　　　統　</text:span><text:change-end text:change-id="ct428304304"/><text:span text:style-name="T32">陳水扁</text:span><text:change-start text:change-id="ct428303224"/></text:p>
      <text:p text:style-name="P5"><text:span text:style-name="T32">行政院院長　</text:span><text:change-end text:change-id="ct428303224"/><text:span text:style-name="T32">唐　飛</text:span></text:p>
      <text:p text:style-name="P71">修正工會法第三條、第五十九條及第六十條條文</text:p>
      <text:p text:style-name="P91">中華民國八十九年七月十九日公布</text:p>
      <text:p text:style-name="P88">第　三　條　　工會之主管機關：在中央及省為行政院勞工委員會；在直轄市為直轄市政府；在縣（市）為縣（市）政府。但其目的事業應受各該事業之主管機關指導、監督。</text:p>
      <text:p text:style-name="P88">第五十九條　　凡全國性工會，因國家有重大變故，無法召開全國代表大會時，除原選之理、監事，仍應行使職權外，其理、監事之缺額，得經主管機關核准，由可能集會之下級工會補選充任之；其所補選理、監事之任期，依第十七條之規定。</text:p>
      <text:p text:style-name="令.項">前項理、監事缺額補選辦法，由中央主管機關定之。</text:p>
      <text:p text:style-name="P108"><text:span text:style-name="T36">第六十條</text:span>　　本法施行細則，由中央主管機關定之。</text:p>
      <table:table table:name="表格5" table:style-name="表格5">
        <table:table-column table:style-name="表格5.A"/>
        <table:table-column table:style-name="表格5.B"/>
        <text:soft-page-break/>
        <table:table-row table:style-name="表格5.1">
          <table:table-cell table:style-name="表格5.A1" office:value-type="string">
            <text:p text:style-name="P21"><text:change-start text:change-id="ct429671248"/><text:span text:style-name="T12">總統令</text:span>　<text:change-end text:change-id="ct429671248"/></text:p>
          </table:table-cell>
          <table:table-cell table:style-name="表格5.A1" office:value-type="string">
            <text:p text:style-name="P14"><text:change-start text:change-id="ct429674368"/>中華民國八十<text:change-end text:change-id="ct429674368"/>九<text:change-start text:change-id="ct429671368"/>年<text:change-end text:change-id="ct429671368"/>七<text:change-start text:change-id="ct429672208"/>月<text:change-end text:change-id="ct429672208"/>十九<text:change-start text:change-id="ct429673168"/>日</text:p>
            <text:p text:style-name="P14">華總<text:change-end text:change-id="ct429673168"/>一義<text:change-start text:change-id="ct429670048"/>字第八<text:change-end text:change-id="ct429670048"/>九<text:change-start text:change-id="ct429673528"/><text:span text:style-name="T29">○○</text:span><text:change-end text:change-id="ct429673528"/>一七七六三<text:span text:style-name="T29">○</text:span><text:change-start text:change-id="ct429674968"/>號<text:change-end text:change-id="ct429674968"/></text:p>
          </table:table-cell>
        </table:table-row>
      </table:table>
      <text:p text:style-name="令頭1">茲修正勞動基準法第四條及第七十二條條文，公布之。</text:p>
      <text:p text:style-name="P2"><text:change-start text:change-id="ct428302384"/><text:span text:style-name="T32">總　　　統　</text:span><text:change-end text:change-id="ct428302384"/><text:span text:style-name="T32">陳水扁</text:span><text:change-start text:change-id="ct428308744"/></text:p>
      <text:p text:style-name="P5"><text:span text:style-name="T32">行政院院長　</text:span><text:change-end text:change-id="ct428308744"/><text:span text:style-name="T32">唐　飛</text:span></text:p>
      <text:p text:style-name="令頭2">修正勞動基準法第四條及第七十二條條文</text:p>
      <text:p text:style-name="P91">中華民國八十九年七月十九日公布</text:p>
      <text:p text:style-name="P107">第　四　條<text:span text:style-name="T34">　　本法所稱主管機關：在中央為行政院勞工委員會；在直轄市為直轄市政府；在縣（市）為縣（市）政府。</text:span></text:p>
      <text:p text:style-name="P95">第七十二條　　中央主管機關，為貫徹本法及其他勞工法令之執行，設勞工檢查機構或授權直轄市主管機關專設檢查機構辦理之；直轄市、縣（市）主管機關於必要時，亦得派員實施檢查。</text:p>
      <text:p text:style-name="P75">前項勞工檢查機構之組織，由中央主管機關定之。</text:p>
      <table:table table:name="表格6" table:style-name="表格6">
        <table:table-column table:style-name="表格6.A"/>
        <table:table-column table:style-name="表格6.B"/>
        <table:table-row table:style-name="表格6.1">
          <table:table-cell table:style-name="表格6.A1" office:value-type="string">
            <text:p text:style-name="P21"><text:change-start text:change-id="ct429675208"/><text:span text:style-name="T12">總統令</text:span>　<text:change-end text:change-id="ct429675208"/></text:p>
          </table:table-cell>
          <table:table-cell table:style-name="表格6.A1" office:value-type="string">
            <text:p text:style-name="P14"><text:change-start text:change-id="ct429671968"/>中華民國八十<text:change-end text:change-id="ct429671968"/>九<text:change-start text:change-id="ct429671608"/>年<text:change-end text:change-id="ct429671608"/>七<text:change-start text:change-id="ct429675808"/>月<text:change-end text:change-id="ct429675808"/>十九<text:change-start text:change-id="ct429671128"/>日</text:p>
            <text:p text:style-name="P14">華總<text:change-end text:change-id="ct429671128"/>一義<text:change-start text:change-id="ct429676288"/>字第八<text:change-end text:change-id="ct429676288"/>九<text:change-start text:change-id="ct429677968"/><text:span text:style-name="T29">○○</text:span><text:change-end text:change-id="ct429677968"/>一七七六四<text:span text:style-name="T29">○</text:span><text:change-start text:change-id="ct429673288"/>號<text:change-end text:change-id="ct429673288"/></text:p>
          </table:table-cell>
        </table:table-row>
      </table:table>
      <text:p text:style-name="令頭1">茲修正勞資爭議處理法第三條、第十一條、第二十八條及第三十條條文，公布之。</text:p>
      <text:p text:style-name="P2"><text:change-start text:change-id="ct428314744"/><text:span text:style-name="T32">總　　　統　</text:span><text:change-end text:change-id="ct428314744"/><text:span text:style-name="T32">陳水扁</text:span><text:change-start text:change-id="ct428302264"/></text:p>
      <text:p text:style-name="P5"><text:span text:style-name="T32">行政院院長　</text:span><text:change-end text:change-id="ct428302264"/><text:span text:style-name="T32">唐　飛</text:span></text:p>
      <text:p text:style-name="令頭2">修正勞資爭議處理法第三條、第十一條、第二十八條及第三十條條文</text:p>
      <text:p text:style-name="P90">中華民國八十九年七月十九日公布</text:p>
      <text:p text:style-name="令.條">第　三　條　　本法所稱主管<text:span text:style-name="T34">機關：在中央為行政院勞工委員會；在</text:span>直轄市為直轄市政府；在縣（市）為縣（市）政府。</text:p>
      <text:p text:style-name="令.條"><text:span text:style-name="T36">第十一條</text:span>　　勞資爭議之調解，直轄市或縣（市）主管機關，應於接到當事人申請調解或依職權交付調解之日起七日內，組成勞資爭議調解委員會處理之。</text:p>
      <text:p text:style-name="令.項">同一勞資爭議事件，跨越二直轄市或縣（市）管轄時，前項主管機關，由中央主管機關指定之。</text:p>
      <text:p text:style-name="令.條">第二十八條　　調整事項勞資爭議之仲裁，直轄市、縣（市）主管機關，應於接到仲裁申請書之日起五日內組成勞資爭議仲裁委員會處理之。</text:p>
      <text:p text:style-name="令.項">同一勞資爭議事件，跨越二直轄市或縣（市）管轄時，前項主管機關，由中央主管機關指定之。</text:p>
      <text:p text:style-name="P107"><text:span text:style-name="T36">第三十條</text:span>　　前條第一項第二款仲裁委員，應由直轄市、縣（市）主管機關每二年通知勞工團體及雇主團體各推薦公正並富學識經驗者十二人至四十八人任之，並報請中央主管機關備查。</text:p>
      <table:table table:name="表格7" table:style-name="表格7">
        <table:table-column table:style-name="表格7.A"/>
        <table:table-column table:style-name="表格7.B"/>
        <text:soft-page-break/>
        <table:table-row table:style-name="表格7.1">
          <table:table-cell table:style-name="表格7.A1" office:value-type="string">
            <text:p text:style-name="P21"><text:change-start text:change-id="ct429676528"/><text:span text:style-name="T12">總統令</text:span>　<text:change-end text:change-id="ct429676528"/></text:p>
          </table:table-cell>
          <table:table-cell table:style-name="表格7.A1" office:value-type="string">
            <text:p text:style-name="P14"><text:change-start text:change-id="ct429674248"/>中華民國八十<text:change-end text:change-id="ct429674248"/>九<text:change-start text:change-id="ct429677128"/>年<text:change-end text:change-id="ct429677128"/>七<text:change-start text:change-id="ct429673768"/>月<text:change-end text:change-id="ct429673768"/>十九<text:change-start text:change-id="ct429677368"/>日</text:p>
            <text:p text:style-name="P14">華總<text:change-end text:change-id="ct429677368"/>一義<text:change-start text:change-id="ct429670768"/>字第八<text:change-end text:change-id="ct429670768"/>九<text:change-start text:change-id="ct429676648"/><text:span text:style-name="T29">○○</text:span><text:change-end text:change-id="ct429676648"/>一七七六五<text:span text:style-name="T29">○</text:span><text:change-start text:change-id="ct429671848"/>號<text:change-end text:change-id="ct429671848"/></text:p>
          </table:table-cell>
        </table:table-row>
      </table:table>
      <text:p text:style-name="令頭1">茲修正勞動檢查法第二條、第三條、第五條及第二十五條條文，公布之。</text:p>
      <text:p text:style-name="P2"><text:change-start text:change-id="ct428316544"/><text:span text:style-name="T32">總　　　統　</text:span><text:change-end text:change-id="ct428316544"/><text:span text:style-name="T32">陳水扁</text:span><text:change-start text:change-id="ct428309464"/></text:p>
      <text:p text:style-name="P5"><text:span text:style-name="T32">行政院院長　</text:span><text:change-end text:change-id="ct428309464"/><text:span text:style-name="T32">唐　飛</text:span></text:p>
      <text:p text:style-name="令頭2">修正勞動檢查法第二條、第三條、第五條及第二十五條條文</text:p>
      <text:p text:style-name="P91">中華民國八十九年七月十九日公布</text:p>
      <text:p text:style-name="令.條">第　二　條<text:span text:style-name="T34">　　本法所稱主管機關：在中央為行政院勞工委員會；在直轄市為直轄市政府；在縣（市）為縣（市）政府。</text:span></text:p>
      <text:p text:style-name="令.條">第　三　條　　本法用詞定義如左：</text:p>
      <text:p text:style-name="P136">一、勞動檢查機構：謂中央或直轄巿主管機關或有關機關為辦理勞動檢查業務所設置之專責檢查機構。</text:p>
      <text:p text:style-name="P136">二、代行檢查機構：謂由中央主管機關指定為辦理危險性機械或設備檢查之行政機關、學術機構、公營事業機構或非營利法人。</text:p>
      <text:p text:style-name="P136">三、勞動檢查員：謂領有勞動檢查證執行勞動檢查職務之人員。</text:p>
      <text:p text:style-name="P136">四、代行檢查員：謂領有代行檢查證執行代行檢查職務之人員。</text:p>
      <text:p text:style-name="令.條"><text:span text:style-name="T37">第　五　條</text:span>　　勞動檢查由中央主管機關設勞動檢查機構或授權直轄巿主管機關或有關機關專設勞動檢查機構辦理之。勞動檢查機構認有必要時，得會同縣（巿）主管機關檢查。</text:p>
      <text:p text:style-name="P75">前項授權之勞動檢查，應依本法有關規定辦理，並受中央主管機關之指揮監督。</text:p>
      <text:p text:style-name="P75">勞動檢查機構之組織、員額設置基準，依受檢查事業單位之數量、地區特性，由中央主管機關擬訂，報請行政院核定之。</text:p>
      <text:p text:style-name="令.條">第二十五條　　勞動檢查員對於事業單位之檢查結果，應報由所屬勞動檢查機構依法處理；其有違反勞動法令規定事項者，勞動檢查機構並應於十日內以書面通知事業單位立即改正或限期改善，並副知直轄市、縣（市）主管機關督促改善。對公營事業單位檢查之結果，應另副知其目的事業主管機關督促其改善。</text:p>
      <text:p text:style-name="P80">事業單位對前項檢查結果，應於違規場所顯明易見處公告七日以上。</text:p>
      <table:table table:name="表格8" table:style-name="表格8">
        <table:table-column table:style-name="表格8.A"/>
        <table:table-column table:style-name="表格8.B"/>
        <text:soft-page-break/>
        <table:table-row table:style-name="表格8.1">
          <table:table-cell table:style-name="表格8.A1" office:value-type="string">
            <text:p text:style-name="P21"><text:change-start text:change-id="ct429670648"/><text:span text:style-name="T12">總統令</text:span>　<text:change-end text:change-id="ct429670648"/></text:p>
          </table:table-cell>
          <table:table-cell table:style-name="表格8.A1" office:value-type="string">
            <text:p text:style-name="P14"><text:change-start text:change-id="ct429674008"/>中華民國八十<text:change-end text:change-id="ct429674008"/>九<text:change-start text:change-id="ct429674128"/>年<text:change-end text:change-id="ct429674128"/>七<text:change-start text:change-id="ct429670168"/>月<text:change-end text:change-id="ct429670168"/>十九<text:change-start text:change-id="ct429672808"/>日</text:p>
            <text:p text:style-name="P14">華總<text:change-end text:change-id="ct429672808"/>一義<text:change-start text:change-id="ct429673648"/>字第八<text:change-end text:change-id="ct429673648"/>九<text:change-start text:change-id="ct429675928"/><text:span text:style-name="T29">○○</text:span><text:change-end text:change-id="ct429675928"/>一七七六六<text:span text:style-name="T29">○</text:span><text:change-start text:change-id="ct429676168"/>號<text:change-end text:change-id="ct429676168"/></text:p>
          </table:table-cell>
        </table:table-row>
      </table:table>
      <text:p text:style-name="令頭1">茲修正勞工保險條例第四條、第十五條及第六十七條至第六十九條條文，公布之。</text:p>
      <text:p text:style-name="P2"><text:change-start text:change-id="ct428311024"/><text:span text:style-name="T32">總　　　統　</text:span><text:change-end text:change-id="ct428311024"/><text:span text:style-name="T32">陳水扁</text:span><text:change-start text:change-id="ct428311384"/></text:p>
      <text:p text:style-name="P5"><text:span text:style-name="T32">行政院院長　</text:span><text:change-end text:change-id="ct428311384"/><text:span text:style-name="T32">唐　飛</text:span></text:p>
      <text:p text:style-name="P69">修正勞工保險條例第四條、第十五條及第六十七條至第六十九條條文</text:p>
      <text:p text:style-name="P93">中華民國八十九年七月十九日公布</text:p>
      <text:p text:style-name="令.條">第　四　條　　勞工保險之主管機關：在中央為行政院勞工委員會；在直轄市為直轄市政府。</text:p>
      <text:p text:style-name="令.條"><text:span text:style-name="T36">第十五條</text:span>　　勞工保險保險費之負擔，依左列規定計算之：</text:p>
      <text:p text:style-name="P136">一、第六條第一項第一款至第六款及第八條第一項第一款至第三款規定之被保險人，其普通事故保險費由被保險人負擔百分之二十，投保單位負擔百分之七十，其餘百分之十，在省，由中央政府全額補助，在直轄市，由中央政府補助百分之五，直轄市政府補助百分之五；職業災害保險費全部由投保單位負擔。</text:p>
      <text:p text:style-name="P137">二、第六條第一項第七款規定之被保險人，其普通事故保險費及職業災害保險費，由被保險人負擔百分之六十，其餘百分之四十，在省，由中央政府補助，在直轄市，由直轄市政府補助。</text:p>
      <text:p text:style-name="P137">三、第六條第一項第八款規定之被保險人，其普通事故保險費及職業災害保險費，由被保險人負擔百分之二十，其餘百分之八十，在省，由中央政府補助，在直轄市，由直轄市政府補助。</text:p>
      <text:p text:style-name="P137">四、第八條第一項第四款規定之被保險人，其普通事故保險費及職業災害保險費，由被保險人負擔百分之八十，其餘百分之二十，在省，由中央政府補助，在直轄市，由直轄市政府補助。</text:p>
      <text:p text:style-name="P137">五、第九條之一規定之被保險人，其保險費由被保險人負擔百分之八十，其餘百分之二十，在省，由中央政府補助，在直轄市，由直轄市政府補助。</text:p>
      <text:p text:style-name="P83">第六十七條　　勞工保險基金，經勞工保險監理委員會之通過，得為左列之運用：</text:p>
      <text:p text:style-name="P137">一、對於公債、庫券及公司債之投資。</text:p>
      <text:p text:style-name="P137">二、存放於國家銀行或中央主管機關指定之公營<text:soft-page-break/>銀行。</text:p>
      <text:p text:style-name="P137">三、自設勞保醫院之投資及特約公立醫院勞保病房整修之貸款；其辦法，由中央主管機關定之。</text:p>
      <text:p text:style-name="P137">四、政府核准有利於本基金收入之投資。</text:p>
      <text:p text:style-name="P76">勞工保險基金，除作為前項運用及保險給付支出外，不得移作他用或轉移處分；其管理辦法，由中央主管機關定之。基金之收入、運用情形及其積存數額，應由保險人報請中央主管機關按年公告之。</text:p>
      <text:p text:style-name="P83">第六十八條　　勞工保險機構辦理本保險所需之經費，由保險人按編製預算之當年六月份應收保險費百分之五點五全年伸算數編列預算，經勞工保險監理委員會審議通過後，由中央主管機關撥付之。</text:p>
      <text:p text:style-name="P96">第六十九條　　勞工保險如有虧損，在中央勞工保險局未成立前，應由中央主管機關審核撥補。</text:p>
      <table:table table:name="表格9" table:style-name="表格9">
        <table:table-column table:style-name="表格9.A"/>
        <table:table-column table:style-name="表格9.B"/>
        <table:table-row table:style-name="表格9.1">
          <table:table-cell table:style-name="表格9.A1" office:value-type="string">
            <text:p text:style-name="P21"><text:change-start text:change-id="ct429675448"/><text:span text:style-name="T12">總統令</text:span>　<text:change-end text:change-id="ct429675448"/></text:p>
          </table:table-cell>
          <table:table-cell table:style-name="表格9.A1" office:value-type="string">
            <text:p text:style-name="P14"><text:change-start text:change-id="ct429670888"/>中華民國八十<text:change-end text:change-id="ct429670888"/>九<text:change-start text:change-id="ct429673408"/>年<text:change-end text:change-id="ct429673408"/>七<text:change-start text:change-id="ct429673048"/>月<text:change-end text:change-id="ct429673048"/>十九<text:change-start text:change-id="ct429677488"/>日</text:p>
            <text:p text:style-name="P14">華總<text:change-end text:change-id="ct429677488"/>一義<text:change-start text:change-id="ct429671728"/>字第八<text:change-end text:change-id="ct429671728"/>九<text:change-start text:change-id="ct568635112"/><text:span text:style-name="T29">○○</text:span><text:change-end text:change-id="ct568635112"/>一七七六七<text:span text:style-name="T29">○</text:span><text:change-start text:change-id="ct568644592"/>號<text:change-end text:change-id="ct568644592"/></text:p>
          </table:table-cell>
        </table:table-row>
      </table:table>
      <text:p text:style-name="令頭1">茲修正助產士法第三條、第六條、第十五條及第四十一條條文，公布之。</text:p>
      <text:p text:style-name="P2"><text:change-start text:change-id="ct428312704"/><text:span text:style-name="T32">總　　　統　</text:span><text:change-end text:change-id="ct428312704"/><text:span text:style-name="T32">陳水扁</text:span><text:change-start text:change-id="ct428310664"/></text:p>
      <text:p text:style-name="P5"><text:span text:style-name="T32">行政院院長　</text:span><text:change-end text:change-id="ct428310664"/><text:span text:style-name="T32">唐　飛</text:span></text:p>
      <text:p text:style-name="令頭2">修正助產士法第三條、第六條、第十五條及第四十一條條文</text:p>
      <text:p text:style-name="P89">中華民國八十九年七月十九日公布</text:p>
      <text:p text:style-name="P88">第　三　條　　本法所稱衛生主管機關：在中央為行政院衛生署；在直轄巿為直轄巿政府；在縣（巿）為縣（巿）政府。</text:p>
      <text:p text:style-name="P88">第　六　條　　有左列情事之一者，不得充助產士；其已充助產士者，撤銷其助產士證書：</text:p>
      <text:p text:style-name="項_ff11_">一、曾犯墮胎罪經判刑確定。</text:p>
      <text:p text:style-name="項_ff11_">二、觸犯<text:span text:style-name="T29"></text:span>品罪經判刑確定。</text:p>
      <text:p text:style-name="項_ff11_">三、曾受本法所定除名處分。</text:p>
      <text:p text:style-name="P88"><text:span text:style-name="T36">第十五條</text:span>　　助產所收費，不得違反規定之標準。</text:p>
      <text:p text:style-name="令.項">前項標準，由直轄巿、縣（巿）衛生主管機關定之。</text:p>
      <text:p text:style-name="P109">第四十一條　　助產士公會應訂立章程，造具會員簡歷表及職員名冊，送請所在地社會行政主管機關立案，並分送中央及直轄巿、縣（巿）衛生主管機關備查。</text:p>
      <table:table table:name="表格10" table:style-name="表格10">
        <table:table-column table:style-name="表格10.A"/>
        <table:table-column table:style-name="表格10.B"/>
        <table:table-row table:style-name="表格10.1">
          <table:table-cell table:style-name="表格10.A1" office:value-type="string">
            <text:p text:style-name="P21"><text:change-start text:change-id="ct568635472"/><text:span text:style-name="T12">總統令</text:span>　<text:change-end text:change-id="ct568635472"/></text:p>
          </table:table-cell>
          <table:table-cell table:style-name="表格10.A1" office:value-type="string">
            <text:p text:style-name="P14"><text:change-start text:change-id="ct568640032"/>中華民國八十<text:change-end text:change-id="ct568640032"/>九<text:change-start text:change-id="ct568641352"/>年<text:change-end text:change-id="ct568641352"/>七<text:change-start text:change-id="ct568637392"/>月<text:change-end text:change-id="ct568637392"/>十九<text:change-start text:change-id="ct568646152"/>日</text:p>
            <text:p text:style-name="P14">華總<text:change-end text:change-id="ct568646152"/>一義<text:change-start text:change-id="ct568633192"/>字第八<text:change-end text:change-id="ct568633192"/>九<text:change-start text:change-id="ct568636912"/><text:span text:style-name="T29">○○</text:span><text:change-end text:change-id="ct568636912"/>一七七六八<text:span text:style-name="T29">○</text:span><text:change-start text:change-id="ct568641712"/>號<text:change-end text:change-id="ct568641712"/></text:p>
          </table:table-cell>
        </table:table-row>
      </table:table>
      <text:p text:style-name="令頭1">茲修正農會法第三條、第二十五條、第二十六條、第三十三條及第五十條條文，公布之。</text:p>
      <text:p text:style-name="P2"><text:change-start text:change-id="ct428301544"/><text:span text:style-name="T32">總　　　統　</text:span><text:change-end text:change-id="ct428301544"/><text:span text:style-name="T32">陳水扁</text:span><text:change-start text:change-id="ct428304184"/></text:p>
      <text:p text:style-name="P5"><text:soft-page-break/><text:span text:style-name="T32">行政院院長　</text:span><text:change-end text:change-id="ct428304184"/><text:span text:style-name="T32">唐　飛</text:span></text:p>
      <text:p text:style-name="令頭2">修正農會法第三條、第二十五條、第二十六條、第三十三條及第五十條條文</text:p>
      <text:p text:style-name="P90">中華民國八十九年七月十九日公布</text:p>
      <text:p text:style-name="P88">第　三　條　　農會之主管機關：在中央為行政院農業委員會；在直轄市為直轄市政府；在縣（市）為縣（市）政府。但其目的事業應受各該事業之主管機關指導、監督。</text:p>
      <text:p text:style-name="P88">第二十五條　　農會置總幹事一人，由理事會就中央或直轄巿主管機關遴選之合格人員中聘任之。</text:p>
      <text:p text:style-name="令.項">總幹事之聘任，應於理事會成立後六十天內為之；屆期未能產生時，得由上級農會逕行遴派合格人員代理。全國或省（巿）農會總幹事，得由中央主管機關遴派合格人員代理之，其派代期間至新任總幹事依法聘任時為止。</text:p>
      <text:p text:style-name="P75">農會總幹事之聘任，須經全體理事二分之一以上之決議行之；其解聘須經全體理事三分之二以上之決議行之。</text:p>
      <text:p text:style-name="令.條">第二十六條　　農會總幹事以外之聘任職員，由總幹事就農會統一考試合格人員中聘任並指揮、監督。</text:p>
      <text:p text:style-name="P75">前項聘任職員，應由中央或直轄市主管機關督導全國或省（市）農會統一考訓之。</text:p>
      <text:p text:style-name="令.條">第三十三條　　農會會員（代表）大會，分定期會議與臨時會議二種，由理事長召集之。</text:p>
      <text:p text:style-name="P75">定期會議，全國農會每二年一次，省（市）以下各級農會每年一次。臨時會議，經會員（代表）三分之一以上之請求，或理事會認為必要時召集之。</text:p>
      <text:p text:style-name="令.項">前項請求召開之臨時會議，如理事長不於十日內召開時，原請求人得申請主管機關核准以命令召集之。</text:p>
      <text:p text:style-name="P75">基層農會如因會員眾多，致召集會員大會確有困難時，得由農事小組選任代表，召集代表大會，行使會員大會職權；其辦法，由中央主管機關定之。</text:p>
      <text:p text:style-name="P88"><text:span text:style-name="T36">第五十條</text:span>　　本法施行細則，由中央主管機關定之。</text:p>
      <table:table table:name="表格11" table:style-name="表格11">
        <table:table-column table:style-name="表格11.A"/>
        <table:table-column table:style-name="表格11.B"/>
        <table:table-row table:style-name="表格11.1">
          <table:table-cell table:style-name="表格11.A1" office:value-type="string">
            <text:p text:style-name="P21"><text:change-start text:change-id="ct568646632"/><text:span text:style-name="T12">總統令</text:span>　<text:change-end text:change-id="ct568646632"/></text:p>
          </table:table-cell>
          <table:table-cell table:style-name="表格11.A1" office:value-type="string">
            <text:p text:style-name="P14"><text:change-start text:change-id="ct429670528"/>中華民國八十<text:change-end text:change-id="ct429670528"/>九<text:change-start text:change-id="ct429678088"/>年<text:change-end text:change-id="ct429678088"/>七<text:change-start text:change-id="ct568646032"/>月<text:change-end text:change-id="ct568646032"/>十九<text:change-start text:change-id="ct568646872"/>日</text:p>
            <text:p text:style-name="P14">華總<text:change-end text:change-id="ct568646872"/>一義<text:change-start text:change-id="ct568639912"/>字第八<text:change-end text:change-id="ct568639912"/>九<text:change-start text:change-id="ct568643872"/><text:span text:style-name="T29">○○</text:span><text:change-end text:change-id="ct568643872"/>一七七六九<text:span text:style-name="T29">○</text:span><text:change-start text:change-id="ct568634632"/>號<text:change-end text:change-id="ct568634632"/></text:p>
          </table:table-cell>
        </table:table-row>
      </table:table>
      <text:p text:style-name="令頭1">茲修正漁會法第三條、第六條、第二十六條、第二十七條及第五十二條條文，公布之。</text:p>
      <text:p text:style-name="P2"><text:change-start text:change-id="ct428304544"/><text:span text:style-name="T32">總　　　統　</text:span><text:change-end text:change-id="ct428304544"/><text:span text:style-name="T32">陳水扁</text:span><text:change-start text:change-id="ct428310304"/></text:p>
      <text:p text:style-name="P5"><text:span text:style-name="T32">行政院院長　</text:span><text:change-end text:change-id="ct428310304"/><text:span text:style-name="T32">唐　飛</text:span></text:p>
      <text:p text:style-name="令頭2">修正漁會法第三條、第六條、第二十六條、第二十七條及第五十二條條文</text:p>
      <text:p text:style-name="P89"><text:soft-page-break/>中華民國八十九年七月十九日公布</text:p>
      <text:p text:style-name="令.條">第　三　條　　漁會之主管機關：在中央為行政院農業委員會；在直轄市為直轄市政府；在縣（市）為縣（市）政府。但其目的事業，應受各該事業之主管機關指導、監督。</text:p>
      <text:p text:style-name="令.條">第　六　條　　漁會分區漁會、省（市）漁會及全國漁會。各級漁會得視事實需要，報經主管機關核准設立辦事處。</text:p>
      <text:p text:style-name="令.項">區漁會為基層漁會，於漁業集中之漁區設立之；其漁區劃分，在省，由中央主管機關勘查後公告之；在直轄市，由直轄市主管機關勘查後，報由中央主管機關核定公告之。</text:p>
      <text:p text:style-name="令.項">區漁會名稱，由主管機關定之。</text:p>
      <text:p text:style-name="令.條">第二十六條　　漁會置總幹事一人，由理事會就中央或直轄市主管機關遴選之合格人員中擇一聘任之。</text:p>
      <text:p text:style-name="令.項">總幹事之聘任，應於每屆理事會成立後六十日內為之；屆期未能產生時，得由上級漁會逕行遴派合格人員代理。全國漁會或省（市）漁會總幹事，得由中央主管機關遴派合格人員代理之。</text:p>
      <text:p text:style-name="令.項">漁會總幹事之聘任，須經全體理事二分之一以上之決議行之；其解聘須經全體理事三分之二以上之決議行之。</text:p>
      <text:p text:style-name="令.項">派代總幹事派代期間至新任總幹事依法聘任時為止。</text:p>
      <text:p text:style-name="令.條">第二十七條　　漁會總幹事以外之聘任職員，由總幹事就漁會統一考試合格人員中聘任並指揮、監督。</text:p>
      <text:p text:style-name="令.項">前項聘任職員，應由中央或直轄市主管機關督導全國或省（市）漁會統一考訓之。</text:p>
      <text:list xml:id="list8599340432863921602" text:style-name="WW8Num3">
        <text:list-item>
          <text:p text:style-name="P110">本法施行細則，由中央主管機關定之。</text:p>
        </text:list-item>
      </text:list>
      <table:table table:name="表格12" table:style-name="表格12">
        <table:table-column table:style-name="表格12.A"/>
        <table:table-column table:style-name="表格12.B"/>
        <table:table-row table:style-name="表格12.1">
          <table:table-cell table:style-name="表格12.A1" office:value-type="string">
            <text:p text:style-name="P21"><text:change-start text:change-id="ct568639072"/><text:span text:style-name="T12">總統令</text:span>　<text:change-end text:change-id="ct568639072"/></text:p>
          </table:table-cell>
          <table:table-cell table:style-name="表格12.A1" office:value-type="string">
            <text:p text:style-name="P14"><text:change-start text:change-id="ct568632712"/>中華民國八十<text:change-end text:change-id="ct568632712"/>九<text:change-start text:change-id="ct568634512"/>年<text:change-end text:change-id="ct568634512"/>七<text:change-start text:change-id="ct568639192"/>月<text:change-end text:change-id="ct568639192"/>十九<text:change-start text:change-id="ct568641832"/>日</text:p>
            <text:p text:style-name="P14">華總<text:change-end text:change-id="ct568641832"/>一義<text:change-start text:change-id="ct568634992"/>字第八<text:change-end text:change-id="ct568634992"/>九<text:change-start text:change-id="ct568634752"/><text:span text:style-name="T29">○○</text:span><text:change-end text:change-id="ct568634752"/>一七七七<text:span text:style-name="T29">○○</text:span><text:change-start text:change-id="ct568637632"/>號<text:change-end text:change-id="ct568637632"/></text:p>
          </table:table-cell>
        </table:table-row>
      </table:table>
      <text:p text:style-name="令頭1">茲修正精神衛生法第二條、第九條、第十一條、第十三條及第十五條條文，公布之。</text:p>
      <text:p text:style-name="P2"><text:change-start text:change-id="ct428310424"/><text:span text:style-name="T32">總　　　統　</text:span><text:change-end text:change-id="ct428310424"/><text:span text:style-name="T32">陳水扁</text:span><text:change-start text:change-id="ct428309704"/></text:p>
      <text:p text:style-name="P5"><text:span text:style-name="T32">行政院院長　</text:span><text:change-end text:change-id="ct428309704"/><text:span text:style-name="T32">唐　飛</text:span></text:p>
      <text:p text:style-name="令頭2">修正精神衛生法第二條、第九條、第十一條、第十三條及第十五條條文</text:p>
      <text:p text:style-name="P93">中華民國八十九年七月十九日公布</text:p>
      <text:p text:style-name="令.條">第　二　條　　本法所稱主管機關：在中央為行政院衛生署；在直轄市為直轄市政府；在縣（市）為縣（市）政府。</text:p>
      <text:p text:style-name="令.條">第　九　條　　中央及直轄巿衛生主管機關應設專責單位，縣<text:soft-page-break/>（巿）衛生主管機關應設專責單位，縣（巿）衛生主管機關及鄉（鎮、巿、區）衛生所應置專人，辦理精神疾病防治及研究有關業務。</text:p>
      <text:p text:style-name="令.條"><text:span text:style-name="T36">第十一條</text:span><text:span text:style-name="T39">　　各級衛生主管機關得設精神疾病防治審議委員會，</text:span><text:span text:style-name="T34">審議精神疾病防治事項。</text:span></text:p>
      <text:p text:style-name="令.項">前項中央衛生主管機關精神疾病防治審議委員會組織規程，由中央衛生主管機關定之；直轄巿、縣（巿）衛生主管機關精神疾病防治審議委員會組織規程，由直轄巿、縣（巿）衛生主管機關定之。</text:p>
      <text:p text:style-name="P75">第一項之審議委員會委員，至少應有三分之一以上為法律專家、臨床心理學者及社會工作人員。各級衛生主管機關設精神疾病防治審議委員會之前，或未能設精神疾病防治審議委員會時，得由醫事審議委員會負責審議。</text:p>
      <text:p text:style-name="令.條"><text:span text:style-name="T36">第十三條</text:span>　　為提供整體性、連續性之精神疾病防治工作，中央衛生主管機關得依人口及醫療資源分布情形，劃分醫療責任區域，建立區域性精神疾病預防及醫療服務網，並訂定計畫實施。</text:p>
      <text:p text:style-name="令.項">直轄巿、縣（巿）衛生主管機關為推行第九條至第十二條業務，如經費不足時，得由中央衛生主管機關編列預算補助之。</text:p>
      <text:p text:style-name="P107"><text:span text:style-name="T36">第十五條</text:span>　　不能依前條規定置保護人時，應由其戶籍所在地之直轄巿或縣（巿）衛生主管機關指定人員為保護人；戶籍所在地不明者，由其住所或居所所在地之直轄巿或縣（巿）衛生主管機關為之。</text:p>
      <table:table table:name="表格13" table:style-name="表格13">
        <table:table-column table:style-name="表格13.A"/>
        <table:table-column table:style-name="表格13.B"/>
        <table:table-row table:style-name="表格13.1">
          <table:table-cell table:style-name="表格13.A1" office:value-type="string">
            <text:p text:style-name="P21"><text:change-start text:change-id="ct568642432"/><text:span text:style-name="T12">總統令</text:span>　<text:change-end text:change-id="ct568642432"/></text:p>
          </table:table-cell>
          <table:table-cell table:style-name="表格13.A1" office:value-type="string">
            <text:p text:style-name="P14"><text:change-start text:change-id="ct568637512"/>中華民國八十<text:change-end text:change-id="ct568637512"/>九<text:change-start text:change-id="ct568643992"/>年<text:change-end text:change-id="ct568643992"/>七<text:change-start text:change-id="ct568640152"/>月<text:change-end text:change-id="ct568640152"/>十九<text:change-start text:change-id="ct568635352"/>日</text:p>
            <text:p text:style-name="P14">華總<text:change-end text:change-id="ct568635352"/>一義<text:change-start text:change-id="ct568637872"/>字第八<text:change-end text:change-id="ct568637872"/>九<text:change-start text:change-id="ct568646392"/><text:span text:style-name="T29">○○</text:span><text:change-end text:change-id="ct568646392"/>一七七七一<text:span text:style-name="T29">○</text:span><text:change-start text:change-id="ct568637032"/>號<text:change-end text:change-id="ct568637032"/></text:p>
          </table:table-cell>
        </table:table-row>
      </table:table>
      <text:p text:style-name="令頭1">茲增訂後天免疫缺乏症候群防治條例第十四條之一條文；並修正第十條及第十四條條文，公布之。</text:p>
      <text:p text:style-name="P2"><text:change-start text:change-id="ct428303824"/><text:span text:style-name="T32">總　　　統　</text:span><text:change-end text:change-id="ct428303824"/><text:span text:style-name="T32">陳水扁</text:span><text:change-start text:change-id="ct428304424"/></text:p>
      <text:p text:style-name="P5"><text:span text:style-name="T32">行政院院長　</text:span><text:change-end text:change-id="ct428304424"/><text:span text:style-name="T32">唐　飛</text:span></text:p>
      <text:p text:style-name="令頭2">後天免疫缺乏症候群防治條例增訂第十四條之一條文；並修正第十條及第十四條條文</text:p>
      <text:p text:style-name="P90">中華民國八十九年七月十九日公布</text:p>
      <text:p text:style-name="P83">第　十　條　　各級衛生主管機關對於經檢查證實感染人類免疫缺乏病<text:span text:style-name="T29"></text:span>者，應通知其至指定之醫療機構免費治療或定期接受症狀檢查；必要時，得強制為之或予以隔離。</text:p>
      <text:p text:style-name="P76">各級衛生主管機關在執行前項規定時，應注意執行之態度與方法，尊重感染人之人格與自主，並維護<text:soft-page-break/>其隱私。</text:p>
      <text:p text:style-name="P83"><text:span text:style-name="T36">第十四條</text:span>　　中央衛生主管機關對入境或居留達三個月以上之外國人，得採行檢查措施，或要求其提出最近三個月內人類免疫缺乏病<text:span text:style-name="T29"></text:span>抗體之檢驗報告。</text:p>
      <text:p text:style-name="P76">前項外國人經檢驗結果呈陽性，中央衛生主管機關得令其離境，當事人得於出境後，再以書面提出申覆。</text:p>
      <text:p text:style-name="P76">外國人拒絕第一項規定接受檢查者，得令其離境。</text:p>
      <text:p text:style-name="P76">第二項之申覆程序，由中央主管機關定之。</text:p>
      <text:p text:style-name="P83"><text:span text:style-name="T40">第十</text:span><text:span text:style-name="T41">四條</text:span><text:span text:style-name="T42">之一</text:span>　　外國人申請來台居留，若<text:span text:style-name="T34">於入境時經檢驗呈陰性，且經</text:span>證實受本國籍配偶或因在本國醫療過程中感染者，得視同本國籍感染者處理。</text:p>
      <table:table table:name="表格14" table:style-name="表格14">
        <table:table-column table:style-name="表格14.A"/>
        <table:table-column table:style-name="表格14.B"/>
        <table:table-row table:style-name="表格14.1">
          <table:table-cell table:style-name="表格14.A1" office:value-type="string">
            <text:p text:style-name="P21"><text:change-start text:change-id="ct568632232"/><text:span text:style-name="T12">總統令</text:span>　<text:change-end text:change-id="ct568632232"/></text:p>
          </table:table-cell>
          <table:table-cell table:style-name="表格14.A1" office:value-type="string">
            <text:p text:style-name="P14"><text:change-start text:change-id="ct568632952"/>中華民國八十<text:change-end text:change-id="ct568632952"/>九<text:change-start text:change-id="ct568636792"/>年<text:change-end text:change-id="ct568636792"/>七<text:change-start text:change-id="ct568633072"/>月<text:change-end text:change-id="ct568633072"/>十九<text:change-start text:change-id="ct568639792"/>日</text:p>
            <text:p text:style-name="P14">華總<text:change-end text:change-id="ct568639792"/>一義<text:change-start text:change-id="ct568646992"/>字第八<text:change-end text:change-id="ct568646992"/>九<text:change-start text:change-id="ct568632832"/><text:span text:style-name="T29">○○</text:span><text:change-end text:change-id="ct568632832"/>一七七七二<text:span text:style-name="T29">○</text:span><text:change-start text:change-id="ct568633312"/>號<text:change-end text:change-id="ct568633312"/></text:p>
          </table:table-cell>
        </table:table-row>
      </table:table>
      <text:p text:style-name="令頭1">茲修正公務員服務法第十一條條文，公布之。</text:p>
      <text:p text:style-name="P2"><text:change-start text:change-id="ct428301904"/><text:span text:style-name="T32">總　　　統　</text:span><text:change-end text:change-id="ct428301904"/><text:span text:style-name="T32">陳水扁</text:span><text:change-start text:change-id="ct428312944"/></text:p>
      <text:p text:style-name="P5"><text:span text:style-name="T32">行政院院長　</text:span><text:change-end text:change-id="ct428312944"/><text:span text:style-name="T32">唐　飛</text:span></text:p>
      <text:p text:style-name="令頭2">修正公務員服務法第十一條條文</text:p>
      <text:p text:style-name="P89">中華民國八十九年七月十九日公布</text:p>
      <text:p text:style-name="P88"><text:span text:style-name="T36">第十一條</text:span>　　公務員辦公，應依法定時間，不得遲到早退，其有特別職務經長官許可者，不在此限。</text:p>
      <text:p text:style-name="令.項">公務員每週應有二日之休息，作為例假。業務性質特殊之機關，得以輪休或其他彈性方式行之。</text:p>
      <text:p text:style-name="P80">前項規定自民國九十年一月一日起實施，其辦法由行政院會同考試院定之。</text:p>
      <table:table table:name="表格15" table:style-name="表格15">
        <table:table-column table:style-name="表格15.A"/>
        <table:table-column table:style-name="表格15.B"/>
        <table:table-row table:style-name="表格15.1">
          <table:table-cell table:style-name="表格15.A1" office:value-type="string">
            <text:p text:style-name="P21"><text:change-start text:change-id="ct568637272"/><text:span text:style-name="T12">總統令</text:span>　<text:change-end text:change-id="ct568637272"/></text:p>
          </table:table-cell>
          <table:table-cell table:style-name="表格15.A1" office:value-type="string">
            <text:p text:style-name="P14"><text:change-start text:change-id="ct568639432"/>中華民國八十<text:change-end text:change-id="ct568639432"/>九<text:change-start text:change-id="ct568641472"/>年<text:change-end text:change-id="ct568641472"/>七<text:change-start text:change-id="ct568644232"/>月<text:change-end text:change-id="ct568644232"/>十九<text:change-start text:change-id="ct568639552"/>日</text:p>
            <text:p text:style-name="P14">華總<text:change-end text:change-id="ct568639552"/>一義<text:change-start text:change-id="ct430858864"/>字第八<text:change-end text:change-id="ct430858864"/>九<text:change-start text:change-id="ct430856104"/><text:span text:style-name="T29">○○</text:span><text:change-end text:change-id="ct430856104"/>一七七七三<text:span text:style-name="T29">○</text:span><text:change-start text:change-id="ct430863184"/>號<text:change-end text:change-id="ct430863184"/></text:p>
          </table:table-cell>
        </table:table-row>
      </table:table>
      <text:p text:style-name="令頭1">茲制定日據時代株式會社台灣銀行海外分支機構特別當座預金處理條例，公布之。</text:p>
      <text:p text:style-name="P2"><text:change-start text:change-id="ct563558696"/><text:span text:style-name="T32">總　　　統　</text:span><text:change-end text:change-id="ct563558696"/><text:span text:style-name="T32">陳水扁</text:span><text:change-start text:change-id="ct563566616"/></text:p>
      <text:p text:style-name="P2"><text:span text:style-name="T32">行政院院長　</text:span><text:change-end text:change-id="ct563566616"/><text:span text:style-name="T32">唐　飛</text:span></text:p>
      <text:p text:style-name="P1">財政部部長　許嘉棟</text:p>
      <text:p text:style-name="P70">日據時代株式會社台灣銀行海外分支機構特別當座預金處理條例</text:p>
      <text:p text:style-name="P91">中華民國八十九年七月十九日公布</text:p>
      <text:p text:style-name="令.條">第　一　條　　為處理日據時代株式會社台灣銀行海外分支機構特別當座預金，由政府先行墊還事宜，特制定本條例。</text:p>
      <text:p text:style-name="令.條">第　二　條　　本條例主管機關為財政部。</text:p>
      <text:p text:style-name="令.條">第　三　條　　持有日據時代株式會社台灣銀行海外分支機構特別當座預金通帳之中華民國國民（以下簡稱存款戶），<text:soft-page-break/>得於本條例施行之日起五年內，申請登記處理其特別當座預金，逾期不予受理。其申請經審核確認後，由存款戶一次領取。</text:p>
      <text:p text:style-name="P79">存款戶在其申請登記前死亡者，由其家屬申請登記，其家屬及申請登記或領取之順序，依民法之規定。</text:p>
      <text:p text:style-name="令.條">第　四　條　　前條特別當座預金之確認工作由主管機關邀集有關機關、學者專家及社會公正人士組成專案小組辦理之。</text:p>
      <text:p text:style-name="P111">第　五　條　　特別當座預金當年存款現值依三十四年原幣金額加計百分之十五複利計算至三十八年，折算三十八年之等值新臺幣後，再按百分之十五複利計算至民國八十九年，其計算公式如下：</text:p>
      <text:p text:style-name="P112"><text:span text:style-name="T43">原幣金額×</text:span><text:span text:style-name="T43">(1+0.15)</text:span><text:span text:style-name="T46">4</text:span><text:span text:style-name="T43">×</text:span><text:span text:style-name="T43">(1+0.15)</text:span><text:span text:style-name="T46">51</text:span></text:p>
      <text:p text:style-name="P105">40,000</text:p>
      <text:p text:style-name="令.項">所墊還之特別當座預金，按前項公式計算之現值一千一百倍墊還之。</text:p>
      <text:p text:style-name="P88">第　六　條　　主管機關應於本條例施行後，分別於電子、平面媒體公告。</text:p>
      <text:p text:style-name="令.項">主管機關為前項公告時，應明確列出所需證明文件或表格，以利存款戶辦理。</text:p>
      <text:p text:style-name="P88">第　七　條　　本條例所需支付金額，由主管機關指定國營金融機構先行代墊，俟中日雙方債權債務處理後歸墊。</text:p>
      <text:p text:style-name="P88">第　八　條　　存款戶所持特別當座預金通帳，如有偽造、竄改等情事者，一律依法辦理。</text:p>
      <text:p text:style-name="P88">第　九　條　　持有日據時代株式會社台灣銀行海外分支機構之匯票（小切手）尚未墊還部分，比照辦理。</text:p>
      <text:p text:style-name="P109">第　十　條　　本條例自公布日起施行。</text:p>
      <table:table table:name="表格16" table:style-name="表格16">
        <table:table-column table:style-name="表格16.A"/>
        <table:table-column table:style-name="表格16.B"/>
        <table:table-row table:style-name="表格16.1">
          <table:table-cell table:style-name="表格16.A1" office:value-type="string">
            <text:p text:style-name="P21"><text:change-start text:change-id="ct430847824"/><text:span text:style-name="T12">總統令</text:span>　<text:change-end text:change-id="ct430847824"/></text:p>
          </table:table-cell>
          <table:table-cell table:style-name="表格16.A1" office:value-type="string">
            <text:p text:style-name="P14"><text:change-start text:change-id="ct433376904"/>中華民國八十<text:change-end text:change-id="ct433376904"/>九<text:change-start text:change-id="ct433369944"/>年<text:change-end text:change-id="ct433369944"/>七<text:change-start text:change-id="ct430855624"/>月十<text:change-end text:change-id="ct430855624"/>九<text:change-start text:change-id="ct430849144"/>日</text:p>
            <text:p text:style-name="P14">華總<text:change-end text:change-id="ct430849144"/>一義<text:change-start text:change-id="ct430850104"/>字第八<text:change-end text:change-id="ct430850104"/>七<text:change-start text:change-id="ct430853584"/><text:span text:style-name="T29">○○</text:span><text:change-end text:change-id="ct430853584"/>一七七七四<text:span text:style-name="T29">○</text:span><text:change-start text:change-id="ct430861384"/>號<text:change-end text:change-id="ct430861384"/></text:p>
          </table:table-cell>
        </table:table-row>
      </table:table>
      <text:p text:style-name="令頭1">茲修正刑事訴訟法第二百四十五條條文，公布之。</text:p>
      <text:p text:style-name="P2"><text:change-start text:change-id="ct563563616"/><text:span text:style-name="T32">總　　　統　</text:span><text:change-end text:change-id="ct563563616"/><text:span text:style-name="T32">陳水扁</text:span><text:change-start text:change-id="ct563567936"/></text:p>
      <text:p text:style-name="李連"><text:span text:style-name="T32">行政院院長　</text:span><text:change-end text:change-id="ct563567936"/><text:span text:style-name="T32">唐　飛</text:span></text:p>
      <text:p text:style-name="令頭2">修正刑事訴訟法第二百四十五條條文</text:p>
      <text:p text:style-name="P90">中華民國八十九年七月十九日公布</text:p>
      <text:p text:style-name="P85"><text:span text:style-name="T47">第二百四十五條</text:span><text:span text:style-name="T49">　　偵查，不公開之。</text:span></text:p>
      <text:p text:style-name="P77">被告或犯罪嫌疑人之辯護人，得於檢察官、檢察事務官、司法警察官或司法警察訊問該被告或犯罪嫌疑人時在場，並得陳述意見。但有事實足認其在場有妨害國家機密或有湮滅、偽造、變造證據或勾串共犯或證人或妨害他人名譽之虞，或其行為不當足以影響偵<text:soft-page-break/>查秩序者，得限制或禁止之。</text:p>
      <text:p text:style-name="P77">檢察官、檢察事務官、司法警察官、司法警察、辯護人、告訴代理人或其他於偵查程序依法執行職務之人員，除依法令或為維護公共利益或保護合法權益有必要者外，不得公開揭露偵查中因執行職務知悉之事項。</text:p>
      <text:p text:style-name="P81"><text:span text:style-name="T34">偵查中訊問被告或犯罪嫌疑人時，應將訊問之日、時</text:span>及處所通知辯護人。但情形急迫者，不在此限。</text:p>
      <table:table table:name="表格17" table:style-name="表格17">
        <table:table-column table:style-name="表格17.A"/>
        <table:table-column table:style-name="表格17.B"/>
        <table:table-row table:style-name="表格17.1">
          <table:table-cell table:style-name="表格17.A1" office:value-type="string">
            <text:p text:style-name="P21"><text:change-start text:change-id="ct430862224"/><text:span text:style-name="T12">總統令</text:span>　<text:change-end text:change-id="ct430862224"/></text:p>
          </table:table-cell>
          <table:table-cell table:style-name="表格17.A1" office:value-type="string">
            <text:p text:style-name="P14"><text:change-start text:change-id="ct430861264"/>中華民國八十<text:change-end text:change-id="ct430861264"/>九<text:change-start text:change-id="ct430849504"/>年<text:change-end text:change-id="ct430849504"/>七<text:change-start text:change-id="ct430857304"/>月<text:change-end text:change-id="ct430857304"/>十九<text:change-start text:change-id="ct430863304"/>日</text:p>
            <text:p text:style-name="P14">華總<text:change-end text:change-id="ct430863304"/>一義<text:change-start text:change-id="ct430858984"/>字第八<text:change-end text:change-id="ct430858984"/>九<text:change-start text:change-id="ct430849744"/><text:span text:style-name="T29">○○</text:span><text:change-end text:change-id="ct430849744"/>一七七七五<text:span text:style-name="T29">○</text:span><text:change-start text:change-id="ct430863064"/>號<text:change-end text:change-id="ct430863064"/></text:p>
          </table:table-cell>
        </table:table-row>
      </table:table>
      <text:p text:style-name="令頭1">茲修正教師法第三十五條條文，公布之。</text:p>
      <text:p text:style-name="P3"><text:change-start text:change-id="ct563557976"/><text:span text:style-name="T32">總　　　統　</text:span><text:change-end text:change-id="ct563557976"/><text:span text:style-name="T32">陳水扁</text:span><text:change-start text:change-id="ct563569016"/></text:p>
      <text:p text:style-name="P3"><text:span text:style-name="T32">行政院院長　</text:span><text:change-end text:change-id="ct563569016"/><text:span text:style-name="T32">唐　飛</text:span></text:p>
      <text:p text:style-name="P4">教育部部長　曾志朗</text:p>
      <text:p text:style-name="令頭2">修正教師法第三十五條條文</text:p>
      <text:p text:style-name="P90">中華民國八十九年七月十九日公布</text:p>
      <text:p text:style-name="令.條">第三十五條　　各級學校兼任教師之資格檢定與審定，依本法之規定辦理。</text:p>
      <text:p text:style-name="令.項">兼任、代課及代理教師之權利、義務，由教育部訂定辦法規定之。</text:p>
      <text:p text:style-name="P82">各級學校專業、技術科目教師及擔任軍訓護理課程之護理教師，其資格均依教育人員任用條例之規定辦理。</text:p>
      <table:table table:name="表格18" table:style-name="表格18">
        <table:table-column table:style-name="表格18.A"/>
        <table:table-column table:style-name="表格18.B"/>
        <table:table-row table:style-name="表格18.1">
          <table:table-cell table:style-name="表格18.A1" office:value-type="string">
            <text:p text:style-name="P21"><text:change-start text:change-id="ct420284512"/><text:span text:style-name="T12">總統令</text:span>　<text:change-end text:change-id="ct420284512"/></text:p>
          </table:table-cell>
          <table:table-cell table:style-name="表格18.A1" office:value-type="string">
            <text:p text:style-name="P14"><text:change-start text:change-id="ct430853224"/>中華民國八十<text:change-end text:change-id="ct430853224"/>九<text:change-start text:change-id="ct430850824"/>年<text:change-end text:change-id="ct430850824"/>七<text:change-start text:change-id="ct420285712"/>月<text:change-end text:change-id="ct420285712"/>十九<text:change-start text:change-id="ct420279952"/>日</text:p>
            <text:p text:style-name="P14">華總<text:change-end text:change-id="ct420279952"/>一義<text:change-start text:change-id="ct420283672"/>字第八<text:change-end text:change-id="ct420283672"/>九<text:change-start text:change-id="ct420283912"/><text:span text:style-name="T29">○○</text:span><text:change-end text:change-id="ct420283912"/>一七七七六<text:span text:style-name="T29">○</text:span><text:change-start text:change-id="ct420280672"/>號<text:change-end text:change-id="ct420280672"/></text:p>
          </table:table-cell>
        </table:table-row>
      </table:table>
      <text:p text:style-name="令頭1">茲修正國營事業管理法第三十五條條文，公布之。</text:p>
      <text:p text:style-name="P2"><text:change-start text:change-id="ct563557736"/><text:span text:style-name="T32">總　　　統　</text:span><text:change-end text:change-id="ct563557736"/><text:span text:style-name="T32">陳水扁</text:span><text:change-start text:change-id="ct563556416"/></text:p>
      <text:p text:style-name="P2"><text:span text:style-name="T32">行政院院長　</text:span><text:change-end text:change-id="ct563556416"/><text:span text:style-name="T32">唐　飛</text:span></text:p>
      <text:p text:style-name="P6">經濟部部長　林信義</text:p>
      <text:p text:style-name="令頭2">修正國營事業管理法第三十五條條文</text:p>
      <text:p text:style-name="P90">中華民國八十九年七月十九日公布</text:p>
      <text:p text:style-name="令.條">第三十五條　　國營事業董事、監察人或理、監事，不得兼任其他國營事業董事、監察人或理、監事。</text:p>
      <text:p text:style-name="令.項">前項董事或理事，其代表政府股份者，應至少有五分之一席次，由國營事業主管機關聘請工會推派之代表擔任。</text:p>
      <text:p text:style-name="P82">前項工會推派之代表，有不適任情形者，該國營事業工會得另行推派之。</text:p>
      <table:table table:name="表格19" table:style-name="表格19">
        <table:table-column table:style-name="表格19.A"/>
        <table:table-column table:style-name="表格19.B"/>
        <table:table-row table:style-name="表格19.1">
          <table:table-cell table:style-name="表格19.A1" office:value-type="string">
            <text:p text:style-name="P21"><text:change-start text:change-id="ct420284272"/><text:span text:style-name="T12">總統令</text:span>　<text:change-end text:change-id="ct420284272"/></text:p>
          </table:table-cell>
          <table:table-cell table:style-name="表格19.A1" office:value-type="string">
            <text:p text:style-name="P14"><text:change-start text:change-id="ct420282712"/>中華民國八十<text:change-end text:change-id="ct420282712"/>九<text:change-start text:change-id="ct420281992"/>年<text:change-end text:change-id="ct420281992"/>七<text:change-start text:change-id="ct420285232"/>月<text:change-end text:change-id="ct420285232"/>十九<text:change-start text:change-id="ct420281632"/>日</text:p>
            <text:p text:style-name="P14">華總<text:change-end text:change-id="ct420281632"/>一義<text:change-start text:change-id="ct420280552"/>字第八<text:change-end text:change-id="ct420280552"/>九<text:change-start text:change-id="ct420283192"/><text:span text:style-name="T29">○○</text:span><text:change-end text:change-id="ct420283192"/>一七七七七<text:span text:style-name="T29">○</text:span><text:change-start text:change-id="ct420281752"/>號<text:change-end text:change-id="ct420281752"/></text:p>
          </table:table-cell>
        </table:table-row>
      </table:table>
      <text:p text:style-name="令頭1">茲修正公職人員選舉罷免法第八條及第一百十二條條文，公<text:soft-page-break/>布之。</text:p>
      <text:p text:style-name="P2"><text:change-start text:change-id="ct563562176"/><text:span text:style-name="T32">總　　　統　</text:span><text:change-end text:change-id="ct563562176"/><text:span text:style-name="T32">陳水扁</text:span><text:change-start text:change-id="ct563560856"/></text:p>
      <text:p text:style-name="P2"><text:span text:style-name="T32">行政院院長　</text:span><text:change-end text:change-id="ct563560856"/><text:span text:style-name="T32">唐　飛</text:span></text:p>
      <text:p text:style-name="P6">內政部部長　張博雅</text:p>
      <text:p text:style-name="令頭2">修正公職人員選舉罷免法第八條及第一百十二條條文</text:p>
      <text:p text:style-name="P89">中華民國八十九年七月十九日公布</text:p>
      <text:p text:style-name="令.條">第　八　條　　中央選舉委員會隸屬行政院，置委員若干人，由行政院院長提請總統派充之，並指定一人為主任委員；其組織另以法律定之。</text:p>
      <text:p text:style-name="令.項">省（市）選舉委員會隸屬中央選舉委員會，各置委員若干人，由中央選舉委員會提請行政院院長派充之，並指定一人為主任委員。</text:p>
      <text:p text:style-name="令.項">縣（市）選舉委員會隸屬省選舉委員會，各置委員若干人，由省選舉委員會遴報中央選舉委員會派充之，並指定一人為主任委員。</text:p>
      <text:p text:style-name="令.項">省（市）、縣（市）選舉委員會組織規程，均由中央選舉委員會擬定，報請行政院核定。</text:p>
      <text:p text:style-name="令.項">各選舉委員會委員，應有無黨籍人士；其具有同一黨籍者，在中央選舉委員會不得超過委員總額五分之二，在省（市）、縣（市）選舉委員會不得超過各該選舉委員會委員總額二分之一。</text:p>
      <text:p text:style-name="令.項">各級選舉委員會，應依據法令公正行使職權。</text:p>
      <text:p text:style-name="P107"><text:span text:style-name="T41">第一百十二條</text:span>　　本法施行細則，由中央選舉委員會擬訂，報請行政院核定之。</text:p>
      <table:table table:name="表格20" table:style-name="表格20">
        <table:table-column table:style-name="表格20.A"/>
        <table:table-column table:style-name="表格20.B"/>
        <table:table-row table:style-name="表格20.1">
          <table:table-cell table:style-name="表格20.A1" office:value-type="string">
            <text:p text:style-name="P21"><text:change-start text:change-id="ct420286312"/><text:span text:style-name="T12">總統令</text:span>　<text:change-end text:change-id="ct420286312"/></text:p>
          </table:table-cell>
          <table:table-cell table:style-name="表格20.A1" office:value-type="string">
            <text:p text:style-name="P14"><text:change-start text:change-id="ct420279832"/>中華民國八十<text:change-end text:change-id="ct420279832"/>九<text:change-start text:change-id="ct420284392"/>年<text:change-end text:change-id="ct420284392"/>七<text:change-start text:change-id="ct428326568"/>月<text:change-end text:change-id="ct428326568"/>十九<text:change-start text:change-id="ct428323328"/>日</text:p>
            <text:p text:style-name="P14">華總<text:change-end text:change-id="ct428323328"/>一義<text:change-start text:change-id="ct428328728"/>字第八<text:change-end text:change-id="ct428328728"/>九<text:change-start text:change-id="ct428327288"/><text:span text:style-name="T29">○○</text:span><text:change-end text:change-id="ct428327288"/>一七八七一<text:change-start text:change-id="ct428319728"/><text:span text:style-name="T29">○</text:span>號<text:change-end text:change-id="ct428319728"/></text:p>
          </table:table-cell>
        </table:table-row>
      </table:table>
      <text:p text:style-name="令頭1">茲制定災害防救法，公布之。</text:p>
      <text:p text:style-name="P2"><text:change-start text:change-id="ct563560616"/><text:span text:style-name="T32">總　　　統　</text:span><text:change-end text:change-id="ct563560616"/><text:span text:style-name="T32">陳水扁</text:span><text:change-start text:change-id="ct563558936"/></text:p>
      <text:p text:style-name="P2"><text:span text:style-name="T32">行政院院長　</text:span><text:change-end text:change-id="ct563558936"/><text:span text:style-name="T32">唐　飛</text:span></text:p>
      <text:p text:style-name="P6">內政部部長　張博雅</text:p>
      <text:p text:style-name="令頭2">災害防救法</text:p>
      <text:p text:style-name="P90">中華民國八十九年七月十九日公布</text:p>
      <text:p text:style-name="P74">第一章　總　則</text:p>
      <text:p text:style-name="P88">第　一　條　　為健全災害防救體制，強化災害防救功能，以確保人民生命、身體、財產之安全及國土之保全，特制定本法。</text:p>
      <text:p text:style-name="令.項">災害之防救，本法未規定者，適用其他法律之規定。</text:p>
      <text:p text:style-name="P88"><text:soft-page-break/>第　二　條　　本法專用名詞定義如下：</text:p>
      <text:p text:style-name="P136">一、災害：指下列災難所造成之禍害：</text:p>
      <text:p text:style-name="P141"><text:span text:style-name="T29"></text:span>風災、水災、震災、旱災、寒害、土石流災害等天然災害。</text:p>
      <text:p text:style-name="P141"><text:span text:style-name="T29"></text:span>重大火災、爆炸、公用氣體與油料管線、輸電線路災害、空難、海難與陸上交通事故、<text:span text:style-name="T29"></text:span>性化學物質災害等災害。</text:p>
      <text:p text:style-name="P136">二、災害防救：指災害之預防、災害發生時之應變措施及災後之復原重建。</text:p>
      <text:p text:style-name="P136">三、災害防救計畫：指災害防救基本計畫、災害防救業務計畫及地區災害防救計畫。</text:p>
      <text:p text:style-name="項_ff11_">四、災害防救基本計畫：指由中央災害防救會報核定之全國性災害防救計畫。</text:p>
      <text:p text:style-name="項_ff11_">五、災害防救業務計畫：指由中央災害防救業務主管機關及公共事業就其掌理業務或事務擬訂之災害防救計畫。</text:p>
      <text:p text:style-name="項_ff11_">六、地區災害防救計畫：指由直轄市、縣（市）及鄉（鎮、市）災害防救會報核定之直轄市、縣（市）及鄉（鎮、市）災害防救計畫。</text:p>
      <text:p text:style-name="P88">第　三　條　　各種災害之防救，以下列機關為中央災害防救業務主管機關，負責指揮、督導、協調各級災害防救相關行政機關及公共事業執行各項災害防救工作：</text:p>
      <text:p text:style-name="項_ff11_">一、風災、震災、重大火災、爆炸災害：內政部。</text:p>
      <text:p text:style-name="項_ff11_">二、水災、旱災、公用氣體與油料管線、輸電線路災害：經濟部。</text:p>
      <text:p text:style-name="項_ff11_">三、寒害、土石流災害：行政院農業委員會。</text:p>
      <text:p text:style-name="項_ff11_">四、空難、海難及陸上交通事故：交通部。</text:p>
      <text:p text:style-name="項_ff11_">五、<text:span text:style-name="T29"></text:span>性化學物質災害：行政院環境保護署。</text:p>
      <text:p text:style-name="項_ff11_">六、其他災害：依法律規定或由中央災害防救會報指定之中央災害防救業務主管機關。</text:p>
      <text:p text:style-name="P88">第　四　條　　本法主管機關：在中央為內政部；在直轄市為直轄市政府；在縣（市）為縣（市）政府。</text:p>
      <text:p text:style-name="P88">第　五　條<text:span text:style-name="T39">　　中央災害防救業務主管機關為達災害防救之目的，</text:span><text:span text:style-name="T34">得採取法律、行政及財政金融之必要措施，並向立法院報告。</text:span></text:p>
      <text:p text:style-name="令.章">第二章　災害防救組織</text:p>
      <text:p text:style-name="P88">第　六　條　　行政院設中央災害防救會報，其任務如下：</text:p>
      <text:p text:style-name="P136">一、決定災害防救之基本方針。</text:p>
      <text:p text:style-name="P136">二、核定災害防救基本計畫及中央災害防救業務主管機關之災害防救業務計畫。</text:p>
      <text:p text:style-name="項_ff11_"><text:soft-page-break/>三、核定重要災害防救政策與措施。</text:p>
      <text:p text:style-name="項_ff11_">四、核定全國緊急災害之應變措施。</text:p>
      <text:p text:style-name="P136">五、督導、考核中央及直轄市、縣（市）災害防救相關事項。</text:p>
      <text:p text:style-name="項_ff11_">六、其他依法令所規定事項。</text:p>
      <text:p text:style-name="P88">第　七　條　　中央災害防救會報置召集人、副召集人各一人，分別由行政院院長、副院長兼任；委員若干人，由行政院院長就政務委員、有關機關首長及具有災害防救學識經驗之專家、學者派兼或聘兼之。</text:p>
      <text:p text:style-name="P75">為執行中央災害防救會報核定之災害防救政策，推動重大災害防救任務與措施，行政院設災害防救委員會，置主任委員一人，由副院長兼任，並配置專職人員，分組處理有關業務；其組織由行政院定之。</text:p>
      <text:p text:style-name="令.項">為提供災害防救工作之相關諮詢，加速災害防救科技研發與落實，強化災害防救政策與措施，行政院災害防救委員會設災害防救專家諮詢委員會，並得設災害防救科技中心。</text:p>
      <text:p text:style-name="令.項">為執行災害防救業務，內政部應設置消防及災害防救署。</text:p>
      <text:p text:style-name="P88">第　八　條　　直轄市、縣（市）政府設直轄市、縣（市）災害防救會報，其任務如下：</text:p>
      <text:p text:style-name="項_ff11_">一、核定各該直轄市、縣（市）地區災害防救計畫。</text:p>
      <text:p text:style-name="項_ff11_">二、核定重要災害防救措施及對策。</text:p>
      <text:p text:style-name="項_ff11_">三、核定轄區內災害之緊急應變措施。</text:p>
      <text:p text:style-name="項_ff11_">四、督導、考核轄區內災害防救相關事項。</text:p>
      <text:p text:style-name="項_ff11_">五、其他依法令規定事項。</text:p>
      <text:p text:style-name="P88">第　九　條　　直轄市、縣（市）災害防救會報置召集人一人、副召集人一至二人，分別由直轄市、縣（市）政府正、副首長兼任；委員若干人，由直轄市、縣（市）長就有關機關、單位首長、軍事機關代表及具有災害防救學識經驗之專家、學者派兼或聘兼。</text:p>
      <text:p text:style-name="令.項">為處理直轄市、縣（市）災害防救會報事務，直轄市、縣（市）政府應設專責單位辦理。</text:p>
      <text:p text:style-name="令.項">為提供災害防救工作之相關諮詢，直轄市、縣（市）災害防救會報得設災害防救專家諮詢委員會。</text:p>
      <text:p text:style-name="P88">第　十　條　　鄉（鎮、市）公所設鄉（鎮、市）災害防救會報，其任務如下：</text:p>
      <text:p text:style-name="項_ff11_">一、核定各該鄉（鎮、市）地區災害防救計畫。</text:p>
      <text:p text:style-name="項_ff11_">二、核定重要災害防救措施及對策。</text:p>
      <text:p text:style-name="項_ff11_">三、推動災害緊急應變措施。</text:p>
      <text:p text:style-name="項_ff11_">四、推動社區災害防救事宜。</text:p>
      <text:p text:style-name="項_ff11_"><text:soft-page-break/>五、其他依法令規定事項。</text:p>
      <text:p text:style-name="P88"><text:span text:style-name="T36">第十一條</text:span>　　鄉（鎮、市）災害防救會報置召集人、副召集人各一人，委員若干人。召集人由鄉（鎮、市）長擔任；副召集人由鄉（鎮、市）公所主任秘書或秘書擔任；委員由鄉（鎮、市）長就各該鄉（鎮、市）地區災害防救計畫中指定之單位代表派兼或聘兼。</text:p>
      <text:p text:style-name="令.項">為處理鄉（鎮、市）災害防救會報事務，鄉（鎮、市）長應指定單位辦理。</text:p>
      <text:p text:style-name="P88"><text:span text:style-name="T36">第十二條</text:span>　　為預防災害或有效推行災害應變措施，當災害發生或有發生之虞時，直轄市、縣（市）及鄉（鎮、市）災害防救會報召集人應視災害規模成立災害應變中心，並擔任指揮官。</text:p>
      <text:p text:style-name="令.項">前項災害應變中心成立時機、程序及編組，由直轄市、縣（市）政府及鄉（鎮、市）公所定之。</text:p>
      <text:p text:style-name="P88"><text:span text:style-name="T36">第十三條</text:span>　　重大災害發生或有發生之虞時，中央災害防救業務主管機關首長應立即報告中央災害防救會報召集人。召集人得視災害之規模、性質，成立中央災害應變中心，並指定指揮官。</text:p>
      <text:p text:style-name="P75">前項中央災害應變中心成立時機、程序及編組，由行政院定之。</text:p>
      <text:p text:style-name="P88"><text:span text:style-name="T36">第十四條</text:span>　　災害發生或有發生之虞時，為處理災害防救事宜或配合各級災害應變中心執行災害應變措施，災害防救業務計畫及地區災害防救計畫指定之機關、單位或公共事業，應設緊急應變小組，執行各項應變措施。</text:p>
      <text:p text:style-name="P88"><text:span text:style-name="T36">第十五條</text:span><text:span text:style-name="T39">　　各級災害防救會報應結合全民防衛動員準備體系，</text:span>實施相關災害防救、應變及召集事項；其實施辦法，由內政部會同有關部會依法訂定之。</text:p>
      <text:p text:style-name="令.條"><text:span text:style-name="T36">第十六條</text:span>　　為處理重大災害搶救等應變事宜，內政部消防及災害防救署應設特種搜救隊及訓練中心，直轄市、縣（市）政府應設搜救組織。</text:p>
      <text:p text:style-name="令.章">第三章　災害防救計畫</text:p>
      <text:p text:style-name="P88"><text:span text:style-name="T36">第十七條</text:span><text:span text:style-name="T39">　　災害防救基本計畫由行政院災害防救委員會擬訂，</text:span>經中央災害防救會報核定後，由行政院函送各中央災害防救業務主管機關及直轄市、縣（市）政府據以辦理災害防救事項。</text:p>
      <text:p text:style-name="令.項">前項災害防救基本計畫應定期檢討，必要時得隨時為之。</text:p>
      <text:p text:style-name="P88"><text:span text:style-name="T36">第十八條</text:span>　　災害防救基本計畫內容之規定如下：</text:p>
      <text:p text:style-name="項_ff11_">一、整體性之長期災害防救計畫。</text:p>
      <text:p text:style-name="項_ff11_">二、災害防救業務計畫及地區災害防救計畫之重點事項。</text:p>
      <text:p text:style-name="項_ff11_"><text:soft-page-break/>三、其他中央災害防救會報認為有必要之事項。</text:p>
      <text:p text:style-name="令.項">前項各款之災害防救計畫、災害防救業務計畫、地區災害防救計畫內容之規定如下：</text:p>
      <text:p text:style-name="項_ff11_">一、災害預防相關事項。</text:p>
      <text:p text:style-name="項_ff11_">二、災害緊急應變對策相關事項。</text:p>
      <text:p text:style-name="項_ff11_">三、災後復原重建相關事項。</text:p>
      <text:p text:style-name="項_ff11_">四、其他行政機關、公共事業、直轄市、縣（市）、鄉（鎮、市）災害防救會報認為必要之事項。</text:p>
      <text:p text:style-name="令.項">行政機關依其他法律作成之災害防救計畫及災害防救相關規定，不得牴觸本法。</text:p>
      <text:p text:style-name="P88"><text:span text:style-name="T36">第十九條</text:span>　　公共事業應依災害防救基本計畫擬訂災害防救業務計畫，送請中央目的事業主管機關核定。</text:p>
      <text:p text:style-name="令.項">中央災害防救業務主管機關應依災害防救基本計畫，就其主管災害防救事項，擬訂災害防救業務計畫，報請中央災害防救會報核定後實施。</text:p>
      <text:p text:style-name="P88"><text:span text:style-name="T36">第二十條</text:span>　　直轄市、縣（市）災害防救會報執行單位應依災害防救基本計畫、相關災害防救業務計畫及地區災害潛勢特性，擬訂地區災害防救計畫，經各該災害防救會報核定後實施，並報中央災害防救會報備查。</text:p>
      <text:p text:style-name="P75">前項直轄市、縣（市）地區災害防救計畫不得牴觸災害防救基本計畫及相關災害防救業務計畫。</text:p>
      <text:p text:style-name="令.項">鄉（鎮、市）公所應依上級災害防救計畫及地區災害潛勢特性，擬訂地區災害防救計畫，經各該災害防救會報核定後實施，並報所屬上級災害防救會報備查。</text:p>
      <text:p text:style-name="令.項">前項鄉（鎮、市）地區災害防救計畫，不得牴觸上級災害防救計畫。</text:p>
      <text:p text:style-name="P88">第二十一條　　各種災害防救業務計畫或各地區災害防救計畫間有所牴觸而無法解決者，應報請行政院災害防救委員會協調之。</text:p>
      <text:p text:style-name="令.章">第四章　災害預防</text:p>
      <text:p text:style-name="P88">第二十二條　　為減少災害發生或防止災害擴大，各級政府應依權責實施下列事項：</text:p>
      <text:p text:style-name="項_ff11_">一、災害防救計畫之訂定、經費編列、執行與檢討。</text:p>
      <text:p text:style-name="項_ff11_">二、災害防救教育、訓練及觀念宣導。</text:p>
      <text:p text:style-name="項_ff11_">三、災害防救科技研究成果之應用。</text:p>
      <text:p text:style-name="項_ff11_">四、治山、防洪及其他國土保全。</text:p>
      <text:p text:style-name="項_ff11_">五、老舊建築物、重要公共建物及災害防救設施、設備之檢查、補強、維護及都市災害防救機能之改善。</text:p>
      <text:p text:style-name="項_ff11_">六、災害防救上必要之氣象、地質、水文及其他相<text:soft-page-break/>關資料之觀測、蒐集、分析及建置。</text:p>
      <text:p text:style-name="項_ff11_">七、以科學方法進行災害潛勢、危險度及境況模擬之調查分析，並適時公布其結果。</text:p>
      <text:p text:style-name="項_ff11_">八、地方政府及公共事業災害防救相互支援協定之訂定。</text:p>
      <text:p text:style-name="項_ff11_">九、社區災害防救團體、民間災害防救志願組織之成立及其活動之促進、輔導、協助及獎勵。</text:p>
      <text:p text:style-name="項_ff11_">十、災害保險之推動。</text:p>
      <text:p text:style-name="項_ff11_">十一、有關弱勢族群之災害防救援助必要事項。</text:p>
      <text:p text:style-name="項_ff11_">十二、災害防救資訊網路之建立、交流與國際合作。</text:p>
      <text:p text:style-name="項_ff11_">十三、其他災害防救相關事項。</text:p>
      <text:p text:style-name="P88">第二十三條　　為有效執行緊急應變措施，各級政府及相關公共事業，平時應實施下列準備工作：</text:p>
      <text:p text:style-name="項_ff11_">一、災害防救組織之整備。</text:p>
      <text:p text:style-name="項_ff11_">二、災害防救訓練演習。</text:p>
      <text:p text:style-name="項_ff11_">三、災害監測、預報、警報發布及其設施之強化。</text:p>
      <text:p text:style-name="項_ff11_">四、災情蒐集、通報及指揮所需通訊設施之建置、維護及強化。</text:p>
      <text:p text:style-name="項_ff11_">五、災害防救物資、器材之儲備及檢查。</text:p>
      <text:p text:style-name="項_ff11_">六、災害防救設施、設備之整備及檢查。</text:p>
      <text:p text:style-name="項_ff11_">七、妨礙災害應變措施事項之改善。</text:p>
      <text:p text:style-name="項_ff11_">八、國際救災支援之配合事項。</text:p>
      <text:p text:style-name="項_ff11_">九、其他緊急應變準備事宜。</text:p>
      <text:p text:style-name="P88">第二十四條　　災害發生或有發生之虞時，為保護人民生命、財產安全或防止災害擴大，直轄市、縣（市）政府、鄉（鎮、市、區）公所應勸告或指示撤離，並作適當之安置。</text:p>
      <text:p text:style-name="P88">第二十五條　　各級政府及相關公共事業，應實施災害防救訓練及演習。</text:p>
      <text:p text:style-name="令.項">實施前項災害防救訓練及演習，各機關、公共事業所屬人員、居民及其他公、私立學校、團體、公司、廠場有共同參與或協助之義務。</text:p>
      <text:p text:style-name="令.項">參與前項災害防救訓練、演習之人員，其所屬機關（構）、學校、團體、公司、廠場應給予公假。</text:p>
      <text:p text:style-name="令.條">第二十六條　　各級政府及相關公共事業應置專職人員，執行災害預防各項工作。</text:p>
      <text:p text:style-name="P72">第五章　災害應變措施</text:p>
      <text:p text:style-name="令.條">第二十七條　　各級政府及相關公共事業應實施災害應變措施，其實施項目如下：</text:p>
      <text:p text:style-name="P136">一、警報之發布、傳遞、應變戒備、災民疏散、搶救與避難之勸告及災情蒐集與損失查報等。</text:p>
      <text:p text:style-name="P136"><text:soft-page-break/>二、消防、防汛及其他應變措施。</text:p>
      <text:p text:style-name="P136">三、受災民眾臨時收容、社會救助及弱勢族群特殊保護措施。</text:p>
      <text:p text:style-name="P136">四、受災兒童、學生之應急照顧事項。</text:p>
      <text:p text:style-name="P136">五、危險物品設施及設備之應變處理。</text:p>
      <text:p text:style-name="P136">六、消<text:span text:style-name="T29"></text:span>防疫、食品衛生檢驗及其他衛生事項。</text:p>
      <text:p text:style-name="P137">七、警戒區域劃設、交通管制、秩序維持及犯罪防治。</text:p>
      <text:p text:style-name="P137">八、搜救、緊急醫療救護及運送。</text:p>
      <text:p text:style-name="P137">九、罹難者屍體及遺物之相驗及處理。</text:p>
      <text:p text:style-name="P136">十、民生物資及飲用水之供應與分配。</text:p>
      <text:p text:style-name="P136">十一、水利、農業等災害防備、搶修。</text:p>
      <text:p text:style-name="P136">十二、鐵路、公路、捷運、航空站、港埠、公用氣體與油料管線、輸電線路、電信、自來水等公共設施之搶修。</text:p>
      <text:p text:style-name="P136">十三、危險建物之緊急鑑定。</text:p>
      <text:p text:style-name="P136">十四、漂流物、沈沒品及其他救出物品之保管、處理。</text:p>
      <text:p text:style-name="P136">十五、災害應變過程之完整記錄。</text:p>
      <text:p text:style-name="P136">十六、其他災害應變及防止擴大之措施。</text:p>
      <text:p text:style-name="令.條">第二十八條　　各級災害應變中心成立後，參與編組機關首長應依規定親自或指派權責人員進駐，執行災害應變工作，並由災害應變中心指揮官負責指揮、協調與整合。</text:p>
      <text:p text:style-name="P75">各級災害應變中心應有固定之運作處所，充實災害防救設備並作定期演練。</text:p>
      <text:p text:style-name="令.條">第二十九條　　各級災害應變中心成立後，指揮官應指揮、督導及協調國軍、消防、警察、相關政府機關、公共事業、後備軍人組織、民防團隊、社區災害防救團體及民間災害防救志願組織執行救災工作。</text:p>
      <text:p text:style-name="P75">前項後備軍人組織、民防團隊、社區災害防救團體及民間災害防救志願組織之編組、訓練、協助救災事項之實施辦法，由內政部會同有關部會定之。</text:p>
      <text:p text:style-name="令.條"><text:span text:style-name="T36">第三十條</text:span>　　民眾發現災害或有發生災害之虞時，應即主動通報消防或警察單位、村（里）長或村（里）幹事。</text:p>
      <text:p text:style-name="P75">前項之受理單位或人員接受災情通報後，應迅速採取必要之措施。</text:p>
      <text:p text:style-name="P75">各級政府及公共事業發現、獲知災害或有發生災害之虞時，應主動蒐集、傳達相關災情並迅速採取必要之處置。</text:p>
      <text:p text:style-name="令.條"><text:soft-page-break/>第三十一條<text:span text:style-name="T34">　　</text:span>災害應變中心<text:span text:style-name="T34">指揮官，於災害應變之必要範圍內，得為下列之處分或強制措施：</text:span></text:p>
      <text:p text:style-name="P136">一、徵調相關專門職業及技術人員協助救災。</text:p>
      <text:p text:style-name="P136">二、劃定一定區域範圍，製發臨時通行證，限制或禁止人民進入或命其離去，或指定道路區間、水域、空域高度，限制或禁止車輛、船舶或航空器之通行。</text:p>
      <text:p text:style-name="P136">三、徵用民間搜救犬、救災器具、車、船或航空器等裝備、土地、建築物、工作物。</text:p>
      <text:p text:style-name="P136">四、危險建築物、工作物之拆除及災害現場障礙物之移除。</text:p>
      <text:p text:style-name="P136">五、優先使用傳播媒體及通訊設備，蒐集及傳播災情及緊急應變相關資訊。</text:p>
      <text:p text:style-name="P136">六、其他必要之應變處置。</text:p>
      <text:p text:style-name="令.條">第三十二條　　各級政府為實施第二十七條之措施，得對於其所必要物資之製造、運輸、販賣、保管業者，命其保管或徵用。</text:p>
      <text:p text:style-name="P75">為執行前項命令，得派遣攜有證明文件之人員進入前項業者營業場所或物資所在處所檢查。</text:p>
      <text:p text:style-name="令.條">第三十三條　　人民因第三十一條及前條第一項之處分、強制措施或命令，致其財產遭受損失時，得請求補償。但因可歸責於該人民之事由者，不在此限。</text:p>
      <text:p text:style-name="P75">前項損失補償，應以金錢為之，並以補償實際所受之損失為限。</text:p>
      <text:p text:style-name="P75">損失補償，於調查確定後六個月內，該管政府應補償之。</text:p>
      <text:p text:style-name="P75">損失發生後，經過四年者，不得提出請求。</text:p>
      <text:p text:style-name="令.條">第三十四條　　鄉（鎮、市）公所無法因應災害處理時，縣（市）政府應主動派員協助，或依鄉（鎮、市）公所之請求，指派協調人員提供支援協助。</text:p>
      <text:p text:style-name="P75">直轄市、縣（市）政府無法因應災害處理時，該災害之中央災害防救業務主管機關應主動派員協助，或依直轄市、縣（市）政府之請求，指派協調人員提供支援協助。</text:p>
      <text:p text:style-name="P75">前二項支援協助項目及程序，分由各中央災害防救業務主管機關、縣（市）政府定之。</text:p>
      <text:p text:style-name="P75">直轄市、縣（市）政府及中央災害防救業務主管機關，無法因應災害處理時，得申請國軍支援，其辦法由內政部會同有關部會定之。</text:p>
      <text:p text:style-name="令.條">第三十五條　　為緊急應變所需警報訊號之種類、內容、樣式、方<text:soft-page-break/>法及其發布時機，除其他法律有特別規定者外，由各中央災害防救業務主管機關擬訂，報請中央災害防救會報核定後公告之。</text:p>
      <text:p text:style-name="P75">前項或其類似之訊號，未經許可不得擅自使用。</text:p>
      <text:p text:style-name="P72">第六章　災後復原重建</text:p>
      <text:p text:style-name="令.條">第三十六條　　各級政府、相關公共事業應依法令及災害防救計畫，實施災後復原重建，並鼓勵民間團體及企業協助辦理。</text:p>
      <text:p text:style-name="令.條">第三十七條　　為執行災後復原重建，各級政府得由各機關調派人員組成任務編組之重建推動委員會；其組織規程由各級政府定之。</text:p>
      <text:p text:style-name="P75">重建推動委員會於災後復原重建全部完成後，始解散之。</text:p>
      <text:p text:style-name="P72">第七章　罰　則</text:p>
      <text:p text:style-name="令.條">第三十八條　　有下列情形之一者，處新臺幣十萬元以上五十萬元以下罰鍰：</text:p>
      <text:p text:style-name="P136">一、不遵守第三十一條第一款、第三款或第五款規定者。</text:p>
      <text:p text:style-name="P136">二、不遵守第三十二條第一項規定者。</text:p>
      <text:p text:style-name="令.條">第三十九條　　有下列情形之一者，處新臺幣五萬元以上二十五萬元以下罰鍰：</text:p>
      <text:p text:style-name="P136">一、違反第三十一條第二款或第四款規定者。</text:p>
      <text:p text:style-name="P136">二、違反第三十五條第二項規定者。</text:p>
      <text:p text:style-name="令.條"><text:span text:style-name="T36">第四十條</text:span>　　有下列情形之一者，處新臺幣三萬元以上十五萬元以下罰鍰：</text:p>
      <text:p text:style-name="P136">一、違反第三十一條第六款規定者。</text:p>
      <text:p text:style-name="P136">二、規避、拒絕或妨礙依第三十二條第二項所為之檢查者。</text:p>
      <text:p text:style-name="令.條">第四十一條　　乘災害之際而故犯竊盜、恐嚇取財、搶奪、強盜之罪者，得依刑法之規定，加重其刑至二分之一。</text:p>
      <text:p text:style-name="令.條">第四十二條　　依本法所處之罰鍰，經限期繳納，屆期未繳納者，移送法院強制執行。</text:p>
      <text:p text:style-name="P72">第八章　附　則</text:p>
      <text:p text:style-name="令.條">第四十三條　　實施本法災害防救之經費，由各級政府按本法所定應辦事項，依法編列預算。</text:p>
      <text:p text:style-name="P76">各級政府編列之災害防救經費，如有不敷支應災害發生時之應變措施及災後之復原重建所需，應視需<text:soft-page-break/>要情形調整當年度收支移緩濟急支應，不受預算法第六十二條及第六十三條規定之限制。</text:p>
      <text:p text:style-name="令.條">第四十四條　　行政院災害防救委員會應儘速協調金融機構，就災區民眾所需重建資金，予以低利貸款。</text:p>
      <text:p text:style-name="P75">前項貸款金額、利息補貼額度及作業程序應由行政院災害防救委員會定之，利息補貼額度由各級政府編列預算執行之，補貼範圍應斟酌民眾受災程度及自行重建能力。</text:p>
      <text:p text:style-name="P76">行政院災害防救委員會應於災害發生後之當年度或下年度稅捐開徵前，依本法訂定災害之稅捐減免或緩徵。</text:p>
      <text:p text:style-name="令.條">第四十五條　　民間捐助救災之款項，由政府統籌處理救災事宜者，政府應尊重捐助者之意見，專款專用，提供與災民救助直接有關之事項，不得挪為替代行政事務或業務之費用，並應公布支用細目。</text:p>
      <text:p text:style-name="令.條">第四十六條　　各級政府對於從事災害防救之團體或個人具有顯著功勞者，應依法令予以表彰。</text:p>
      <text:p text:style-name="令.條">第四十七條　　執行本法災害防救事項，致傷病、殘廢或死亡者，依其本職身分有關規定請領各項給付。</text:p>
      <text:p text:style-name="P75">無法依前項規定請領各項給付者，除依下列規定辦理外，應比照義勇消防人員傷病、死亡之請領數額，請領有關給付；其所需費用由政府編列預算支應：</text:p>
      <text:p text:style-name="P136">一、傷病者：得憑各該政府出具證明，至全民健康保險特約醫療院所治療。但情況危急者，得先送其他醫療機構急救。</text:p>
      <text:p text:style-name="P136">二、因傷病致殘者，依下列規定給與一次身心障礙給付：</text:p>
      <text:p text:style-name="P141"><text:span text:style-name="T29"></text:span>重度身心障礙以上者：三十六個基數。</text:p>
      <text:p text:style-name="P141"><text:span text:style-name="T29"></text:span>中度身心障礙者：十八個基數。</text:p>
      <text:p text:style-name="P141"><text:span text:style-name="T29"></text:span>輕度身心障礙者：八個基數。</text:p>
      <text:p text:style-name="P136">三、死亡者：給與一次撫卹金九十個基數。</text:p>
      <text:p text:style-name="P136">四、傷病致殘，於一年內傷（病）發死亡者，依前款規定補足一次撫卹金基數。</text:p>
      <text:p text:style-name="P75">前項基數之計算，以公務人員委任第五職等年功俸最高級月支俸額為準。</text:p>
      <text:p text:style-name="P75">第二項身心障礙等級鑑定，依身心障礙者保護法及相關規定辦理。</text:p>
      <text:p text:style-name="P75">依第一項規定請領各項給付，其得領金額低於第二項第二款至第四款規定者，應補足其差額。</text:p>
      <text:p text:style-name="P75"><text:soft-page-break/>第二項所需費用及前項應補足之差額，由各該政府核發。</text:p>
      <text:p text:style-name="令.條">第四十八條　　災害救助種類及標準，由各中央災害防救業務主管機關會商直轄市、縣（市）政府統一訂定之。</text:p>
      <text:p text:style-name="令.條">第四十九條　　依本法執行徵調或徵用應予補償；其辦法由內政部定之。</text:p>
      <text:p text:style-name="令.條"><text:span text:style-name="T36">第五十條</text:span>　　依本法協助執行災害防救工作之民間志願組織，其立案與工作許可，應經內政部之認證；其認證辦法，由內政部定之。認證相關所需之課程、訓練經費，得由內政部編列預算補助之。</text:p>
      <text:p text:style-name="P75">第一項經認證之民間災害防救志願組織，政府應為其投保救災意外險，並得協助提供救災設備。</text:p>
      <text:p text:style-name="令.條">第五十一條　　本法施行細則由內政部定之。</text:p>
      <text:p text:style-name="令.條">第五十二條　　本法自公布日施行。</text:p>
      <table:table table:name="表格21" table:style-name="表格21">
        <table:table-column table:style-name="表格21.A"/>
        <table:table-column table:style-name="表格21.B"/>
        <table:table-row table:style-name="表格21.1">
          <table:table-cell table:style-name="表格21.A1" office:value-type="string">
            <text:p text:style-name="P21"><text:change-start text:change-id="ct428318768"/><text:span text:style-name="T12">總統令</text:span>　<text:change-end text:change-id="ct428318768"/></text:p>
          </table:table-cell>
          <table:table-cell table:style-name="表格21.A1" office:value-type="string">
            <text:p text:style-name="P14"><text:change-start text:change-id="ct428328368"/>中華民國八十<text:change-end text:change-id="ct428328368"/>九<text:change-start text:change-id="ct428332448"/>年<text:change-end text:change-id="ct428332448"/>七<text:change-start text:change-id="ct428332088"/>月<text:change-end text:change-id="ct428332088"/>十九<text:change-start text:change-id="ct428318648"/>日</text:p>
            <text:p text:style-name="P14">華總<text:change-end text:change-id="ct428318648"/>一義<text:change-start text:change-id="ct428331608"/>字第八<text:change-end text:change-id="ct428331608"/>九<text:change-start text:change-id="ct428323808"/><text:span text:style-name="T29">○○</text:span><text:change-end text:change-id="ct428323808"/>一七八七二<text:span text:style-name="T29">○</text:span><text:change-start text:change-id="ct428323088"/>號<text:change-end text:change-id="ct428323088"/></text:p>
          </table:table-cell>
        </table:table-row>
      </table:table>
      <text:p text:style-name="令頭1">茲增訂證券交易法第十八條之三、第二十八條之二至第二十八條之四及第三十八條之一條文；刪除第八十條、第一百零六條及第一百三十一條；並修正第三條、第六條、第八條、第十五條、第十八條之二、第二十八條之一、第四十一條、第四十三條、第五十三條、第五十四條、第五十六條、第六十六條、第七十五條、第八十九條、第一百二十六條、第一百二十八條、第一百三十八條、第一百五十五條、第一百五十七條、第一百七十一條至第一百七十五條、第一百七十七條、第一百七十七條之一及第一百七十八條條文，公布之。</text:p>
      <text:p text:style-name="P2"><text:change-start text:change-id="ct563561936"/><text:span text:style-name="T32">總　　　統　</text:span><text:change-end text:change-id="ct563561936"/><text:span text:style-name="T32">陳水扁</text:span><text:change-start text:change-id="ct563567696"/></text:p>
      <text:p text:style-name="P2"><text:span text:style-name="T32">行政院院長　</text:span><text:change-end text:change-id="ct563567696"/><text:span text:style-name="T32">唐　飛</text:span></text:p>
      <text:p text:style-name="P7">財政部部長　許嘉棟</text:p>
      <text:p text:style-name="令頭2">證券交易法增訂第十八條之三、第二十八條之二至第二十八條之四及第三十八條之一條文；刪除第八十條、第一百零六條及第一百三十一條；並修正第三條、第六條、第八條、第十五條、第十八條之二、第二十八條之一、第四十一條、第四十三條、第五十三條、第五十四條、第五十六條、第六十六條、第七十五條、第八十九條、第一百二十六條、第一百二十八條、第一百三十八條、第一百五十五條、第一百五十七條、第一百七十一條至第一百七十五條、第一百七十七條、第一百七十七條之一及第一百七十八條條文</text:p>
      <text:p text:style-name="P89">中華民國八十九年七月十九日公布</text:p>
      <text:p text:style-name="P88"><text:soft-page-break/>第　三　條　　本法所稱主管機關，為財政部證券暨期貨管理委員會。</text:p>
      <text:p text:style-name="P88">第　六　條　　本法所稱有價證券，謂政府債券、公司股票、公司債券及經財政部核定之其他有價證券。</text:p>
      <text:p text:style-name="令.項">新股認購權利證書、新股權利證書及前項各種有價證券之價款繳納憑證或表明其權利之證書，視為有價證券。</text:p>
      <text:p text:style-name="令.項">前二項規定之有價證券，未印製表示其權利之實體有價證券者，亦視為有價證券。</text:p>
      <text:p text:style-name="P88">第　八　條　　本法所稱發行，謂發行人於募集後製作並交付，或以帳簿劃撥方式交付有價證券之行為。</text:p>
      <text:p text:style-name="令.項">前項以帳簿劃撥方式交付有價證券之發行，得不印製實體有價證券。</text:p>
      <text:p text:style-name="P88"><text:span text:style-name="T36">第十五條</text:span>　　依本法經營之證券業務，其種類如左：</text:p>
      <text:p text:style-name="項_ff11_">一、有價證券之承銷及其他經主管機關核准之相關業務。</text:p>
      <text:p text:style-name="項_ff11_">二、有價證券之自行買賣及其他經主管機關核准之相關業務。</text:p>
      <text:p text:style-name="項_ff11_">三、有價證券買賣之行紀、居間、代理及其他經主管機關核准之相關業務。</text:p>
      <text:p text:style-name="P88"><text:span text:style-name="T41">第十八條之二</text:span>　　證券投資信託事業募集之證券投資信託基金，與證券投資信託事業及基金保管機構之自有財產，應分別獨立。證券投資信託事業及基金保管機構就其自有財產所負債務，其債權人不得對於基金資產為任何之請求或行使其他權利。</text:p>
      <text:p text:style-name="令.項">證券投資信託基金管理辦法，由財政部定之。</text:p>
      <text:p text:style-name="P88"><text:span text:style-name="T41">第十八條之三</text:span>　　證券投資顧問事業或證券投資信託事業接受客戶全權委託投資之資金，與證券投資顧問事業或證券投資信託事業及保管機構之自有財產，應分別獨立。證券投資顧問事業或證券投資信託事業及保管機構對其自有財產所負債務，其債權人不得對客戶委託之資金及以該資金購入之資產，為任何之請求或行使其他權利。</text:p>
      <text:p text:style-name="令.項">證券投資顧問事業或證券投資信託事業經營接受客戶全權委託投資業務之管理辦法及其營業保證金，由財政部定之。</text:p>
      <text:p text:style-name="P88"><text:span text:style-name="T48">第二十八條之一</text:span>　　股票未在證券交易所上市或未於證券商營業處所買賣之公開發行股票公司，其股權分散未達主管機關依第二十二條之一第一項所定標準者，於現金發行新股時，除主管機關認為無須或不適宜對外公開發行者外，應提撥發行新股總額之一定比率，對外公開發行，不受公司法第二百六十七條第三項關於原股東儘先分<text:soft-page-break/>認規定之限制。</text:p>
      <text:p text:style-name="令.項">股票已在證券交易所上市或於證券商營業處所買賣之公開發行股票公司，於現金發行新股時，主管機關得規定提撥發行新股總額之一定比率，以時價向外公開發行，不受公司法第二百六十七條第三項關於原股東儘先分認規定之限制。</text:p>
      <text:p text:style-name="令.項">前二項提撥比率定為發行新股總額之百分之十。但股東會另有較高比率之決議者，從其決議。</text:p>
      <text:p text:style-name="令.項">依第一項或第二項規定提撥向外公開發行時，同次發行由公司員工承購或原有股東認購之價格，應與向外公開發行之價格相同。</text:p>
      <text:p text:style-name="P88"><text:span text:style-name="T48">第二十八條之二</text:span>　　股票已在證券交易所上市或於證券商營業處所買賣之公司，有左列情事之一者，得經董事會三分之二以上董事之出席及出席董事超過二分之一同意，於有價證券集中交易市場或證券商營業處所或依第四十三條之一第二項規定買回其股份，不受公司法第一百六十七條第一項規定之限制：</text:p>
      <text:p text:style-name="項_ff11_">一、轉讓股份予員工。</text:p>
      <text:p text:style-name="項_ff11_">二、配合附認股權公司債、附認股權特別股、可轉換公司債、可轉換特別股或認股權憑證之發行，作為股權轉換之用。</text:p>
      <text:p text:style-name="項_ff11_">三、為維護公司信用及股東權益所必要而買回，並辦理銷除股份者。</text:p>
      <text:p text:style-name="令.項">前項公司買回股份之數量比例，不得超過該公司已發行股份總數百分之十；收買股份之總金額，不得逾保留盈餘加發行股份溢價及已實現之資本公積之金額。</text:p>
      <text:p text:style-name="令.項">公司依第一項規定買回其股份之程序、價格、數量、方式、轉讓方法及應申報公告事項，由主管機關以命令定之。</text:p>
      <text:p text:style-name="令.項">公司依第一項規定買回之股份，除第三款部分應於買回之日起六個月內辦理變更登記外，應於買回之日起三年內將其轉讓；逾期未轉讓者，視為公司未發行股份，並應辦理變更登記。</text:p>
      <text:p text:style-name="令.項">公司依第一項規定買回之股份，不得質押；於未轉讓前，不得享有股東權利。</text:p>
      <text:p text:style-name="令.項">公司於有價證券集中交易市場或證券商營業處所買回其股份者，該公司其依公司法第三百六十九條之一規定之關係企業或董事、監察人、經理人之本人及其配偶、未成年子女或利用他人名義所持有之股份，於該公司買回之期間內不得賣出。</text:p>
      <text:p text:style-name="令.項">第一項董事會之決議及執行情形，應於最近一次<text:soft-page-break/>之股東會報告；其因故未買回股份者，亦同。</text:p>
      <text:p text:style-name="P88"><text:span text:style-name="T47">第二十八條之三</text:span>　　募集、發行認股權憑證、附認股權特別股或附認股權公司債之公開發行公司，於認股權人依公司所定認股辦法行使認股權時，有核給股份之義務，不受公司法第一百五十六條第六項價格應歸一律與第二百六十七條第一項、第二項及第三項員工、原股東儘先分認規定之限制。</text:p>
      <text:p text:style-name="令.項">前項依公司所定認股辦法之可認購股份數額，應先於公司章程中載明，不受公司法第二百七十八條第一項及第二項規定之限制。</text:p>
      <text:p text:style-name="P88"><text:span text:style-name="T47">第二十八條之四</text:span>　　已依本法發行股票之公司，募集與發行有擔保公司債、轉換公司債或附認股權公司債，其發行總額，除經主管機關徵詢目的事業中央主管機關同意者外，不得逾全部資產減去全部負債餘額之百分之二百，不受公司法第二百四十七條規定之限制。</text:p>
      <text:p text:style-name="P88"><text:span text:style-name="T48">第三十八條之一</text:span>　　主管機關認為必要時，得隨時指定會計師、律師、工程師或其他專門職業或技術人員，檢查發行人、證券承銷商或其他關係人之財務、業務狀況及有關書表、帳冊，並向主管機關提出報告或表示意見，其費用由被檢查人負擔。</text:p>
      <text:p text:style-name="P88">第四十一條　　主管機關認為有必要時，對於已依本法發行有價證券之公司，得以命令規定其於分派盈餘時，除依法提出法定盈餘公積外，並應另提一定比率之特別盈餘公積。</text:p>
      <text:p text:style-name="令.項">已依本法發行有價證券之公司，申請以法定盈餘公積或資本公積撥充資本時，應先填補虧損；其以資本公積撥充資本者，應以其一定比率為限。</text:p>
      <text:p text:style-name="P88">第四十三條　　有價證券買賣之給付或交割，應以現款、現貨為之。但已上市之有價證券買賣，其交割期間及預繳買賣證據金數額，得由主管機關以命令定之。</text:p>
      <text:p text:style-name="令.項">證券集中保管事業保管之有價證券，其買賣之交割，得以帳簿劃撥方式為之；其作業辦法，由主管機關定之。</text:p>
      <text:p text:style-name="令.項">以證券集中保管事業保管之有價證券為設質標的者，其設質之交付，得以帳簿劃撥方式為之，並不適用民法第九百零八條之規定。</text:p>
      <text:p text:style-name="令.項">證券集中保管事業以混合保管方式保管之有價證券，由所有人按其送存之種類、數量分別共有；領回時，並得以同種類、同數量之有價證券返還之。</text:p>
      <text:p text:style-name="令.項">證券集中保管事業為處理保管業務，得就保管之股票、公司債以該證券集中保管事業之名義登載於股票發行公司股東名簿或公司債存根簿。證券集中保管<text:soft-page-break/>事業於股票、公司債發行公司召開股東會、債權人會議，或決定分派股息及紅利或其他利益，或還本付息前，將所保管股票及公司債所有人之本名或名稱、住所或居所及所持有數額通知該股票及公司債之發行公司時，視為已記載於公司股東名簿、公司債存根簿或已將股票、公司債交存公司，不適用公司法第一百六十五條第一項、第一百七十六條、第二百六十條及第二百六十三條第三項之規定。</text:p>
      <text:p text:style-name="令.項">前二項規定於政府債券及其他有價證券準用之。</text:p>
      <text:p text:style-name="P88">第五十三條　　有左列情事之一者，不得充任證券商之董事、監察人或經理人；其已充任者，解任之，並由主管機關函請經濟部撤銷其董事、監察人或經理人登記：</text:p>
      <text:p text:style-name="項_ff11_">一、有公司法第三十條各款情事之一者。</text:p>
      <text:p text:style-name="項_ff11_">二、曾任法人宣告破產時之董事、監察人、經理人或其他地位相等之人，其破產終結未滿三年或調協未履行者。</text:p>
      <text:p text:style-name="項_ff11_">三、最近三年內在金融機構有拒絕往來或喪失債信之紀錄者。</text:p>
      <text:p text:style-name="項_ff11_">四、依本法之規定，受罰金以上刑之宣告，執行完畢、緩刑期滿或赦免後未滿三年者。</text:p>
      <text:p text:style-name="項_ff11_">五、違反第五十一條之規定者。</text:p>
      <text:p text:style-name="項_ff11_">六、受第五十六條及第六十六條第二款解除職務之處分，未滿三年者。</text:p>
      <text:p text:style-name="P88">第五十四條　　證券商僱用對於有價證券營業行為直接有關之業務人員，應年滿二十歲，並具備有關法令所規定之資格條件，並無左列各款情事之一者：</text:p>
      <text:p text:style-name="項_ff11_">一、受破產之宣告尚未復權者。</text:p>
      <text:p text:style-name="項_ff11_">二、兼任其他證券商之職務者。</text:p>
      <text:p text:style-name="項_ff11_">三、（刪除）</text:p>
      <text:p text:style-name="項_ff11_">四、曾犯詐欺、背信罪或違反工商管理法律，受有期徒刑以上刑之宣告，執行完畢、緩刑期滿或赦免後未滿三年者。</text:p>
      <text:p text:style-name="項_ff11_">五、有前條第二款至第四款及第六款之情事者。</text:p>
      <text:p text:style-name="項_ff11_">六、違反主管機關依照本法所發布之命令者。</text:p>
      <text:p text:style-name="令.項">前項業務人員之職稱，由主管機關定之。</text:p>
      <text:p text:style-name="P88">第五十六條　　主管機關發現證券商之董事、監察人及受僱人，有違背本法或其他有關法令之行為，足以影響證券業務之正常執行者，除得隨時命令該證券商停止其一年以下業務之執行或解除其職務外，並得視其情節之輕重，對證券商處以第六十六條所定之處分。</text:p>
      <text:p text:style-name="P88">第六十六條　　證券商違反本法或依本法所發布之命令者，除依本法處罰外，主管機關並得視情節之輕重，為左列處<text:soft-page-break/>分︰</text:p>
      <text:p text:style-name="項_ff11_">一、警告。</text:p>
      <text:p text:style-name="項_ff11_">二、命令該證券商解除其董事、監察人或經理人職務。</text:p>
      <text:p text:style-name="項_ff11_">三、對公司或分支機構就其所營業務之全部或一部為六個月以內之停業。</text:p>
      <text:p text:style-name="項_ff11_">四、對公司或分支機構營業許可之撤銷。</text:p>
      <text:p text:style-name="P88">第七十五條　　證券承銷商出售依第七十一條規定所取得之有價證券，其辦法由主管機關定之。</text:p>
      <text:p text:style-name="P88"><text:span text:style-name="T36">第八十條</text:span>　　（刪除）</text:p>
      <text:p text:style-name="P88">第八十九條　　證券商非加入同業公會，不得開業。</text:p>
      <text:p text:style-name="P88"><text:span text:style-name="T41">第一百零六條</text:span>　　（刪除）</text:p>
      <text:p text:style-name="P88"><text:span text:style-name="T48">第一百二十六條</text:span>　　證券商之董事、監察人、股東或受僱人不得為公司制證券交易所之經理人。</text:p>
      <text:p text:style-name="令.項">公司制證券交易所之董事、監察人至少應有三分之一，由主管機關指派非股東之有關專家任之；不適用公司法第一百九十二條第一項及第二百十六條第一項之規定。</text:p>
      <text:p text:style-name="P88"><text:span text:style-name="T48">第一百二十八條</text:span>　　公司制證券交易所不得發行無記名股票；其股份轉讓之對象，以依本法許可設立之證券商為限。</text:p>
      <text:p text:style-name="令.項">每一證券商得持有證券交易所股份之比率，由主管機關定之。</text:p>
      <text:p text:style-name="P88"><text:span text:style-name="T48">第一百三十一條</text:span>　　（刪除）</text:p>
      <text:p text:style-name="P88"><text:span text:style-name="T48">第一百三十八條</text:span>　　證券交易所除分別訂定各項準則外，應於其業務規則或營業細則中，將有關左列各款事項詳細訂定之︰</text:p>
      <text:p text:style-name="項_ff11_">一、有價證券之上巿。</text:p>
      <text:p text:style-name="項_ff11_">二、有價證券集中交易巿場之使用。</text:p>
      <text:p text:style-name="項_ff11_">三、證券經紀商或證券自營商之買賣受託。</text:p>
      <text:p text:style-name="項_ff11_">四、巿場集會之開閉與停止。</text:p>
      <text:p text:style-name="項_ff11_">五、買賣種類。</text:p>
      <text:p text:style-name="項_ff11_">六、證券自營商或證券經紀商間進行買賣有價證券之程序，及買賣契約成立之方法。</text:p>
      <text:p text:style-name="項_ff11_">七、買賣單位。</text:p>
      <text:p text:style-name="項_ff11_">八、價格升降單位及幅度。</text:p>
      <text:p text:style-name="項_ff11_">九、結算及交割日期與方法。</text:p>
      <text:p text:style-name="項_ff11_">十、買賣有價證券之委託數量、價格、撮合成交情形等交易資訊之即時揭露。</text:p>
      <text:p text:style-name="項_ff11_">十一、其他有關買賣之事項。</text:p>
      <text:p text:style-name="令.項">前項各款之訂定，不得違反法令之規定；其有關證券商利益事項，並應先徵詢證券商同業公會之意見。</text:p>
      <text:p text:style-name="P88"><text:span text:style-name="T48">第一百五十五條</text:span>　　對於在證券交易所上巿之有價證券，不得有左列<text:soft-page-break/>各款之行為︰</text:p>
      <text:p text:style-name="項_ff11_">一、在集中交易巿場報價，業經有人承諾接受而不實際成交或不履行交割，足以影響巿場秩序者。</text:p>
      <text:p text:style-name="項_ff11_">二、（刪除）</text:p>
      <text:p text:style-name="項_ff11_">三、意圖抬高或壓低集中交易巿場某種有價證券之交易價格，與他人通謀，以約定價格於自己出售，或購買有價證券時，使約定人同時為購買或出售之相對行為者。</text:p>
      <text:p text:style-name="項_ff11_">四、意圖抬高或壓低集中交易巿場某種有價證券之交易價格，自行或以他人名義，對該有價證券，連續以高價買入或以低價賣出者。</text:p>
      <text:list xml:id="list1535521557654168606" text:style-name="WW8Num2">
        <text:list-item>
          <text:p text:style-name="P138">意圖影響集中交易巿場有價證券交易價格，而散布流言或不實資料者。</text:p>
        </text:list-item>
        <text:list-item>
          <text:p text:style-name="P138">直接或間接從事其他影響集中交易巿場某種有價證券交易價格之操縱行為者。</text:p>
        </text:list-item>
      </text:list>
      <text:p text:style-name="令.項">前項之規定，於證券商營業處所買賣有價證券準用之。</text:p>
      <text:p text:style-name="令.項">違反前二項規定者，對於善意買入或賣出有價證券之人所受之損害，應負賠償之責。</text:p>
      <text:p text:style-name="令.項">第二十條第四項之規定，於前項準用之。</text:p>
      <text:p text:style-name="P88"><text:span text:style-name="T48">第一百五十七條</text:span>　　發行股票公司董事、監察人、經理人或持有公司股份超過百分之十之股東，對公司之上巿股票，於取得後六個月內再行賣出，或於賣出後六個月內再行買進，因而獲得利益者，公司應請求將其利益歸於公司。</text:p>
      <text:p text:style-name="令.項">發行股票公司董事會或監察人不為公司行使前項請求權時，股東得以三十日之限期，請求董事或監察人行使之；逾期不行使時，請求之股東得為公司行使前項請求權。</text:p>
      <text:p text:style-name="令.項">董事或監察人不行使第一項之請求以致公司受損害時，對公司負連帶賠償之責。</text:p>
      <text:p text:style-name="令.項">第一項之請求權，自獲得利益之日起二年間不行使而消滅。</text:p>
      <text:p text:style-name="令.項">第二十二條之二第三項之規定，於第一項準用之。</text:p>
      <text:p text:style-name="令.項">關於公司發行具有股權性質之其他有價證券，準用本條規定。</text:p>
      <text:p text:style-name="P88"><text:span text:style-name="T48">第一百七十一條</text:span>　　有左列情事之一者，處七年以下有期徒刑，得併科新臺幣三百萬元以下罰金：</text:p>
      <text:p text:style-name="項_ff11_">一、違反第二十條第一項、第一百五十五條第一項、第二項或第一百五十七條之一第一項之規定者。</text:p>
      <text:p text:style-name="項_ff11_">二、已依本法發行有價證券公司之董事、監察人、經理人或受僱人，以直接或間接方式，使公司<text:soft-page-break/>為不利益之交易，且不合營業常規，致公司遭受損害者。</text:p>
      <text:p text:style-name="P88"><text:span text:style-name="T48">第一百七十二條</text:span>　　證券交易所及證券投資信託事業之董事、監察人或受僱人，對於職務上之行為，要求期約或收受不正利益者，處五年以下有期徒刑、拘役或科或併科新臺幣二百四十萬元以下罰金。</text:p>
      <text:p text:style-name="令.項">前項人員對於違背職務之行為，要求期約或收受不正利益者，處七年以下有期徒刑，得併科新臺幣三百萬元以下罰金。</text:p>
      <text:p text:style-name="令.項">犯前二項之罪者，所收受之財物沒收之；如全部或一部不能沒收時，追徵其價額。</text:p>
      <text:p text:style-name="P88"><text:span text:style-name="T48">第一百七十三條</text:span>　　對於前條人員關於違背職務之行為，行求期約或交付不正利益者，處三年以下有期徒刑、拘役或科或併科新臺幣一百八十萬元以下罰金。</text:p>
      <text:p text:style-name="令.項">犯前項之罪而自首者，得免除其刑。</text:p>
      <text:p text:style-name="P88"><text:span text:style-name="T48">第一百七十四條</text:span>　　有左列情事之一者，處五年以下有期徒刑、拘役或科或併科新臺幣二百四十萬元以下罰金：</text:p>
      <text:p text:style-name="項_ff11_">一、於依本法第三十條、第四十四條第一項至第三項或第九十三條規定之申請事項為虛偽之記載者。</text:p>
      <text:p text:style-name="項_ff11_">二、對有價證券之行情或認募核准之重要事項為虛偽之記載而散布於眾者。</text:p>
      <text:p text:style-name="項_ff11_">三、發行人或其負責人、職員有第三十二條第一項之情事，而無同條第二項免責事由者。</text:p>
      <text:p text:style-name="項_ff11_">四、發行人或其關係人、證券商或其委託人、證券商同業公會、證券交易所或第十八條所定之事業，對於主管機關命令提出之帳簿、表冊、文件或其他參考或報告資料之內容有虛偽之記載者。</text:p>
      <text:p text:style-name="項_ff11_">五、發行人、證券商、證券商同業公會、證券交易所或第十八條所定之事業，於依法或主管機關基於法律所發布之命令規定之帳簿、表冊、傳票、財務報告或其他有關業務文件之內容有虛偽之記載者。</text:p>
      <text:p text:style-name="P136">六、就發行人或某種有價證券之交易，依據不實之資料，作投資上之判斷，而以報刊、文書、廣播、電影或其他方法表示之者。</text:p>
      <text:p text:style-name="P136">七、會計師或律師，於查核公司有關證券交易之契約、報告書或證明文件時，為不實之簽證者。</text:p>
      <text:p text:style-name="P75">主管機關對於前項第七款之情事，得予以停止執行簽證工作之處分。</text:p>
      <text:p text:style-name="令.條"><text:soft-page-break/><text:span text:style-name="T48">第一百七十五條</text:span>　　違反第十八條第一項、第二十二條、第二十八條之二第一項、第四十三條第一項、第四十三條之一第二項、第四十四條第一項至第三項、第六十條第一項、第六十二條第一項、第九十三條、第九十六條至第九十八條、第一百十六條、第一百二十條或第一百六十條之規定者，處二年以下有期徒刑、拘役或科或併科新臺幣一百八十萬元以下罰金。</text:p>
      <text:p text:style-name="P88"><text:span text:style-name="T48">第一百七十七條</text:span>　　有左列情事之一者，處一年以下有期徒刑、拘役或科或併科新臺幣一百二十萬元以下罰金：</text:p>
      <text:p text:style-name="項_ff11_">一、違反第三十一條第一項、第三十四條、第四十條、第四十一條、第四十五條、第四十六條、第五十條第二項、第一百十九條、第一百二十八條、第一百五十條或第一百六十五條之規定者。</text:p>
      <text:p text:style-name="項_ff11_">二、違反主管機關依第六十一條所為之規定者。</text:p>
      <text:p text:style-name="P88"><text:span text:style-name="T45">第一百七十七條之一</text:span>　　違反第七十四條或第八十四條之規定者，處相當於所取得有價證券價金額以下之罰鍰。但不得少於新臺幣十二萬元。</text:p>
      <text:p text:style-name="令.條"><text:span text:style-name="T48">第一百七十八條</text:span>　　有左列情事之一者，處新臺幣十二萬元以上六十萬元以下罰鍰︰</text:p>
      <text:p text:style-name="項_ff11_">一、違反第二十二條之二第一項、第二項、第二十五條第一項、第二項、第四項、第二十六條之一、第三十六條第四項、第四十三條之一第一項、第五十八條、第六十九條第一項、第七十三條、第七十七條、第七十九條、第一百四十一條、第一百四十四條、第一百四十五條第二項、第一百四十七條、第一百五十二條或第一百五十九條之規定者。</text:p>
      <text:p text:style-name="項_ff11_">二、發行人或其關係人、證券商或其委託人、證券商同業公會、證券交易所或第十八條所定之事業，對於主管機關命令提出之帳簿、表冊、文件或其他參考或報告資料，逾期不提出，或對於主管機關依法所為之檢查予以拒絕或妨礙者。</text:p>
      <text:p text:style-name="項_ff11_">三、發行人、證券商、證券商同業公會、證券交易所或第十八條所定之事業，於依法或主管機關基於法律所發布之命令規定之帳簿、表冊、傳票、財務報告或其他有關業務之文件，不依規定製作、申報、公告、備置或保存者。</text:p>
      <text:p text:style-name="項_ff11_">四、違反主管機關依第二十六條第二項所定之公開發行公司董事、監察人股權成數及查核實施規則之規定者。</text:p>
      <text:p text:style-name="項_ff11_">五、違反第二十八條之二第二項、第四項至第七項<text:soft-page-break/>及主管機關依第三項所規定之事項者。</text:p>
      <text:p text:style-name="P82">有前項第二款至第四款規定之情事，經主管機關科處罰鍰，並責令限期辦理；逾期仍不辦理者，得繼續限期令其辦理，並按次連續各處新臺幣二十四萬元以上一百二十萬元以下罰鍰，至辦理為止。</text:p>
      <table:table table:name="表格22" table:style-name="表格22">
        <table:table-column table:style-name="表格22.A"/>
        <table:table-column table:style-name="表格22.B"/>
        <table:table-row table:style-name="表格22.1">
          <table:table-cell table:style-name="表格22.A1" office:value-type="string">
            <text:p text:style-name="P21"><text:change-start text:change-id="ct428318048"/><text:span text:style-name="T12">總統令</text:span>　<text:change-end text:change-id="ct428318048"/></text:p>
          </table:table-cell>
          <table:table-cell table:style-name="表格22.A1" office:value-type="string">
            <text:p text:style-name="P14"><text:change-start text:change-id="ct428332328"/>中華民國八十<text:change-end text:change-id="ct428332328"/>九<text:change-start text:change-id="ct428328248"/>年<text:change-end text:change-id="ct428328248"/>七<text:change-start text:change-id="ct428322608"/>月<text:change-end text:change-id="ct428322608"/>十九<text:change-start text:change-id="ct428321288"/>日</text:p>
            <text:p text:style-name="P14">華總<text:change-end text:change-id="ct428321288"/>一義<text:change-start text:change-id="ct428321408"/>字第八<text:change-end text:change-id="ct428321408"/>九<text:change-start text:change-id="ct428325728"/><text:span text:style-name="T29">○○</text:span><text:change-end text:change-id="ct428325728"/>一七八七三<text:change-start text:change-id="ct428329808"/><text:span text:style-name="T29">○</text:span>號<text:change-end text:change-id="ct428329808"/></text:p>
          </table:table-cell>
        </table:table-row>
      </table:table>
      <text:p text:style-name="令頭1">茲制定信託業法，公布之。</text:p>
      <text:p text:style-name="P2"><text:change-start text:change-id="ct563569616"/><text:span text:style-name="T32">總　　　統　</text:span><text:change-end text:change-id="ct563569616"/><text:span text:style-name="T32">陳水扁</text:span><text:change-start text:change-id="ct563561816"/></text:p>
      <text:p text:style-name="P2"><text:span text:style-name="T32">行政院院長　</text:span><text:change-end text:change-id="ct563561816"/><text:span text:style-name="T32">唐　飛</text:span></text:p>
      <text:p text:style-name="P1">財政部部長　許嘉棟</text:p>
      <text:p text:style-name="令頭2">信託業法</text:p>
      <text:p text:style-name="P78">中華民國八十九年七月十九日公布</text:p>
      <text:p text:style-name="令.章">第一章　總　　則</text:p>
      <text:p text:style-name="令.條">第　一　條　　為健全信託業之經營與發展，保障委託人及受益人之權益，特制定本法。本法未規定者，適用其他有關法令之規定。</text:p>
      <text:p text:style-name="令.項">依證券交易法核准設立之證券投資信託事業及依都市更新條例核准設立之都市更新投資信託公司，不適用本法之規定。</text:p>
      <text:p text:style-name="P88">第　二　條　　本法稱信託業，謂依本法經主管機關許可，以經營信託為業之機構。</text:p>
      <text:p text:style-name="P88">第　三　條　　銀行經主管機關之許可兼營信託業務時，視為信託業，適用本法之規定。</text:p>
      <text:p text:style-name="P88">第　四　條　　本法稱主管機關為財政部。</text:p>
      <text:p text:style-name="令.條">第　五　條　　本法稱信託業負責人，謂依公司法或其他法律或其組織章程所定應負責之人。</text:p>
      <text:p text:style-name="P88">第　六　條　　信託業負責人應具備之資格條件，由主管機關定之。</text:p>
      <text:p text:style-name="P88">第　七　條　　本法稱信託業之利害關係人，謂有下列情形之一者：</text:p>
      <text:p text:style-name="P140">一、持有信託業或兼營信託業務之銀行已發行股份總數或資本總額百分之五以上者。</text:p>
      <text:p text:style-name="P140">二、擔任信託業負責人或兼營信託業務之銀行負責人。</text:p>
      <text:p text:style-name="P140">三、對信託財產具有運用決定權者。</text:p>
      <text:p text:style-name="P140">四、與前三款之人具有銀行法第三十三條之一各款所列關係者。但第一款及第二款之人為政府者，不在此限。</text:p>
      <text:p text:style-name="P140">五、信託業或兼營信託業務之銀行持股比率超過百分之五之企業。</text:p>
      <text:p text:style-name="P88"><text:soft-page-break/>第　八　條　　本法稱共同信託基金，謂信託業就一定之投資標的，以發行受益證券或記帳方式向不特定多數人募集，並為該不特定多數人之利益而運用之信託資金。</text:p>
      <text:p text:style-name="P75">設立共同信託基金以投資證券交易法第六條之有價證券為目的者，應依證券交易法有關規定辦理。</text:p>
      <text:p text:style-name="P88">第　九　條　　信託業之名稱，應標明信託之字樣。但銀行經主管機關之許可兼營信託業務者，不在此限。</text:p>
      <text:p text:style-name="P75">非信託業不得使用信託業或易使人誤認為信託業之名稱。但其他法律另有規定者，不在此限。</text:p>
      <text:p text:style-name="令.項">政黨或其他政治團體不得投資或經營信託業。</text:p>
      <text:p text:style-name="令.章">第二章　設立及變更</text:p>
      <text:p text:style-name="P88">第　十　條　　信託業之組織，以股份有限公司為限。但銀行經主管機關之許可兼營信託業務者，不在此限。</text:p>
      <text:p text:style-name="令.項">信託業之設立，準用銀行法第五十三條至第五十六條之規定。</text:p>
      <text:p text:style-name="令.項">信託業之設立標準，由主管機關定之。</text:p>
      <text:p text:style-name="P88"><text:span text:style-name="T36">第十一條</text:span>　　信託業為下列行為，應經主管機關許可：</text:p>
      <text:p text:style-name="P140">一、章程或與之相當之組織規程之變更。</text:p>
      <text:p text:style-name="P140">二、公司法第一百八十五條第一項所定之行為。</text:p>
      <text:p text:style-name="P140">三、其他經主管機關規定之事項。</text:p>
      <text:p text:style-name="P88"><text:span text:style-name="T36">第十二條</text:span>　　信託業非經完成設立程序，並發給營業執照，不得開始營業。</text:p>
      <text:p text:style-name="令.項">信託業申請營業執照時，應繳納執照費；其金額由主管機關定之。</text:p>
      <text:p text:style-name="P88"><text:span text:style-name="T36">第十三條</text:span><text:span text:style-name="T39">　　信託業增設分支機構</text:span><text:span text:style-name="T50">時，應檢具分支機構營業計畫，</text:span>向主管機關申請許可及營業執照。遷移或裁撤時，亦應申請主管機關核准。</text:p>
      <text:p text:style-name="令.項">銀行之分支機構兼營信託業務時，應檢具分支機構兼營信託業務計畫，申請主管機關許可，並於分支機構之營業執照上載明之。</text:p>
      <text:p text:style-name="令.項">第一項及第二項之管理辦法，由主管機關定之。</text:p>
      <text:p text:style-name="P88"><text:span text:style-name="T36">第十四條</text:span>　　信託業或其分支機構之增設，準用銀行法第二十六條之規定。</text:p>
      <text:p text:style-name="P88"><text:span text:style-name="T36">第十五條</text:span>　　銀行暫時停止或終止其兼營之信託業務者，應申請主管機關許可。</text:p>
      <text:p text:style-name="令.項">信託業之合併、變更、停業、解散、撤銷許可、清理及清算，準用銀行法第五十八條、第五十九條、第六十一條及第六十三條至第六十九條之規定。</text:p>
      <text:p text:style-name="P73">第三章　業　　務</text:p>
      <text:p text:style-name="P88"><text:span text:style-name="T36">第十六條</text:span>　　信託業經營之業務項目如下：</text:p>
      <text:p text:style-name="P140"><text:soft-page-break/>一、金錢之信託。</text:p>
      <text:p text:style-name="P140">二、金錢債權及其擔保物權之信託。</text:p>
      <text:p text:style-name="P140">三、有價證券之信託。</text:p>
      <text:p text:style-name="P140">四、動產之信託。</text:p>
      <text:p text:style-name="P140">五、不動產之信託。</text:p>
      <text:p text:style-name="P140">六、租賃權之信託。</text:p>
      <text:p text:style-name="P140">七、地上權之信託。</text:p>
      <text:p text:style-name="P140">八、專利權之信託。</text:p>
      <text:p text:style-name="P140">九、著作權之信託。</text:p>
      <text:p text:style-name="P140">十、其他財產權之信託。</text:p>
      <text:p text:style-name="P88"><text:span text:style-name="T36">第十七條</text:span>　　信託業經營之附屬業務項目如下：</text:p>
      <text:p text:style-name="P140">一、代理有價證券發行、轉讓、登記及股息利息紅利之發放事項。</text:p>
      <text:p text:style-name="P140">二、提供有價證券發行、募集之顧問服務。</text:p>
      <text:p text:style-name="P140">三、擔任股票及債券發行簽證人。</text:p>
      <text:p text:style-name="P140">四、擔任遺囑執行人及遺產管理人。</text:p>
      <text:p text:style-name="P140">五、擔任破產管理人及公司重整監督人。</text:p>
      <text:p text:style-name="P140">六、擔任信託法規定之信託監察人。</text:p>
      <text:p text:style-name="P140">七、辦理保管業務。</text:p>
      <text:p text:style-name="P140">八、辦理出租保管箱業務。</text:p>
      <text:p text:style-name="P140">九、辦理與信託業務有關下列事項之代理事務：</text:p>
      <text:p text:style-name="P113"><text:span text:style-name="T29"></text:span>財產之取得、管理、處分及租賃。</text:p>
      <text:p text:style-name="P113"><text:span text:style-name="T29"></text:span>財產之清理及清算。</text:p>
      <text:p text:style-name="P113"><text:span text:style-name="T29"></text:span>債權之收取。</text:p>
      <text:p text:style-name="P113"><text:span text:style-name="T29"></text:span>債務之履行。</text:p>
      <text:p text:style-name="P140">十、與信託業務有關不動產買賣及租賃之居間。</text:p>
      <text:p text:style-name="P140">十一、提供投資、財務管理及不動產開發顧問服務。</text:p>
      <text:p text:style-name="P140">十二、經主管機關核准辦理之其他有關業務。</text:p>
      <text:p text:style-name="P88"><text:span text:style-name="T36">第十八條</text:span>　　信託業得經營之業務種類，應報請主管機關分別核定，並於營業執照上載明之；其有變更者，亦同。其業務涉及外匯之匯入匯出部分，應依據管理外匯條例有關之規定，透過外匯指定銀行為之。其業務之經營涉及信託業得全權決定運用標的，且將信託財產運用於證券交易法第六條規定之有價證券或期貨交易法第三條規定之期貨時，並應向證券主管機關申請兼營證券投資顧問業務。</text:p>
      <text:p text:style-name="令.項">信託業不得經營未經主管機關核定之業務。</text:p>
      <text:p text:style-name="P88"><text:span text:style-name="T36">第十九條</text:span>　　信託契約之訂定，應以書面為之，並應記載下列各款事項：</text:p>
      <text:p text:style-name="P140">一、委託人、受託人及受益人之姓名、名稱及住所。</text:p>
      <text:p text:style-name="P140">二、信託目的。</text:p>
      <text:p text:style-name="P140">三、信託財產之種類、名稱、數量及價額。</text:p>
      <text:p text:style-name="P140"><text:soft-page-break/>四、信託存續期間。</text:p>
      <text:p text:style-name="P140">五、信託財產管理及運用方法。</text:p>
      <text:p text:style-name="P140">六、信託收益計算、分配之時期及方法。</text:p>
      <text:p text:style-name="P140">七、信託關係消滅時，信託財產之歸屬及交付方式。</text:p>
      <text:p text:style-name="P140">八、受託人之責任。</text:p>
      <text:p text:style-name="P140">九、受託人之報酬標準、種類、計算方法、支付時期及方法。</text:p>
      <text:p text:style-name="P140">十、各項費用之負擔及其支付方法。</text:p>
      <text:p text:style-name="P140">十一、信託契約之變更、解除及終止之事由。</text:p>
      <text:p text:style-name="P140">十二、簽訂契約之日期。</text:p>
      <text:p text:style-name="P140">十三、其他法律或主管機關規定之事項。</text:p>
      <text:p text:style-name="令.項">信託業應依照信託契約之約定及主管機關之規定，分別向委託人、受益人作定期會計報告，如約定設有信託監察人者，亦應向信託監察人報告。</text:p>
      <text:p text:style-name="P88"><text:span text:style-name="T36">第二十條</text:span>　　信託業接受以應登記之財產為信託時，應依有關規定為信託登記。</text:p>
      <text:p text:style-name="令.項">信託業接受以有價證券為信託者，應依目的事業主管機關規定，於證券上或其他表彰權利之文件上載明為信託財產。</text:p>
      <text:p text:style-name="令.項">信託業接受以股票或公司債券為信託者，應通知發行公司。</text:p>
      <text:p text:style-name="P88"><text:span text:style-name="T37">第二十一條</text:span>　　信託業應設立信託財產評審委員會，將信託財產每三個月評審一次，報告董事會。</text:p>
      <text:p text:style-name="P88"><text:span text:style-name="T37">第二十二條</text:span>　　信託業處理信託事務，應以善良管理人之注意為之，並負忠實義務。</text:p>
      <text:p text:style-name="令.項">政黨或其他政治團體交付信託之財產及其信託利益之取得與分配，信託業者應定期公告，其辦法由主管機關定之。</text:p>
      <text:p text:style-name="P88"><text:span text:style-name="T37">第二十三條</text:span>　　信託業經營信託業務，不得對委託人或受益人有虛偽、詐欺或其他足致他人誤信之行為。</text:p>
      <text:p text:style-name="P88"><text:span text:style-name="T37">第二十四條</text:span>　　信託業之經營與管理，應由具有專門學識或經驗之人員為之。</text:p>
      <text:p text:style-name="令.項">對信託財產具有運用決定權者，不得兼任其他業務之經營。</text:p>
      <text:p text:style-name="令.項">信託業之董事、監察人應有一定比例以上具備經營與管理信託業之專門學識或經驗。</text:p>
      <text:p text:style-name="令.項">第一項及第三項之專門學識或經驗，及第三項之比例，由主管機關定之。</text:p>
      <text:p text:style-name="P88"><text:span text:style-name="T37">第二十五條</text:span>　　信託業不得以信託財產為下列行為：</text:p>
      <text:p text:style-name="P140">一、購買本身或其利害關係人發行之有價證券或票券。</text:p>
      <text:p text:style-name="P140"><text:soft-page-break/>二、購買本身或其利害關係人之財產。</text:p>
      <text:p text:style-name="P140">三、讓售與本身或其利害關係人。</text:p>
      <text:p text:style-name="P140">四、購買本身銀行業務部門承銷之有價證券或票券。</text:p>
      <text:p text:style-name="令.項">政府發行之債券，不受前項第一款、第三款及第四款之限制。</text:p>
      <text:p text:style-name="P88"><text:span text:style-name="T37">第二十六條</text:span>　　信託業不得以信託財產辦理放款。</text:p>
      <text:p text:style-name="令.項">信託業不得以信託財產借入款項。但以開發為目的之土地信託經全體受益人同意者，不在此限。</text:p>
      <text:p text:style-name="P88">第二十七條　　信託業除事先取得受益人之書面同意外，不得為下列行為：</text:p>
      <text:p text:style-name="項_ff11_">一、以信託財產購買其銀行業務部門經紀之有價證券或票券。</text:p>
      <text:p text:style-name="項_ff11_">二、以信託財產存放於其銀行業務部門或其利害關係人處作為存款。</text:p>
      <text:p text:style-name="項_ff11_">三、以信託財產與本身或其利害關係人為第二十五條第一項以外之其他交易。</text:p>
      <text:p text:style-name="項_ff11_">四、其他經主管機關規定之行為。</text:p>
      <text:p text:style-name="P88">第二十八條　　委託人得依契約之約定，委託信託業將其所信託之資金與其他委託人之信託資金集合管理及運用。</text:p>
      <text:p text:style-name="令.項">前項信託資金集合管理運用之管理辦法，由主管機關定之。</text:p>
      <text:p text:style-name="P88">第二十九條　　共同信託基金之募集，應先擬具發行計畫，載明該基金之投資標的及比率、募集方式、權利轉讓、資產管理、淨值計算、權益分派、信託業之禁止行為與責任及其他必要事項，報經主管機關核准。信託業非經主管機關核准，不得募集共同信託基金。</text:p>
      <text:p text:style-name="令.項">信託業應依主管機關核定之發行計畫，經營共同信託基金業務。</text:p>
      <text:p text:style-name="令.項">共同信託基金管理辦法，由主管機關洽商中央銀行定之。</text:p>
      <text:p text:style-name="P88"><text:span text:style-name="T36">第三十條</text:span>　　共同信託基金受益證券應為記名式。</text:p>
      <text:p text:style-name="令.項">共同信託基金受益證券由受益人背書轉讓之。但非將受讓人之姓名或名稱通知信託業，不得對抗該信託業。</text:p>
      <text:p text:style-name="P88">第三十一條　　信託業不得承諾擔保本金或最低收益率。</text:p>
      <text:p text:style-name="P88">第三十二條　　信託業辦理委託人不指定營運範圍或方法之金錢信託，其營運範圍以下列為限：</text:p>
      <text:p text:style-name="P136">一、現金及銀行存款。</text:p>
      <text:p text:style-name="項_ff11_">二、投資公債、公司債、金融債券。</text:p>
      <text:p text:style-name="P136">三、投資短期票券。</text:p>
      <text:p text:style-name="項_ff11_">四、其他經主管機關核准之業務。</text:p>
      <text:p text:style-name="P75"><text:soft-page-break/>主管機關於必要時，得對前項金錢信託，規定營運範圍或方法及其限額。</text:p>
      <text:p text:style-name="令.章">第四章　監　督</text:p>
      <text:p text:style-name="令.條">第三十三條　　非信託業不得辦理不特定多數人委託經理第十六條之信託業務。但其他法律另有規定者，不在此限。</text:p>
      <text:p text:style-name="P88">第三十四條　　信託業為擔保其因違反受託人義務而對委託人或受益人所負之損害賠償、利益返還或其他責任，應提存賠償準備金。</text:p>
      <text:p text:style-name="令.項">前項賠償準備金之額度，由主管機關就信託業實收資本額或兼營信託業務之銀行實收資本額之範圍內，分別規定之。</text:p>
      <text:p text:style-name="令.項">第一項賠償準備金，應於取得營業執照後一個月內以現金或政府債券繳存中央銀行。</text:p>
      <text:p text:style-name="令.項">委託人或受益人就第一項賠償準備金，有優先受償之權。</text:p>
      <text:p text:style-name="P88">第三十五條　　信託業違反法令或信託契約，或因其他可歸責於信託業之事由，致委託人或受益人受有損害者，其應負責之董事及主管人員應與信託業連帶負損害賠償之責。</text:p>
      <text:p text:style-name="令.項">前項連帶責任，自各應負責之董事及主管人員卸職之日起二年內，不行使該項請求權而消滅。</text:p>
      <text:p text:style-name="P88">第三十六條　　信託業辦理集合管理運用之金錢信託，應保持適當之流動性。主管機關於必要時，得於洽商中央銀行後，訂定流動性資產之範圍及其比率。信託業未達該比率者，應於主管機關所定期限內調整之。</text:p>
      <text:p text:style-name="P88">第三十七條　　信託業之會計處理原則，由信託業同業公會報請主管機關核定之。</text:p>
      <text:p text:style-name="P88">第三十八條　　信託業公積之提存，準用銀行法第五十條規定。</text:p>
      <text:p text:style-name="P88">第三十九條　　信託業應每半年營業年度編製營業報告書及財務報告，向主管機關申報，並將資產負債表於其所在地之日報或依主管機關指定之方式公告。</text:p>
      <text:p text:style-name="P88">第四十條　　信託業自有財產之運用範圍，除兼營信託業務之銀行外，以下列各款為限：</text:p>
      <text:p text:style-name="項_ff11_">一、購買自用不動產、設備及充作營業支出。</text:p>
      <text:p text:style-name="項_ff11_">二、投資公債、短期票券、公司債、金融債券、上市及上櫃股票、受益憑證。</text:p>
      <text:p text:style-name="項_ff11_">三、銀行存款。</text:p>
      <text:p text:style-name="項_ff11_">四、其他經主管機關核准之事項。</text:p>
      <text:p text:style-name="令.項">前項第一款自用不動產之購買總額，不得超過該信託業淨值。</text:p>
      <text:p text:style-name="令.項">第一項第二款公司債、上市及上櫃股票、受益憑證<text:soft-page-break/>之投資總額不得超過該信託業淨值百分之三十；其投資每一公司之公司債及股票總額、或每一基金受益憑證總額，不得超過該信託業淨值百分之五及該公司債與股票發行公司實收資本額百分之五，或該受益憑證發行總額百分之五。</text:p>
      <text:p text:style-name="P88">第四十一條　　信託業有下列情事之一者，應於事實發生之翌日起二個營業日內，向主管機關申報，並應於本公司所在地之日報或依主管機關指定之方式公告：</text:p>
      <text:p text:style-name="項_ff11_">一、存款不足之退票、拒絕往來或其他喪失債信情事者。</text:p>
      <text:p text:style-name="項_ff11_">二、因訴訟、非訟、行政處分或行政爭訟事件，對公司財務或業務有重大影響者。</text:p>
      <text:p text:style-name="項_ff11_">三、有公司法第一百八十五條第一項規定各款情事之一者。　　</text:p>
      <text:p text:style-name="項_ff11_">四、董事長（理事主席）、總經理（局長）或三分之一以上董（理）事發生變動者。</text:p>
      <text:p text:style-name="項_ff11_">五、簽訂重要契約或改變業務計畫之重要內容。</text:p>
      <text:p text:style-name="項_ff11_">六、信託財產對信託事務處理之費用，有支付不能之情事者。</text:p>
      <text:p text:style-name="項_ff11_">七、其他足以影響信託業營運或股東或受益人權益之重大情事者。</text:p>
      <text:p text:style-name="P88">第四十二條　　主管機關對信託業之檢查，或令其提報相關資料及報告，準用銀行法第四十五條規定。</text:p>
      <text:p text:style-name="令.項">信託業應建立內部控制及稽核制度，並設置稽核單位。</text:p>
      <text:p text:style-name="令.項">信託業內部控制及稽核制度實施辦法，由主管機關定之。</text:p>
      <text:p text:style-name="P88">第四十三條　　信託業因業務或財務顯著惡化，不能支付其債務或有損及委託人或受益人利益之虞時，主管機關得準用銀行法第六十二條規定處理之。</text:p>
      <text:p text:style-name="令.條">第四十四條　　信託業違反本法規定，除依本法處罰外，主管機關得依其情節為下列之處分：</text:p>
      <text:p text:style-name="P136">一、糾正並限期改善。</text:p>
      <text:p text:style-name="P136">二、命令信託業解除或停止負責人之職務。</text:p>
      <text:p text:style-name="P75">信託業不遵行前項處分，主管機關得對同一事實或行為再予加一倍至五倍罰鍰，其情節重大者，並得為下列之處分：</text:p>
      <text:p text:style-name="P136">一、停止一部或全部之業務。</text:p>
      <text:p text:style-name="P136">二、撤銷營業許可。</text:p>
      <text:p text:style-name="P136">三、其他必要之處置。</text:p>
      <text:p text:style-name="P72">第五章　公　會</text:p>
      <text:p text:style-name="令.條"><text:soft-page-break/>第四十五條　　信託業非加入商業同業公會，不得營業。</text:p>
      <text:p text:style-name="令.條">第四十六條　　信託業商業同業公會業務管理規則，由主管機關定之。</text:p>
      <text:p text:style-name="令.條">第四十七條　　信託業商業同業公會之理事、監事有違反法令怠於實施該會章程、規則、濫用職權或違背誠實信用原則之行為者，主管機關得予糾正或命令信託業商業同業公會予以解任。</text:p>
      <text:p text:style-name="P72">第六章　罰　　則</text:p>
      <text:p text:style-name="令.條">第四十八條　　違反第三十三條規定者，處一年以上七年以下有期徒刑，得併科新臺幣一千萬元以下罰金。</text:p>
      <text:p text:style-name="P75">法人犯前項之罪者，處罰其行為負責人。</text:p>
      <text:p text:style-name="令.條">第四十九條　　違反第二十三條或第二十九條第一項規定者，其行為負責人處一年以上七年以下有期徒刑或科或併科新臺幣一千萬元以下罰金。</text:p>
      <text:p text:style-name="P83"><text:span text:style-name="T36">第五十條</text:span>　　違反第二十五條第一項或第二十六條第一項規定者，其行為負責人處三年以下有期徒刑、拘役或科或併科新臺幣一千萬元以下罰金。</text:p>
      <text:p text:style-name="令.條">第五十一條　　信託業違反信託法第二十四條規定，未將信託財產與其自有財產或其他信託財產分別管理或分別記帳者，其行為負責人處六月以上五年以下有期徒刑，得併科新臺幣三百萬元以下罰金。</text:p>
      <text:p text:style-name="P75">信託業違反信託法第三十五條規定，將信託財產轉為自有財產，或於信託財產上設定或取得權利者，其行為負責人處一年以上七年以下有期徒刑，得併科新臺幣一千萬元以下罰金。</text:p>
      <text:p text:style-name="令.條">第五十二條　　違反第九條第二項規定者，其行為負責人處一年以下有期徒刑、拘役或科或併科新臺幣三百萬元以下罰金。</text:p>
      <text:p text:style-name="P75">政黨或其他政治團體違反第九條第三項規定者，其行為負責人處一年以下有期徒刑、拘役或科或併科新臺幣三百萬元以下罰金。</text:p>
      <text:p text:style-name="令.條">第五十三條　　違反主管機關依第四十三條準用銀行法第六十二條規定所為之處置，足以生損害於公眾或他人者，其行為負責人處一年以上七年以下有期徒刑，得併科新臺幣二千萬元以下罰金。</text:p>
      <text:p text:style-name="P75">信託業董事、監察人、經理人或其他職員於主管機關派員監管或接管，或勒令停業並限期清理時，有下列情形之一者，處三年以下有期徒刑、拘役或科或併科新臺幣一千萬元以下罰金：</text:p>
      <text:p text:style-name="P136"><text:soft-page-break/>一、拒絕移交。</text:p>
      <text:p text:style-name="P136">二、隱匿或毀損有關該信託業業務或財務狀況之帳冊文件。</text:p>
      <text:p text:style-name="P136">三、隱匿或毀損該信託業之財產或為其他不利於債權人之處分。</text:p>
      <text:p text:style-name="P136">四、無故拒絕監管人、接管人或清理人之詢問，或對其詢問不為必需之答復，或拒絕其要求，不為監管、接管或清理之必要行為。</text:p>
      <text:p text:style-name="P136">五、捏造債務或承認不真實之債務。</text:p>
      <text:p text:style-name="令.條">第五十四條　　有下列情事之一者，處新臺幣一百八十萬元以上九百萬元以下罰鍰：</text:p>
      <text:p text:style-name="P136">一、違反第十二條第一項規定者。</text:p>
      <text:p text:style-name="P136">二、違反第十三條第一項或第二項規定者。</text:p>
      <text:p text:style-name="P136">三、違反第十五條第一項規定者。</text:p>
      <text:p text:style-name="P136">四、信託業董事或監察人違反第十五條第二項關於準用銀行法第六十四條第一項規定者。</text:p>
      <text:p text:style-name="P136">五、違反第十八條規定者。</text:p>
      <text:p text:style-name="P136">六、違反第二十四條第二項或第三項規定者。</text:p>
      <text:p text:style-name="P136">七、違反第二十七條規定者。</text:p>
      <text:p text:style-name="P136">八、違反第三十一條規定者。</text:p>
      <text:p text:style-name="P136">九、違反第三十二條第一項限制者。</text:p>
      <text:p text:style-name="P136">十、違反第三十四條第一項或第三項規定者。</text:p>
      <text:p text:style-name="P136">十一、違反第三十六條規定，未保持一定比率流動性資產者。</text:p>
      <text:p text:style-name="P136">十二、違反第四十條規定者。</text:p>
      <text:p text:style-name="P136">十三、違反第五十九條規定者。</text:p>
      <text:p text:style-name="P136">十四、違反第六十條規定者。</text:p>
      <text:p text:style-name="令.條">第五十五條　　違反第二十六條第二項規定者，處新臺幣一百二十萬元以上六百萬元以下罰鍰。</text:p>
      <text:p text:style-name="令.條">第五十六條　　有下列情事之一者，處新臺幣六十萬元以上三百萬元以下罰鍰：</text:p>
      <text:p text:style-name="P136">一、違反第十一條規定者。</text:p>
      <text:p text:style-name="P136">二、違反第二十條規定者。</text:p>
      <text:p text:style-name="P136">三、違反第二十九條第二項規定者。</text:p>
      <text:p text:style-name="P136">四、違反第三十二條第二項規定者。</text:p>
      <text:p text:style-name="P136">五、違反第三十八條準用銀行法第五十條規定者。</text:p>
      <text:p text:style-name="P136">六、違反第三十九條規定者。</text:p>
      <text:p text:style-name="P136">七、違反第四十一條規定者。</text:p>
      <text:p text:style-name="P136">八、信託業違反第四十二條第一項準用銀行法第四十五條規定者。</text:p>
      <text:p text:style-name="令.條"><text:soft-page-break/>第五十七條　　違反本法或本法授權所定命令中有關強制或禁止規定，或應為一定行為而不為者，除本法另有處罰規定應從其規定者外，處新臺幣六十萬元以上三百萬元以下罰鍰。</text:p>
      <text:p text:style-name="令.條">第五十八條　　本法所定罰鍰，由主管機關依職權裁決之。受罰人不服者，得依訴願及行政訴訟程序，請求救濟。在訴願及行政訴訟期間，得命提供適額保證，停止執行。</text:p>
      <text:p text:style-name="P75">罰鍰經限期繳納而逾期不繳者，自逾期之日起，每日加收滯納金百分之一；逾三十日仍不繳納者，移送法院強制執行，並得由主管機關勒令該信託業或分支機構停業。</text:p>
      <text:p text:style-name="P72">第七章　附　　則</text:p>
      <text:p text:style-name="令.條">第五十九條　　本法施行前經核准附設信託部之銀行，應自本法施行後六個月內依本法申請換發營業執照，其原經營之業務不符本法規定者，應於本法施行後三年內調整至符合規定。</text:p>
      <text:p text:style-name="P88"><text:span text:style-name="T36">第六十條</text:span>　　本法施行前依銀行法設立之信託投資公司應於五年內將其兼營之證券自營商業務、生產事業直接投資、住宅建築及企業建築投資業務分割、出售或縮減完畢後，依銀行法改制為商業銀行或依本法申請信託業營業執照。</text:p>
      <text:p text:style-name="P88">第六十一條　　本法施行前，政黨或其他政治團體投資或經營信託業者，應於本法施行後一年內將其股份或出資額轉讓或信託。</text:p>
      <text:p text:style-name="P88">第六十二條　　本法施行細則，由主管機關定之。</text:p>
      <text:p text:style-name="P88">第六十三條　　本法自公布日施行。</text:p>
      <table:table table:name="表格23" table:style-name="表格23">
        <table:table-column table:style-name="表格23.A"/>
        <table:table-column table:style-name="表格23.B"/>
        <table:table-row table:style-name="表格23.1">
          <table:table-cell table:style-name="表格23.A1" office:value-type="string">
            <text:p text:style-name="P21"><text:change-start text:change-id="ct428332568"/><text:span text:style-name="T12">總統令</text:span>　<text:change-end text:change-id="ct428332568"/></text:p>
          </table:table-cell>
          <table:table-cell table:style-name="表格23.A1" office:value-type="string">
            <text:p text:style-name="P12"><text:change-start text:change-id="ct428325248"/>中華民國八十<text:change-end text:change-id="ct428325248"/>九<text:change-start text:change-id="ct428323928"/>年<text:change-end text:change-id="ct428323928"/>七<text:change-start text:change-id="ct567702784"/>月<text:change-end text:change-id="ct567702784"/>四<text:change-start text:change-id="ct567702904"/>日<text:change-end text:change-id="ct567702904"/></text:p>
          </table:table-cell>
        </table:table-row>
      </table:table>
      <text:p text:style-name="P114">任命曾天賜為總統府簡任第十一職等權理簡任第十三職等主任。</text:p>
      <text:p text:style-name="P2"><text:change-start text:change-id="ct563564936"/><text:span text:style-name="T32">總　　　統　</text:span><text:change-end text:change-id="ct563564936"/><text:span text:style-name="T32">陳水扁</text:span><text:change-start text:change-id="ct563561696"/></text:p>
      <text:p text:style-name="P9">行政院院長　<text:change-end text:change-id="ct563561696"/>唐　飛</text:p>
      <table:table table:name="表格24" table:style-name="表格24">
        <table:table-column table:style-name="表格24.A"/>
        <table:table-column table:style-name="表格24.B"/>
        <table:table-row table:style-name="表格24.1">
          <table:table-cell table:style-name="表格24.A1" office:value-type="string">
            <text:p text:style-name="P21"><text:change-start text:change-id="ct567709504"/><text:span text:style-name="T12">總統令</text:span>　<text:change-end text:change-id="ct567709504"/></text:p>
          </table:table-cell>
          <table:table-cell table:style-name="表格24.A1" office:value-type="string">
            <text:p text:style-name="P12"><text:change-start text:change-id="ct567700384"/>中華民國八十<text:change-end text:change-id="ct567700384"/>九<text:change-start text:change-id="ct567707224"/>年<text:change-end text:change-id="ct567707224"/>七<text:change-start text:change-id="ct567702424"/>月<text:change-end text:change-id="ct567702424"/>七<text:change-start text:change-id="ct428312824"/>日<text:change-end text:change-id="ct428312824"/></text:p>
          </table:table-cell>
        </table:table-row>
      </table:table>
      <text:p text:style-name="P114">特派施嘉明為八十九年特種考試外交領事人員暨國際新聞人員考試、國際經濟商務人員考試典試委員長。</text:p>
      <text:p text:style-name="P2"><text:change-start text:change-id="ct563566256"/><text:span text:style-name="T32">總　　　統　</text:span><text:change-end text:change-id="ct563566256"/><text:span text:style-name="T32">陳水扁</text:span><text:change-start text:change-id="ct563566976"/></text:p>
      <text:p text:style-name="P9">行政院院長　<text:change-end text:change-id="ct563566976"/>唐　飛</text:p>
      <table:table table:name="表格25" table:style-name="表格25">
        <table:table-column table:style-name="表格25.A"/>
        <table:table-column table:style-name="表格25.B"/>
        <table:table-row table:style-name="表格25.1">
          <table:table-cell table:style-name="表格25.A1" office:value-type="string">
            <text:p text:style-name="P21"><text:change-start text:change-id="ct428309824"/><text:span text:style-name="T12">總統令</text:span>　<text:change-end text:change-id="ct428309824"/></text:p>
          </table:table-cell>
          <table:table-cell table:style-name="表格25.A1" office:value-type="string">
            <text:p text:style-name="P12"><text:change-start text:change-id="ct428307424"/>中華民國八十<text:change-end text:change-id="ct428307424"/>九<text:change-start text:change-id="ct428307904"/>年<text:change-end text:change-id="ct428307904"/>七<text:change-start text:change-id="ct428312224"/>月<text:change-end text:change-id="ct428312224"/>七<text:change-start text:change-id="ct428304904"/>日<text:change-end text:change-id="ct428304904"/></text:p>
          </table:table-cell>
        </table:table-row>
      </table:table>
      <text:p text:style-name="任二">特派蔡憲六為八十九年特種考試中醫師考試典試委員長。</text:p>
      <text:p text:style-name="P2"><text:change-start text:change-id="ct563568416"/><text:soft-page-break/><text:span text:style-name="T32">總　　　統　</text:span><text:change-end text:change-id="ct563568416"/><text:span text:style-name="T32">陳水扁</text:span><text:change-start text:change-id="ct563563496"/></text:p>
      <text:p text:style-name="P9">行政院院長　<text:change-end text:change-id="ct563563496"/>唐　飛</text:p>
      <table:table table:name="表格26" table:style-name="表格26">
        <table:table-column table:style-name="表格26.A"/>
        <table:table-column table:style-name="表格26.B"/>
        <table:table-row table:style-name="表格26.1">
          <table:table-cell table:style-name="表格26.A1" office:value-type="string">
            <text:p text:style-name="P21"><text:change-start text:change-id="ct428307784"/><text:span text:style-name="T12">總統令</text:span>　<text:change-end text:change-id="ct428307784"/></text:p>
          </table:table-cell>
          <table:table-cell table:style-name="表格26.A1" office:value-type="string">
            <text:p text:style-name="P12"><text:change-start text:change-id="ct428315344"/>中華民國八十<text:change-end text:change-id="ct428315344"/>九<text:change-start text:change-id="ct428307304"/>年<text:change-end text:change-id="ct428307304"/>七<text:change-start text:change-id="ct428302624"/>月<text:change-end text:change-id="ct428302624"/>七<text:change-start text:change-id="ct428301664"/>日<text:change-end text:change-id="ct428301664"/></text:p>
          </table:table-cell>
        </table:table-row>
      </table:table>
      <text:p text:style-name="P114">任命翁文祺為財政部金融局簡任第十一職等組長，陳貞儔為國有財產局簡任第十職等專門委員。</text:p>
      <text:p text:style-name="P116">任命蔡麗雪為中央選舉委員會簡任第十四職等秘書長。</text:p>
      <text:p text:style-name="P114">任命吳宏謀為高雄市政府工務局下水道工程處簡任第十一職等處長，陳秀鳳為高雄市前鎮區公所簡任第十職等區長。</text:p>
      <text:p text:style-name="P114">任命郭振寰為新竹市政府簡任第十職等局長。</text:p>
      <text:p text:style-name="P114">任命林清堆為臺南市政府簡任第十一職等主任秘書，<text:span text:style-name="T51"></text:span>其梅、黃思文、蔡寬裕、葉南明為簡任第十職等局長，胡崇光為簡任第十職等主任，林欽榮為新竹市政府簡任第十職等局長。</text:p>
      <text:p text:style-name="P114">任命許國泰、陳仲景為薦任公務人員。</text:p>
      <text:p text:style-name="P114">任命楊文洲、黃清聰、劉松興、許素貞、李金鑾為薦任公務人員。</text:p>
      <text:p text:style-name="P116">任命顧美珠為薦任公務人員。</text:p>
      <text:p text:style-name="P116">任命楊肇元、邵金蓮為薦任公務人員。</text:p>
      <text:p text:style-name="P114">任命簡美虹、林玉涼、張建坤、李美華、鄭瑞琴、朱銘煌為薦任公務人員。</text:p>
      <text:p text:style-name="P116">任命陳威吾為薦任公務人員。</text:p>
      <text:p text:style-name="P116">任命陳淑敏、林美珍為薦任公務人員。</text:p>
      <text:p text:style-name="P116">任命張丁溫為薦任公務人員。</text:p>
      <text:p text:style-name="P114">任命馮怡仁為薦任公務人員。</text:p>
      <text:p text:style-name="P114">任命曾勇清、蔣麗萍為薦任公務人員。</text:p>
      <text:p text:style-name="P114">任命蔡美秀、闕麗雅、潘昭君、楊瑞霞、葉秀美、吳幸樺、黃荷婷、劉惠玉為薦任公務人員。</text:p>
      <text:p text:style-name="P115">任命呂良智、黃素華、陳淑芬為薦任公務人員。</text:p>
      <text:p text:style-name="P115">派簡維德為薦派公務人員。</text:p>
      <text:p text:style-name="P2"><text:change-start text:change-id="ct563558096"/><text:span text:style-name="T32">總　　　統　</text:span><text:change-end text:change-id="ct563558096"/><text:span text:style-name="T32">陳水扁</text:span><text:change-start text:change-id="ct563569736"/></text:p>
      <text:p text:style-name="P9">行政院院長　<text:change-end text:change-id="ct563569736"/>唐　飛</text:p>
      <table:table table:name="表格27" table:style-name="表格27">
        <table:table-column table:style-name="表格27.A"/>
        <table:table-column table:style-name="表格27.B"/>
        <table:table-row table:style-name="表格27.1">
          <table:table-cell table:style-name="表格27.A1" office:value-type="string">
            <text:p text:style-name="P21"><text:change-start text:change-id="ct428315104"/><text:span text:style-name="T12">總統令</text:span>　<text:change-end text:change-id="ct428315104"/></text:p>
          </table:table-cell>
          <table:table-cell table:style-name="表格27.A1" office:value-type="string">
            <text:p text:style-name="P12"><text:change-start text:change-id="ct428312464"/>中華民國八十<text:change-end text:change-id="ct428312464"/>九<text:change-start text:change-id="ct428313904"/>年<text:change-end text:change-id="ct428313904"/>七<text:change-start text:change-id="ct428306944"/>月<text:change-end text:change-id="ct428306944"/>七<text:change-start text:change-id="ct428313304"/>日<text:change-end text:change-id="ct428313304"/></text:p>
          </table:table-cell>
        </table:table-row>
      </table:table>
      <text:p text:style-name="任二">任命黃富生為警監三階警察官。</text:p>
      <text:p text:style-name="任二">任命許秋凰、李慧敏、郭秀絹、李剛郡、蘇芳洲、徐海平、曾逸屏、陳正隆、王紹陽、吳政芳、伍忠民、林朝呈、王春福、何龍帛、陳國何、丁民方、陳宏銘、涂文魁、林金土、汪忠志、賴財源、張清文、呂清河、陳郁文、王文卿、鄭建裕、許主松、黃瑞國、尤健仁、潘文旭、吳忠榮、洪政一、盧南進、楊境恩、歐銘利、黃偉杰、黃嘉宏、管建偉、陳百昌、李碧和、羅進發、林平雄、陳文舉、徐永明、詹培德、吳明鴻、婁子才、劉　珩、陳武雄、林長進、林光佑、黃繹道、魏俊銘、陳明志、<text:soft-page-break/>陳振祐、朱和州、周煥興、葉錦洲、廖忠雄、陳立祺、鍾承志、吳傳銘、蔡坤益、詹德揚、鄭政崇、張沛銘為警正三階警察官，呂永樹、陳能通、陳盈元為警正四階警察官。</text:p>
      <text:p text:style-name="任二">任命林勝年、鍾明原、陳榮福、江新元、向興華、楊玉龍、唐雅貞、簡有在、周益祿、蔡佳洲、張　溯、許世政、廖岳群為警正四階警察官。</text:p>
      <text:p text:style-name="P115">任命葉金順、洪玉彬、蔡文給、蔡奇珍、許孝純、官宏鍾、林德明、趙亞平、陳水音、謝斌弘、馮正勳、何正光、蔡平直、溫冀傑、張志賓、孫昭雄、廖憲政、林忠星為警正三階警察官，蘇富樵、黃棖富、林金龍、宋永章、劉高富、蘇文賢、莊財源、林添文為警正四階警察官。</text:p>
      <text:p text:style-name="P2"><text:change-start text:change-id="ct563569976"/><text:span text:style-name="T32">總　　　統　</text:span><text:change-end text:change-id="ct563569976"/><text:span text:style-name="T32">陳水扁</text:span><text:change-start text:change-id="ct563556056"/></text:p>
      <text:p text:style-name="P9">行政院院長　<text:change-end text:change-id="ct563556056"/>唐　飛</text:p>
      <table:table table:name="表格28" table:style-name="表格28">
        <table:table-column table:style-name="表格28.A"/>
        <table:table-column table:style-name="表格28.B"/>
        <table:table-row table:style-name="表格28.1">
          <table:table-cell table:style-name="表格28.A1" office:value-type="string">
            <text:p text:style-name="P21"><text:change-start text:change-id="ct428302504"/><text:span text:style-name="T12">總統令</text:span>　<text:change-end text:change-id="ct428302504"/></text:p>
          </table:table-cell>
          <table:table-cell table:style-name="表格28.A1" office:value-type="string">
            <text:p text:style-name="P12"><text:change-start text:change-id="ct428311744"/>中華民國八十<text:change-end text:change-id="ct428311744"/>九<text:change-start text:change-id="ct428309584"/>年<text:change-end text:change-id="ct428309584"/>七<text:change-start text:change-id="ct428300584"/>月<text:change-end text:change-id="ct428300584"/>十二<text:change-start text:change-id="ct428315584"/>日<text:change-end text:change-id="ct428315584"/></text:p>
          </table:table-cell>
        </table:table-row>
      </table:table>
      <text:p text:style-name="任二">任命黃振隆為行政院文化建設委員會簡任第十二職等參事。</text:p>
      <text:p text:style-name="任二">任命李三畏為行政院農業委員會簡任第十二職等技監，湯曉虞為簡任第十一職等副處長，莊樹林為林務局嘉義林區管理處簡任第十職等處長，張清安為農業試驗所簡任第十職等研究員兼主任，鄭榮瑞為臺南區農業改良場簡任第十職等研究員。</text:p>
      <text:p text:style-name="P115">任命桂正權為行政院勞工委員會職業訓練局簡任第十職等副組長。</text:p>
      <text:p text:style-name="P115">任命葉瑞與為公務人員保障暨培訓委員會簡任第十一職等權理簡任第十二職等處長。</text:p>
      <text:p text:style-name="任二">任命林世章為審計部臺灣省基隆市審計室簡任第十職等稽察。</text:p>
      <text:p text:style-name="P115">任命楊翠歡為薦任公務人員。</text:p>
      <text:p text:style-name="任二">任命朱純慧為薦任公務人員。</text:p>
      <text:p text:style-name="任二">任命陳　文、簡銘傳、田賢生、陳秀美、林清松、蔡志濃、謝森顯、白安生、江雅連、宋淑梅、張景昇、黃榮華為薦任公務人員。</text:p>
      <text:p text:style-name="P115">任命莊述凱、林敏鈺為薦任公務人員。</text:p>
      <text:p text:style-name="P115">任命陳信誠、李坤耀、羅展明為薦任公務人員。</text:p>
      <text:p text:style-name="P115">任命林　傑為薦任公務人員。</text:p>
      <text:p text:style-name="P115">任命溫玉仁、洪金菊、顏鳳茹、黃美惠、曹淑媛、傅純貞為薦任公務人員。</text:p>
      <text:p text:style-name="任二">任命蔡麗珠、吳肇峰、莊秀瑩、林聖智、彭淑芳、吳靜芸、陳美玉、戴慧萍為薦任公務人員。</text:p>
      <text:p text:style-name="P2"><text:change-start text:change-id="ct563556656"/><text:span text:style-name="T32">總　　　統　</text:span><text:change-end text:change-id="ct563556656"/><text:span text:style-name="T32">陳水扁</text:span><text:change-start text:change-id="ct563559176"/></text:p>
      <text:p text:style-name="P9">行政院院長　<text:change-end text:change-id="ct563559176"/>唐　飛</text:p>
      <table:table table:name="表格29" table:style-name="表格29">
        <table:table-column table:style-name="表格29.A"/>
        <table:table-column table:style-name="表格29.B"/>
        <table:table-row table:style-name="表格29.1">
          <table:table-cell table:style-name="表格29.A1" office:value-type="string">
            <text:p text:style-name="P21"><text:change-start text:change-id="ct428310184"/><text:span text:style-name="T12">總統令</text:span>　<text:change-end text:change-id="ct428310184"/></text:p>
          </table:table-cell>
          <table:table-cell table:style-name="表格29.A1" office:value-type="string">
            <text:p text:style-name="P12"><text:change-start text:change-id="ct428302864"/>中華民國八十<text:change-end text:change-id="ct428302864"/>九<text:change-start text:change-id="ct428314384"/>年<text:change-end text:change-id="ct428314384"/>七<text:change-start text:change-id="ct428311144"/>月<text:change-end text:change-id="ct428311144"/>十三<text:change-start text:change-id="ct428307064"/>日<text:change-end text:change-id="ct428307064"/></text:p>
          </table:table-cell>
        </table:table-row>
      </table:table>
      <text:p text:style-name="任二"><text:soft-page-break/>派張辰秋為臺北市政府捷運工程局簡派第十職等副總工程司，吳國安為簡派第十職等處長，劉秋樑為簡派第十職等副處長。</text:p>
      <text:p text:style-name="任二">任命胡中鎧、胡流宗、林澤民為澎湖縣政府簡任第十職等秘書，鄭啟右為簡任第十職等局長，謝瑞滿為澎湖縣環境保護局簡任第十職等局長，張瑞棟為澎湖縣文化局簡任第十職等局長，陳建文為新竹市政府簡任第十職等局長。</text:p>
      <text:p text:style-name="任二">任命張壯習、顏全成為薦任公務人員。</text:p>
      <text:p text:style-name="P115">任命周倩蘋為薦任公務人員。</text:p>
      <text:p text:style-name="任二">任命張文進、顏詒樟為薦任公務人員。</text:p>
      <text:p text:style-name="P115">任命陳秀榮為薦任公務人員。</text:p>
      <text:p text:style-name="任二">任命簡瑟芳、劉俊廷為薦任公務人員。</text:p>
      <text:p text:style-name="任二">派石仁宗為薦派公務人員。</text:p>
      <text:p text:style-name="P2"><text:change-start text:change-id="ct563563016"/><text:span text:style-name="T32">總　　　統　</text:span><text:change-end text:change-id="ct563563016"/><text:span text:style-name="T32">陳水扁</text:span><text:change-start text:change-id="ct563566856"/></text:p>
      <text:p text:style-name="P9">行政院院長　<text:change-end text:change-id="ct563566856"/>唐　飛</text:p>
      <table:table table:name="表格30" table:style-name="表格30">
        <table:table-column table:style-name="表格30.A"/>
        <table:table-column table:style-name="表格30.B"/>
        <table:table-row table:style-name="表格30.1">
          <table:table-cell table:style-name="表格30.A1" office:value-type="string">
            <text:p text:style-name="P21"><text:change-start text:change-id="ct428304664"/><text:span text:style-name="T12">總統令</text:span>　<text:change-end text:change-id="ct428304664"/></text:p>
          </table:table-cell>
          <table:table-cell table:style-name="表格30.A1" office:value-type="string">
            <text:p text:style-name="P12"><text:change-start text:change-id="ct428305864"/>中華民國八十<text:change-end text:change-id="ct428305864"/>九<text:change-start text:change-id="ct428300464"/>年<text:change-end text:change-id="ct428300464"/>七<text:change-start text:change-id="ct428306704"/>月<text:change-end text:change-id="ct428306704"/>十三<text:change-start text:change-id="ct428314984"/>日<text:change-end text:change-id="ct428314984"/></text:p>
          </table:table-cell>
        </table:table-row>
      </table:table>
      <text:p text:style-name="任二">任命劉子民為警監二階警察官，胡盛光為警監三階警察官，王溪興為警監四階警察官。</text:p>
      <text:p text:style-name="P115">任命陳慧娟、高銘豐為警正四階警察官。</text:p>
      <text:p text:style-name="任二">任命林芳庭、郭陽春、陳志輝為警正四階警察官。</text:p>
      <text:p text:style-name="P2"><text:change-start text:change-id="ct563570576"/><text:span text:style-name="T32">總　　　統　</text:span><text:change-end text:change-id="ct563570576"/><text:span text:style-name="T32">陳水扁</text:span><text:change-start text:change-id="ct563566496"/></text:p>
      <text:p text:style-name="P5"><text:span text:style-name="T32">行政院院長　</text:span><text:change-end text:change-id="ct563566496"/><text:span text:style-name="T32">唐　飛</text:span></text:p>
      <text:p text:style-name="P28"/>
      <table:table table:name="表格31" table:style-name="表格31">
        <table:table-column table:style-name="表格31.A"/>
        <table:table-column table:style-name="表格31.B"/>
        <table:table-row table:style-name="表格31.1">
          <table:table-cell table:style-name="表格31.A1" office:value-type="string">
            <text:p text:style-name="P21"><text:change-start text:change-id="ct428314264"/><text:span text:style-name="T12">總統令</text:span>　<text:change-end text:change-id="ct428314264"/></text:p>
          </table:table-cell>
          <table:table-cell table:style-name="表格31.A1" office:value-type="string">
            <text:p text:style-name="P14"><text:change-start text:change-id="ct428313784"/>中華民國八十<text:change-end text:change-id="ct428313784"/>九<text:change-start text:change-id="ct428302744"/>年<text:change-end text:change-id="ct428302744"/>七<text:change-start text:change-id="ct428308864"/>月<text:change-end text:change-id="ct428308864"/>十一<text:change-start text:change-id="ct428302984"/>日</text:p>
            <text:p text:style-name="P14">華總<text:change-end text:change-id="ct428302984"/>二<text:change-start text:change-id="ct428304064"/>榮字第八<text:change-end text:change-id="ct428304064"/>九<text:span text:style-name="T29">○</text:span><text:change-start text:change-id="ct428301784"/><text:span text:style-name="T29">○</text:span><text:change-end text:change-id="ct428301784"/>一六七九一<text:change-start text:change-id="ct428315704"/><text:span text:style-name="T29">○</text:span>號<text:change-end text:change-id="ct428315704"/></text:p>
          </table:table-cell>
        </table:table-row>
      </table:table>
      <text:p text:style-name="P118">公務員懲戒委員會前委員岳成安，性行誠樸，才識閎通。高等考試司法官考試及格。精嫻律法，兼長政理。曾任檢察官、推事、庭長、軍法官兼審判長，決獄明刑，平亭公允。民國三十七年膺選國民大會代表，並迭次當選主席團主席，參與制定動員戡亂時期臨時條款，推行憲政，靖獻孔昭。嗣復獲聘戡亂建國委員會委員、憲政督導委員等職。來臺後，歷任基隆、高雄及嘉義地方法院院長，維護審判獨立，致力獄政興革，遠見卓識，群流共仰。民國五十四年膺任公務員懲戒委員會委員，澄清吏治，益著直聲。綜其生平，碩學清徽，明法弼政，望重甘棠，允足矜式。茲聞溘逝，軫悼良深，應予明令褒揚，以示政府篤念耆賢之至意。</text:p>
      <text:p text:style-name="P10"><text:change-start text:change-id="ct563560376"/><text:span text:style-name="T32">總　　　統　</text:span><text:change-end text:change-id="ct563560376"/><text:span text:style-name="T32">陳水扁</text:span><text:change-start text:change-id="ct563555936"/></text:p>
      <text:p text:style-name="P8"><text:soft-page-break/><text:span text:style-name="T32">行政院院長　</text:span><text:change-end text:change-id="ct563555936"/><text:span text:style-name="T32">唐　飛</text:span></text:p>
      <text:p text:style-name="P15"/>
      <table:table table:name="表格32" table:style-name="表格32">
        <table:table-column table:style-name="表格32.A"/>
        <table:table-column table:style-name="表格32.B"/>
        <table:table-row table:style-name="表格32.1">
          <table:table-cell table:style-name="表格32.A1" office:value-type="string">
            <text:p text:style-name="P29"/>
          </table:table-cell>
          <table:table-cell table:style-name="表格32.A1" office:value-type="string">
            <text:p text:style-name="P106">﹏﹏﹏﹏﹏﹏﹏</text:p>
          </table:table-cell>
        </table:table-row>
        <table:table-row table:style-name="表格32.2">
          <table:table-cell table:style-name="表格32.A1" office:value-type="string">
            <text:p text:style-name="P31"/>
          </table:table-cell>
          <table:table-cell table:style-name="表格32.B2" office:value-type="string">
            <text:p text:style-name="P32">公告</text:p>
          </table:table-cell>
        </table:table-row>
        <table:table-row table:style-name="表格32.3">
          <table:table-cell table:style-name="表格32.A1" office:value-type="string">
            <text:p text:style-name="P33"/>
          </table:table-cell>
          <table:table-cell table:style-name="表格32.A1" office:value-type="string">
            <text:p text:style-name="P27">﹏﹏﹏﹏﹏﹏﹏</text:p>
          </table:table-cell>
        </table:table-row>
      </table:table>
      <text:p text:style-name="P16"/>
      <table:table table:name="表格33" table:style-name="表格33">
        <table:table-column table:style-name="表格33.A"/>
        <table:table-column table:style-name="表格33.B"/>
        <table:table-row table:style-name="表格33.1">
          <table:table-cell table:style-name="表格33.A1" office:value-type="string">
            <text:p text:style-name="P23">中央研究院公告</text:p>
          </table:table-cell>
          <table:table-cell table:style-name="表格33.A1" office:value-type="string">
            <text:p text:style-name="P14"><text:change-start text:change-id="ct428309344"/><text:span text:style-name="T10">中華民國八十</text:span><text:change-end text:change-id="ct428309344"/><text:span text:style-name="T10">九</text:span><text:change-start text:change-id="ct428308504"/><text:span text:style-name="T10">年</text:span><text:change-end text:change-id="ct428308504"/><text:span text:style-name="T10">七</text:span><text:change-start text:change-id="ct428310784"/><text:span text:style-name="T10">月</text:span><text:change-end text:change-id="ct428310784"/><text:span text:style-name="T10">六</text:span><text:change-start text:change-id="ct428308984"/><text:span text:style-name="T10">日</text:span></text:p>
            <text:p text:style-name="P14"><text:change-end text:change-id="ct428308984"/><text:span text:style-name="T10">秘書</text:span><text:change-start text:change-id="ct428305384"/><text:span text:style-name="T10">字第</text:span><text:change-end text:change-id="ct428305384"/><text:span text:style-name="T10">8911011501</text:span><text:change-start text:change-id="ct428316304"/><text:span text:style-name="T10">號</text:span><text:change-end text:change-id="ct428316304"/></text:p>
          </table:table-cell>
        </table:table-row>
      </table:table>
      <text:p text:style-name="P24">本院第廿四次院士會議依法選出第廿三屆院士，計數理組九人、生物組八人、人文組五人，共計二十二人，茲將名單公告如后：</text:p>
      <text:p text:style-name="P34">數理組：姚期智、李太楓、陳建德、吳建福、虞華年、劉炯朗、林明璋、蔡振水、凌宏璋</text:p>
      <text:p text:style-name="P34">生物組：王惠鈞、蒲慕明、沈哲鯤、劉　昉、曹文凱、林重慶、吳妍華、廖運範</text:p>
      <text:p text:style-name="P35">人文組：夏伯嘉、蕭啟慶、李龍飛、鄭錦全、胡勝正</text:p>
      <text:p text:style-name="P36">院　　長　李遠哲</text:p>
      <table:table table:name="表格34" table:style-name="表格34">
        <table:table-column table:style-name="表格34.A"/>
        <table:table-column table:style-name="表格34.B"/>
        <table:table-row table:style-name="表格34.1">
          <table:table-cell table:style-name="表格34.A1" office:value-type="string">
            <text:p text:style-name="P29"/>
          </table:table-cell>
          <table:table-cell table:style-name="表格34.A1" office:value-type="string">
            <text:p text:style-name="P106">﹏﹏﹏﹏﹏﹏﹏</text:p>
          </table:table-cell>
        </table:table-row>
        <table:table-row table:style-name="表格34.2">
          <table:table-cell table:style-name="表格34.A1" office:value-type="string">
            <text:p text:style-name="P31"/>
          </table:table-cell>
          <table:table-cell table:style-name="表格34.B2" office:value-type="string">
            <text:p text:style-name="P32">公告</text:p>
          </table:table-cell>
        </table:table-row>
        <table:table-row table:style-name="表格34.3">
          <table:table-cell table:style-name="表格34.A1" office:value-type="string">
            <text:p text:style-name="P33"/>
          </table:table-cell>
          <table:table-cell table:style-name="表格34.A1" office:value-type="string">
            <text:p text:style-name="P27">﹏﹏﹏﹏﹏﹏﹏</text:p>
          </table:table-cell>
        </table:table-row>
      </table:table>
      <text:p text:style-name="P17"><text:change-start text:change-id="ct563570216"/>內政部核准<text:change-end text:change-id="ct563570216"/>取得<text:change-start text:change-id="ct563556896"/>中華民國國籍一覽表<text:change-end text:change-id="ct563556896"/></text:p>
      <table:table table:name="表格35" table:style-name="表格35">
        <table:table-column table:style-name="表格35.A" table:number-columns-repeated="3"/>
        <table:table-column table:style-name="表格35.D"/>
        <table:table-column table:style-name="表格35.A" table:number-columns-repeated="3"/>
        <table:table-column table:style-name="表格35.H"/>
        <table:table-column table:style-name="表格35.I"/>
        <table:table-column table:style-name="表格35.A" table:number-columns-repeated="4"/>
        <table:table-column table:style-name="表格35.D"/>
        <table:table-column table:style-name="表格35.O" table:number-columns-repeated="2"/>
        <table:table-column table:style-name="表格35.A" table:number-columns-repeated="2"/>
        <table:table-column table:style-name="表格35.D"/>
        <table:table-column table:style-name="表格35.T"/>
        <table:table-row table:style-name="表格35.1">
          <table:table-cell table:style-name="表格35.A1" office:value-type="string">
            <text:p text:style-name="P40"/>
          </table:table-cell>
          <table:table-cell table:style-name="表格35.A1" office:value-type="string">
            <text:p text:style-name="P51"/>
          </table:table-cell>
          <table:table-cell table:style-name="表格35.A1" office:value-type="string">
            <text:p text:style-name="P40"/>
          </table:table-cell>
          <table:table-cell table:style-name="表格35.A1" office:value-type="string">
            <text:p text:style-name="P47"><draw:frame text:anchor-type="char" draw:z-index="3" draw:style-name="gr7" draw:text-style-name="P155" svg:width="2.456cm" svg:height="5.464cm" draw:transform="rotate (1.5707963267949) translate (-0.252236111111111cm 0.486833333333333cm)"><draw:text-box><text:p text:style-name="P154"><text:span text:style-name="T63">因應個人資料保護法，本國籍表內容予以遮罩。</text:span></text:p></draw:text-box></draw:frame></text:p>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54"/>
          </table:table-cell>
          <table:table-cell table:style-name="表格35.A1" office:value-type="string">
            <text:p text:style-name="P55"/>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1"/>
          </table:table-cell>
          <table:table-cell table:style-name="表格35.A1" office:value-type="string">
            <text:p text:style-name="P42"/>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9"/>
          </table:table-cell>
          <table:table-cell table:style-name="表格35.A1" office:value-type="string">
            <text:p text:style-name="P39"/>
          </table:table-cell>
          <table:table-cell table:style-name="表格35.T1" office:value-type="string">
            <text:p text:style-name="P43"/>
          </table:table-cell>
        </table:table-row>
        <table:table-row table:style-name="表格35.1">
          <table:table-cell table:style-name="表格35.A1" office:value-type="string">
            <text:p text:style-name="P40"/>
          </table:table-cell>
          <table:table-cell table:style-name="表格35.A1" office:value-type="string">
            <text:p text:style-name="P51"/>
          </table:table-cell>
          <table:table-cell table:style-name="表格35.A1" office:value-type="string">
            <text:p text:style-name="P40"/>
          </table:table-cell>
          <table:table-cell table:style-name="表格35.A1" office:value-type="string">
            <text:p text:style-name="P41"/>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54"/>
          </table:table-cell>
          <table:table-cell table:style-name="表格35.A1" office:value-type="string">
            <text:p text:style-name="P55"/>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1"/>
          </table:table-cell>
          <table:table-cell table:style-name="表格35.A1" office:value-type="string">
            <text:p text:style-name="P42"/>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9"/>
          </table:table-cell>
          <table:table-cell table:style-name="表格35.A1" office:value-type="string">
            <text:p text:style-name="P39"/>
          </table:table-cell>
          <table:table-cell table:style-name="表格35.T1" office:value-type="string">
            <text:p text:style-name="P43"/>
          </table:table-cell>
        </table:table-row>
        <table:table-row table:style-name="表格35.1">
          <table:table-cell table:style-name="表格35.A1" office:value-type="string">
            <text:p text:style-name="P40"/>
          </table:table-cell>
          <table:table-cell table:style-name="表格35.A1" office:value-type="string">
            <text:p text:style-name="P51"/>
          </table:table-cell>
          <table:table-cell table:style-name="表格35.A1" office:value-type="string">
            <text:p text:style-name="P40"/>
          </table:table-cell>
          <table:table-cell table:style-name="表格35.A1" office:value-type="string">
            <text:p text:style-name="P41"/>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54"/>
          </table:table-cell>
          <table:table-cell table:style-name="表格35.A1" office:value-type="string">
            <text:p text:style-name="P55"/>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1"/>
          </table:table-cell>
          <table:table-cell table:style-name="表格35.A1" office:value-type="string">
            <text:p text:style-name="P42"/>
          </table:table-cell>
          <table:table-cell table:style-name="表格35.A1" office:value-type="string">
            <text:p text:style-name="P40"/>
          </table:table-cell>
          <table:table-cell table:style-name="表格35.A1" office:value-type="string">
            <text:p text:style-name="P40"/>
          </table:table-cell>
          <table:table-cell table:style-name="表格35.A1" office:value-type="string">
            <text:p text:style-name="P49"/>
          </table:table-cell>
          <table:table-cell table:style-name="表格35.A1" office:value-type="string">
            <text:p text:style-name="P39"/>
          </table:table-cell>
          <table:table-cell table:style-name="表格35.T1" office:value-type="string">
            <text:p text:style-name="P43"/>
          </table:table-cell>
        </table:table-row>
        <table:table-row table:style-name="表格35.4">
          <table:table-cell table:style-name="表格35.A1" office:value-type="string">
            <text:p text:style-name="P56"/>
          </table:table-cell>
          <table:table-cell table:style-name="表格35.A1" office:value-type="string">
            <text:p text:style-name="P56"/>
          </table:table-cell>
          <table:table-cell table:style-name="表格35.A1" table:number-rows-spanned="2" office:value-type="string">
            <text:p text:style-name="P56"/>
          </table:table-cell>
          <table:table-cell table:style-name="表格35.A1" table:number-rows-spanned="2" office:value-type="string">
            <text:p text:style-name="P57"/>
          </table:table-cell>
          <table:table-cell table:style-name="表格35.A1" table:number-rows-spanned="2" office:value-type="string">
            <text:p text:style-name="P56"/>
          </table:table-cell>
          <table:table-cell table:style-name="表格35.A1" table:number-rows-spanned="2" office:value-type="string">
            <text:p text:style-name="P56"/>
          </table:table-cell>
          <table:table-cell table:style-name="表格35.A1" table:number-rows-spanned="2" office:value-type="string">
            <text:p text:style-name="P56"/>
          </table:table-cell>
          <table:table-cell table:style-name="表格35.A1" office:value-type="string">
            <text:p text:style-name="P58"/>
          </table:table-cell>
          <table:table-cell table:style-name="表格35.A1" office:value-type="string">
            <text:p text:style-name="P61"/>
          </table:table-cell>
          <table:table-cell table:style-name="表格35.A1" table:number-rows-spanned="2" office:value-type="string">
            <text:p text:style-name="P62"/>
          </table:table-cell>
          <table:table-cell table:style-name="表格35.A1" office:value-type="string">
            <text:p text:style-name="P56"/>
          </table:table-cell>
          <table:table-cell table:style-name="表格35.A1" office:value-type="string">
            <text:p text:style-name="P56"/>
          </table:table-cell>
          <table:table-cell table:style-name="表格35.A1" office:value-type="string">
            <text:p text:style-name="P56"/>
          </table:table-cell>
          <table:table-cell table:style-name="表格35.A1" office:value-type="string">
            <text:p text:style-name="P60"/>
          </table:table-cell>
          <table:table-cell table:style-name="表格35.A1" office:value-type="string">
            <text:p text:style-name="P59"/>
          </table:table-cell>
          <table:table-cell table:style-name="表格35.A1" office:value-type="string">
            <text:p text:style-name="P59"/>
          </table:table-cell>
          <table:table-cell table:style-name="表格35.A1" table:number-rows-spanned="2" office:value-type="string">
            <text:p text:style-name="P56"/>
          </table:table-cell>
          <table:table-cell table:style-name="表格35.A1" table:number-rows-spanned="2" office:value-type="string">
            <text:p text:style-name="P56"/>
          </table:table-cell>
          <table:table-cell table:style-name="表格35.A1" table:number-rows-spanned="2" office:value-type="string">
            <text:p text:style-name="P57"/>
          </table:table-cell>
          <table:table-cell table:style-name="表格35.T1" table:number-rows-spanned="2" office:value-type="string">
            <text:p text:style-name="P57"/>
          </table:table-cell>
        </table:table-row>
        <table:table-row table:style-name="表格35.5">
          <table:table-cell table:style-name="表格35.A1" table:number-columns-spanned="2" office:value-type="string">
            <text:p text:style-name="P52"/>
          </table:table-cell>
          <table:covered-table-cell/>
          <table:covered-table-cell/>
          <table:covered-table-cell/>
          <table:covered-table-cell/>
          <table:covered-table-cell/>
          <table:covered-table-cell/>
          <table:table-cell table:style-name="表格35.A1" table:number-columns-spanned="2" office:value-type="string">
            <text:p text:style-name="P37"/>
          </table:table-cell>
          <table:covered-table-cell/>
          <table:covered-table-cell/>
          <table:table-cell table:style-name="表格35.A1" table:number-columns-spanned="6" office:value-type="string">
            <text:p text:style-name="P44"/>
          </table:table-cell>
          <table:covered-table-cell/>
          <table:covered-table-cell/>
          <table:covered-table-cell/>
          <table:covered-table-cell/>
          <table:covered-table-cell/>
          <table:covered-table-cell/>
          <table:covered-table-cell/>
          <table:covered-table-cell/>
          <table:covered-table-cell/>
        </table:table-row>
      </table:table>
      <text:p text:style-name="P18"/>
      <table:table table:name="表格36" table:style-name="表格36">
        <table:table-column table:style-name="表格36.A" table:number-columns-repeated="3"/>
        <table:table-column table:style-name="表格36.D"/>
        <table:table-column table:style-name="表格36.A" table:number-columns-repeated="3"/>
        <table:table-column table:style-name="表格36.H"/>
        <table:table-column table:style-name="表格36.I"/>
        <table:table-column table:style-name="表格36.A" table:number-columns-repeated="4"/>
        <table:table-column table:style-name="表格36.D"/>
        <table:table-column table:style-name="表格36.O" table:number-columns-repeated="2"/>
        <table:table-column table:style-name="表格36.A" table:number-columns-repeated="2"/>
        <table:table-column table:style-name="表格36.D"/>
        <table:table-column table:style-name="表格36.T"/>
        <table:table-row table:style-name="表格36.1">
          <table:table-cell table:style-name="表格36.A1" office:value-type="string">
            <text:p text:style-name="P40"/>
          </table:table-cell>
          <table:table-cell table:style-name="表格36.A1" office:value-type="string">
            <text:p text:style-name="P51"/>
          </table:table-cell>
          <table:table-cell table:style-name="表格36.A1" office:value-type="string">
            <text:p text:style-name="P40"/>
          </table:table-cell>
          <table:table-cell table:style-name="表格36.A1" office:value-type="string">
            <text:p text:style-name="P41"/>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54"/>
          </table:table-cell>
          <table:table-cell table:style-name="表格36.A1" office:value-type="string">
            <text:p text:style-name="P55"/>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1"/>
          </table:table-cell>
          <table:table-cell table:style-name="表格36.A1" office:value-type="string">
            <text:p text:style-name="P42"/>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9"/>
          </table:table-cell>
          <table:table-cell table:style-name="表格36.A1" office:value-type="string">
            <text:p text:style-name="P39"/>
          </table:table-cell>
          <table:table-cell table:style-name="表格36.T1" office:value-type="string">
            <text:p text:style-name="P43"/>
          </table:table-cell>
        </table:table-row>
        <table:table-row table:style-name="表格36.1">
          <table:table-cell table:style-name="表格36.A1" office:value-type="string">
            <text:p text:style-name="P40"/>
          </table:table-cell>
          <table:table-cell table:style-name="表格36.A1" office:value-type="string">
            <text:p text:style-name="P51"/>
          </table:table-cell>
          <table:table-cell table:style-name="表格36.A1" office:value-type="string">
            <text:p text:style-name="P40"/>
          </table:table-cell>
          <table:table-cell table:style-name="表格36.A1" office:value-type="string">
            <text:p text:style-name="P41"/>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54"/>
          </table:table-cell>
          <table:table-cell table:style-name="表格36.A1" office:value-type="string">
            <text:p text:style-name="P55"/>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1"/>
          </table:table-cell>
          <table:table-cell table:style-name="表格36.A1" office:value-type="string">
            <text:p text:style-name="P42"/>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9"/>
          </table:table-cell>
          <table:table-cell table:style-name="表格36.A1" office:value-type="string">
            <text:p text:style-name="P39"/>
          </table:table-cell>
          <table:table-cell table:style-name="表格36.T1" office:value-type="string">
            <text:p text:style-name="P43"/>
          </table:table-cell>
        </table:table-row>
        <table:table-row table:style-name="表格36.1">
          <table:table-cell table:style-name="表格36.A1" office:value-type="string">
            <text:p text:style-name="P40"/>
          </table:table-cell>
          <table:table-cell table:style-name="表格36.A1" office:value-type="string">
            <text:p text:style-name="P51"/>
          </table:table-cell>
          <table:table-cell table:style-name="表格36.A1" office:value-type="string">
            <text:p text:style-name="P40"/>
          </table:table-cell>
          <table:table-cell table:style-name="表格36.A1" office:value-type="string">
            <text:p text:style-name="P41"/>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54"/>
          </table:table-cell>
          <table:table-cell table:style-name="表格36.A1" office:value-type="string">
            <text:p text:style-name="P55"/>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1"/>
          </table:table-cell>
          <table:table-cell table:style-name="表格36.A1" office:value-type="string">
            <text:p text:style-name="P42"/>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9"/>
          </table:table-cell>
          <table:table-cell table:style-name="表格36.A1" office:value-type="string">
            <text:p text:style-name="P39"/>
          </table:table-cell>
          <table:table-cell table:style-name="表格36.T1" office:value-type="string">
            <text:p text:style-name="P43"/>
          </table:table-cell>
        </table:table-row>
        <table:table-row table:style-name="表格36.1">
          <table:table-cell table:style-name="表格36.A1" office:value-type="string">
            <text:p text:style-name="P40"/>
          </table:table-cell>
          <table:table-cell table:style-name="表格36.A1" office:value-type="string">
            <text:p text:style-name="P51"/>
          </table:table-cell>
          <table:table-cell table:style-name="表格36.A1" office:value-type="string">
            <text:p text:style-name="P40"/>
          </table:table-cell>
          <table:table-cell table:style-name="表格36.A1" office:value-type="string">
            <text:p text:style-name="P41"/>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54"/>
          </table:table-cell>
          <table:table-cell table:style-name="表格36.A1" office:value-type="string">
            <text:p text:style-name="P55"/>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1"/>
          </table:table-cell>
          <table:table-cell table:style-name="表格36.A1" office:value-type="string">
            <text:p text:style-name="P42"/>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9"/>
          </table:table-cell>
          <table:table-cell table:style-name="表格36.A1" office:value-type="string">
            <text:p text:style-name="P39"/>
          </table:table-cell>
          <table:table-cell table:style-name="表格36.T1" office:value-type="string">
            <text:p text:style-name="P43"/>
          </table:table-cell>
        </table:table-row>
        <table:table-row table:style-name="表格36.1">
          <table:table-cell table:style-name="表格36.A1" office:value-type="string">
            <text:p text:style-name="P40"/>
          </table:table-cell>
          <table:table-cell table:style-name="表格36.A1" office:value-type="string">
            <text:p text:style-name="P51"/>
          </table:table-cell>
          <table:table-cell table:style-name="表格36.A1" office:value-type="string">
            <text:p text:style-name="P40"/>
          </table:table-cell>
          <table:table-cell table:style-name="表格36.A1" office:value-type="string">
            <text:p text:style-name="P41"/>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54"/>
          </table:table-cell>
          <table:table-cell table:style-name="表格36.A1" office:value-type="string">
            <text:p text:style-name="P55"/>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1"/>
          </table:table-cell>
          <table:table-cell table:style-name="表格36.A1" office:value-type="string">
            <text:p text:style-name="P42"/>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9"/>
          </table:table-cell>
          <table:table-cell table:style-name="表格36.A1" office:value-type="string">
            <text:p text:style-name="P39"/>
          </table:table-cell>
          <table:table-cell table:style-name="表格36.T1" office:value-type="string">
            <text:p text:style-name="P43"/>
          </table:table-cell>
        </table:table-row>
        <table:table-row table:style-name="表格36.1">
          <table:table-cell table:style-name="表格36.A1" office:value-type="string">
            <text:p text:style-name="P40"/>
          </table:table-cell>
          <table:table-cell table:style-name="表格36.A1" office:value-type="string">
            <text:p text:style-name="P51"/>
          </table:table-cell>
          <table:table-cell table:style-name="表格36.A1" office:value-type="string">
            <text:p text:style-name="P40"/>
          </table:table-cell>
          <table:table-cell table:style-name="表格36.A1" office:value-type="string">
            <text:p text:style-name="P41"/>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54"/>
          </table:table-cell>
          <table:table-cell table:style-name="表格36.A1" office:value-type="string">
            <text:p text:style-name="P55"/>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1"/>
          </table:table-cell>
          <table:table-cell table:style-name="表格36.A1" office:value-type="string">
            <text:p text:style-name="P42"/>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9"/>
          </table:table-cell>
          <table:table-cell table:style-name="表格36.A1" office:value-type="string">
            <text:p text:style-name="P39"/>
          </table:table-cell>
          <table:table-cell table:style-name="表格36.T1" office:value-type="string">
            <text:p text:style-name="P43"/>
          </table:table-cell>
        </table:table-row>
        <table:table-row table:style-name="表格36.1">
          <table:table-cell table:style-name="表格36.A1" office:value-type="string">
            <text:p text:style-name="P40"/>
          </table:table-cell>
          <table:table-cell table:style-name="表格36.A1" office:value-type="string">
            <text:p text:style-name="P53"/>
          </table:table-cell>
          <table:table-cell table:style-name="表格36.A1" office:value-type="string">
            <text:p text:style-name="P48"/>
          </table:table-cell>
          <table:table-cell table:style-name="表格36.A1" office:value-type="string">
            <text:p text:style-name="P41"/>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54"/>
          </table:table-cell>
          <table:table-cell table:style-name="表格36.A1" office:value-type="string">
            <text:p text:style-name="P55"/>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1"/>
          </table:table-cell>
          <table:table-cell table:style-name="表格36.A1" office:value-type="string">
            <text:p text:style-name="P42"/>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9"/>
          </table:table-cell>
          <table:table-cell table:style-name="表格36.A1" office:value-type="string">
            <text:p text:style-name="P39"/>
          </table:table-cell>
          <table:table-cell table:style-name="表格36.T1" office:value-type="string">
            <text:p text:style-name="P43"/>
          </table:table-cell>
        </table:table-row>
        <table:table-row table:style-name="表格36.1">
          <table:table-cell table:style-name="表格36.A1" office:value-type="string">
            <text:p text:style-name="P40"/>
          </table:table-cell>
          <table:table-cell table:style-name="表格36.A1" office:value-type="string">
            <text:p text:style-name="P51"/>
          </table:table-cell>
          <table:table-cell table:style-name="表格36.A1" office:value-type="string">
            <text:p text:style-name="P40"/>
          </table:table-cell>
          <table:table-cell table:style-name="表格36.A1" office:value-type="string">
            <text:p text:style-name="P41"/>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54"/>
          </table:table-cell>
          <table:table-cell table:style-name="表格36.A1" office:value-type="string">
            <text:p text:style-name="P55"/>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1"/>
          </table:table-cell>
          <table:table-cell table:style-name="表格36.A1" office:value-type="string">
            <text:p text:style-name="P42"/>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9"/>
          </table:table-cell>
          <table:table-cell table:style-name="表格36.A1" office:value-type="string">
            <text:p text:style-name="P39"/>
          </table:table-cell>
          <table:table-cell table:style-name="表格36.T1" office:value-type="string">
            <text:p text:style-name="P43"/>
          </table:table-cell>
        </table:table-row>
        <table:table-row table:style-name="表格36.1">
          <table:table-cell table:style-name="表格36.A1" office:value-type="string">
            <text:p text:style-name="P40"/>
          </table:table-cell>
          <table:table-cell table:style-name="表格36.A1" office:value-type="string">
            <text:p text:style-name="P51"/>
          </table:table-cell>
          <table:table-cell table:style-name="表格36.A1" office:value-type="string">
            <text:p text:style-name="P40"/>
          </table:table-cell>
          <table:table-cell table:style-name="表格36.A1" office:value-type="string">
            <text:p text:style-name="P41"/>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54"/>
          </table:table-cell>
          <table:table-cell table:style-name="表格36.A1" office:value-type="string">
            <text:p text:style-name="P55"/>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1"/>
          </table:table-cell>
          <table:table-cell table:style-name="表格36.A1" office:value-type="string">
            <text:p text:style-name="P42"/>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9"/>
          </table:table-cell>
          <table:table-cell table:style-name="表格36.A1" office:value-type="string">
            <text:p text:style-name="P39"/>
          </table:table-cell>
          <table:table-cell table:style-name="表格36.T1" office:value-type="string">
            <text:p text:style-name="P43"/>
          </table:table-cell>
        </table:table-row>
        <text:soft-page-break/>
        <table:table-row table:style-name="表格36.1">
          <table:table-cell table:style-name="表格36.A1" office:value-type="string">
            <text:p text:style-name="P40"/>
          </table:table-cell>
          <table:table-cell table:style-name="表格36.A1" office:value-type="string">
            <text:p text:style-name="P51"/>
          </table:table-cell>
          <table:table-cell table:style-name="表格36.A1" office:value-type="string">
            <text:p text:style-name="P40"/>
          </table:table-cell>
          <table:table-cell table:style-name="表格36.A1" office:value-type="string">
            <text:p text:style-name="P41"/>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54"/>
          </table:table-cell>
          <table:table-cell table:style-name="表格36.A1" office:value-type="string">
            <text:p text:style-name="P55"/>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1"/>
          </table:table-cell>
          <table:table-cell table:style-name="表格36.A1" office:value-type="string">
            <text:p text:style-name="P42"/>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9"/>
          </table:table-cell>
          <table:table-cell table:style-name="表格36.A1" office:value-type="string">
            <text:p text:style-name="P39"/>
          </table:table-cell>
          <table:table-cell table:style-name="表格36.T1" office:value-type="string">
            <text:p text:style-name="P43"/>
          </table:table-cell>
        </table:table-row>
        <table:table-row table:style-name="表格36.1">
          <table:table-cell table:style-name="表格36.A1" office:value-type="string">
            <text:p text:style-name="P40"/>
          </table:table-cell>
          <table:table-cell table:style-name="表格36.A1" office:value-type="string">
            <text:p text:style-name="P51"/>
          </table:table-cell>
          <table:table-cell table:style-name="表格36.A1" office:value-type="string">
            <text:p text:style-name="P40"/>
          </table:table-cell>
          <table:table-cell table:style-name="表格36.A1" office:value-type="string">
            <text:p text:style-name="P41"/>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54"/>
          </table:table-cell>
          <table:table-cell table:style-name="表格36.A1" office:value-type="string">
            <text:p text:style-name="P55"/>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1"/>
          </table:table-cell>
          <table:table-cell table:style-name="表格36.A1" office:value-type="string">
            <text:p text:style-name="P42"/>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9"/>
          </table:table-cell>
          <table:table-cell table:style-name="表格36.A1" office:value-type="string">
            <text:p text:style-name="P39"/>
          </table:table-cell>
          <table:table-cell table:style-name="表格36.T1" office:value-type="string">
            <text:p text:style-name="P43"/>
          </table:table-cell>
        </table:table-row>
        <table:table-row table:style-name="表格36.1">
          <table:table-cell table:style-name="表格36.A1" office:value-type="string">
            <text:p text:style-name="P40"/>
          </table:table-cell>
          <table:table-cell table:style-name="表格36.A1" office:value-type="string">
            <text:p text:style-name="P51"/>
          </table:table-cell>
          <table:table-cell table:style-name="表格36.A1" office:value-type="string">
            <text:p text:style-name="P40"/>
          </table:table-cell>
          <table:table-cell table:style-name="表格36.A1" office:value-type="string">
            <text:p text:style-name="P41"/>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54"/>
          </table:table-cell>
          <table:table-cell table:style-name="表格36.A1" office:value-type="string">
            <text:p text:style-name="P55"/>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1"/>
          </table:table-cell>
          <table:table-cell table:style-name="表格36.A1" office:value-type="string">
            <text:p text:style-name="P42"/>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9"/>
          </table:table-cell>
          <table:table-cell table:style-name="表格36.A1" office:value-type="string">
            <text:p text:style-name="P39"/>
          </table:table-cell>
          <table:table-cell table:style-name="表格36.T1" office:value-type="string">
            <text:p text:style-name="P43"/>
          </table:table-cell>
        </table:table-row>
        <table:table-row table:style-name="表格36.1">
          <table:table-cell table:style-name="表格36.A1" office:value-type="string">
            <text:p text:style-name="P40"/>
          </table:table-cell>
          <table:table-cell table:style-name="表格36.A1" office:value-type="string">
            <text:p text:style-name="P51"/>
          </table:table-cell>
          <table:table-cell table:style-name="表格36.A1" office:value-type="string">
            <text:p text:style-name="P40"/>
          </table:table-cell>
          <table:table-cell table:style-name="表格36.A1" office:value-type="string">
            <text:p text:style-name="P41"/>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54"/>
          </table:table-cell>
          <table:table-cell table:style-name="表格36.A1" office:value-type="string">
            <text:p text:style-name="P55"/>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1"/>
          </table:table-cell>
          <table:table-cell table:style-name="表格36.A1" office:value-type="string">
            <text:p text:style-name="P42"/>
          </table:table-cell>
          <table:table-cell table:style-name="表格36.A1" office:value-type="string">
            <text:p text:style-name="P40"/>
          </table:table-cell>
          <table:table-cell table:style-name="表格36.A1" office:value-type="string">
            <text:p text:style-name="P40"/>
          </table:table-cell>
          <table:table-cell table:style-name="表格36.A1" office:value-type="string">
            <text:p text:style-name="P49"/>
          </table:table-cell>
          <table:table-cell table:style-name="表格36.A1" office:value-type="string">
            <text:p text:style-name="P39"/>
          </table:table-cell>
          <table:table-cell table:style-name="表格36.T1" office:value-type="string">
            <text:p text:style-name="P43"/>
          </table:table-cell>
        </table:table-row>
      </table:table>
      <text:p text:style-name="P14"/>
      <table:table table:name="表格37" table:style-name="表格37">
        <table:table-column table:style-name="表格37.A" table:number-columns-repeated="2"/>
        <table:table-column table:style-name="表格37.C"/>
        <table:table-column table:style-name="表格37.D" table:number-columns-repeated="2"/>
        <table:table-column table:style-name="表格37.F"/>
        <table:table-column table:style-name="表格37.D" table:number-columns-repeated="2"/>
        <table:table-row table:style-name="表格37.1">
          <table:table-cell table:style-name="表格37.A1" office:value-type="string">
            <text:p text:style-name="P124"/>
          </table:table-cell>
          <table:table-cell table:style-name="表格37.A1" office:value-type="string">
            <text:p text:style-name="P124"/>
          </table:table-cell>
          <table:table-cell table:style-name="表格37.A1" table:number-rows-spanned="2" office:value-type="string">
            <text:p text:style-name="P128"/>
          </table:table-cell>
          <table:table-cell table:style-name="表格37.A1" table:number-rows-spanned="2" office:value-type="string">
            <text:p text:style-name="P119"><text:span text:style-name="T18">GPN</text:span><text:span text:style-name="T18">：</text:span></text:p>
          </table:table-cell>
          <table:table-cell table:style-name="表格37.A1" table:number-rows-spanned="2" office:value-type="string">
            <text:p text:style-name="P125">502000890017</text:p>
          </table:table-cell>
          <table:table-cell table:style-name="表格37.A1" table:number-rows-spanned="2" office:value-type="string">
            <text:p text:style-name="P121"/>
          </table:table-cell>
          <table:table-cell table:style-name="表格37.A1" table:number-rows-spanned="2" office:value-type="string">
            <text:p text:style-name="P122">定價：</text:p>
          </table:table-cell>
          <table:table-cell table:style-name="表格37.A1" table:number-rows-spanned="2" office:value-type="string">
            <text:p text:style-name="P122">每份新臺幣三十五元</text:p>
          </table:table-cell>
        </table:table-row>
        <table:table-row table:style-name="表格37.2">
          <table:table-cell table:style-name="表格37.A2" office:value-type="string">
            <text:p text:style-name="P120"><text:span text:style-name="T18">ISSN</text:span><text:span text:style-name="T18">號碼：</text:span></text:p>
          </table:table-cell>
          <table:table-cell table:style-name="表格37.B2" office:value-type="string">
            <text:p text:style-name="P126">15603792</text:p>
          </table:table-cell>
          <table:covered-table-cell/>
          <table:covered-table-cell/>
          <table:covered-table-cell/>
          <table:covered-table-cell/>
          <table:covered-table-cell/>
          <table:covered-table-cell/>
        </table:table-row>
      </table:table>
      <text:p text:style-name="P18"/>
      <text:p text:style-name="P1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text-properties fo:letter-spacing="normal"/>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margin-top="0.212cm" fo:margin-bottom="0.212cm" loext:contextual-spacing="false" fo:line-height="0.635cm" fo:text-indent="3.2cm" style:auto-text-indent="false"/>
      <style:text-properties style:font-name="標楷體" fo:font-family="標楷體" style:font-family-generic="script" fo:font-size="14pt" fo:letter-spacing="normal" style:font-size-asian="14pt"/>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令.條">
      <style:paragraph-properties fo:margin-left="3.201cm" fo:margin-right="0cm" fo:line-height="0.635cm" fo:text-indent="-0.4cm" style:auto-text-indent="false"/>
    </style:style>
    <style:style style:name="標楷2032" style:family="paragraph">
      <style:paragraph-properties fo:line-height="1.129cm" fo:text-align="justify" style:justify-single-word="false" fo:orphans="0" fo:widows="0" style:vertical-align="baseline">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項2" style:family="paragraph" style:parent-style-name="項_ff11_">
      <style:paragraph-properties fo:margin-left="3.6cm" fo:margin-right="0cm" fo:text-indent="-0.4cm" style:auto-text-indent="false"/>
    </style:style>
    <style:style style:name="項1" style:family="paragraph" style:parent-style-name="令.條">
      <style:paragraph-properties fo:margin-left="3.201cm" fo:margin-right="0cm" fo:line-height="0.635cm" fo:text-indent="-0.4cm" style:auto-text-indent="false"/>
      <style:text-properties fo:text-transform="uppercase" style:font-name="標楷體" fo:font-family="標楷體" style:font-family-generic="script"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St6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 style:num-format="一, 二, 三, ..." text:start-value="52">
        <style:list-level-properties text:list-level-position-and-space-mode="label-alignment">
          <style:list-level-label-alignment text:label-followed-by="listtab" text:list-tab-stop-position="2.773cm" fo:text-indent="-2.773cm" fo:margin-left="2.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玖肆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七月十九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九號</text:span><text:span text:style-name="MT14"><text:tab/></text:span><text:span text:style-name="Page_20_Number"><text:span text:style-name="MT12"><text:page-number text:select-page="current">4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九號</text:span><text:span text:style-name="MT15"><text:tab/></text:span><text:span text:style-name="Page_20_Number"><text:span text:style-name="MT12"><text:page-number text:select-page="current">4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四九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7-06T14:23:00</meta:creation-date>
    <dc:creator>jlwang</dc:creator>
    <dc:date>2012-06-04T10:36:00</dc:date>
    <meta:print-date>2000-07-14T15:57:00</meta:print-date>
    <meta:editing-cycles>555</meta:editing-cycles>
    <meta:editing-duration>PT10H43M</meta:editing-duration>
    <meta:document-statistic meta:table-count="37" meta:image-count="0" meta:object-count="0" meta:page-count="48" meta:paragraph-count="1004" meta:word-count="32186" meta:character-count="33381" meta:non-whitespace-character-count="3254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