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01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699cm"/>
    </style:style>
    <style:style style:name="表格12.C" style:family="table-column">
      <style:table-column-properties style:column-width="7.976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07cm" fo:margin-left="-0.049cm" table:align="left" style:writing-mode="lr-tb"/>
    </style:style>
    <style:style style:name="表格13.A" style:family="table-column">
      <style:table-column-properties style:column-width="3.507cm"/>
    </style:style>
    <style:style style:name="表格13.B" style:family="table-column">
      <style:table-column-properties style:column-width="7.601cm"/>
    </style:style>
    <style:style style:name="表格13.1" style:family="table-row">
      <style:table-row-properties style:row-height="0.67cm"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V" style:family="table-column">
      <style:table-column-properties style:column-width="0.25cm"/>
    </style:style>
    <style:style style:name="表格16.Y" style:family="table-column">
      <style:table-column-properties style:column-width="0.30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X3" style:family="table-cell">
      <style:table-cell-properties style:vertical-align="top" fo:padding="0cm" fo:border-left="none" fo:border-right="1.5pt solid #000000" fo:border-top="0.75pt solid #000000" fo:border-bottom="none" style:writing-mode="lr-tb"/>
    </style:style>
    <style:style style:name="表格16.Y4" style:family="table-cell">
      <style:table-cell-properties style:vertical-align="top" fo:padding="0cm" fo:border-left="none" fo:border-right="1.5pt solid #000000" fo:border-top="0.75pt solid #000000" fo:border-bottom="0.75pt solid #000000" style:writing-mode="lr-tb"/>
    </style:style>
    <style:style style:name="表格17" style:family="table">
      <style:table-properties style:width="11.051cm" table:align="left" style:writing-mode="lr-tb"/>
    </style:style>
    <style:style style:name="表格17.A" style:family="table-column">
      <style:table-column-properties style:column-width="0.6cm"/>
    </style:style>
    <style:style style:name="表格17.D" style:family="table-column">
      <style:table-column-properties style:column-width="0.399cm"/>
    </style:style>
    <style:style style:name="表格17.E" style:family="table-column">
      <style:table-column-properties style:column-width="0.4cm"/>
    </style:style>
    <style:style style:name="表格17.P" style:family="table-column">
      <style:table-column-properties style:column-width="0.499cm"/>
    </style:style>
    <style:style style:name="表格17.Q" style:family="table-column">
      <style:table-column-properties style:column-width="0.501cm"/>
    </style:style>
    <style:style style:name="表格17.T" style:family="table-column">
      <style:table-column-properties style:column-width="1.252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none"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T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C2" style:family="table-cell">
      <style:table-cell-properties style:vertical-align="top" fo:padding="0cm" fo:border-left="0.75pt solid #000000" fo:border-right="none" fo:border-top="none" fo:border-bottom="none" style:writing-mode="lr-tb"/>
    </style:style>
    <style:style style:name="表格17.T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T3" style:family="table-cell">
      <style:table-cell-properties style:vertical-align="top" fo:padding="0cm" fo:border-left="0.75pt solid #000000" fo:border-right="1.5pt solid #000000" fo:border-top="0.75pt solid #000000" fo:border-bottom="1.5pt solid #000000" style:writing-mode="lr-tb"/>
    </style:style>
    <style:style style:name="表格18" style:family="table">
      <style:table-properties style:width="1.882cm" fo:margin-left="1.011cm" table:align="left" style:writing-mode="lr-tb"/>
    </style:style>
    <style:style style:name="表格18.A" style:family="table-column">
      <style:table-column-properties style:column-width="0.101cm"/>
    </style:style>
    <style:style style:name="表格18.B" style:family="table-column">
      <style:table-column-properties style:column-width="0.801cm"/>
    </style:style>
    <style:style style:name="表格18.D" style:family="table-column">
      <style:table-column-properties style:column-width="0.18cm"/>
    </style:style>
    <style:style style:name="表格18.1" style:family="table-row">
      <style:table-row-properties style:row-height="0.141cm" fo:keep-together="always"/>
    </style:style>
    <style:style style:name="表格18.A1" style:family="table-cell">
      <style:table-cell-properties style:vertical-align="top" fo:padding="0cm" fo:border-left="2.25pt solid #000000" fo:border-right="none" fo:border-top="2.25pt solid #000000" fo:border-bottom="none" style:writing-mode="lr-tb"/>
    </style:style>
    <style:style style:name="表格18.B1" style:family="table-cell">
      <style:table-cell-properties style:vertical-align="top" fo:padding="0cm" fo:border-left="none" fo:border-right="none" fo:border-top="2.25pt solid #000000" fo:border-bottom="none" style:writing-mode="lr-tb"/>
    </style:style>
    <style:style style:name="表格18.D1" style:family="table-cell">
      <style:table-cell-properties style:vertical-align="top" fo:padding="0cm" fo:border-left="none" fo:border-right="2.25pt solid #000000" fo:border-top="2.25pt solid #000000" fo:border-bottom="none" style:writing-mode="lr-tb"/>
    </style:style>
    <style:style style:name="表格18.2" style:family="table-row">
      <style:table-row-properties style:row-height="3.528cm" fo:keep-together="always"/>
    </style:style>
    <style:style style:name="表格18.A2" style:family="table-cell">
      <style:table-cell-properties style:vertical-align="top" fo:padding="0cm" fo:border-left="2.25pt solid #000000" fo:border-right="none" fo:border-top="none" fo:border-bottom="none"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2.25pt solid #000000" fo:border-top="none" fo:border-bottom="none" style:writing-mode="lr-tb"/>
    </style:style>
    <style:style style:name="表格18.3" style:family="table-row">
      <style:table-row-properties style:row-height="0.106cm" fo:keep-together="always"/>
    </style:style>
    <style:style style:name="表格18.A3" style:family="table-cell">
      <style:table-cell-properties style:vertical-align="top" fo:padding="0cm" fo:border-left="2.25pt solid #000000" fo:border-right="none" fo:border-top="none" fo:border-bottom="2.25pt solid #000000" style:writing-mode="lr-tb"/>
    </style:style>
    <style:style style:name="表格18.B3" style:family="table-cell">
      <style:table-cell-properties style:vertical-align="top" fo:padding="0cm" fo:border-left="none" fo:border-right="none" fo:border-top="none" fo:border-bottom="2.25pt solid #000000" style:writing-mode="lr-tb"/>
    </style:style>
    <style:style style:name="表格18.D3" style:family="table-cell">
      <style:table-cell-properties style:vertical-align="top" fo:padding="0cm" fo:border-left="none" fo:border-right="2.25pt solid #000000" fo:border-top="none" fo:border-bottom="2.25pt solid #000000" style:writing-mode="lr-tb"/>
    </style:style>
    <style:style style:name="表格19" style:family="table">
      <style:table-properties style:width="11.114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W" style:family="table-column">
      <style:table-column-properties style:column-width="0.399cm"/>
    </style:style>
    <style:style style:name="表格19.Y" style:family="table-column">
      <style:table-column-properties style:column-width="0.45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0.75pt solid #000000" style:writing-mode="lr-tb"/>
    </style:style>
    <style:style style:name="表格19.S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0.75pt solid #000000"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L2" style:family="table-cell">
      <style:table-cell-properties style:vertical-align="top" fo:padding="0cm" fo:border-left="0.75pt solid #000000" fo:border-right="none" fo:border-top="none" fo:border-bottom="none" style:writing-mode="lr-tb"/>
    </style:style>
    <style:style style:name="表格19.W2" style:family="table-cell">
      <style:table-cell-properties style:vertical-align="top" fo:padding="0cm" fo:border-left="0.75pt solid #000000" fo:border-right="1.5pt solid #000000" fo:border-top="0.75pt solid #000000"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H3" style:family="table-cell">
      <style:table-cell-properties style:vertical-align="top" fo:padding="0cm" fo:border-left="none" fo:border-right="none" fo:border-top="0.75pt solid #000000" fo:border-bottom="1.5pt solid #000000" style:writing-mode="lr-tb"/>
    </style:style>
    <style:style style:name="表格19.Y3"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1.528cm" fo:margin-left="7.989cm" table:align="left" style:writing-mode="lr-tb"/>
    </style:style>
    <style:style style:name="表格20.A" style:family="table-column">
      <style:table-column-properties style:column-width="1.528cm"/>
    </style:style>
    <style:style style:name="表格20.1" style:family="table-row">
      <style:table-row-properties style:row-height="3.175cm" fo:keep-together="always"/>
    </style:style>
    <style:style style:name="表格20.A1" style:family="table-cell">
      <style:table-cell-properties style:vertical-align="top" fo:padding-left="0.049cm" fo:padding-right="0.049cm" fo:padding-top="0cm" fo:padding-bottom="0cm" fo:border="0.75pt solid #000000" style:writing-mode="lr-tb"/>
    </style:style>
    <style:style style:name="P1" style:family="paragraph" style:parent-style-name="令頭1">
      <style:paragraph-properties fo:margin-top="0cm" fo:margin-bottom="0cm" loext:contextual-spacing="false" fo:line-height="0.6cm"/>
    </style:style>
    <style:style style:name="P2" style:family="paragraph" style:parent-style-name="令.項">
      <style:paragraph-properties fo:line-height="0.635cm"/>
    </style:style>
    <style:style style:name="P3" style:family="paragraph" style:parent-style-name="令.項">
      <style:text-properties style:font-name="標楷體"/>
    </style:style>
    <style:style style:name="P4" style:family="paragraph" style:parent-style-name="令.項">
      <style:paragraph-properties fo:line-height="0.741cm"/>
      <style:text-properties style:font-name="標楷體"/>
    </style:style>
    <style:style style:name="P5" style:family="paragraph" style:parent-style-name="令.項">
      <style:paragraph-properties fo:line-height="0.706cm"/>
      <style:text-properties style:font-name="標楷體"/>
    </style:style>
    <style:style style:name="P6" style:family="paragraph" style:parent-style-name="令.項">
      <style:paragraph-properties fo:line-height="0.741cm"/>
    </style:style>
    <style:style style:name="P7" style:family="paragraph" style:parent-style-name="令.項">
      <style:paragraph-properties fo:line-height="0.706cm"/>
    </style:style>
    <style:style style:name="P8" style:family="paragraph" style:parent-style-name="李連">
      <style:paragraph-properties fo:line-height="0.423cm"/>
    </style:style>
    <style:style style:name="P9" style:family="paragraph" style:parent-style-name="李連">
      <style:paragraph-properties fo:line-height="0.423cm"/>
      <style:text-properties fo:font-size="11pt" style:font-size-asian="11pt"/>
    </style:style>
    <style:style style:name="P10" style:family="paragraph" style:parent-style-name="李連">
      <style:paragraph-properties fo:margin-top="0.106cm" fo:margin-bottom="0cm" loext:contextual-spacing="false"/>
      <style:text-properties fo:font-size="11pt" style:font-size-asian="11pt"/>
    </style:style>
    <style:style style:name="P11" style:family="paragraph" style:parent-style-name="李連">
      <style:paragraph-properties fo:margin-top="0.141cm" fo:margin-bottom="0.212cm" loext:contextual-spacing="false"/>
    </style:style>
    <style:style style:name="P12" style:family="paragraph" style:parent-style-name="李連">
      <style:paragraph-properties fo:margin-top="0.212cm" fo:margin-bottom="0cm" loext:contextual-spacing="false"/>
      <style:text-properties fo:font-size="11pt" style:font-size-asian="11pt"/>
    </style:style>
    <style:style style:name="P13" style:family="paragraph" style:parent-style-name="李連">
      <style:paragraph-properties fo:margin-top="0.141cm" fo:margin-bottom="0.635cm" loext:contextual-spacing="false"/>
    </style:style>
    <style:style style:name="P14" style:family="paragraph" style:parent-style-name="李連">
      <style:paragraph-properties fo:margin-top="0.141cm" fo:margin-bottom="0.635cm" loext:contextual-spacing="false"/>
      <style:text-properties fo:font-size="11pt" style:font-size-asian="11pt"/>
    </style:style>
    <style:style style:name="P15" style:family="paragraph" style:parent-style-name="李連">
      <style:paragraph-properties fo:margin-top="0.141cm" fo:margin-bottom="0.635cm" loext:contextual-spacing="false"/>
      <style:text-properties style:font-name="標楷體"/>
    </style:style>
    <style:style style:name="P16" style:family="paragraph" style:parent-style-name="李連">
      <style:paragraph-properties fo:margin-top="0.141cm" fo:margin-bottom="0cm" loext:contextual-spacing="false"/>
      <style:text-properties fo:font-size="11pt" style:font-size-asian="11pt"/>
    </style:style>
    <style:style style:name="P17" style:family="paragraph" style:parent-style-name="李連">
      <style:paragraph-properties fo:margin-left="0cm" fo:margin-right="0.4cm" fo:margin-top="0.106cm" fo:margin-bottom="0cm" loext:contextual-spacing="false" fo:line-height="0.494cm" fo:text-indent="5.6cm" style:auto-text-indent="false" style:vertical-align="top"/>
    </style:style>
    <style:style style:name="P18" style:family="paragraph" style:parent-style-name="李連">
      <style:paragraph-properties fo:margin-left="0cm" fo:margin-right="0.4cm" fo:margin-top="0cm" fo:margin-bottom="0cm" loext:contextual-spacing="false" fo:line-height="0.494cm" fo:text-indent="5.6cm" style:auto-text-indent="false" style:vertical-align="top"/>
    </style:style>
    <style:style style:name="P19" style:family="paragraph" style:parent-style-name="李連">
      <style:paragraph-properties fo:margin-left="0cm" fo:margin-right="0.4cm" fo:margin-top="0cm" fo:margin-bottom="0.423cm" loext:contextual-spacing="false" fo:line-height="0.494cm" fo:text-indent="5.6cm" style:auto-text-indent="false" style:vertical-align="top"/>
    </style:style>
    <style:style style:name="P20" style:family="paragraph" style:parent-style-name="李連">
      <style:paragraph-properties fo:margin-top="0cm" fo:margin-bottom="0cm" loext:contextual-spacing="false" fo:line-height="0.035cm"/>
      <style:text-properties fo:font-size="11pt" style:font-size-asian="11pt"/>
    </style:style>
    <style:style style:name="P21" style:family="paragraph" style:parent-style-name="李連">
      <style:paragraph-properties fo:margin-top="0.141cm" fo:margin-bottom="0.141cm" loext:contextual-spacing="false"/>
    </style:style>
    <style:style style:name="P22" style:family="paragraph" style:parent-style-name="李連">
      <style:paragraph-properties fo:margin-top="0.141cm" fo:margin-bottom="1.058cm" loext:contextual-spacing="false"/>
    </style:style>
    <style:style style:name="P23" style:family="paragraph" style:parent-style-name="項_ff11_" style:list-style-name="WW8Num13">
      <style:paragraph-properties fo:line-height="0.706cm"/>
    </style:style>
    <style:style style:name="P24" style:family="paragraph" style:parent-style-name="項_ff11_" style:list-style-name="WW8Num12">
      <style:paragraph-properties fo:line-height="0.706cm"/>
    </style:style>
    <style:style style:name="P25" style:family="paragraph" style:parent-style-name="項_ff11_" style:list-style-name="WW8Num13">
      <style:paragraph-properties fo:line-height="0.706cm"/>
      <style:text-properties style:font-name="標楷體"/>
    </style:style>
    <style:style style:name="P26" style:family="paragraph" style:parent-style-name="項_ff11_" style:list-style-name="WW8Num12">
      <style:paragraph-properties fo:line-height="0.706cm"/>
      <style:text-properties style:font-name="標楷體"/>
    </style:style>
    <style:style style:name="P27" style:family="paragraph" style:parent-style-name="項_ff11_" style:list-style-name="WW8Num1">
      <style:paragraph-properties fo:margin-left="3.201cm" fo:margin-right="0cm" fo:text-indent="-0.4cm" style:auto-text-indent="false"/>
    </style:style>
    <style:style style:name="P28" style:family="paragraph" style:parent-style-name="項_ff11_" style:list-style-name="WW8Num1">
      <style:paragraph-properties fo:margin-left="3.201cm" fo:margin-right="0cm" fo:text-indent="-0.4cm" style:auto-text-indent="false"/>
      <style:text-properties style:font-name="標楷體"/>
    </style:style>
    <style:style style:name="P29" style:family="paragraph" style:parent-style-name="項_ff11_" style:list-style-name="WW8Num5">
      <style:paragraph-properties fo:margin-left="3.201cm" fo:margin-right="0cm" fo:line-height="0.741cm" fo:text-indent="-0.4cm" style:auto-text-indent="false"/>
      <style:text-properties style:font-name="標楷體"/>
    </style:style>
    <style:style style:name="P30" style:family="paragraph" style:parent-style-name="項_ff11_" style:list-style-name="WW8Num5">
      <style:paragraph-properties fo:margin-left="3.201cm" fo:margin-right="0cm" fo:line-height="0.741cm" fo:text-indent="-0.4cm" style:auto-text-indent="false"/>
    </style:style>
    <style:style style:name="P31" style:family="paragraph" style:parent-style-name="項_ff11_" style:list-style-name="WW8Num10">
      <style:paragraph-properties fo:margin-left="3.201cm" fo:margin-right="0cm" fo:text-indent="-0.4cm" style:auto-text-indent="false"/>
    </style:style>
    <style:style style:name="P32" style:family="paragraph" style:parent-style-name="項_ff11_" style:list-style-name="WW8Num6">
      <style:paragraph-properties fo:margin-left="3.201cm" fo:margin-right="0cm" fo:text-indent="-0.4cm" style:auto-text-indent="false"/>
    </style:style>
    <style:style style:name="P33" style:family="paragraph" style:parent-style-name="項_ff11_" style:list-style-name="WW8Num9">
      <style:paragraph-properties fo:margin-left="3.201cm" fo:margin-right="0cm" fo:text-indent="-0.4cm" style:auto-text-indent="false"/>
    </style:style>
    <style:style style:name="P34" style:family="paragraph" style:parent-style-name="項_ff11_" style:list-style-name="WW8Num4">
      <style:paragraph-properties fo:margin-left="3.201cm" fo:margin-right="0cm" fo:text-indent="-0.4cm" style:auto-text-indent="false"/>
    </style:style>
    <style:style style:name="P35" style:family="paragraph" style:parent-style-name="項_ff11_" style:list-style-name="WW8Num11">
      <style:paragraph-properties fo:margin-left="3.201cm" fo:margin-right="0cm" fo:text-indent="-0.4cm" style:auto-text-indent="false"/>
    </style:style>
    <style:style style:name="P36" style:family="paragraph" style:parent-style-name="項_ff11_" style:list-style-name="WW8Num11">
      <style:paragraph-properties fo:margin-left="3.201cm" fo:margin-right="0cm" fo:line-height="0.635cm" fo:text-indent="-0.4cm" style:auto-text-indent="false"/>
    </style:style>
    <style:style style:name="P37" style:family="paragraph" style:parent-style-name="項_ff11_" style:list-style-name="WW8Num2">
      <style:paragraph-properties fo:margin-left="3.201cm" fo:margin-right="0cm" fo:line-height="0.635cm" fo:text-indent="-0.4cm" style:auto-text-indent="false"/>
    </style:style>
    <style:style style:name="P38" style:family="paragraph" style:parent-style-name="項_ff11_" style:list-style-name="WW8Num15">
      <style:paragraph-properties fo:margin-left="3.201cm" fo:margin-right="0cm" fo:text-indent="-0.4cm" style:auto-text-indent="false"/>
    </style:style>
    <style:style style:name="P39" style:family="paragraph" style:parent-style-name="項_ff11_" style:list-style-name="WW8Num14">
      <style:paragraph-properties fo:margin-left="3.201cm" fo:margin-right="0cm" fo:text-indent="-0.4cm" style:auto-text-indent="false"/>
    </style:style>
    <style:style style:name="P40" style:family="paragraph" style:parent-style-name="項_ff11_" style:list-style-name="WW8Num3">
      <style:paragraph-properties fo:margin-left="3.201cm" fo:margin-right="0cm" fo:line-height="0.706cm" fo:text-indent="-0.4cm" style:auto-text-indent="false"/>
    </style:style>
    <style:style style:name="P41" style:family="paragraph" style:parent-style-name="令.章">
      <style:paragraph-properties fo:line-height="0.635cm"/>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4" style:family="paragraph" style:parent-style-name="Footer">
      <style:paragraph-properties fo:margin-left="0cm" fo:margin-right="0.635cm" fo:line-height="0.035cm" fo:text-indent="0cm" style:auto-text-indent="false"/>
    </style:style>
    <style:style style:name="P45" style:family="paragraph" style:parent-style-name="令頭2">
      <style:paragraph-properties fo:line-height="0.706cm"/>
    </style:style>
    <style:style style:name="P46" style:family="paragraph" style:parent-style-name="令頭2">
      <style:paragraph-properties fo:line-height="0.741cm"/>
    </style:style>
    <style:style style:name="P47" style:family="paragraph" style:parent-style-name="令頭2">
      <style:paragraph-properties fo:line-height="0.67cm"/>
      <style:text-properties style:font-name="標楷體"/>
    </style:style>
    <style:style style:name="P48" style:family="paragraph" style:parent-style-name="令頭2">
      <style:paragraph-properties fo:line-height="0.67cm" fo:text-align="end" style:justify-single-word="false"/>
      <style:text-properties fo:font-size="11pt" style:font-size-asian="11pt"/>
    </style:style>
    <style:style style:name="P49" style:family="paragraph" style:parent-style-name="令.條">
      <style:paragraph-properties fo:line-height="0.776cm"/>
    </style:style>
    <style:style style:name="P50" style:family="paragraph" style:parent-style-name="令.條">
      <style:paragraph-properties fo:line-height="1.058cm" fo:text-align="justify" fo:text-align-last="justify" style:justify-single-word="false"/>
    </style:style>
    <style:style style:name="P51" style:family="paragraph" style:parent-style-name="令.條" style:list-style-name="WW8Num7">
      <style:text-properties fo:letter-spacing="normal"/>
    </style:style>
    <style:style style:name="P52" style:family="paragraph" style:parent-style-name="令.條">
      <style:paragraph-properties fo:line-height="0.635cm"/>
      <style:text-properties fo:letter-spacing="normal"/>
    </style:style>
    <style:style style:name="P53" style:family="paragraph" style:parent-style-name="令.條">
      <style:paragraph-properties fo:line-height="0.953cm" fo:text-align="justify" fo:text-align-last="justify" style:justify-single-word="false"/>
      <style:text-properties fo:font-size="12pt" fo:letter-spacing="normal" style:font-size-asian="12pt"/>
    </style:style>
    <style:style style:name="P54" style:family="paragraph" style:parent-style-name="令.條" style:list-style-name="WW8Num8">
      <style:paragraph-properties fo:line-height="0.953cm" fo:text-align="justify" fo:text-align-last="justify" style:justify-single-word="false"/>
      <style:text-properties fo:font-size="12pt" fo:letter-spacing="normal" style:font-size-asian="12pt"/>
    </style:style>
    <style:style style:name="P55" style:family="paragraph" style:parent-style-name="令.條">
      <style:paragraph-properties fo:line-height="0.706cm"/>
    </style:style>
    <style:style style:name="P56" style:family="paragraph" style:parent-style-name="令.條">
      <style:paragraph-properties fo:line-height="0.706cm"/>
    </style:style>
    <style:style style:name="P57" style:family="paragraph" style:parent-style-name="令.條">
      <style:paragraph-properties fo:text-align="end" style:justify-single-word="false"/>
    </style:style>
    <style:style style:name="P58" style:family="paragraph" style:parent-style-name="令.條">
      <style:paragraph-properties fo:line-height="0.635cm"/>
    </style:style>
    <style:style style:name="P59" style:family="paragraph" style:parent-style-name="令.條">
      <style:paragraph-properties fo:line-height="0.635cm"/>
    </style:style>
    <style:style style:name="P60" style:family="paragraph" style:parent-style-name="令.條">
      <style:paragraph-properties fo:margin-left="0.801cm" fo:margin-right="0cm" fo:line-height="1.023cm" fo:text-align="justify" fo:text-align-last="justify" style:justify-single-word="false" fo:text-indent="0cm" style:auto-text-indent="false"/>
    </style:style>
    <style:style style:name="P61"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62" style:family="paragraph" style:parent-style-name="令.條">
      <style:paragraph-properties fo:margin-top="0cm" fo:margin-bottom="0.212cm" loext:contextual-spacing="false" fo:line-height="1.058cm" fo:text-align="justify" fo:text-align-last="justify" style:justify-single-word="false"/>
      <style:text-properties fo:font-size="12pt" fo:letter-spacing="normal" style:font-size-asian="12pt"/>
    </style:style>
    <style:style style:name="P63" style:family="paragraph" style:parent-style-name="令.條">
      <style:paragraph-properties fo:margin-top="0cm" fo:margin-bottom="0.212cm" loext:contextual-spacing="false" fo:line-height="0.706cm"/>
    </style:style>
    <style:style style:name="P64" style:family="paragraph" style:parent-style-name="令.條">
      <style:paragraph-properties fo:line-height="0.035cm" fo:text-align="justify" fo:text-align-last="justify" style:justify-single-word="false" fo:break-before="page"/>
      <style:text-properties fo:text-transform="uppercase" fo:font-size="12pt" fo:letter-spacing="normal" style:font-size-asian="12pt"/>
    </style:style>
    <style:style style:name="P65" style:family="paragraph" style:parent-style-name="令.條">
      <style:paragraph-properties fo:margin-left="0cm" fo:margin-right="0cm" fo:line-height="0.6cm" fo:text-indent="0cm" style:auto-text-indent="false" style:vertical-align="middle"/>
      <style:text-properties style:text-position="28% 100%" fo:font-size="28pt" fo:letter-spacing="-0.176cm" fo:font-weight="bold" style:font-size-asian="28pt" style:font-weight-asian="bold"/>
    </style:style>
    <style:style style:name="P66" style:family="paragraph" style:parent-style-name="令.條">
      <style:paragraph-properties fo:margin-left="0cm" fo:margin-right="0cm" fo:line-height="0.423cm" fo:text-indent="0cm" style:auto-text-indent="false" style:vertical-align="middle"/>
      <style:text-properties style:text-position="28% 100%" fo:font-size="28pt" fo:letter-spacing="-0.176cm" fo:font-weight="bold" style:font-size-asian="28pt" style:font-weight-asian="bold"/>
    </style:style>
    <style:style style:name="P67"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68" style:family="paragraph" style:parent-style-name="令.條">
      <style:paragraph-properties fo:margin-top="0cm" fo:margin-bottom="0.423cm" loext:contextual-spacing="false" fo:line-height="0.706cm"/>
    </style:style>
    <style:style style:name="P69" style:family="paragraph" style:parent-style-name="Standard">
      <style:paragraph-properties fo:line-height="0.6cm"/>
    </style:style>
    <style:style style:name="P70" style:family="paragraph" style:parent-style-name="Standard">
      <style:paragraph-properties fo:line-height="0.811cm" fo:text-align="justify" style:justify-single-word="false"/>
      <style:text-properties fo:font-size="18pt" style:font-size-asian="18pt"/>
    </style:style>
    <style:style style:name="P71" style:family="paragraph" style:parent-style-name="Standard">
      <style:paragraph-properties fo:line-height="0.6cm" style:snap-to-layout-grid="false"/>
      <style:text-properties style:text-position="44% 100%" fo:font-size="18pt" style:font-size-asian="18pt"/>
    </style:style>
    <style:style style:name="P72" style:family="paragraph" style:parent-style-name="Standard">
      <style:paragraph-properties fo:line-height="0.423cm" style:snap-to-layout-grid="false"/>
      <style:text-properties style:text-position="44% 100%" fo:font-size="18pt" style:font-size-asian="18pt"/>
    </style:style>
    <style:style style:name="P73" style:family="paragraph" style:parent-style-name="Standard">
      <style:paragraph-properties fo:line-height="0.882cm" style:snap-to-layout-grid="false"/>
      <style:text-properties style:text-position="72% 100%" fo:font-size="18pt" style:font-size-asian="18pt"/>
    </style:style>
    <style:style style:name="P74" style:family="paragraph" style:parent-style-name="Standard">
      <style:paragraph-properties fo:line-height="0.423cm" fo:text-align="justify" style:justify-single-word="false"/>
    </style:style>
    <style:style style:name="P75" style:family="paragraph" style:parent-style-name="Standard">
      <style:paragraph-properties fo:line-height="0.388cm"/>
    </style:style>
    <style:style style:name="P76" style:family="paragraph" style:parent-style-name="Standard">
      <style:text-properties fo:font-size="11pt" style:font-size-asian="11pt"/>
    </style:style>
    <style:style style:name="P7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84"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85"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86"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87" style:family="paragraph" style:parent-style-name="Standard">
      <style:paragraph-properties fo:line-height="0.423cm" fo:text-align="justify" style:justify-single-word="false"/>
      <style:text-properties fo:letter-spacing="0.021cm"/>
    </style:style>
    <style:style style:name="P88" style:family="paragraph" style:parent-style-name="Standard">
      <style:paragraph-properties style:line-height-at-least="0.635cm" fo:text-align="justify" fo:text-align-last="justify" style:justify-single-word="false"/>
    </style:style>
    <style:style style:name="P89" style:family="paragraph" style:parent-style-name="Standard">
      <style:paragraph-properties style:line-height-at-least="0.635cm" fo:text-align="justify" style:justify-single-word="false"/>
    </style:style>
    <style:style style:name="P90" style:family="paragraph" style:parent-style-name="Standard">
      <style:paragraph-properties style:line-height-at-least="0.635cm" fo:text-align="justify" style:justify-single-word="false" style:snap-to-layout-grid="false"/>
      <style:text-properties fo:letter-spacing="normal"/>
    </style:style>
    <style:style style:name="P91" style:family="paragraph" style:parent-style-name="Standard">
      <style:paragraph-properties style:line-height-at-least="0.635cm" fo:text-align="justify" fo:text-align-last="justify" style:justify-single-word="false"/>
      <style:text-properties fo:letter-spacing="normal"/>
    </style:style>
    <style:style style:name="P92" style:family="paragraph" style:parent-style-name="Standard">
      <style:paragraph-properties style:line-height-at-least="0.635cm" fo:text-align="justify" style:justify-single-word="false"/>
      <style:text-properties fo:letter-spacing="normal"/>
    </style:style>
    <style:style style:name="P93" style:family="paragraph" style:parent-style-name="Standard">
      <style:paragraph-properties fo:line-height="0.6cm" fo:text-align="justify" style:justify-single-word="false"/>
      <style:text-properties fo:letter-spacing="normal"/>
    </style:style>
    <style:style style:name="P94"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95"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96" style:family="paragraph" style:parent-style-name="Standard">
      <style:paragraph-properties fo:line-height="0.494cm"/>
    </style:style>
    <style:style style:name="P97" style:family="paragraph" style:parent-style-name="Standard">
      <style:paragraph-properties fo:line-height="0.035cm"/>
    </style:style>
    <style:style style:name="P9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9"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0"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02" style:family="paragraph" style:parent-style-name="Standard">
      <style:paragraph-properties fo:margin-top="0.212cm" fo:margin-bottom="0cm" loext:contextual-spacing="false" fo:line-height="0.529cm"/>
    </style:style>
    <style:style style:name="P103" style:family="paragraph" style:parent-style-name="Standard">
      <style:paragraph-properties fo:margin-top="0.212cm" fo:margin-bottom="0cm" loext:contextual-spacing="false" fo:line-height="0.529cm" style:snap-to-layout-grid="false"/>
      <style:text-properties fo:font-size="18pt" style:font-size-asian="18pt"/>
    </style:style>
    <style:style style:name="P10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0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7"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108" style:family="paragraph" style:parent-style-name="Standard">
      <style:paragraph-properties fo:margin-top="0cm" fo:margin-bottom="0.423cm" loext:contextual-spacing="false"/>
    </style:style>
    <style:style style:name="P109" style:family="paragraph" style:parent-style-name="Standard">
      <style:paragraph-properties fo:margin-top="0.106cm" fo:margin-bottom="0cm" loext:contextual-spacing="false"/>
    </style:style>
    <style:style style:name="P110" style:family="paragraph" style:parent-style-name="Standard">
      <style:paragraph-properties fo:margin-left="0cm" fo:margin-right="0cm" fo:text-indent="0.801cm" style:auto-text-indent="false"/>
    </style:style>
    <style:style style:name="P111" style:family="paragraph" style:parent-style-name="Standard">
      <style:paragraph-properties fo:margin-left="0cm" fo:margin-right="1.401cm" fo:text-align="end" style:justify-single-word="false" fo:text-indent="0cm" style:auto-text-indent="false"/>
    </style:style>
    <style:style style:name="P112" style:family="paragraph" style:parent-style-name="Standard">
      <style:paragraph-properties fo:margin-left="0cm" fo:margin-right="0cm" fo:text-indent="1.199cm" style:auto-text-indent="false"/>
    </style:style>
    <style:style style:name="P113" style:family="paragraph" style:parent-style-name="Standard">
      <style:paragraph-properties fo:margin-left="0cm" fo:margin-right="0cm" fo:text-align="justify" style:justify-single-word="false" fo:text-indent="0.4cm" style:auto-text-indent="false"/>
    </style:style>
    <style:style style:name="P114" style:family="paragraph" style:parent-style-name="Standard">
      <style:paragraph-properties fo:margin-left="0cm" fo:margin-right="0cm" style:line-height-at-least="0.653cm" fo:text-align="justify" style:justify-single-word="false" fo:text-indent="0.4cm" style:auto-text-indent="false"/>
    </style:style>
    <style:style style:name="P115" style:family="paragraph" style:parent-style-name="Standard">
      <style:paragraph-properties fo:margin-left="0cm" fo:margin-right="0cm" fo:line-height="0.635cm" fo:text-align="justify" style:justify-single-word="false" fo:text-indent="0.4cm" style:auto-text-indent="false"/>
    </style:style>
    <style:style style:name="P116" style:family="paragraph" style:parent-style-name="Standard">
      <style:paragraph-properties fo:margin-left="1.199cm" fo:margin-right="0cm" fo:text-indent="0cm" style:auto-text-indent="false"/>
    </style:style>
    <style:style style:name="P117" style:family="paragraph" style:parent-style-name="Standard">
      <style:paragraph-properties fo:margin-left="1.199cm" fo:margin-right="0cm" fo:text-align="justify" style:justify-single-word="false" fo:text-indent="0cm" style:auto-text-indent="false"/>
    </style:style>
    <style:style style:name="P118" style:family="paragraph" style:parent-style-name="Standard">
      <style:paragraph-properties fo:margin-left="0cm" fo:margin-right="0.801cm" fo:margin-top="0.423cm" fo:margin-bottom="0cm" loext:contextual-spacing="false" fo:text-align="end" style:justify-single-word="false" fo:text-indent="0cm" style:auto-text-indent="false"/>
    </style:style>
    <style:style style:name="P119" style:family="paragraph" style:parent-style-name="Standard">
      <style:paragraph-properties fo:margin-left="0cm" fo:margin-right="0.801cm" fo:text-align="end" style:justify-single-word="false" fo:text-indent="0cm" style:auto-text-indent="false"/>
    </style:style>
    <style:style style:name="P120" style:family="paragraph" style:parent-style-name="Standard">
      <style:paragraph-properties fo:margin-left="0cm" fo:margin-right="0.801cm" fo:margin-top="0cm" fo:margin-bottom="0.423cm" loext:contextual-spacing="false" fo:text-align="end" style:justify-single-word="false" fo:text-indent="0cm" style:auto-text-indent="false"/>
    </style:style>
    <style:style style:name="P121" style:family="paragraph" style:parent-style-name="Standard">
      <style:paragraph-properties fo:margin-left="0cm" fo:margin-right="1.3cm" fo:text-align="end" style:justify-single-word="false" fo:text-indent="0cm" style:auto-text-indent="false"/>
    </style:style>
    <style:style style:name="P122" style:family="paragraph" style:parent-style-name="Standard">
      <style:paragraph-properties fo:margin-top="0.353cm" fo:margin-bottom="0cm" loext:contextual-spacing="false" fo:line-height="0.635cm" fo:text-align="justify" style:justify-single-word="false"/>
    </style:style>
    <style:style style:name="P123" style:family="paragraph" style:parent-style-name="Standard">
      <style:paragraph-properties fo:margin-left="1.6cm" fo:margin-right="0cm" style:line-height-at-least="0.635cm" fo:text-align="justify" style:justify-single-word="false" fo:text-indent="-1.6cm" style:auto-text-indent="false"/>
      <style:text-properties fo:letter-spacing="normal"/>
    </style:style>
    <style:style style:name="P124" style:family="paragraph" style:parent-style-name="Standard">
      <style:paragraph-properties fo:margin-left="0.801cm" fo:margin-right="0cm" fo:line-height="0.6cm" fo:text-align="justify" style:justify-single-word="false" fo:text-indent="0cm" style:auto-text-indent="false"/>
      <style:text-properties fo:letter-spacing="normal"/>
    </style:style>
    <style:style style:name="P125"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126"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27" style:family="paragraph" style:parent-style-name="Standard">
      <style:paragraph-properties fo:margin-left="1.6cm" fo:margin-right="0cm" fo:line-height="0.6cm" fo:text-align="justify" style:justify-single-word="false" fo:text-indent="0cm" style:auto-text-indent="false"/>
      <style:text-properties fo:letter-spacing="normal"/>
    </style:style>
    <style:style style:name="P128" style:family="paragraph" style:parent-style-name="Standard">
      <style:paragraph-properties fo:margin-left="1.6cm" fo:margin-right="0cm" fo:line-height="0.635cm" fo:text-align="justify" style:justify-single-word="false" fo:text-indent="0cm" style:auto-text-indent="false"/>
      <style:text-properties fo:letter-spacing="normal"/>
    </style:style>
    <style:style style:name="P129" style:family="paragraph" style:parent-style-name="Standard">
      <style:paragraph-properties fo:margin-left="0cm" fo:margin-right="2cm" fo:line-height="0.635cm" fo:text-align="end" style:justify-single-word="false" fo:text-indent="0cm" style:auto-text-indent="false"/>
      <style:text-properties fo:letter-spacing="normal"/>
    </style:style>
    <style:style style:name="P130" style:family="paragraph" style:parent-style-name="Standard">
      <style:paragraph-properties fo:margin-left="0cm" fo:margin-right="2cm" fo:margin-top="0cm" fo:margin-bottom="0.212cm" loext:contextual-spacing="false" fo:line-height="0.635cm" fo:text-align="justify" style:justify-single-word="false" fo:text-indent="0cm" style:auto-text-indent="false"/>
      <style:text-properties fo:letter-spacing="normal"/>
    </style:style>
    <style:style style:name="P131"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13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3"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134"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135" style:family="paragraph" style:parent-style-name="Standard">
      <style:paragraph-properties fo:margin-top="0.212cm" fo:margin-bottom="0.423cm" loext:contextual-spacing="false" fo:line-height="1.834cm" fo:text-align="center" style:justify-single-word="false"/>
      <style:text-properties style:font-name="標楷體" fo:font-size="16pt" fo:letter-spacing="normal" style:font-size-asian="16pt"/>
    </style:style>
    <style:style style:name="P136" style:family="paragraph" style:parent-style-name="Standard">
      <style:paragraph-properties fo:margin-top="0.212cm" fo:margin-bottom="0.423cm" loext:contextual-spacing="false" fo:line-height="1.834cm" fo:text-align="center" style:justify-single-word="false"/>
      <style:text-properties style:font-name="標楷體" fo:font-size="16pt" fo:letter-spacing="normal" style:font-size-asian="16pt"/>
    </style:style>
    <style:style style:name="P137"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138"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139"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44"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14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50"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15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5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63"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16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65"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1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6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6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7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7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74"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75" style:family="paragraph" style:parent-style-name="Standard">
      <style:paragraph-properties fo:margin-top="0.035cm" fo:margin-bottom="0.035cm" loext:contextual-spacing="false" fo:line-height="0.187cm" fo:text-align="center" style:justify-single-word="false" style:snap-to-layout-grid="false"/>
      <style:text-properties fo:font-size="5pt" fo:letter-spacing="normal" style:font-size-asian="5pt"/>
    </style:style>
    <style:style style:name="P176"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77"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7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79"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80"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8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8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8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8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8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87" style:family="paragraph" style:parent-style-name="Standard">
      <style:paragraph-properties fo:margin-top="0cm" fo:margin-bottom="0.635cm" loext:contextual-spacing="false" fo:line-height="1.799cm" fo:text-align="center" style:justify-single-word="false"/>
      <style:text-properties fo:font-size="16pt" fo:letter-spacing="normal" style:font-size-asian="16pt"/>
    </style:style>
    <style:style style:name="P188" style:family="paragraph" style:parent-style-name="Standard">
      <style:paragraph-properties fo:margin-top="0cm" fo:margin-bottom="0.635cm" loext:contextual-spacing="false" fo:line-height="0.494cm"/>
    </style:style>
    <style:style style:name="P189" style:family="paragraph" style:parent-style-name="Standard">
      <style:paragraph-properties fo:margin-top="0cm" fo:margin-bottom="0.847cm" loext:contextual-spacing="false" style:snap-to-layout-grid="false"/>
    </style:style>
    <style:style style:name="P190"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9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9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7" style:family="paragraph" style:parent-style-name="任二">
      <style:paragraph-properties fo:line-height="0.776cm"/>
    </style:style>
    <style:style style:name="P198" style:family="paragraph" style:parent-style-name="任二">
      <style:paragraph-properties fo:line-height="0.635cm"/>
    </style:style>
    <style:style style:name="P199" style:family="paragraph" style:parent-style-name="任二">
      <style:paragraph-properties fo:line-height="0.847cm"/>
    </style:style>
    <style:style style:name="P200" style:family="paragraph" style:parent-style-name="任二">
      <style:text-properties fo:font-size="10pt" style:font-size-asian="10pt"/>
    </style:style>
    <style:style style:name="P201" style:family="paragraph" style:parent-style-name="任二">
      <style:paragraph-properties fo:line-height="0.035cm"/>
      <style:text-properties fo:font-size="11pt" style:font-size-asian="11pt"/>
    </style:style>
    <style:style style:name="P202" style:family="paragraph" style:parent-style-name="任二">
      <style:paragraph-properties fo:line-height="0.035cm"/>
    </style:style>
    <style:style style:name="P203" style:family="paragraph" style:parent-style-name="任二">
      <style:paragraph-properties fo:margin-top="0.212cm" fo:margin-bottom="0.212cm" loext:contextual-spacing="false" fo:line-height="0.741cm"/>
    </style:style>
    <style:style style:name="P204" style:family="paragraph" style:parent-style-name="任二">
      <style:paragraph-properties fo:margin-left="0cm" fo:margin-right="0cm" fo:margin-top="0.212cm" fo:margin-bottom="0.212cm" loext:contextual-spacing="false" fo:line-height="0.706cm" fo:text-indent="0cm" style:auto-text-indent="false"/>
      <style:text-properties fo:font-size="16pt" fo:letter-spacing="normal" style:font-size-asian="16pt"/>
    </style:style>
    <style:style style:name="P205" style:family="paragraph" style:parent-style-name="任二">
      <style:paragraph-properties fo:margin-left="0cm" fo:margin-right="0cm" fo:line-height="0.035cm" fo:text-indent="0cm" style:auto-text-indent="false"/>
    </style:style>
    <style:style style:name="P206" style:family="paragraph" style:parent-style-name="任二">
      <style:paragraph-properties fo:margin-top="1.27cm" fo:margin-bottom="0.635cm" loext:contextual-spacing="false" fo:line-height="0.035cm"/>
    </style:style>
    <style:style style:name="P207" style:family="paragraph" style:parent-style-name="任二">
      <style:paragraph-properties fo:margin-left="0.199cm" fo:margin-right="0.199cm" fo:text-indent="0cm" style:auto-text-indent="false"/>
      <style:text-properties style:text-rotation-angle="90" style:text-rotation-scale="line-height"/>
    </style:style>
    <style:style style:name="P208"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209" style:family="paragraph" style:parent-style-name="Header">
      <style:paragraph-properties fo:line-height="0.035cm"/>
    </style:style>
    <style:style style:name="P210" style:family="paragraph" style:parent-style-name="令.日">
      <style:paragraph-properties fo:margin-left="0cm" fo:margin-right="0cm" fo:line-height="0.706cm" fo:text-align="end" style:justify-single-word="false" fo:text-indent="4.75cm" style:auto-text-indent="false"/>
    </style:style>
    <style:style style:name="P211" style:family="paragraph">
      <style:paragraph-properties style:line-height-at-least="0.423cm" fo:text-align="center" style:writing-mode="lr-tb">
        <style:tab-stops>
          <style:tab-stop style:position="0.273cm"/>
        </style:tab-stops>
      </style:paragraph-properties>
    </style:style>
    <style:style style:name="P212" style:family="paragraph">
      <style:paragraph-properties fo:margin-top="0.212cm" fo:margin-bottom="0cm" fo:line-height="0.353cm" fo:text-align="center" style:writing-mode="lr-tb">
        <style:tab-stops>
          <style:tab-stop style:position="0.273cm"/>
        </style:tab-stops>
      </style:paragraph-properties>
    </style:style>
    <style:style style:name="P213" style:family="paragraph">
      <style:paragraph-properties fo:line-height="0.353cm" fo:text-align="center" style:writing-mode="lr-tb">
        <style:tab-stops>
          <style:tab-stop style:position="0.273cm"/>
        </style:tab-stops>
      </style:paragraph-properties>
    </style:style>
    <style:style style:name="P2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5" style:family="paragraph">
      <style:paragraph-properties fo:line-height="0.353cm" fo:text-align="justify" style:punctuation-wrap="simple" style:line-break="normal" style:writing-mode="lr-tb"/>
    </style:style>
    <style:style style:name="P21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8" style:family="paragraph">
      <style:paragraph-properties fo:margin-left="0cm" fo:margin-right="0.543cm" fo:line-height="0.353cm" fo:text-align="justify" fo:text-align-last="justify" fo:text-indent="0cm" style:punctuation-wrap="simple" style:line-break="normal" style:writing-mode="lr-tb"/>
    </style:style>
    <style:style style:name="P219" style:family="paragraph">
      <style:paragraph-properties fo:margin-left="0cm" fo:margin-right="0.543cm" fo:line-height="0.67cm" fo:text-align="justify" fo:text-align-last="justify" fo:text-indent="0cm" style:punctuation-wrap="simple" style:line-break="normal" style:writing-mode="lr-tb"/>
    </style:style>
    <style:style style:name="P220" style:family="paragraph">
      <loext:graphic-properties draw:fill="none" draw:fill-color="#ffffff"/>
      <style:paragraph-properties fo:line-height="0.353cm" fo:text-align="justify" style:punctuation-wrap="simple" style:line-break="normal" style:writing-mode="lr-tb"/>
    </style:style>
    <style:style style:name="P221" style:family="paragraph">
      <loext:graphic-properties draw:fill="none" draw:fill-color="#ffffff"/>
      <style:paragraph-properties style:writing-mode="lr-tb"/>
    </style:style>
    <style:style style:name="P222" style:family="paragraph">
      <loext:graphic-properties draw:fill="none" draw:fill-color="#ffffff"/>
      <style:paragraph-properties fo:text-align="center" style:writing-mode="lr-tb"/>
    </style:style>
    <style:style style:name="P223" style:family="paragraph">
      <style:paragraph-properties fo:line-height="0.67cm" style:writing-mode="lr-tb"/>
    </style:style>
    <style:style style:name="P22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fo:font-size="12pt" fo:letter-spacing="normal" style:font-size-asian="12pt"/>
    </style:style>
    <style:style style:name="T5" style:family="text">
      <style:text-properties fo:text-transform="uppercase" fo:font-size="12pt" fo:letter-spacing="normal" style:font-size-asian="12pt"/>
    </style:style>
    <style:style style:name="T6" style:family="text">
      <style:text-properties fo:text-transform="uppercase" fo:font-size="12pt" fo:letter-spacing="normal" style:font-name-asian="Times New Roman"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0" style:family="text">
      <style:text-properties fo:text-transform="uppercase" style:font-name="標楷體" fo:font-size="12pt" fo:letter-spacing="normal" style:font-size-asian="12pt"/>
    </style:style>
    <style:style style:name="T11" style:family="text">
      <style:text-properties fo:letter-spacing="normal"/>
    </style:style>
    <style:style style:name="T12" style:family="text">
      <style:text-properties fo:letter-spacing="normal"/>
    </style:style>
    <style:style style:name="T13" style:family="text">
      <style:text-properties fo:letter-spacing="normal" style:font-name-asian="Times New Roman"/>
    </style:style>
    <style:style style:name="T14" style:family="text">
      <style:text-properties fo:font-size="18pt" style:font-size-asian="18pt"/>
    </style:style>
    <style:style style:name="T15" style:family="text">
      <style:text-properties fo:font-size="12pt" fo:letter-spacing="normal" style:font-size-asian="12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標楷體"/>
    </style:style>
    <style:style style:name="T19" style:family="text">
      <style:text-properties style:font-name="標楷體"/>
    </style:style>
    <style:style style:name="T20" style:family="text">
      <style:text-properties style:font-name="標楷體" fo:font-size="24pt" fo:font-weight="bold" style:font-size-asian="24pt" style:font-weight-asian="bold"/>
    </style:style>
    <style:style style:name="T21" style:family="text">
      <style:text-properties style:font-name="標楷體" fo:font-size="16pt" style:font-size-asian="16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標楷體" fo:font-size="12pt" style:font-size-asian="12pt"/>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fo:letter-spacing="0.053cm" style:font-size-asian="11pt"/>
    </style:style>
    <style:style style:name="T36" style:family="text">
      <style:text-properties fo:font-size="11pt" fo:letter-spacing="0.018cm" style:font-size-asian="11pt"/>
    </style:style>
    <style:style style:name="T37" style:family="text">
      <style:text-properties fo:font-size="11pt" fo:letter-spacing="0.021cm" style:font-size-asian="11pt"/>
    </style:style>
    <style:style style:name="T38" style:family="text">
      <style:text-properties fo:font-size="10pt" fo:letter-spacing="-0.025cm" style:font-size-asian="10pt"/>
    </style:style>
    <style:style style:name="T39" style:family="text">
      <style:text-properties fo:font-size="10pt" style:font-size-asian="10pt"/>
    </style:style>
    <style:style style:name="T40" style:family="text">
      <style:text-properties fo:letter-spacing="0.053cm"/>
    </style:style>
    <style:style style:name="T41" style:family="text">
      <style:text-properties fo:font-size="9pt" style:font-size-asian="9pt"/>
    </style:style>
    <style:style style:name="T42" style:family="text">
      <style:text-properties fo:letter-spacing="0.046cm"/>
    </style:style>
    <style:style style:name="T43" style:family="text">
      <style:text-properties fo:letter-spacing="-0.014cm"/>
    </style:style>
    <style:style style:name="T44" style:family="text">
      <style:text-properties style:font-name-asian="Helv"/>
    </style:style>
    <style:style style:name="T45" style:family="text">
      <style:text-properties fo:font-size="8pt" style:font-size-asian="8pt"/>
    </style:style>
    <style:style style:name="T46" style:family="text">
      <style:text-properties style:text-position="37% 100%" fo:font-size="8pt" style:font-size-asian="8pt"/>
    </style:style>
    <style:style style:name="T47" style:family="text">
      <style:text-properties fo:letter-spacing="0.018cm"/>
    </style:style>
    <style:style style:name="T48" style:family="text">
      <style:text-properties fo:letter-spacing="0.018cm"/>
    </style:style>
    <style:style style:name="T49" style:family="text">
      <style:text-properties style:font-name="華康楷書體W5" fo:font-size="22pt" style:font-name-asian="華康楷書體W5" style:font-size-asian="22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1024" text:id="ct42831102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11264" text:id="ct428311264">
          <text:insertion>
            <office:change-info>
              <dc:creator>Unknown</dc:creator>
              <dc:date>1996-12-02T11:10:00</dc:date>
            </office:change-info>
          </text:insertion>
        </text:changed-region>
        <text:changed-region xml:id="ct428302864" text:id="ct428302864">
          <text:insertion>
            <office:change-info>
              <dc:creator>Unknown</dc:creator>
              <dc:date>1996-12-02T11:10:00</dc:date>
            </office:change-info>
          </text:insertion>
        </text:changed-region>
        <text:changed-region xml:id="ct428300824" text:id="ct42830082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4544" text:id="ct428304544">
          <text:insertion>
            <office:change-info>
              <dc:creator>Unknown</dc:creator>
              <dc:date>1996-12-02T11:10:00</dc:date>
            </office:change-info>
          </text:insertion>
        </text:changed-region>
        <text:changed-region xml:id="ct433372104" text:id="ct433372104">
          <text:insertion>
            <office:change-info>
              <dc:creator>Unknown</dc:creator>
              <dc:date>1996-12-02T11:10:00</dc:date>
            </office:change-info>
          </text:insertion>
        </text:changed-region>
        <text:changed-region xml:id="ct428306944" text:id="ct42830694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33373664" text:id="ct433373664">
          <text:insertion>
            <office:change-info>
              <dc:creator>Unknown</dc:creator>
              <dc:date>1996-12-02T11:10:00</dc:date>
            </office:change-info>
          </text:insertion>
        </text:changed-region>
        <text:changed-region xml:id="ct433375104" text:id="ct433375104">
          <text:insertion>
            <office:change-info>
              <dc:creator>Unknown</dc:creator>
              <dc:date>1996-12-02T11:10:00</dc:date>
            </office:change-info>
          </text:insertion>
        </text:changed-region>
        <text:changed-region xml:id="ct428304784" text:id="ct4283047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33366704" text:id="ct433366704">
          <text:insertion>
            <office:change-info>
              <dc:creator>Unknown</dc:creator>
              <dc:date>1996-12-02T11:10:00</dc:date>
            </office:change-info>
          </text:insertion>
        </text:changed-region>
        <text:changed-region xml:id="ct433372344" text:id="ct433372344">
          <text:insertion>
            <office:change-info>
              <dc:creator>Unknown</dc:creator>
              <dc:date>1996-12-02T11:10:00</dc:date>
            </office:change-info>
          </text:insertion>
        </text:changed-region>
        <text:changed-region xml:id="ct428304304" text:id="ct42830430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33378944" text:id="ct433378944">
          <text:insertion>
            <office:change-info>
              <dc:creator>Unknown</dc:creator>
              <dc:date>1996-12-02T11:10:00</dc:date>
            </office:change-info>
          </text:insertion>
        </text:changed-region>
        <text:changed-region xml:id="ct428301664" text:id="ct42830166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33379544" text:id="ct433379544">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10064" text:id="ct42831006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33374624" text:id="ct433374624">
          <text:insertion>
            <office:change-info>
              <dc:creator>Unknown</dc:creator>
              <dc:date>1996-12-02T11:10:00</dc:date>
            </office:change-info>
          </text:insertion>
        </text:changed-region>
        <text:changed-region xml:id="ct428314744" text:id="ct42831474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33370184" text:id="ct43337018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76664" text:id="ct433376664">
          <text:insertion>
            <office:change-info>
              <dc:creator>Unknown</dc:creator>
              <dc:date>1997-01-13T09:39:00</dc:date>
            </office:change-info>
          </text:insertion>
        </text:changed-region>
        <text:changed-region xml:id="ct433379304" text:id="ct433379304">
          <text:insertion>
            <office:change-info>
              <dc:creator>Unknown</dc:creator>
              <dc:date>1997-01-13T09:39:00</dc:date>
            </office:change-info>
          </text:insertion>
        </text:changed-region>
        <text:changed-region xml:id="ct433378704" text:id="ct43337870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6824" text:id="ct433366824">
          <text:insertion>
            <office:change-info>
              <dc:creator>Unknown</dc:creator>
              <dc:date>1997-01-13T09:39:00</dc:date>
            </office:change-info>
          </text:insertion>
        </text:changed-region>
        <text:changed-region xml:id="ct433373304" text:id="ct433373304">
          <text:insertion>
            <office:change-info>
              <dc:creator>Unknown</dc:creator>
              <dc:date>1997-01-13T09:39:00</dc:date>
            </office:change-info>
          </text:insertion>
        </text:changed-region>
        <text:changed-region xml:id="ct433380624" text:id="ct433380624">
          <text:insertion>
            <office:change-info>
              <dc:creator>Unknown</dc:creator>
              <dc:date>1997-01-13T09:39:00</dc:date>
            </office:change-info>
          </text:insertion>
        </text:changed-region>
        <text:changed-region xml:id="ct433368144" text:id="ct433368144">
          <text:insertion>
            <office:change-info>
              <dc:creator>Unknown</dc:creator>
              <dc:date>1996-12-02T11:10:00</dc:date>
            </office:change-info>
          </text:insertion>
        </text:changed-region>
        <text:changed-region xml:id="ct433376904" text:id="ct43337690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33373184" text:id="ct43337318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33379904" text:id="ct433379904">
          <text:insertion>
            <office:change-info>
              <dc:creator>Unknown</dc:creator>
              <dc:date>1997-01-13T09:39:00</dc:date>
            </office:change-info>
          </text:insertion>
        </text:changed-region>
        <text:changed-region xml:id="ct433378584" text:id="ct433378584">
          <text:insertion>
            <office:change-info>
              <dc:creator>Unknown</dc:creator>
              <dc:date>1996-12-02T11:10:00</dc:date>
            </office:change-info>
          </text:insertion>
        </text:changed-region>
        <text:changed-region xml:id="ct433373064" text:id="ct43337306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3424" text:id="ct43337342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0064" text:id="ct433370064">
          <text:insertion>
            <office:change-info>
              <dc:creator>Unknown</dc:creator>
              <dc:date>1997-01-13T09:39:00</dc:date>
            </office:change-info>
          </text:insertion>
        </text:changed-region>
        <text:changed-region xml:id="ct433369464" text:id="ct433369464">
          <text:insertion>
            <office:change-info>
              <dc:creator>Unknown</dc:creator>
              <dc:date>1997-01-13T09:39:00</dc:date>
            </office:change-info>
          </text:insertion>
        </text:changed-region>
        <text:changed-region xml:id="ct433375584" text:id="ct433375584">
          <text:insertion>
            <office:change-info>
              <dc:creator>Unknown</dc:creator>
              <dc:date>1996-12-02T11:10:00</dc:date>
            </office:change-info>
          </text:insertion>
        </text:changed-region>
        <text:changed-region xml:id="ct433375944" text:id="ct433375944">
          <text:insertion>
            <office:change-info>
              <dc:creator>Unknown</dc:creator>
              <dc:date>1996-12-02T11:10:00</dc:date>
            </office:change-info>
          </text:insertion>
        </text:changed-region>
        <text:changed-region xml:id="ct433367664" text:id="ct43336766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目　　　　錄</text:p>
      <text:p text:style-name="P99">壹、總統令</text:p>
      <text:p text:style-name="P49"><text:span text:style-name="T7">　</text:span><text:span text:style-name="T4">一、公布法律</text:span></text:p>
      <text:p text:style-name="P60"><text:span text:style-name="T9"></text:span><text:span text:style-name="T4">增訂</text:span>中央通訊社設置條例第四條之一條文<text:span text:style-name="T6">……………</text:span><text:span text:style-name="T4">二</text:span></text:p>
      <text:p text:style-name="P60"><text:span text:style-name="T9"></text:span><text:span text:style-name="T4">增訂並修正存款保險條例條文</text:span><text:span text:style-name="T6">………………………</text:span><text:span text:style-name="T4">二</text:span></text:p>
      <text:p text:style-name="P60"><text:span text:style-name="T9"></text:span><text:span text:style-name="T4">制定科學技術基本法</text:span><text:span text:style-name="T6">…………………………………</text:span><text:span text:style-name="T4">五</text:span></text:p>
      <text:p text:style-name="P60"><text:span text:style-name="T9"></text:span><text:span text:style-name="T10">修正</text:span><text:span text:style-name="T4">空氣污染防制法</text:span><text:span text:style-name="T6">…………………………………</text:span><text:span text:style-name="T4">八</text:span></text:p>
      <text:p text:style-name="P50"><text:span text:style-name="T7">　</text:span><text:span text:style-name="T4">二、任免官員</text:span><text:span text:style-name="T6">…………………………………………</text:span><text:span text:style-name="T4">二十一</text:span></text:p>
      <text:p text:style-name="P50"><text:span text:style-name="T7">　</text:span><text:span text:style-name="T4">三、明令褒揚</text:span><text:span text:style-name="T6">…………………………………………</text:span><text:span text:style-name="T4">二十三</text:span></text:p>
      <text:p text:style-name="P61">貳、司法院令</text:p>
      <text:p text:style-name="P62">　公布大法官議決釋字第四七<text:span text:style-name="T16">○</text:span>號解釋<text:span text:style-name="T16">………………</text:span>二十五</text:p>
      <text:p text:style-name="P100">參、公告</text:p>
      <text:p text:style-name="P53">　一、內政部核准取得中華民國國籍一覽表<text:span text:style-name="T16">……………</text:span>三十</text:p>
      <text:list xml:id="list2238116925444745375" text:style-name="WW8Num8">
        <text:list-item>
          <text:p text:style-name="P54">內政部核准喪失中華民國國籍一覽表<text:span text:style-name="T16">…………</text:span>三十<text:soft-page-break/>一</text:p>
        </text:list-item>
      </text:list>
      <text:p text:style-name="P53">　三、內政部核准歸化中華民國國籍一覽表<text:span text:style-name="T16">…………</text:span>三十二</text:p>
      <text:p text:style-name="P53">　四、內政部核准回復中華民國國籍一覽表<text:span text:style-name="T16">…………</text:span>三十二</text:p>
      <text:p text:style-name="P64"/>
      <table:table table:name="表格1" table:style-name="表格1">
        <table:table-column table:style-name="表格1.A"/>
        <table:table-column table:style-name="表格1.B"/>
        <table:table-row table:style-name="表格1.1">
          <table:table-cell table:style-name="表格1.A1" office:value-type="string">
            <text:p text:style-name="P71"/>
          </table:table-cell>
          <table:table-cell table:style-name="表格1.A1" office:value-type="string">
            <text:p text:style-name="P65">﹏﹏﹏﹏﹏﹏﹏</text:p>
          </table:table-cell>
        </table:table-row>
        <table:table-row table:style-name="表格1.1">
          <table:table-cell table:style-name="表格1.A1" office:value-type="string">
            <text:p text:style-name="P101"/>
          </table:table-cell>
          <table:table-cell table:style-name="表格1.B2" office:value-type="string">
            <text:p text:style-name="P104">總統令</text:p>
          </table:table-cell>
        </table:table-row>
        <table:table-row table:style-name="表格1.1">
          <table:table-cell table:style-name="表格1.A1" office:value-type="string">
            <text:p text:style-name="P103"/>
          </table:table-cell>
          <table:table-cell table:style-name="表格1.A1" office:value-type="string">
            <text:p text:style-name="P106">﹏﹏﹏﹏﹏﹏﹏</text:p>
          </table:table-cell>
        </table:table-row>
        <table:table-row table:style-name="表格1.4">
          <table:table-cell table:style-name="表格1.A1" office:value-type="string">
            <text:p text:style-name="P102"><text:change-start text:change-id="ct428311024"/><text:span text:style-name="T14">總統令</text:span>　<text:change-end text:change-id="ct428311024"/></text:p>
          </table:table-cell>
          <table:table-cell table:style-name="表格1.A1" office:value-type="string">
            <text:p text:style-name="P75"><text:change-start text:change-id="ct428312224"/>中華民國八十<text:change-end text:change-id="ct428312224"/>八<text:change-start text:change-id="ct428311504"/>年<text:change-end text:change-id="ct428311504"/>一<text:change-start text:change-id="ct428310184"/>月二十日</text:p>
            <text:p text:style-name="P75">華總<text:change-end text:change-id="ct428310184"/>一義<text:change-start text:change-id="ct428312824"/>字第八<text:change-end text:change-id="ct428312824"/>八<text:change-start text:change-id="ct428312944"/><text:span text:style-name="T16">○○○</text:span><text:change-end text:change-id="ct428312944"/>一一三一<text:change-start text:change-id="ct428314264"/><text:span text:style-name="T16">○</text:span>號<text:change-end text:change-id="ct428314264"/></text:p>
          </table:table-cell>
        </table:table-row>
      </table:table>
      <text:p text:style-name="P197">茲增訂中央通訊社設置條例第四條之一條文，公布之。</text:p>
      <text:p text:style-name="P10"><text:change-start text:change-id="ct428311264"/>總　　　統　李登輝</text:p>
      <text:p text:style-name="P11"><text:span text:style-name="T33">行政院院長　</text:span><text:change-end text:change-id="ct428311264"/><text:span text:style-name="T33">蕭萬長</text:span><text:change-start text:change-id="ct428302864"/></text:p>
      <text:p text:style-name="P45"><text:change-end text:change-id="ct428302864"/>中央通訊社設置條例增訂第四條之一條文</text:p>
      <text:p text:style-name="P210">中華民國八十八年一月二十日公布</text:p>
      <text:p text:style-name="P68"><text:span text:style-name="T16"></text:span><text:span text:style-name="T38">第四條之一</text:span><text:span text:style-name="T11">　　本社成立前原中央通訊社股份有限公司使用之國有財產，得由本社繼</text:span>續使用，其須整修或擴建時，應徵求政府同意。</text:p>
      <table:table table:name="表格2" table:style-name="表格2">
        <table:table-column table:style-name="表格2.A"/>
        <table:table-column table:style-name="表格2.B"/>
        <table:table-row table:style-name="表格2.1">
          <table:table-cell table:style-name="表格2.A1" office:value-type="string">
            <text:p text:style-name="P102"><text:change-start text:change-id="ct428300824"/><text:span text:style-name="T14">總統令</text:span>　<text:change-end text:change-id="ct428300824"/></text:p>
          </table:table-cell>
          <table:table-cell table:style-name="表格2.A1" office:value-type="string">
            <text:p text:style-name="P75"><text:change-start text:change-id="ct428312104"/>中華民國八十<text:change-end text:change-id="ct428312104"/>八<text:change-start text:change-id="ct428301304"/>年<text:change-end text:change-id="ct428301304"/>一<text:change-start text:change-id="ct428316184"/>月二十日</text:p>
            <text:p text:style-name="P75">華總<text:change-end text:change-id="ct428316184"/>一義<text:change-start text:change-id="ct428312704"/>字第八<text:change-end text:change-id="ct428312704"/>八<text:change-start text:change-id="ct428303824"/><text:span text:style-name="T16">○○○</text:span><text:change-end text:change-id="ct428303824"/>一一三二<text:change-start text:change-id="ct428309344"/><text:span text:style-name="T16">○</text:span>號<text:change-end text:change-id="ct428309344"/></text:p>
          </table:table-cell>
        </table:table-row>
      </table:table>
      <text:p text:style-name="P1">茲增訂存款保險條例第十五條之一及第十五條之二；並修正第三條、第八條、第十五條至第十七條、第二十條及第二十三條條文，公布之。</text:p>
      <text:p text:style-name="P9"><text:change-start text:change-id="ct428304544"/>總　　　統　李登輝</text:p>
      <text:p text:style-name="P8"><text:span text:style-name="T33">行政院院長　</text:span><text:change-end text:change-id="ct428304544"/><text:span text:style-name="T33">蕭萬長</text:span></text:p>
      <text:p text:style-name="P9">財政部部長　邱正雄<text:change-start text:change-id="ct433372104"/></text:p>
      <text:p text:style-name="P46"><text:change-end text:change-id="ct433372104"/>存款保險條例增訂第十五條之一及第十五條之二；並修正第三條、第八條、第十五條至第十七條、第二十條及第二十三條條文<text:span text:style-name="T16"></text:span></text:p>
      <text:p text:style-name="P210">中華民國八十八年一月二十日公布</text:p>
      <text:p text:style-name="令.條">第　三　條<text:span text:style-name="T11">　　凡經依法核准收受存款或受託經理具保本保息之代為確定用途信託資金（以下簡稱信託資金）之金融機構，應依本條例參加存款保險為要保機構。</text:span></text:p>
      <text:p text:style-name="令.項">外國銀行收受之存款已受該國存款保險保障者，不適用前項之規定。</text:p>
      <text:p text:style-name="令.條">第　八　條<text:span text:style-name="T11">　　中央存款保險公司之資金，應存放於中央銀行或經主管機關核准提供政府債券作為擔保之金融機構，除備供經常費用開支及依第十五條、第十六條及第十七條規定用途外，以投資於政府債券及金融債券為限。</text:span></text:p>
      <text:p text:style-name="P55"><text:span text:style-name="T40">第十五條</text:span><text:span text:style-name="T11">　　要保機構經主管機關勒令停業時，中央存款保險公司為維護信用秩序，保障存款人或信託資金指定受益人（以下合稱存款人）權益，應依下列方式辦理︰</text:span></text:p>
      <text:list xml:id="list8333863756799395840" text:style-name="WW8Num1">
        <text:list-item>
          <text:p text:style-name="P27">根據停業機構帳冊紀錄及存款人提出之存款餘額證明，按其<text:span text:style-name="T18">保險金額，直接以現金賠付其本金債權。</text:span></text:p>
        </text:list-item>
        <text:list-item>
          <text:p text:style-name="P28"><text:soft-page-break/>在同一地區，商洽其他要保機構，對停業機構之存款人，設立與其保險金額相等之移轉存款，賠付其本金債權。</text:p>
        </text:list-item>
        <text:list-item>
          <text:p text:style-name="P28">對其他要保機構提供資金、辦理貸款、存款或保證停業機構債務等財務協助，促使其合併該停業機構或承受該停業機構全部或部分之營業及資產負債。</text:p>
        </text:list-item>
        <text:list-item>
          <text:p text:style-name="P28">無法商洽其他要保機構辦理前二款事項時，得暫以中央存款保險公司名義承受並繼續經營，再依前款方式辦理。</text:p>
        </text:list-item>
      </text:list>
      <text:p text:style-name="令.項">中央存款保險公司辦理前項第二款至第四款所需成本，應小於第<text:span text:style-name="T18">一款現金賠付之損失。</text:span></text:p>
      <text:p text:style-name="令.條"><text:span text:style-name="T41">第十五條之一</text:span><text:span text:style-name="T11">　　中央存款保險公司辦理前條第一項、第十六條第二項及第十七條第二項事項時，得免辦招標、比價及議價，不適用預算法第二十五條至第二十七條之規定；其作業程序及辦法由中央存款保險公司擬訂，報經主管機關核定。</text:span></text:p>
      <text:p text:style-name="令.條"><text:span text:style-name="T41">第十五條之二</text:span><text:span text:style-name="T11">　　中央存款保險公司依第十五條第一項第四款承受停業機構營業及資產負債時，其會計及財務表冊應予獨立；停業機構之債權人對該公司自有財產無請求權。</text:span></text:p>
      <text:p text:style-name="令.項">中央存款保險公司依第十五條第一項、第十六條第一項及第二項規定辦<text:span text:style-name="T18">理完結時，如收回之款項小於承受或清償成本時，其差額先由中央存款保險公司之保險賠款特別準備金沖抵，不足者得認列損失。</text:span></text:p>
      <text:p text:style-name="P3">中央存款保險公司辦理第十五條第一項或第十六條第二項規定事項時，於給付範圍內，得以自己名義行使存款人或債權人對要保機構之一切權利。</text:p>
      <text:p text:style-name="P3">依第十五條第一項第三款規定合併或承受停業機構之其他要保機構，於申請對停業機構所有不動產、應登記之動產及各項擔保物權之變更登記時，得憑主管機關證明逕行辦理登記，並免繳納登記規費；因而所生之印花稅及契稅一律免徵；土地增值稅准予記存，由該合併或承受之其他要保機構於該項土地再移轉時一併繳納之，其破產或解散時，經記存之土地增值稅，應優先受償。</text:p>
      <text:p text:style-name="P3">前項規定，適用於中央存款保險公司依第十五條第一項第四款規定暫以其名義承受及自該公司依同條項第三款規定受讓之要保機構。但經記存之土地增值稅於該項土地自該公司受讓之要保機構再移轉時，併同該公司承受該項土地時准予記存之土地增值稅一併<text:soft-page-break/>繳納之。</text:p>
      <text:p text:style-name="P3">依證券交易法公開發行股票之要保機構，經主管機關核准辦理第十五條第一項第二款至第四款及第十七條第二項時，應以契約簽訂日為事實發生日，依證券交易法第三十六條第二項規定辦理公告並申報。</text:p>
      <text:p text:style-name="令.條"><text:span text:style-name="T40">第十六條</text:span><text:span text:style-name="T11">　　主管機關勒令要保機構停業時，應即指定中央存款保險公司為清理人進行清理，其清理適用銀行法有關清理之規定。</text:span></text:p>
      <text:p text:style-name="令.項">中央存款保險公司為因應停業機構債權人流動性需要，在不增加該公司辦<text:span text:style-name="T18">理第十五條第一項各款所生成本，於計算停業機構資產價值後，得對超過最高保額之存款債權及非存款債權預估可能獲償之比例予以墊付。該項墊付額應按受墊付債權之受償順位分項列計，於各該受墊付債權之最後可受分配金額中先行扣除並償還中央存款保險公司。</text:span></text:p>
      <text:p text:style-name="P3">前項對超過最高保額之存款債權及非存款債權預估可能獲償之比例，其計算及作業辦法，由中央存款保險公司擬訂，報經主管機關核定。</text:p>
      <text:p text:style-name="令.條"><text:span text:style-name="T40">第十七條</text:span><text:span text:style-name="T11">　　中央存款保險公司為控制承保風險，必要時得報請主管機關，指派人員對業務經營不健全之要保機構進行輔導。</text:span></text:p>
      <text:p text:style-name="令.項">要保機構依本條例及銀行法規定受輔導、監管或接管時，中央存款保險公<text:span text:style-name="T18">司於報經主管機關核准後，得對要保機構辦理貸款或存款，並得準用第十五條第一項第三款規定。但提供財務協助支出之成本應小於第十五條第一項第一款現金賠付之損失。</text:span></text:p>
      <text:p text:style-name="令.條"><text:span text:style-name="T40">第二十條</text:span><text:span text:style-name="T11">　　中央存款保險公司，為辦理第十五條、第十五條之一、第十五條之二、第十六條及第十七條規定事項，得報請主管機關轉洽中央銀行核定給予特別融資，不適用公司法第二百十一條之規定。</text:span></text:p>
      <text:p text:style-name="令.項">前項融資在中央存款保險公司可提供擔保品範圍外部分，由國庫擔保；擔<text:span text:style-name="T18">保部分超過中央存款保險公司淨值時，由主管機關會同中央銀行報請行政院核定之。</text:span></text:p>
      <text:p text:style-name="P3">中央存款保險公司依前項向中央銀行申請特別融資前，如有緊急需要，得向其他金融機構墊借。</text:p>
      <text:list xml:id="list8690429966650374355" text:style-name="WW8Num7">
        <text:list-item>
          <text:p text:style-name="P51">要保機構有下列情事之一者，由中央存款保險公司報請主管機關處新臺幣三十六萬元以上一百八十萬元以下罰鍰︰</text:p>
        </text:list-item>
      </text:list>
      <text:list xml:id="list1934926909533788504" text:style-name="WW8Num5">
        <text:list-item>
          <text:p text:style-name="P30">不依第十二條規定期限，向中央存<text:soft-page-break/>款保險公司提出財務報告<text:span text:style-name="T18">者。</text:span></text:p>
        </text:list-item>
        <text:list-item>
          <text:p text:style-name="P29">違反第十七條規定，不接受中央存款保險公司派員輔導，或不依輔導意見辦理者。</text:p>
        </text:list-item>
        <text:list-item>
          <text:p text:style-name="P29">違反第十八條及第十九條第一項規定，未履行終止要保資格之通知義務者。</text:p>
        </text:list-item>
        <text:list-item>
          <text:p text:style-name="P29">違反第二十一條第一項規定，妨礙或拒絕中央存款保險公司檢查或未依限造具資產負債表、財產目錄或其他報告者。</text:p>
        </text:list-item>
        <text:list-item>
          <text:p text:style-name="P29">違反第二十二條規定，未於營業處所標示參加存款保險者。</text:p>
        </text:list-item>
      </text:list>
      <text:p text:style-name="P6">要保機構違反第三條規定拒絕加入存款保險或未依規定期限繳付<text:span text:style-name="T18">保險費者，得處以相當於應繳保費二倍之罰鍰。</text:span></text:p>
      <text:p text:style-name="P4">要保機構經依本條規定處罰後，主管機關得訂定期限命其改正，不於期限內改正者，得對其同一事實或行為再予加一倍至五倍處罰。</text:p>
      <table:table table:name="表格3" table:style-name="表格3">
        <table:table-column table:style-name="表格3.A"/>
        <table:table-column table:style-name="表格3.B"/>
        <table:table-row table:style-name="表格3.1">
          <table:table-cell table:style-name="表格3.A1" office:value-type="string">
            <text:p text:style-name="P102"><text:change-start text:change-id="ct428306944"/><text:span text:style-name="T14">總統令</text:span>　<text:change-end text:change-id="ct428306944"/></text:p>
          </table:table-cell>
          <table:table-cell table:style-name="表格3.A1" office:value-type="string">
            <text:p text:style-name="P75"><text:change-start text:change-id="ct428302264"/>中華民國八十<text:change-end text:change-id="ct428302264"/>八<text:change-start text:change-id="ct428308024"/>年<text:change-end text:change-id="ct428308024"/>一<text:change-start text:change-id="ct428304064"/>月二十日</text:p>
            <text:p text:style-name="P75">華總<text:change-end text:change-id="ct428304064"/>一義<text:change-start text:change-id="ct428307424"/>字第八<text:change-end text:change-id="ct428307424"/>八<text:change-start text:change-id="ct428309584"/><text:span text:style-name="T16">○○○</text:span><text:change-end text:change-id="ct428309584"/>一三一九<text:change-start text:change-id="ct428310784"/><text:span text:style-name="T16">○</text:span>號<text:change-end text:change-id="ct428310784"/></text:p>
          </table:table-cell>
        </table:table-row>
      </table:table>
      <text:p text:style-name="P203">茲制定<text:span text:style-name="T18">科學技術基本法</text:span>，公布之。</text:p>
      <text:p text:style-name="P12"><text:change-start text:change-id="ct433373664"/>總　　　統　李登輝</text:p>
      <text:p text:style-name="P13"><text:span text:style-name="T33">行政院院長　</text:span><text:change-end text:change-id="ct433373664"/><text:span text:style-name="T33">蕭萬長</text:span><text:change-start text:change-id="ct433375104"/></text:p>
      <text:p text:style-name="P47"><text:change-end text:change-id="ct433375104"/>科學技術基本法</text:p>
      <text:p text:style-name="P48">中華民國八十八年一月二十日公布</text:p>
      <text:p text:style-name="令.條">第　一　條<text:span text:style-name="T11">　　為確立政府推動科學技術發展之基本方針與原則，以提升科學技術水準，持續經濟發展，加強生態保護，增進生活福祉，增強國家競爭力，促進人類社會之永續發展，特制定本法。</text:span></text:p>
      <text:p text:style-name="令.條">第　二　條　　本法適用於含人文社會科學之科學技術。</text:p>
      <text:p text:style-name="令.項">政府於推動科學技術時，應注意人文社會科學與其他科學技術之均衡發展<text:span text:style-name="T18">。</text:span></text:p>
      <text:p text:style-name="令.條">第　三　條　　政府應於國家財政能力之範圍內，持續充實科學技術發展計畫所需經費。</text:p>
      <text:p text:style-name="令.項">政府應致力推動全國研究發展經費之穩定成長，使其占國內生產毛額至適<text:span text:style-name="T18">當之比例。</text:span></text:p>
      <text:p text:style-name="令.條">第　四　條　　政府應採取必要措施，以持續充實基礎研究。</text:p>
      <text:p text:style-name="P55">第　五　條<text:span text:style-name="T11">　　政府應協助研究機構與公民營企業之研究發展單</text:span><text:soft-page-break/><text:span text:style-name="T11">位，充實人才、設備及技術，以促進科學技術之研究發展。</text:span></text:p>
      <text:p text:style-name="P7">為推廣政府出資之應用性科學技術研究發展成果，政府應監督或協助前項<text:span text:style-name="T18">研究機構及單位將研究發展成果轉化為實際之生產或利用。</text:span></text:p>
      <text:p text:style-name="P55">第　六　條<text:span text:style-name="T11">　　政府補助、委辦或出資之科學技術研究發展，應依評選或審查之方式決定對象，評選或審查應附理</text:span>由。其所獲得之智慧財產權與成果，得將全部或一部歸屬於研究機構或企業所有或授權使用，不受國有財產法之限制。</text:p>
      <text:p text:style-name="P5">前項智慧財產權與成果之歸屬與運用，依公平與效益原則，參酌資本與勞務之比例與貢獻、科學技術研究發展成果之性質、運用潛力、社會公益、國家安全及對巿場之影響，就其要件、期限、範圍、比例、登記、管理、收益分配及程序等事項，由行政院統籌規劃，並由各主管機關訂定相關法令施行之。</text:p>
      <text:p text:style-name="P55">第　七　條　　為推動科學技術發展，政府應考量總體科學技術政策與個別科學技術計畫對環境生態之影響。</text:p>
      <text:p text:style-name="P5">政府推動科學技術發展計畫，必要時應提供適當經費，研究該科學技術之政策或計畫對社會倫理之影響與法律因應等相關問題。</text:p>
      <text:p text:style-name="P55">第　八　條　　科學技術研究機構與人員，於推動或進行科學技術研究時，應善盡對環境生態、生命尊嚴及人性倫理之維護義務。</text:p>
      <text:p text:style-name="P55">第　九　條　　政府應每二年提出科學技術發展之遠景、策略及現況說明。</text:p>
      <text:p text:style-name="P55">第　十　條　　政府應考量國家發展方向、社會需求情形及區域均衡發展，每四年訂定國家科學技術發展計畫，作為擬訂科學技術政策與推動科學技術研究發展之依據。</text:p>
      <text:p text:style-name="P7">國家科學技術發展計畫之訂定，應參酌中央研究院、科學技術研究部門、<text:span text:style-name="T18">產業部門及相關社會團體之意見，並經全國科學技術會議討論後，由行政院核定。</text:span></text:p>
      <text:p text:style-name="P5">前項之全國科學技術會議，每四年由行政院召開之。</text:p>
      <text:p text:style-name="P55"><text:span text:style-name="T40">第十一條</text:span>　　國家科學技術發展計畫，應包含下列事項︰</text:p>
      <text:list xml:id="list1885651549553027741" text:style-name="WW8Num13">
        <text:list-item>
          <text:p text:style-name="P23">國家科學技術發展之現況與檢討。</text:p>
        </text:list-item>
        <text:list-item>
          <text:p text:style-name="P25">國家科學技術發展之總目標、策略及資源規劃。</text:p>
        </text:list-item>
        <text:list-item>
          <text:p text:style-name="P25"><text:soft-page-break/>政府各部門及各科學技術領域之發展目標、策略及資源規劃。</text:p>
        </text:list-item>
        <text:list-item>
          <text:p text:style-name="P25">其他科學技術發展之重要事項。</text:p>
        </text:list-item>
      </text:list>
      <text:p text:style-name="令.條"><text:span text:style-name="T40">第十二條</text:span>　　為增進科學技術研究發展能力、鼓勵傑出科學技術研究發展人才、充實科學技術研究設施及資助研究發展成果之運用，行政院應設置國家科學技術發展基金。</text:p>
      <text:p text:style-name="令.項">國家科學技術發展基金之運用，應配合國家科學技術之發展與研究人員之<text:span text:style-name="T18">需求，經公開程序審查，並應建立績效評估制度。</text:span></text:p>
      <text:p text:style-name="P3">國家科學技術發展基金之收支、保管及運用辦法，由行政院定之。</text:p>
      <text:p text:style-name="令.條"><text:span text:style-name="T42">第十三條</text:span><text:span text:style-name="T11">　　中央政府補助、委辦或出資之科學技術研究發展，其智慧財產權與成果所得歸屬政府部分，應循預算程序撥入國家科學技術發展基金保管運用。</text:span></text:p>
      <text:p text:style-name="令.條"><text:span text:style-name="T40">第十四條</text:span>　　為促進科學技術之研究、發展及應用，政府應就下列事項，採取必要措施，以改善科學技術人員之工作條件，並健全科學技術研究之環境︰</text:p>
      <text:list xml:id="list5786322302024727281" text:style-name="WW8Num12">
        <text:list-item>
          <text:p text:style-name="P24">培訓科學技術人員。</text:p>
        </text:list-item>
        <text:list-item>
          <text:p text:style-name="P26">促進科學技術人員之進用及交流。</text:p>
        </text:list-item>
        <text:list-item>
          <text:p text:style-name="P26">充實科學技術研究機構。</text:p>
        </text:list-item>
        <text:list-item>
          <text:p text:style-name="P26">鼓勵科學技術人員創業。</text:p>
        </text:list-item>
        <text:list-item>
          <text:p text:style-name="P26">獎勵、支助及推廣科學技術之研究。</text:p>
        </text:list-item>
      </text:list>
      <text:p text:style-name="令.條"><text:span text:style-name="T40">第十五條</text:span>　　政府對於其所進用且從事稀少性、危險性、重點研究項目或於特殊環境工作之科學技術人員，應優予待遇、提供保險或採取其他必要措施。</text:p>
      <text:p text:style-name="令.項">對於從事科學技術研究著有功績之科學技術人員，應給予必要獎勵，以表<text:span text:style-name="T18">彰其貢獻。</text:span></text:p>
      <text:p text:style-name="令.條"><text:span text:style-name="T40">第十六條</text:span><text:span text:style-name="T11">　　為確保科學技術研究之真實性並充分發揮其創造性，除法令另有限制外，政府應保障科學技術人員之研究自由。</text:span></text:p>
      <text:p text:style-name="令.條"><text:span text:style-name="T40">第十七條</text:span>　　為健全科學技術人員之進用管道，得訂定公開、公平之資格審查方式，由政府機關或政府研究機構，依其需要進用，並應制定法律，適度放寬公務人員任用之限制。</text:p>
      <text:p text:style-name="令.項">為充分運用科學技術人力，對於公務員、大專校院教師與研究機構及企業<text:span text:style-name="T18">之科學技術人員，得採取必要措施，以加強人才交流。</text:span></text:p>
      <text:p text:style-name="P3">為延攬國外優秀科學技術人才，應採取必要措施，<text:soft-page-break/>於相當期間內保障其生活與工作條件。</text:p>
      <text:p text:style-name="令.條"><text:span text:style-name="T40">第十八條</text:span>　　為促進民間科學技術研究發展，政府得提供租稅、金融等財政優惠措施。</text:p>
      <text:p text:style-name="令.條"><text:span text:style-name="T40">第十九條</text:span>　　政府對符合國家科學技術發展計畫目標之民間研究發展計畫，得給予必要之支助。</text:p>
      <text:p text:style-name="令.條"><text:span text:style-name="T40">第二十條</text:span>　　為推動科學技術研究發展，政府應擬訂科學技術資訊流通政策，採取整體性計畫措施，建立國內外科學技術研究發展之相關資訊網路及資訊體系，並應培育資訊相關處理人才，以利科學技術資訊之充實及有效利用。</text:p>
      <text:p text:style-name="令.條">第二十一條　　為提升科學技術水準，政府應致力推動國際科學技術合作，促進人才、技術、設施及資訊之國際交流與利用，並參與國際共同開發與研究。</text:p>
      <text:p text:style-name="令.條">第二十二條　　為加強國民對科學技術知識之關心與認識，政府應持續推展學校與社會之科學技術教育，以提升國民科學技術之素養。</text:p>
      <text:p text:style-name="令.條">第二十三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02"><text:change-start text:change-id="ct428304784"/><text:span text:style-name="T14">總統令</text:span>　<text:change-end text:change-id="ct428304784"/></text:p>
          </table:table-cell>
          <table:table-cell table:style-name="表格4.A1" office:value-type="string">
            <text:p text:style-name="P75"><text:change-start text:change-id="ct428316544"/>中華民國八十<text:change-end text:change-id="ct428316544"/>八<text:change-start text:change-id="ct428304664"/>年<text:change-end text:change-id="ct428304664"/>一<text:change-start text:change-id="ct428302744"/>月二十日</text:p>
            <text:p text:style-name="P75">華總<text:change-end text:change-id="ct428302744"/>一義<text:change-start text:change-id="ct428302984"/>字第八<text:change-end text:change-id="ct428302984"/>八<text:change-start text:change-id="ct428302624"/><text:span text:style-name="T16">○○○</text:span><text:change-end text:change-id="ct428302624"/>一三二<text:span text:style-name="T16">○</text:span><text:change-start text:change-id="ct428301784"/><text:span text:style-name="T16">○</text:span>號<text:change-end text:change-id="ct428301784"/></text:p>
          </table:table-cell>
        </table:table-row>
      </table:table>
      <text:p text:style-name="P197">茲修正空氣污染防制法，公布之。</text:p>
      <text:p text:style-name="P10"><text:change-start text:change-id="ct433366704"/>總　　　統　李登輝</text:p>
      <text:p text:style-name="P11"><text:span text:style-name="T33">行政院院長　</text:span><text:change-end text:change-id="ct433366704"/><text:span text:style-name="T33">蕭萬長</text:span><text:change-start text:change-id="ct433372344"/></text:p>
      <text:p text:style-name="P45"><text:change-end text:change-id="ct433372344"/>空氣污染防制法</text:p>
      <text:p text:style-name="P57">中華民國八十八年一月二十日公布</text:p>
      <text:p text:style-name="令.章">第一章　總　則</text:p>
      <text:p text:style-name="令.條">第　一　條　　為防制空氣污染，維護國民健康、生活環境，以提高生活品質，特制定本法。本法未規定者，適用其他法律之規定。</text:p>
      <text:p text:style-name="令.條">第　二　條　　本法專用名詞定義如下︰</text:p>
      <text:list xml:id="list5218091744021720338" text:style-name="WW8Num10">
        <text:list-item>
          <text:p text:style-name="P31">空氣污染物︰指空氣中足以直接或間接妨害國民健康或生活環境之物質。</text:p>
        </text:list-item>
        <text:list-item>
          <text:p text:style-name="P31">污染源︰指排放空氣污染物之物理或化學操作單元。</text:p>
        </text:list-item>
        <text:list-item>
          <text:p text:style-name="P31">汽車︰指在道路上不依軌道或電力架設，而以原動機行駛之車輛。</text:p>
        </text:list-item>
        <text:list-item>
          <text:p text:style-name="P31">生活環境︰指與人之生活有密切關係之財產、動、植物及其生育環境。</text:p>
        </text:list-item>
        <text:list-item>
          <text:p text:style-name="P31">排放標準︰指排放廢氣所容許混存各種空氣污染物之最高濃度或總量。</text:p>
        </text:list-item>
        <text:list-item>
          <text:p text:style-name="P31">空氣品質標準︰指室外空氣中空氣<text:soft-page-break/>污染物濃度限值。</text:p>
        </text:list-item>
        <text:list-item>
          <text:p text:style-name="P31">空氣污染防制區（以下簡稱防制區）︰指視地區土地利用對於空氣品質之需求，或依空氣品質現況，劃定之各級防制區。</text:p>
        </text:list-item>
        <text:list-item>
          <text:p text:style-name="P31">自然保護（育）區︰指生態保育區、自然保留區、野生動物保護區及國有林自然保護區。</text:p>
        </text:list-item>
        <text:list-item>
          <text:p text:style-name="P31">總量管制︰指在一定區域內，為使空氣品質符合空氣品質標準，對於該區域空氣污染物總容許排放數量所作之限制措施。</text:p>
        </text:list-item>
        <text:list-item>
          <text:p text:style-name="P31">總量管制區︰指依地形及氣象條件，按總量管制需求劃定之區域。</text:p>
        </text:list-item>
        <text:list-item>
          <text:p text:style-name="P31">最佳可行控制技術︰指考量能源、環境、經濟之衝擊後，污染源應採取之已商業化並可行污染排放最大減量技術。</text:p>
        </text:list-item>
      </text:list>
      <text:p text:style-name="令.條">第　三　條　　本法所稱主管機關︰在中央為行政院環境保護署；在直轄巿為環境保護局；在縣（巿）為縣（巿）政府。</text:p>
      <text:p text:style-name="令.條">第　四　條　　各級主管機關得指定或委託專責機構，辦理空氣污染研究、訓練及防制之有關事宜。</text:p>
      <text:p text:style-name="令.章">第二章　空氣品質維護</text:p>
      <text:p text:style-name="令.條">第　五　條　　中央主管機關應視土地用途對於空氣品質之需求或空氣品質狀況劃定直轄巿、縣（巿）各級防制區並公告之。</text:p>
      <text:p text:style-name="令.項">前項防制區分為下列三級︰</text:p>
      <text:list xml:id="list7521903496881802404" text:style-name="WW8Num6">
        <text:list-item>
          <text:p text:style-name="P32">一級防制區，指國家公園及自然保護（育）區等依法劃定之區域。</text:p>
        </text:list-item>
        <text:list-item>
          <text:p text:style-name="P32">二級防制區，指一級防制區外，符合空氣品質標準區域。</text:p>
        </text:list-item>
        <text:list-item>
          <text:p text:style-name="P32">三級防制區，指一級防制區外，未符合空氣品質標準區域。</text:p>
        </text:list-item>
      </text:list>
      <text:p text:style-name="令.項"><text:span text:style-name="T16"></text:span>前項空氣品質標準由中央主管機關會商有關機關定之。</text:p>
      <text:p text:style-name="令.條">第　六　條　　一級防制區內，除維繫區內住戶民生需要之設施、國家公園經營管理必要設施或國防設施外，不得新增或變更固定污染源。</text:p>
      <text:p text:style-name="令.項">二級防制區內，新增或變更之固定污染源污染物排放量達一定規模者，其污染物排放量須經模式模擬證明不超過污染源所在地之防制區及空氣品質同受影響之鄰近防制區污染物容許增量限值。</text:p>
      <text:p text:style-name="令.項">三級防制區內，既存之固定污染源應削減污染物<text:soft-page-break/>排放量；新增或變更之固定污染源污染物排放量達一定規模者，應採用最佳可行控制技術，且其污染物排放量經模式模擬證明不超過污染源所在地之防制區及空氣品質同受影響之鄰近防制區污染物容許增量限值。</text:p>
      <text:p text:style-name="令.項">前二項污染物排放量規模、二、三級防制區污染物容許增量限值、空氣品質模式模擬規範及最佳可行控制技術，由中央主管機關定之。</text:p>
      <text:p text:style-name="令.條">第　七　條　　直轄巿、縣（巿）主管機關應依前條規定訂定公告空氣污染防制計畫，並應每二年檢討修正改善，報中央主管機關核備之。</text:p>
      <text:p text:style-name="令.條">第　八　條　　中央主管機關得依地形、氣象條件，將空氣污染物可能互相流通之一個或多個直轄巿、縣（巿）指定為總量管制區，訂定總量管制計畫，公告實施總量管制。</text:p>
      <text:p text:style-name="令.項">符合空氣品質標準之總量管制區，新設或變更之固定污染源污染物排放量達一定規模者，須經模式模擬證明不超過該區之污染物容許增量限值。</text:p>
      <text:p text:style-name="令.項">未符合空氣品質標準之總量管制區，既存之固定污染源應向當地主管機關申請認可其污染物排放量，並依主管機關按空氣品質需求指定之目標與期限削減；新設或變更之固定污染源污染物排放量達一定規模者，應採用最佳可行控制技術，並取得足供抵換污染物增量之排放量。</text:p>
      <text:p text:style-name="令.項">既存之固定污染源因採行防制措施致實際削減量較指定為多者，其差額經當地主管機關認可後，得保留、抵換或交易。</text:p>
      <text:p text:style-name="令.項">第二項污染物容許增量限值、第二、三項污染物排放量規模、第三項既存固定污染源污染物排放量認可準則、前項削減量差額認可、保留抵換及交易辦法，由中央主管機關會商有關機關定之。</text:p>
      <text:p text:style-name="令.條">第　九　條　　前條第三項新設或變更之固定污染源應自下列來源取得供抵換污染物增量之排放量︰</text:p>
      <text:list xml:id="list2573204271660364545" text:style-name="WW8Num9">
        <text:list-item>
          <text:p text:style-name="P33">固定污染源依規定保留之差額排放量。</text:p>
        </text:list-item>
        <text:list-item>
          <text:p text:style-name="P33">主管機關保留經拍賣釋出之排放量。</text:p>
        </text:list-item>
        <text:list-item>
          <text:p text:style-name="P33">改善交通工具使用方式、收購舊車或其他方式自移動污染源減少之排放量。</text:p>
        </text:list-item>
        <text:list-item>
          <text:p text:style-name="P33">洗掃街道減少之排放量。</text:p>
        </text:list-item>
        <text:list-item>
          <text:p text:style-name="P33">其他經中央主管機關認可之排放量。</text:p>
        </text:list-item>
      </text:list>
      <text:p text:style-name="令.條">第　十　條　　符合空氣品質標準之總量管制區，其總量管制計<text:soft-page-break/>畫應包括污染物容許增量限值、避免空氣品質惡化措施、新增或變更固定污染源審核規則、組織運作方式及其他事項。</text:p>
      <text:p text:style-name="令.項">未符合空氣品質標準之總量管制區，其總量管制計畫應包括污染物種類、減量目標、減量期程、區內各直轄巿、縣（巿）主管機關須執行污染物削減量與期程、新增或變更固定污染源審核規則、組織運作方式及其他事項。</text:p>
      <text:p text:style-name="令.條"><text:span text:style-name="T40">第十一條</text:span>　　總量管制區內之直轄巿、縣（巿），應依前條總量管制計畫訂（修）定空氣污染防制計畫。</text:p>
      <text:p text:style-name="令.項">前項空氣污染防制計畫於未符合空氣品質標準之總量管制區者，主管機關應依前條須執行污染物削減量與期程之規定，指定削減污染物排放量之固定污染源、削減量與期程。</text:p>
      <text:p text:style-name="令.條"><text:span text:style-name="T40">第十二條</text:span>　　第八條至前條關於總量管制之規定，應於建立污染源排放量查核系統及排放交易制度後，由中央主管機關會同經濟部分期分區公告實施。</text:p>
      <text:p text:style-name="令.條"><text:span text:style-name="T40">第十三條</text:span>　　各級主管機關應選定適當地點，設置空氣品質監測站，定期公布空氣品質狀況。</text:p>
      <text:p text:style-name="令.條"><text:span text:style-name="T40">第十四條</text:span>　　因氣象變異或其他原因，致空氣品質有嚴重惡化之虞時，各級主管機關及公私場所應即採取緊急防制措施；必要時，各級主管機關得發布空氣品質惡化警告，並禁止、限制交通工具之使用或公私場所空氣污染物之排放。</text:p>
      <text:p text:style-name="令.項">前項空氣品質嚴重惡化之緊急防制辦法，由中央主管機關會同目的事業主管機關定之。</text:p>
      <text:p text:style-name="令.條"><text:span text:style-name="T40">第十五條</text:span>　　開發特殊性工業區，應於區界內之四周或適當地區分別規劃設置緩衝地帶及空氣品質監測設施。</text:p>
      <text:p text:style-name="令.項">前項特殊性工業區之類別、緩衝地帶及空氣品質監測設施標準，由中央主管機關定之。</text:p>
      <text:p text:style-name="令.條"><text:span text:style-name="T40">第十六條</text:span>　　各級主管機關得對排放空氣污染物之固定污染源及移動污染源徵收空氣污染防制費，其徵收對象如下︰</text:p>
      <text:list xml:id="list9044627455222010638" text:style-name="WW8Num4">
        <text:list-item>
          <text:p text:style-name="P34">固定污染源︰依其排放空氣污染物之種類及數量向污染源之所有人徵收，其所有人非使用人或管理人者，向實際使用人或管理人徵收；其為營建工程者，向營建業主徵收。但其販賣或使用易致空氣污染之物質者，得依該物質之銷售數量向銷售者或進口者徵收。</text:p>
        </text:list-item>
        <text:list-item>
          <text:p text:style-name="P34">移動污染源︰依其排放空氣污染物<text:soft-page-break/>之種類及數量，向銷售者或使用者徵收，或依油燃料之種類成分與數量，向銷售者或進口者徵收。</text:p>
        </text:list-item>
      </text:list>
      <text:p text:style-name="令.項">空氣污染防制費徵收方式、計算方式、繳費流程及繳納期限與其他應遵行事項之收費辦法，由中央主管機關會商有關機關定之。</text:p>
      <text:p text:style-name="令.條"><text:span text:style-name="T40">第十七條</text:span>　　前條空氣污染防制費除營建工程由直轄巿、縣（巿）主管機關徵收外，由中央主管機關徵收。中央主管機關由固定污染源所收款項應以百分之六十比例將其撥交該固定污染源所在直轄巿、縣（巿）政府運用於空氣污染防制工作；但直轄巿、縣（巿）政府執行空氣品質維護或改善計畫成果不佳經中央主管機關認定者，中央主管機關得酌減撥交之款項。</text:p>
      <text:p text:style-name="令.項">前項收費費率由中央主管機關會商有關機關依空氣品質現況、污染源、污染物、油（燃）料種類及污染防制成本定之。</text:p>
      <text:p text:style-name="令.項">前項費率施行滿一年後，得定期由總量管制區內之地方主管機關考量該管制區環境空氣品質狀況，依前項費率增減百分之三十範圍內，提出建議收費費率，報請中央主管機關審查核可並公告之。</text:p>
      <text:p text:style-name="令.條"><text:span text:style-name="T40">第十八條</text:span>　　空氣污染防制費專供空氣污染防制之用，其支用項目如下︰</text:p>
      <text:list xml:id="list7610570974905423210" text:style-name="WW8Num11">
        <text:list-item>
          <text:p text:style-name="P35">關於主管機關執行空氣污染防制工作事項。</text:p>
        </text:list-item>
        <text:list-item>
          <text:p text:style-name="P35">關於空氣污染源查緝及執行成效之稽核事項。</text:p>
        </text:list-item>
        <text:list-item>
          <text:p text:style-name="P35">關於補助及獎勵各類污染源辦理空氣污染改善工作事項。</text:p>
        </text:list-item>
        <text:list-item>
          <text:p text:style-name="P35">關於委託或補助檢驗測定機構辦理汽車排放空氣污染物檢驗事項。</text:p>
        </text:list-item>
        <text:list-item>
          <text:p text:style-name="P35">關於委託或補助專業機構辦理固定污染源之檢測、輔導及評鑑事項。</text:p>
        </text:list-item>
        <text:list-item>
          <text:p text:style-name="P35">關於空氣污染防制技術之研發及策略之研訂事項。</text:p>
        </text:list-item>
        <text:list-item>
          <text:p text:style-name="P35">關於涉及空氣污染之國際環保工作事項。</text:p>
        </text:list-item>
        <text:list-item>
          <text:p text:style-name="P35">關於空氣品質監測及執行成效之稽核事項。</text:p>
        </text:list-item>
        <text:list-item>
          <text:p text:style-name="P35">關於徵收空氣污染防制費之相關費用事項。</text:p>
        </text:list-item>
        <text:list-item>
          <text:p text:style-name="P35"><text:soft-page-break/>關於營建工程棄土場之設置事項。</text:p>
        </text:list-item>
        <text:list-item>
          <text:p text:style-name="P35">執行空氣污染防制相關工作所需人力之聘僱事項。</text:p>
        </text:list-item>
        <text:list-item>
          <text:p text:style-name="P36">其他有關空氣污染防制工作事項。</text:p>
        </text:list-item>
      </text:list>
      <text:p text:style-name="P2">前項空氣污染防制費，主管機關得成立基金管理運用，並成立基金管理委員會監督運作，其中學者、專家與環保團體代表等，應佔委員會名額三分之二以上，且環保團體代表不得低於委員會名額九分之一。</text:p>
      <text:p text:style-name="P2">前項基金之收支、保管及運用辦法，由行政院及直轄巿、縣（巿）政府分別定之。</text:p>
      <text:p text:style-name="P58"><text:span text:style-name="T40">第十九條</text:span>　　第十六條第一項第一款之固定污染源，因採行污染防制減量措施，能有效減少污染排放量達一定程度者，得向主管機關申請減免空氣污染防制費或獎勵。</text:p>
      <text:p text:style-name="P2">前項空氣污染防制費之減免及獎勵辦法，由中央主管機關會商有關機關定之。</text:p>
      <text:p text:style-name="P41">第三章　防　制</text:p>
      <text:p text:style-name="P58"><text:span text:style-name="T40">第二十條</text:span>　　公私場所固定污染源排放空氣污染物，應符合排放標準。</text:p>
      <text:p text:style-name="P2">前項排放標準，由中央主管機關依特定業別、設施、污染物項目或區域會商有關機關定之。直轄巿、縣（巿）主管機關得因特殊需要，擬訂個別較嚴之排放標準，報請中央主管機關會商有關機關核定之。</text:p>
      <text:p text:style-name="P58">第二十一條　　公私場所具有經中央主管機關指定公告之固定污染源者，應設置自動監測設施，連續監測其操作或空氣污染物排放狀況；其經指定公告應連線者，其監測設施應與主管機關連線。</text:p>
      <text:p text:style-name="P2">前項以外之污染源，主管機關認為必要時，得命其自行或委託檢驗測定機構檢驗測定。</text:p>
      <text:p text:style-name="P2">前二項監測或檢驗測定結果，應作成紀錄，並依規定向當地主管機關申報。</text:p>
      <text:p text:style-name="P2">第二項檢驗測定方法，由中央主管機關定之。</text:p>
      <text:p text:style-name="P58">第二十二條<text:span text:style-name="T11">　　檢驗測定機構應取得中央主管機關核給之許可證後，始得辦理本法規定之檢驗測定。</text:span></text:p>
      <text:p text:style-name="P2">前項檢驗測定機構應具備之條件、設施、許可證之申請、審查程序、核（換）發、撤銷及其他應遵行事項之管理辦法，由中央主管機關定之。</text:p>
      <text:p text:style-name="P58">第二十三條<text:span text:style-name="T11">　　公私場所應維持其空氣污染防制設施或監測設施之正常運作；其固定污染源之最大操作量，不得超過空氣污染防制設施之最大處理容量。</text:span></text:p>
      <text:p text:style-name="P2">固定污染源空氣污染防制設施或監測設施之規格、設置、操作、檢查、保養及紀錄，應符合中央主管機關之規定。</text:p>
      <text:p text:style-name="P58"><text:soft-page-break/>第二十四條<text:span text:style-name="T11">　　公私場所於設置或變更經中央主管機關指定公告之固定污染源前，應檢具空氣污染防制計畫，向直</text:span>轄巿、縣（巿）主管機關申請核發許可證後，始得為之。</text:p>
      <text:p text:style-name="P2">前項固定污染源設置或變更後，應檢具符合排放標準之證明文件，向直轄巿、縣（巿）主管機關申請核發許可證後，始得操作。</text:p>
      <text:p text:style-name="P2">固定污染源設置、變更及操作許可辦法，由中央主管機關定之。</text:p>
      <text:p text:style-name="P58">第二十五條　　前條第一項申請必備之文件，應經依法登記執業之環境工程技師或其他相關專業技師簽證。</text:p>
      <text:p text:style-name="P2">政府機關、公營事業機構或公法人於前項情形，得由其內依法取得前項技師證書者辦理簽證。</text:p>
      <text:p text:style-name="P58">第二十六條<text:span text:style-name="T11">　　同一公私場所，有數排放相同空氣污染物之固定污染源者，得申請直轄巿、縣（巿）主管機關審查核准，改善其排放空氣污染物總量使有利於空氣品質，其個別污染源之排放，得不受依第二十條第一項所定排放標準之限制。</text:span></text:p>
      <text:p text:style-name="P2">前項許可程序及許可排放空氣污染物之總量及濃度，應符合中央主管機關之規定。</text:p>
      <text:p text:style-name="P58">第二十七條　　販賣或使用生煤、石油焦或其他易致空氣污染之物質者，應先檢具有關資料，向直轄巿、縣（巿）主管機關申請，經審查合格核發許可證後，始得為之；其販賣或使用情形，應作成紀錄，並依規定向當地主管機關申報。</text:p>
      <text:p text:style-name="P2">前項易致空氣污染之物質，由中央主管機關會商有關機關公告之。</text:p>
      <text:p text:style-name="P58">第二十八條　　依第二十四條第一項、第二項及前條第一項核發之許可證，其有效期間為五年；期滿仍繼續使用者，應於期滿六個月前，向直轄巿、縣（巿）主管機關提出申請核准延長，每次展延不得超過五年。</text:p>
      <text:p text:style-name="P2">固定污染源係屬臨時設置操作者，其許可證有效期間，由主管機關依實際需要核定之。</text:p>
      <text:p text:style-name="P58">第二十九條　　在各級防制區內，不得有下列行為︰</text:p>
      <text:list xml:id="list4180771080178536812" text:style-name="WW8Num2">
        <text:list-item>
          <text:p text:style-name="P37">從事燃燒、融化、煉製、研磨、鑄造、輸送或其他操作，致產生明顯之粒狀污染物，散布於空氣或他人財物。</text:p>
        </text:list-item>
        <text:list-item>
          <text:p text:style-name="P37">營造建築物、舖設道路、運送工程材料、廢棄物或其他工事而無適當防制措施，致引起塵土飛揚或污染空氣。</text:p>
        </text:list-item>
        <text:list-item>
          <text:p text:style-name="P37">棄置、混合、攪拌、加熱、烘烤物質，致產生惡臭或有<text:span text:style-name="T16"></text:span>氣體。</text:p>
        </text:list-item>
        <text:list-item>
          <text:p text:style-name="P37">使用、輸送或貯放有機溶劑或其他<text:soft-page-break/>揮發性物質，致產生惡臭。</text:p>
        </text:list-item>
        <text:list-item>
          <text:p text:style-name="P37">餐飲業從事烹飪，致散布油煙或惡臭。</text:p>
        </text:list-item>
        <text:list-item>
          <text:p text:style-name="P37">其他經主管機關公告之空氣污染行為。</text:p>
        </text:list-item>
      </text:list>
      <text:p text:style-name="P2">前項行為係指未經排放管道排放空氣污染物之行為。</text:p>
      <text:p text:style-name="P2">第一項行為管制之執行準則，由中央主管機關定之。</text:p>
      <text:p text:style-name="P58"><text:span text:style-name="T40">第三十條</text:span><text:span text:style-name="T11">　　公私場所之固定污染源因突發事故，大量排放空氣污染物時，負責人應立即採取緊急應變措施，並於一小時內通知當地主管機關。</text:span></text:p>
      <text:p text:style-name="P2">前項情形，主管機關除命其採取必要措施外，並得命其停止該固定污染源之操作。</text:p>
      <text:p text:style-name="P52">第三十一條　　各級主管機關得派員攜帶證明文件，進入公私場所，檢查或鑑定其空氣污染物排放狀況，並命提供有關資料。</text:p>
      <text:p text:style-name="P2">各級主管機關依前項規定命提供資料時，其涉及軍事機密者，應會同軍事機關為之。</text:p>
      <text:p text:style-name="P2">對於前二項之檢查、鑑定及命令，不得規避、妨礙或拒絕。</text:p>
      <text:p text:style-name="P2">公私場所應具備便於實施第一項檢查及鑑定之設施；其規格由中央主管機關公告之。</text:p>
      <text:p text:style-name="P58">第三十二條　　經中央主管機關指定公告之公私場所，應設置空氣污染防制專責單位或人員。</text:p>
      <text:p text:style-name="P2">前項專責人員應符合中央主管機關規定之資格並經訓練取得合格證書。</text:p>
      <text:p text:style-name="P2">專責單位或人員之設置及人員之資格、訓練、合格證書之取得、撤銷與其他應遵行事項之管理辦法，由中央主管機關會商有關機關定之。</text:p>
      <text:p text:style-name="P58">第三十三條　　交通工具排放空氣污染物，應符合排放標準。</text:p>
      <text:p text:style-name="P2">前項排放標準，由中央主管機關會商有關機關定之。</text:p>
      <text:p text:style-name="P58">第三十四條<text:span text:style-name="T11">　　交通工具所有人應維持其空氣污染防制設備之有效運作，並不得拆除或改裝。</text:span></text:p>
      <text:p text:style-name="P2">前項交通工具空氣污染防制設備種類、規格及其標識，應符合中央主管機關之規定。</text:p>
      <text:p text:style-name="P58">第三十五條　　製造、進口或販賣供交通工具使用之燃料，應符合中央主管機關所定燃料種類之成分標準及性能標準。但專供出口者，不在此限。</text:p>
      <text:p text:style-name="P2">前項燃料種類及其成分標準、性能標準，由中央主管機關會商有關機關定之。</text:p>
      <text:p text:style-name="P58"><text:soft-page-break/>第三十六條　　中央主管機關抽驗使用中汽車空氣污染物排放情形，經研判其無法符合交通工具空氣污染物排放標準，係因設計或裝置不良所致者，應責令製造者或進口商將已出售之汽車限期召回改正；屆期仍不遵行者，應停止其製造、進口及銷售。</text:p>
      <text:p text:style-name="P58">第三十七條　　汽車應取得中央主管機關核發之車型排氣審驗合格證明，始得申請牌照。</text:p>
      <text:p text:style-name="P58">第三十八條　　汽車車型排氣審驗合格證明之核發、撤銷及交通工具排放空氣污染物之檢驗、處理辦法，由中央主管機關會同交通部定之。</text:p>
      <text:p text:style-name="P52">第三十九條　　使用中之汽車應實施排放空氣污染物定期檢驗，檢驗不符合第三十三條排放標準之車輛，應於一個月內修復並申請複驗。</text:p>
      <text:p text:style-name="P2">未實施定期檢驗或複驗仍不合格者，吊扣其牌照。</text:p>
      <text:p text:style-name="P58"><text:span text:style-name="T40">第四十條</text:span><text:span text:style-name="T11">　　使用中之汽車排放空氣污染物，經主管機關之檢查人員目測、目視或遙測不符合第三十三條排放標準者，應於主管機關通知之期限內修復，並至指定地點接受檢驗。</text:span></text:p>
      <text:p text:style-name="P2">人民得向主管機關檢舉前項情形，檢舉及獎勵辦法由中央主管機關定之。</text:p>
      <text:p text:style-name="P58">第四十一條　　各種污染源之改善，由各目的事業主管機關輔導之。</text:p>
      <text:p text:style-name="P41">第四章　罰　則</text:p>
      <text:p text:style-name="P58"><text:span text:style-name="T11">第四十二條　　違反第三十條第一項未立即採取緊急應變措施</text:span>或不遵行主管機關依第三十條第二項所為之命令，因而致人於死者，處七年以下有期徒刑，得併科新臺幣六十萬元以上三百萬元以下罰金；致重傷者，處五年以下有期徒刑，得併科新臺幣三十萬元以上一百五十萬元以下罰金。</text:p>
      <text:p text:style-name="P58">第四十三條　　依本法規定有申報義務，明知為不實之事項而申報不實或於業務上作成之文書為虛偽記載者，處二年以下有期徒刑、拘役或科或併科新臺幣二十萬元以上一百萬元以下罰金。</text:p>
      <text:p text:style-name="P58">第四十四條　　無空氣污染防制設備而燃燒易生特殊有害健康之物質者，處一年以下有期徒刑、拘役或科或併科新臺幣二十萬元以上一百萬元以下罰金。</text:p>
      <text:p text:style-name="P2">前項易生特殊有害健康之物質及其空氣污染防制設備，由中央主管機關公告之。</text:p>
      <text:p text:style-name="P58">第四十五條<text:span text:style-name="T11">　　公私場所不遵行主管機關依本法所為停工或停業之命令者，處負責人一年以下有期徒刑、拘役或科或併科新臺幣二十萬元以上一百萬元以下罰金。</text:span></text:p>
      <text:p text:style-name="P2">不遵行主管機關依第三十條第二項、第五十四條<text:soft-page-break/>第二項所為停止操作、或依第五十四條第二項所為停止作為之命令者，處一年以下有期徒刑、拘役或科或併科新臺幣二十萬元以上一百萬元以下罰金。</text:p>
      <text:p text:style-name="P58">第四十六條<text:span text:style-name="T11">　　法人之代表人、法人或自然人之代理人、受雇人或其他從業人員，因執行業務犯第四十二條、第四十三條、第四十四條第一項或第四十五條第二項之罪者，除依各該條規定處罰其行為人外，對該法人或自然人亦科以各該條之罰金。</text:span></text:p>
      <text:p text:style-name="P58">第四十七條<text:span text:style-name="T11">　　公私場所未依第八條第三項規定削減污染物排放量或違反依第八條第五項所定污染物削減量差額認可、保留抵換及交易辦法者，處新臺幣二萬元以上二十萬元以下罰鍰；其違反者為工商廠、場，處新臺幣十萬元以上一百萬元以下罰鍰。</text:span></text:p>
      <text:p text:style-name="P2">依前項處罰鍰者，並通知限期補正或改善，屆期仍未補正或完成改善者，按日連續處罰；情節重大者，得命其停工或停業，必要時，並得撤銷其操作許可證或令其歇業。</text:p>
      <text:p text:style-name="P58">第四十八條　　公私場所違反第十四條第一項或依第二項所定之辦法者，處新臺幣十萬元以上一百萬元以下罰鍰；情節重大者，並得命其停工或停業。</text:p>
      <text:p text:style-name="P2">交通工具使用人違反第十四條第一項或依第二項所定之辦法者，處使用人或所有人新臺幣一千五百元以上三萬元以下罰鍰。</text:p>
      <text:p text:style-name="P58">第四十九條　　違反第十五條規定者，處開發單位新臺幣五十萬元以上五百萬元以下罰鍰，並通知限期改善，屆期仍未完成改善者，按日連續處罰。</text:p>
      <text:p text:style-name="P58"><text:span text:style-name="T40">第五十條</text:span>　　未依第十六條第二項所定收費辦法，於期限內繳納費用者，應依繳納期限當日郵政儲金匯業局一年期定期存款固定利率按日加計利息，一併繳納；逾期九十日仍未繳納者，除移送法院強制執行外，處新臺幣一千五百元以上六萬元以下罰鍰；其為工商廠、場者，處新臺幣十萬元以上一百萬元以下罰鍰。</text:p>
      <text:p text:style-name="P52">第五十一條　　公私場所違反第二十條第一項、第二十一條第一項、第二項或第三項、第二十三條、第二十四條第一項、第二十八條、依第二十六條第二項所定之排放總量及濃度或依第二十四條第三項所定許可辦法者，處新臺幣二萬元以上二十萬元以下罰鍰；其違反者為工商廠、場，處新臺幣十萬元以上一百萬元以下罰鍰。</text:p>
      <text:p text:style-name="P2">依前項處罰鍰者，並通知限期補正或改善，屆期仍未補正或完成改善者，按日連續處罰；情節重大者，得命其停工或停業，必要時，並得撤銷其操作許可證或令其歇業。</text:p>
      <text:p text:style-name="P2"><text:soft-page-break/>第一項情形，於同一公私場所有數固定污染源或同一固定污染源排放數空氣污染物者，應分別處罰。</text:p>
      <text:p text:style-name="P58">第五十二條　　違反第二十二條第一項或依第二項所定管理辦法者，處新臺幣二十萬元以上一百萬元以下罰鍰，並通知限期補正或改善，屆期仍未補正或完成改善者，按日連續處罰；情節重大者，得命其停業，必要時，並得撤銷其許可或勒令歇業。</text:p>
      <text:p text:style-name="P58">第五十三條　　違反第二十七條第一項規定者，處新臺幣五千元以上十萬元以下罰鍰；其違反者為工商廠、場，處新臺幣十萬元以上一百萬元以下罰鍰。</text:p>
      <text:p text:style-name="P2">依前項處罰鍰者，並通知限期補正或申報，屆期仍未遵行者，按日連續處罰；情節重大者，得令其停工或停業，必要時，並得撤銷其販賣或使用許可證或勒令歇業。</text:p>
      <text:p text:style-name="P58">第五十四條<text:span text:style-name="T11">　　違反第二十九條第一項各款情形之一者，處新臺幣五千元以上十萬元以下罰鍰；其違反者為工商廠、場，處新臺幣十萬元以上一百萬元以下罰鍰。</text:span></text:p>
      <text:p text:style-name="P2">依前項處罰鍰者，並通知限期改善，屆期仍未完成改善者，按日連續處罰；情節重大者，得命其停止作為或污染源之操作，或命停工或停業，必要時，並得撤銷其操作許可證或勒令歇業。</text:p>
      <text:p text:style-name="P58">第五十五條　　違反第三十條規定者，處新臺幣十萬元以上一百萬元以下罰鍰；情節重大者，得命其停工或停業，必要時，並得撤銷其操作許可證或勒令歇業。</text:p>
      <text:p text:style-name="P52">第五十六條　　規避、妨礙或拒絕依第三十一條第一項之檢查、鑑定或命令或未依第三十一條第四項具備設施者，處新臺幣二十萬元以上一百萬元以下罰鍰，並得按次處罰及強制執行檢查、鑑定。</text:p>
      <text:p text:style-name="P52">第五十七條　　公私場所違反第三十二條第一項或依第三項所定管理辦法者，處新臺幣二十萬元以上一百萬元以下罰鍰，並通知限期補正或改善，屆期仍未補正或完成改善者，按日連續處罰。</text:p>
      <text:p text:style-name="P2">空氣污染防制專責人員違反第三十二條第三項所定管理辦法者，處新臺幣五千元以上十萬元以下罰鍰，必要時，中央主管機關並得撤銷其專責人員合格證書。</text:p>
      <text:p text:style-name="P58">第五十八條　　違反第三十三條第一項或第三十四條規定者，處使用人或所有人新臺幣一千五百元以上六萬元以下罰鍰，並通知限期改善，屆期仍未完成改善者，按次處罰。</text:p>
      <text:p text:style-name="P2">前項罰鍰標準，由中央主管機關會同交通部定之。</text:p>
      <text:p text:style-name="P58">第五十九條　　違反第三十五條第一項規定者，處新臺幣十萬元以上一百萬元以下罰鍰，並通知限期改善，屆期未完<text:soft-page-break/>成改善者，按日連續處罰。</text:p>
      <text:p text:style-name="P58"><text:span text:style-name="T40">第六十條</text:span>　　製造者或進口商違反第三十六條規定，未通知召回者，按每輛車處新臺幣十萬元罰鍰。</text:p>
      <text:p text:style-name="P58">第六十一條　　違反依第三十八條所定之辦法者，處新臺幣五千元以上二十萬元以下罰鍰，並通知限期補正或改善，屆期仍未補正或完成改善者，按次處罰。</text:p>
      <text:p text:style-name="P58">第六十二條　　未依第三十九條規定實施排放空氣污染物定期檢驗者，處汽車所有人新臺幣一千五百元以上一萬五千元以下罰鍰。</text:p>
      <text:p text:style-name="P2">經定期檢驗不符合排放標準之車輛，未於一個月內修復並複驗，或於期限屆滿後之複驗不合格者，處新臺幣一千五百元以上三萬元以下罰鍰。</text:p>
      <text:p text:style-name="P58">第六十三條　　不依第四十條規定檢驗，或經檢驗不符合排放標準者，處汽車使用人或所有人新臺幣一千五百元以上六萬元以下罰鍰。</text:p>
      <text:p text:style-name="P58">第六十四條<text:span text:style-name="T43">　　</text:span>未於依本法通知改善之期限屆滿前，檢具已規劃、設置緩衝地帶及空氣品質監測設施，符合排放標準，燃料成分標準、性能標準或其他規定之證明文件，向主管機關報請查驗者，視為未完成改善。</text:p>
      <text:p text:style-name="P2">未於本法規定期限屆滿前完成補正、申報或改善者，自期限屆滿之翌日起，按日連續處罰。</text:p>
      <text:p text:style-name="P58">第六十五條　　依本法通知限期補正、改善或申報者，其補正、改善或申報期間，以九十日為限。</text:p>
      <text:p text:style-name="P2">公私場所固定污染源及負責汽車召回改正之製造者或進口商未能於前項期限內完成改善者，得於接獲通知之日起三十日內提出具體改善計畫向主管機關申請延長，主管機關應依實際狀況核定改善期限，最長不得超過一年；未切實依改善計畫執行，經查屬實者，主管機關得立即終止其改善期限，並從重處罰。</text:p>
      <text:p text:style-name="P2">固定污染源及交通工具於改善期間，排放之空氣污染物超過原據以處罰之排放濃度或排放量者，應按次處罰。</text:p>
      <text:p text:style-name="P58">第六十六條　　本法所定之處罰，除另有規定外，在中央由行政院環境保護署為之；在直轄巿由環境保護局為之；在縣（巿）由縣（巿）政府為之。</text:p>
      <text:p text:style-name="P58">第六十七條　　依本法所處之罰鍰，經通知限期繳納，屆期仍不繳納者，移送法院強制執行。</text:p>
      <text:p text:style-name="P2">汽車所有人或使用人，拒不繳納罰鍰時，得由主管機關移請公路監理機關配合停止其辦理車輛異動。</text:p>
      <text:p text:style-name="P58">第六十八條　　依本法處罰鍰者，其額度應依污染程度、特性及危害程度裁處。</text:p>
      <text:p text:style-name="P2">前項裁罰準則由中央主管機關定之。</text:p>
      <text:p text:style-name="P41"><text:soft-page-break/>第五章　附　則</text:p>
      <text:p text:style-name="令.條">第六十九條　　公私場所具有依第二十四條第一項指定公告之固定污染源，且該固定污染源，係於公告前設立者，應自公告之日起二年內，依本法第二十四條第二項申請操作許可證。</text:p>
      <text:p text:style-name="令.條"><text:span text:style-name="T40">第七十條</text:span><text:span text:style-name="T11">　　固定污染源之相關設施故障致違反本法規定時，公私場所立即採取因應措施，並依下列規定處理者，得免依本法處罰︰</text:span></text:p>
      <text:list xml:id="list5291971275715366338" text:style-name="WW8Num15">
        <text:list-item>
          <text:p text:style-name="P38">故障發生後一小時內，向當地主管機關報備。</text:p>
        </text:list-item>
        <text:list-item>
          <text:p text:style-name="P38">故障發生後二十四小時內修復或停止操作。</text:p>
        </text:list-item>
        <text:list-item>
          <text:p text:style-name="P38">故障發生後十五日內，向當地主管機關提出書面報告。</text:p>
        </text:list-item>
      </text:list>
      <text:p text:style-name="令.條">第七十一條　　公私場所從事下列行為前，已向當地主管機關申請並經審查核可者，免依本法處罰︰</text:p>
      <text:list xml:id="list7497660722924314032" text:style-name="WW8Num14">
        <text:list-item>
          <text:p text:style-name="P39">消防演練。</text:p>
        </text:list-item>
        <text:list-item>
          <text:p text:style-name="P39">為緊急防止傳染病擴散而燃燒受感染之動植物。</text:p>
        </text:list-item>
        <text:list-item>
          <text:p text:style-name="P39">其他經中央主管機關公告之行為。</text:p>
        </text:list-item>
      </text:list>
      <text:p text:style-name="令.項">氣象條件不利於污染物擴散或空氣品質有明顯惡化之趨勢時，主管機關得令暫緩實施前項核可行為。</text:p>
      <text:p text:style-name="令.條">第七十二條　　各級主管機關依本法規定所為之檢驗及核發許可證、證明或受理各項申請之審查、許可，得收取審查費、檢驗費或證書費等規費。</text:p>
      <text:p text:style-name="令.項">前項收費標準，由中央主管機關會商有關機關定之。</text:p>
      <text:p text:style-name="令.條">第七十三條　　空氣污染物受害人，得向當地主管機關申請鑑定其受害原因；當地主管機關得會同有關機關查明原因後，命排放空氣污染物者立即改善，受害人並得請求適當賠償。</text:p>
      <text:p text:style-name="令.項">前項賠償經協議成立者，如拒絕履行時，受害人得逕行聲請法院強制執行。</text:p>
      <text:p text:style-name="令.條">第七十四條　　公私場所違反本法或依本法授權訂定之相關命令而主管機關疏於執行時，受害人民或公益團體得敘明疏於執行之具體內容，以書面告知主管機關。主管機關於書面告知送達之日起六十日內仍未依法執行者，人民得以該主管機關為被告，對其怠於執行職務之行為，直接向行政法院提起訴訟，請求判令其執行。</text:p>
      <text:p text:style-name="令.項">行政法院為前項判決時，得依職權判命被告機關<text:soft-page-break/>支付適當之律師費用、監測鑑定費用、或其他訴訟費用予對維護空氣品質有具體貢獻之原告。</text:p>
      <text:p text:style-name="P2">第一項之書面告知格式，由中央主管機關會商有關機關定之。</text:p>
      <text:p text:style-name="P55">第七十五條　　第四十七條、第四十八條、第五十一條至第五十五條所稱之情節重大，係指有下列情形之一者︰</text:p>
      <text:list xml:id="list5807374336678524562" text:style-name="WW8Num3">
        <text:list-item>
          <text:p text:style-name="P40">未經合法登記或許可之污染源，違反本法之規定者。</text:p>
        </text:list-item>
        <text:list-item>
          <text:p text:style-name="P40">經處分按日連續處罰逾九十日者。</text:p>
        </text:list-item>
        <text:list-item>
          <text:p text:style-name="P40">經處分後，自報停工改善，經查證非屬實者。</text:p>
        </text:list-item>
        <text:list-item>
          <text:p text:style-name="P40">一年內經二次限期改善，仍繼續違反本法規定者。</text:p>
        </text:list-item>
        <text:list-item>
          <text:p text:style-name="P40">大量排放空氣污染物，嚴重影響附近地區空氣品質者。</text:p>
        </text:list-item>
        <text:list-item>
          <text:p text:style-name="P40">排放之空氣污染物中含有<text:span text:style-name="T16"></text:span>物質，有危害公眾健康之虞者。</text:p>
        </text:list-item>
        <text:list-item>
          <text:p text:style-name="P40">其他嚴重影響附近地區空氣品質之行為。</text:p>
        </text:list-item>
      </text:list>
      <text:p text:style-name="P55">第七十六條　　各種污染源，對學校有影響者，應從重處罰。</text:p>
      <text:p text:style-name="P55">第七十七條　　本法施行細則，由中央主管機關定之。</text:p>
      <text:p text:style-name="P63">第七十八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102"><text:change-start text:change-id="ct428304304"/><text:span text:style-name="T14">總統令</text:span>　<text:change-end text:change-id="ct428304304"/></text:p>
          </table:table-cell>
          <table:table-cell table:style-name="表格5.A1" office:value-type="string">
            <text:p text:style-name="P69"><text:change-start text:change-id="ct428311384"/>中華民國八十<text:change-end text:change-id="ct428311384"/>八<text:change-start text:change-id="ct428305864"/>年<text:change-end text:change-id="ct428305864"/>一<text:change-start text:change-id="ct428310304"/>月<text:change-end text:change-id="ct428310304"/>十二<text:change-start text:change-id="ct428300584"/>日<text:change-end text:change-id="ct428300584"/></text:p>
          </table:table-cell>
        </table:table-row>
      </table:table>
      <text:p text:style-name="P198">任命曹銅恩為財政部基隆關稅局簡任第十職等關務監組長，陳炳秋為臺灣省南區國稅局簡任第十職等稽核。</text:p>
      <text:p text:style-name="P198">任命李耀林為國立臺北科技大學會計室簡任第十職等會計主任，鍾德連為國立中山大學會計室簡任第十職等會計主任。</text:p>
      <text:p text:style-name="P198">任命胡達雄為行政院國家科學委員會政風室簡任第十一職等主任。</text:p>
      <text:p text:style-name="P198">任命林有嘉為行政院國軍退除役官兵輔導委員會鳳林榮民醫院簡任第十職等權理簡任第十一職等院長。</text:p>
      <text:p text:style-name="P198">任命陳開<text:span text:style-name="T44"></text:span>為行政院研究發展考核委員會人事室簡任第十一職等主任，楊翠華為財政部人事處簡任第十職等專門委員。</text:p>
      <text:p text:style-name="P198">任命李政森為銓敘部簡任第十職等秘書。</text:p>
      <text:p text:style-name="P198">任命張憶萍、周志淵為薦任公務人員。</text:p>
      <text:p text:style-name="P198">任命郭秋榮為薦任公務人員。</text:p>
      <text:p text:style-name="P198">任命藍佳斐為薦任公務人員。</text:p>
      <text:p text:style-name="P198">任命郭陳田為薦任公務人員。</text:p>
      <text:p text:style-name="P198">任命王全得、周鑫佑為薦任公務人員。</text:p>
      <text:p text:style-name="P198"><text:soft-page-break/>任命蔡婉瑛為薦任公務人員。</text:p>
      <text:p text:style-name="P198">任命鄭藩降、張徽貞為薦任公務人員。</text:p>
      <text:p text:style-name="P198">任命葉永韶為薦任公務人員。</text:p>
      <text:p text:style-name="P198">任命林清錦、陳正泉、麥嘉玲為薦任公務人員。</text:p>
      <text:p text:style-name="P198">任命劉榮泰、梅小梅、李瑞琴、黃清池、王倩茹、莊如瑾、溫明玲、陶明華、徐秋蓮為薦任公務人員。</text:p>
      <text:p text:style-name="P198">任命陳秀玉為薦任公務人員。</text:p>
      <text:p text:style-name="P198">任命王志賢為薦任公務人員。</text:p>
      <text:p text:style-name="P12"><text:change-start text:change-id="ct433378944"/>總　　　統　李登輝</text:p>
      <text:p text:style-name="P14">行政院院長　蕭萬長<text:change-end text:change-id="ct433378944"/></text:p>
      <table:table table:name="表格6" table:style-name="表格6">
        <table:table-column table:style-name="表格6.A"/>
        <table:table-column table:style-name="表格6.B"/>
        <table:table-row table:style-name="表格6.1">
          <table:table-cell table:style-name="表格6.A1" office:value-type="string">
            <text:p text:style-name="P102"><text:change-start text:change-id="ct428301664"/><text:span text:style-name="T14">總統令</text:span>　<text:change-end text:change-id="ct428301664"/></text:p>
          </table:table-cell>
          <table:table-cell table:style-name="表格6.A1" office:value-type="string">
            <text:p text:style-name="P69"><text:change-start text:change-id="ct428307904"/>中華民國八十<text:change-end text:change-id="ct428307904"/>八<text:change-start text:change-id="ct428307784"/>年<text:change-end text:change-id="ct428307784"/>一<text:change-start text:change-id="ct428308984"/>月<text:change-end text:change-id="ct428308984"/>十二<text:change-start text:change-id="ct428308744"/>日<text:change-end text:change-id="ct428308744"/></text:p>
          </table:table-cell>
        </table:table-row>
      </table:table>
      <text:p text:style-name="P198">任命蔡火恭、張坤逢、麥明城、陳祥閏、謝銘哲、黃順福、雷月華、沈永煥、謝英智、陳良俊、洪玉鍚、周永健、陳建良、石惟丞、洪瑞鴻、傅世航、謝宏輝、李育謀、董政超、莊祐銓、楊卓昌、歐陽奇、陳敬鏈、林志誠、詹木順、陳志明、李達宜、李榮裕、劉清池、連承志、黃贊盛、張輝璘、吳瓊琳、謝博文、陳國隆、呂清安、王南龍、林繼賢、林春光、呂昆原、郭仁祥、洪建隆、莊勇贊、蔣意雄、林豊敏、李美滿、朱修信、薛金益、楊<text:span text:style-name="T44"></text:span>宜、梁智先、黃介清、董仙<text:span text:style-name="T44"></text:span>、洪永建、徐源鳳、邱耀聲、高木坤、林文禮、董玉清、陳中堅、戴朝東、葉書文、林上文、黃榮賢、朱建霖、蔡玉山、伍永元、沈國槐、吳清福、王孟昌、竇忠國、紀宗耀為警正四階警察官。</text:p>
      <text:p text:style-name="P198">任命陳瑩宗、葉棟銘、林宜建、陳登財、胡明賢、謝其瑾、蔡聰欽、吳秋皇、吳錦杰、李茂昌、蔡麗娟、何金城、吳孟謀、楊志傑、涂增華、龔詩傑、洪米湟、侯瑞源、吳毓斌、簡麗華、黃輝雄、鄭宗榮、張國盛、廖國安、楊信忠、蕭宏仁、戴嘉烈、康見華、吳燦鈞、林和萍、林介銘、簡長偉、黃　龍、陳志先、許仁豪、莊競忠、史雲龍、柯家陽、黃嗣淵、林文明、陳宇利、許文居、儲孟俊、宋木火、林昭成、黃新村、紀連修、張銘裕、楊道榮、鍾盛義、呂金阡、吳漢龍、陳麟瑞、江松金、李真旺、呂旺倉、陳鶴園、陳國豪、施清富、曾進吉、于永壽、廖益賜、賴永童、林國楠、林武隆、翁文祥、陳慶德、石志聰、吳慶南為警正四階警察官。</text:p>
      <text:p text:style-name="P12"><text:change-start text:change-id="ct433379544"/>總　　　統　李登輝</text:p>
      <text:p text:style-name="P15"><text:span text:style-name="T33">行政院院長　</text:span><text:change-end text:change-id="ct433379544"/><text:span text:style-name="T33">蕭萬長</text:span></text:p>
      <table:table table:name="表格7" table:style-name="表格7">
        <table:table-column table:style-name="表格7.A"/>
        <table:table-column table:style-name="表格7.B"/>
        <table:table-row table:style-name="表格7.1">
          <table:table-cell table:style-name="表格7.A1" office:value-type="string">
            <text:p text:style-name="P102"><text:change-start text:change-id="ct428315104"/><text:span text:style-name="T14">總統令</text:span>　<text:change-end text:change-id="ct428315104"/></text:p>
          </table:table-cell>
          <table:table-cell table:style-name="表格7.A1" office:value-type="string">
            <text:p text:style-name="P69"><text:change-start text:change-id="ct428310664"/>中華民國八十<text:change-end text:change-id="ct428310664"/>八<text:change-start text:change-id="ct428315344"/>年<text:change-end text:change-id="ct428315344"/>一<text:change-start text:change-id="ct428310064"/>月<text:change-end text:change-id="ct428310064"/>十三<text:change-start text:change-id="ct428304424"/>日<text:change-end text:change-id="ct428304424"/></text:p>
          </table:table-cell>
        </table:table-row>
      </table:table>
      <text:p text:style-name="P198">任命謝榮隆、洪永澎為警正一階警察官，盧福記、周振榮、吳榮銘、蘇鐵國、劉連昌、楊其南、陳毓昌、賴幸惟、錢曉中、林敬唐、李建作為警正二階警察官，張慶達、周松男、毛　麟、李啟榮、鐘清穹、呂　忠、蔡世杰為警正三階警察官，莊順旭、陳成興、江好堯、黃立凡、連玉松、蕭明宗、陳國祥、姜瑋勛、李文裕、蔡慶雄、鄧吉祥、李金茶、陳宏奇、黃文<text:span text:style-name="T44"></text:span>、蔡志炎、黃清煌、吳重宏、許燦祺、<text:soft-page-break/>楊清聰、胡益源、江政達、陳秀全、林建良、莊文義、陳明達、張建楠、林雲堂、黃國政、洪建忠、黃弘亮、楊建翊、李瑞文、蔡文敏、譚金湘、尤嘯<text:span text:style-name="T44"></text:span>、張錦上、程清山、蔡冠章、黃義彰、洪宗誠、吳君沛、郭垂宏、許志銘、陳建州、吳錦正、周俊傑、陳仁志、湯原玟、呂俊寬、黃炎煌、梁新和、林漢文、謝勝堯、盧南進、史銘超、黃順良、林光輝、趙登安、孫立中、黃中興、李基銘、黃怡通、趙國良、謝廉祖、薛清雄、余其席、陳玉輝、李俊儒、吳俊生、林和憲、蘇朝頌、江啟超、李致易、王克強、段順榮、林志芳、簡皇銘、曾順光、侯政傑、朱至明、周士程、陳聖峰、梁清中、李炎聰、蔡英輝、張銀華、蕭永源為警正四階警察官。</text:p>
      <text:p text:style-name="任二">任命徐百瑄、胡麗昭、高海珊、張玲堅、張瑞嬪、金小泓、葉麗雲、陳秀瑛、柯淑華、徐瑞絹、林瑞萍、曾莉瓊、潘燕萩、許瓊文、黃春雀、曾秀珍、吳佩芬、費添錦、尤梅菊、呂淑怡、黃惠華、陳瑞雯、陳淑芳、周育文、鐘靖嵐、黃莉芬、林小珍、涂美玲、陳麗卿、陳燕琴、黃<text:span text:style-name="T44"></text:span>文、楊麗俐、劉　芳、劉香誼、楊寶雲、邱靖慈、邱美泠、林淑鈴、洪文惠、史秀菁、曾麗玉、李嘉怡、楊美莉、張嘉琪、盧秀瑛、邱靜瑜、楊汪倩惠、陳淑雲、吳福緣、龔淑卿、陳貞吟、曾麗昭、何文娟、林佳靜、葉婉青、劉佩綾、詹玉如、尹鳳生為警正四階警察官。</text:p>
      <text:p text:style-name="P12"><text:change-start text:change-id="ct433374624"/>總　　　統　李登輝</text:p>
      <text:p text:style-name="P16">行政院院長　<text:change-end text:change-id="ct433374624"/>蕭萬長</text:p>
      <table:table table:name="表格8" table:style-name="表格8">
        <table:table-column table:style-name="表格8.A"/>
        <table:table-column table:style-name="表格8.B"/>
        <table:table-row table:style-name="表格8.1">
          <table:table-cell table:style-name="表格8.A1" office:value-type="string">
            <text:p text:style-name="P102"><text:change-start text:change-id="ct428314744"/><text:span text:style-name="T14">總統令</text:span>　<text:change-end text:change-id="ct428314744"/></text:p>
          </table:table-cell>
          <table:table-cell table:style-name="表格8.A1" office:value-type="string">
            <text:p text:style-name="P69"><text:change-start text:change-id="ct428308864"/>中華民國八十<text:change-end text:change-id="ct428308864"/>八<text:change-start text:change-id="ct428311744"/>年<text:change-end text:change-id="ct428311744"/>一<text:change-start text:change-id="ct433370184"/>月<text:change-end text:change-id="ct433370184"/>十四<text:change-start text:change-id="ct433374264"/>日<text:change-end text:change-id="ct433374264"/></text:p>
          </table:table-cell>
        </table:table-row>
      </table:table>
      <text:p text:style-name="P200">法務部政務次長姜　豪另有任用，應予免職。</text:p>
      <text:p text:style-name="P17"><text:change-start text:change-id="ct433377384"/><text:span text:style-name="T35">總　　　統　</text:span><text:span text:style-name="T33">李登輝</text:span></text:p>
      <text:p text:style-name="P18"><text:span text:style-name="T35">行政院院長　</text:span><text:change-end text:change-id="ct433377384"/><text:span text:style-name="T33">蕭萬長</text:span><text:span text:style-name="T46">出國</text:span></text:p>
      <text:p text:style-name="P19"><text:span text:style-name="T36">　　　</text:span><text:span text:style-name="T37">副院長　劉兆玄</text:span><text:span text:style-name="T45">代行</text:span></text:p>
      <table:table table:name="表格9" table:style-name="表格9">
        <table:table-column table:style-name="表格9.A"/>
        <table:table-column table:style-name="表格9.B"/>
        <table:table-row table:style-name="表格9.1">
          <table:table-cell table:style-name="表格9.A1" office:value-type="string">
            <text:p text:style-name="P102"><text:change-start text:change-id="ct433376664"/><text:span text:style-name="T14">總統令</text:span>　<text:change-end text:change-id="ct433376664"/></text:p>
          </table:table-cell>
          <table:table-cell table:style-name="表格9.A1" office:value-type="string">
            <text:p text:style-name="P75"><text:change-start text:change-id="ct433379304"/>中華民國八十<text:change-end text:change-id="ct433379304"/>八<text:change-start text:change-id="ct433378704"/>年<text:change-end text:change-id="ct433378704"/>一<text:change-start text:change-id="ct433377504"/>月<text:change-end text:change-id="ct433377504"/>八<text:change-start text:change-id="ct433366824"/>日</text:p>
            <text:p text:style-name="P75">華總<text:span text:style-name="T16"></text:span>榮字第八<text:change-end text:change-id="ct433366824"/>七一<text:change-start text:change-id="ct433373304"/><text:span text:style-name="T16">○○</text:span><text:change-end text:change-id="ct433373304"/>三四三七<text:change-start text:change-id="ct433380624"/><text:span text:style-name="T16">○</text:span>號<text:change-end text:change-id="ct433380624"/></text:p>
          </table:table-cell>
        </table:table-row>
      </table:table>
      <text:p text:style-name="P198">總統府資政張寶樹，敦厚謙沖，才識卓越。早歲負笈東瀛，卒業日本東京帝國大學，嗣獲農學博士學位。精研農漁水產，矢志以農報國。歷任河北省立水產學院教授、河北省政府委員兼秘書長等職。民國三十六年當選立法院第一屆立法委員，宣勤議席，讜論流徽。來臺後，曾任國立臺灣大學教授，樂育英才，成材綦眾。旋復出任亞東關係協會理事長，強化中日關係，拓展務實外交，藎籌碩畫，聲施丕著。曾於辭卸中國國民黨秘書長職務後，慨將逾千冊書籍，捐贈孫逸仙博士圖書館，嘉惠後進，德範垂型。晚歲獲聘任總統府資政，輔弼中樞，勳猷益懋。公餘著作等身，所撰漁業專論，尤對我國農漁發展貢獻至鉅。綜其生平，高風亮節，公忠體國，盡瘁國事，朝野咸欽。遽聞溘逝，良深軫悼，應予明令褒揚，以示政府篤念勳耆之至意。</text:p>
      <text:p text:style-name="P12"><text:change-start text:change-id="ct433368144"/>總　　　統　李登輝</text:p>
      <text:p text:style-name="P21"><text:span text:style-name="T33">行政院院長　</text:span><text:change-end text:change-id="ct433368144"/><text:span text:style-name="T33">蕭萬長</text:span></text:p>
      <text:p text:style-name="P76"/>
      <table:table table:name="表格10" table:style-name="表格10">
        <table:table-column table:style-name="表格10.A"/>
        <table:table-column table:style-name="表格10.B"/>
        <text:soft-page-break/>
        <table:table-row table:style-name="表格10.1">
          <table:table-cell table:style-name="表格10.A1" office:value-type="string">
            <text:p text:style-name="P102"><text:change-start text:change-id="ct433376904"/><text:span text:style-name="T14">總統令</text:span>　<text:change-end text:change-id="ct433376904"/></text:p>
          </table:table-cell>
          <table:table-cell table:style-name="表格10.A1" office:value-type="string">
            <text:p text:style-name="P75"><text:change-start text:change-id="ct428300464"/>中華民國八十<text:change-end text:change-id="ct428300464"/>八<text:change-start text:change-id="ct428315584"/>年<text:change-end text:change-id="ct428315584"/>一<text:change-start text:change-id="ct433373184"/>月<text:change-end text:change-id="ct433373184"/>八<text:change-start text:change-id="ct433377984"/>日</text:p>
            <text:p text:style-name="P75">華總<text:span text:style-name="T16"></text:span>榮字第八<text:change-end text:change-id="ct433377984"/>八<text:span text:style-name="T16">○○</text:span><text:change-start text:change-id="ct433366464"/><text:span text:style-name="T16">○○○</text:span><text:change-end text:change-id="ct433366464"/>二三<text:change-start text:change-id="ct433379904"/><text:span text:style-name="T16">○</text:span>號<text:change-end text:change-id="ct433379904"/></text:p>
          </table:table-cell>
        </table:table-row>
      </table:table>
      <text:p text:style-name="P199">臺灣省議會議員黃永欽，賦性弘毅，持躬誠篤。早歲經營貿遷，創辦實業，篳路藍縷，卓著績效。歷任嘉義縣五金公會、嘉義市黃姓宗親會、嘉義市外丹功協會及臺灣省信鴿協會理事長、嘉義市第二信用合作社理事、理事主席、縣商會常務理事等職，淵謨深運，殊多靖獻。膺選嘉義市民代表會代表、主席，推動地方建設，折衝議壇，促進議會團結和諧，勞瘁罔辭，懋績孔昭。嗣復獲地方父老推崇，高票膺選連任五屆臺灣省議會議員，議論諤諤，風骨稜稜；為民眾爭權益，為社會謀福利。勳猷丕著，朝野咸欽。兼任嘉義市升格促進委員會主任委員，於嘉義市升格省轄市，尤賴藎籌。綜其生平，宣勤議席，澤厚桑梓，碩德景行，楷模昭代。茲聞溘逝，軫悼殊深，應予明令褒揚，以示政府篤念耆賢之至意。</text:p>
      <text:p text:style-name="P12"><text:change-start text:change-id="ct433378584"/>總　　　統　李登輝</text:p>
      <text:p text:style-name="P11"><text:span text:style-name="T33">行政院院長　</text:span><text:change-end text:change-id="ct433378584"/><text:span text:style-name="T33">蕭萬長</text:span></text:p>
      <text:p text:style-name="P76"/>
      <table:table table:name="表格11" table:style-name="表格11">
        <table:table-column table:style-name="表格11.A"/>
        <table:table-column table:style-name="表格11.B"/>
        <table:table-row table:style-name="表格11.1">
          <table:table-cell table:style-name="表格11.A1" office:value-type="string">
            <text:p text:style-name="P102"><text:change-start text:change-id="ct433373064"/><text:span text:style-name="T14">總統令</text:span>　<text:change-end text:change-id="ct433373064"/></text:p>
          </table:table-cell>
          <table:table-cell table:style-name="表格11.A1" office:value-type="string">
            <text:p text:style-name="P75"><text:change-start text:change-id="ct433367424"/>中華民國八十<text:change-end text:change-id="ct433367424"/>八<text:change-start text:change-id="ct433373424"/>年<text:change-end text:change-id="ct433373424"/>一<text:change-start text:change-id="ct433372944"/>月<text:change-end text:change-id="ct433372944"/>十四<text:change-start text:change-id="ct433374744"/>日</text:p>
            <text:p text:style-name="P75">華總<text:span text:style-name="T16"></text:span>榮字第八<text:change-end text:change-id="ct433374744"/>七一<text:change-start text:change-id="ct433370064"/><text:span text:style-name="T16">○○</text:span><text:change-end text:change-id="ct433370064"/>三四三九<text:change-start text:change-id="ct433369464"/><text:span text:style-name="T16">○</text:span>號<text:change-end text:change-id="ct433369464"/></text:p>
          </table:table-cell>
        </table:table-row>
      </table:table>
      <text:p text:style-name="P199">拾荒興學老人王貫英，資性誠樸，志行高潔。早歲卒業中央軍校教導團第二期，參與抗戰、戡亂諸役，摧鋒陷陣，屢建奇功。來臺後，解甲歸田，拾荒興學，造福青年。創辦貫英圖書館，藏書兩萬餘冊，春風化雨，善導人心。設置獎助學金，獎掖新秀，提攜孤苦，樂育菁莪，成材綦眾；朝野譽為：﹁現代武訓﹂。業餘之暇，購置經、史、子、集等書，分贈國內、外學校、圖書館，數逾五萬餘冊，居仁由義，志行可嘉。榮獲好人好事代表、臺北市榮譽市民、總統頒贈﹁勤儉興學﹂匾額等，聲華崇隆，朝野咸欽。綜其生平，弘揚中華文化，維護世道人心，德高望重，震古鑠今。遽聞溘逝，軫悼殊深，應予明令褒揚，以示政府篤念耆賢之至意。</text:p>
      <text:p text:style-name="P12"><text:change-start text:change-id="ct433375584"/>總　　　統　李登輝</text:p>
      <text:p text:style-name="P22"><text:span text:style-name="T33">行政院院長　</text:span><text:change-end text:change-id="ct433375584"/><text:span text:style-name="T33">蕭萬長</text:span><text:change-start text:change-id="ct433375944"/></text:p>
      <text:p text:style-name="P20"/>
      <text:p text:style-name="P201"><text:change-end text:change-id="ct433375944"/></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2"/>
          </table:table-cell>
          <table:table-cell table:style-name="表格12.A1" table:number-columns-spanned="2" office:value-type="string">
            <text:p text:style-name="P66">﹏﹏﹏﹏﹏﹏﹏</text:p>
          </table:table-cell>
          <table:covered-table-cell/>
        </table:table-row>
        <table:table-row table:style-name="表格12.2">
          <table:table-cell table:style-name="表格12.A1" office:value-type="string">
            <text:p text:style-name="P73"/>
          </table:table-cell>
          <table:table-cell table:style-name="表格12.B2" table:number-columns-spanned="2" office:value-type="string">
            <text:p text:style-name="P105">院令</text:p>
          </table:table-cell>
          <table:covered-table-cell/>
        </table:table-row>
        <table:table-row table:style-name="表格12.1">
          <table:table-cell table:style-name="表格12.A1" office:value-type="string">
            <text:p text:style-name="P77"/>
          </table:table-cell>
          <table:table-cell table:style-name="表格12.A1" table:number-columns-spanned="2" office:value-type="string">
            <text:p text:style-name="P78">﹏﹏﹏﹏﹏﹏﹏</text:p>
          </table:table-cell>
          <table:covered-table-cell/>
        </table:table-row>
        <text:soft-page-break/>
        <table:table-row table:style-name="表格12.2">
          <table:table-cell table:style-name="表格12.A1" table:number-columns-spanned="2" office:value-type="string">
            <text:p text:style-name="P70">司法院令　</text:p>
          </table:table-cell>
          <table:covered-table-cell/>
          <table:table-cell table:style-name="表格12.A1" office:value-type="string">
            <text:p text:style-name="P87">中華民國捌拾柒年拾壹月貳拾柒日</text:p>
            <text:p text:style-name="P74"><text:span text:style-name="T16"></text:span>院台大二字第二六九四二號</text:p>
          </table:table-cell>
        </table:table-row>
      </table:table>
      <text:p text:style-name="P109">公布本院大法官議決釋字第四七<text:span text:style-name="T16">○</text:span>號解釋</text:p>
      <text:p text:style-name="P110">附釋字第四七<text:span text:style-name="T16">○</text:span>號解釋</text:p>
      <text:p text:style-name="P111">院長　施　啟　揚</text:p>
      <text:p text:style-name="P108">司法院釋字第四七<text:span text:style-name="T16">○</text:span>號解釋</text:p>
      <text:p text:style-name="P112">解　釋　文</text:p>
      <text:p text:style-name="P113">中華民國八十一年五月二十八日修正公布之憲法增修條文第十三條第一項規定司法院設院長、副院長各一人，大法官若干人，由總統提名，經國民大會同意任命之，不適用憲法第七十九條之有關規定，自此監察院已無行使同意之權。總統並分別於八十二年四月二日及八十三年七月三十日依前開增修條文規定，提名司法院院長、副院長、大法官，經國民大會同意任命。八十三年八月一日修正公布之憲法增修條文將上開同條文條次變更為第四條第一項。八十六年七月二十一日修正公布之憲法增修條文雖針對前開增修條文加以修正，改列為第五條第一項而異其內容，但明定自九十二年起實施。是在此之前所提名之司法院院長、副院長及大法官，自無從適用。未屆九十二年以前，司法院院長、副院長及本屆大法官出缺致影響司法院職權之正常運作時，其任命之程序如何，現行憲法增修條文漏未規定，要屬修憲之疏失，總統如行使提名權，應適用八十三年八月一日修正公布之憲法增修條文第四條規定程序為之。</text:p>
      <text:p text:style-name="P117">解釋理由書</text:p>
      <text:p text:style-name="P113">中華民國八十一年五月二十八日第二屆國民大會修正公布之憲法增修條文第十三條第一項規定司法院設院長、副院長各一人，大法官若干人，由總統提名，經國民大會同意任命之，不適用憲法第七十九條之規定。嗣於八十三年八月一日將該條調整條次為第四條第一項。第三屆國民大會又於八十六年七月二十一日將該條修正其內容，並變動條次為第五條第一項：﹁司法院設大法官十五人，並以其中一人為院長、一人為副院長，由總統提名，經國民大會同意任命之，自中華民國九十二年起實施，不適用憲法第七十九條之有關規定。﹂由此可知，該條係對司法院院長、副院長資格及大法官人數、任期之重大變更，且明定自民國九十二年起實施，在此之前所提名之司法院院長、副院長及大法官自無從適用。現任司法院院長、大法官及目前出缺之副院長，係總統分別於八十三年七月三十日及八十二年四月二日，依據八十一年憲法增修條文第十三條第一項規定提名，咨請國民大會同意所任命。因此院長、副院長不必具有大法官身分，而第六屆大法官之任期，依據司法院組織法第五條第二項之規定為九年，至民國九十二年十月始行屆滿。於此憲法增修條文新舊交替期間，遇有院<text:soft-page-break/>長、副院長或大法官出缺時，其任命之程序如何，八十六年憲法增修條文第五條並無明文規定。憲法第七十九條雖規定，監察院對總統提名之司法院院長、副院長及大法官有同意之權，惟自民國八十一年公布之憲法增修條文第十三條實施後，監察院已無此項權限，現行憲法增修條文第七條第一項規定亦同。司法院院長、副院長及大法官之提名自無再循憲法第七十九條規定同意任命之餘地。現行憲法增修條文第五條之修憲意旨原係於現任大法官之任期至九十二年十月屆滿時，由繼任之大法官銜接，在此期間，司法院院長、副院長及大法官出缺致影響司法院職權之正常運作時，其任命之程序，本應以過渡條款規定，援用八十三年憲法增修條文第四條。然八十六年憲法增修條文第五條就此漏未規定，要屬修憲之疏失，總統如行使提名權，應適用八十三年八月一日公布之憲法增修條文第四條規定程序為之。</text:p>
      <text:p text:style-name="P118">大法官會議主　席　施啟揚</text:p>
      <text:p text:style-name="P119">大法官　翁岳生</text:p>
      <text:p text:style-name="P119">劉鐵錚</text:p>
      <text:p text:style-name="P119">吳　庚</text:p>
      <text:p text:style-name="P119">王和雄</text:p>
      <text:p text:style-name="P119">王澤鑑</text:p>
      <text:p text:style-name="P119">林永謀</text:p>
      <text:p text:style-name="P119">施文森</text:p>
      <text:p text:style-name="P119">孫森焱</text:p>
      <text:p text:style-name="P119">陳計男</text:p>
      <text:p text:style-name="P119">曾華松</text:p>
      <text:p text:style-name="P119">董翔飛</text:p>
      <text:p text:style-name="P119">楊慧英</text:p>
      <text:p text:style-name="P119">戴東雄</text:p>
      <text:p text:style-name="P120">蘇俊雄</text:p>
      <text:p text:style-name="P116"><text:span text:style-name="T47">不同意見書</text:span><text:span text:style-name="T47"><text:tab/><text:tab/><text:tab/></text:span><text:span text:style-name="T47">大法官</text:span>　陳計男</text:p>
      <text:p text:style-name="P121">施文森</text:p>
      <text:p text:style-name="P113">本號解釋多數大法官認為在中華民國九十二年以前，司法院院長、副院長及本屆大法官出缺致影響司法院職權之正常運作，總統如行使提名權時，仍應適用八十三年八月一日修正公布之憲法增修條文第四條規定程序為之云云，本席認有商榷之處，其理由如左：</text:p>
      <text:p text:style-name="P114">八十六年七月二十一日修正公布之中華民國憲法增修條文︵下簡稱新增修條文︶第五條第一項明定：﹁司法院設大法官十五人，並以其中一人為院長、一人為副院長，由總統提名，經國民大會<text:soft-page-break/>同意後任命之，自中華民國九十二年起實施，不適用憲法第七十九條之有關規定﹂。而憲法第七十九條係規定：﹁司法院設院長、副院長各一人，由總統提名，經監察院同意任命之﹂︵第一項︶。﹁司法院設大法官若干人，掌理本憲法第七十八條規定事項，由總統提名，經監察院同意任命之﹂︵第二項︶。與修正前八十三年公布之憲法增修條文第四條︵八十一年公布之憲法增修條文第十三條同︶比較，可見新增修條文第五條第一項係在規定司法院院長、副院長須由大法官出任，並限制司法院大法官人數為十五人，其任命程序係由總統提名，經國民大會同意任命，不再適用憲法第七十九條之有關規定，惟為配合現在司法院院長非由大法官出任及第六屆大法官之任期及任命之人數，明文規定上述院長、副院長、大法官人數及任命程序之規定，自九十二年起實施。故在九十二年新規定實施前，如有任命院長、副院長或大法官之必要，其程序新增修條文既未規定，且修正前之憲法增修條文又因新增修條文之公布而失效，則此新增修條文未特別規定之事項，自應回歸適用憲法，即憲法第七十九條之規定。多數大法官認為國民大會於修正八十三年公布之增修條文第四條為新增修條文第五條時，對此漏未規定過渡條款，係屬疏失云云。惟查新增修條文第五條第一項，係規定為自中華民國九十二年起﹁實施﹂，而非﹁施行﹂，是新增修條文全部業因總統公布而施行，僅就其第五條第一項，關於提名任命程序等部分，因種種因素之考量，延後至九十二年實施而已，至原司法院院長、副院長、大法官之職位，則不受影響。國民大會於修憲時既已注意及新增修條文第五條所定司法院院長、副院長資格及大法官之人數和任命與修正前之規定不同，而另訂其實施日期，其獨對新增修條文公布至九十二年期間，如須任命司法院院長、副院長及大法官時之任命程序，未設規定，不論是否出於修憲時之有意或疏失所致，其應否再為修訂？如何修訂？均屬修憲者職權行使之範圍，應由修憲之國民大會自行處理解決，處理前仍應回歸憲法原來之規定︵憲法第七十九條︶。故本席不認在九十二年以前，可依修憲時有疏失之推論，使已失效僅成為法制史上存在之八十三年公布之憲法增修條文第四條規定，以大法官解釋回復其效力，而加以適用，作為總統提名司法院院長、副院長及大法官，咨請國民大會同意後任用之依據。況現任司法院院長及本屆大法官係依八十一年憲法增修條文第十三條規定程序任命，亦非依八十三年憲法增修條文第四條之規定所任命。至回歸憲法第七十九條之規定後，監察院因八十一年公布之憲法增修條文第十三條規定已無行使同意權之職權，且依新增修條文第七條第一項規定，亦喪失憲法所定行使同意權之權限，自已無行使同意總統任命政府重要人員之正當權源。新增修條文第五條雖已將總統任命司法院院長、副院長及大法官之<text:soft-page-break/>同意權規定由國民大會行使，但須俟九十二年始實施。關於司法院院長、副院長及大法官之任命程序，憲法及憲法增修條文既均自為明文規定，即應遵循。則九十二年以前司法院院長、副院長及大法官之任命回歸憲法第七十九條後，因與新增修條文第七條第一項規定相齟齬，而新增修條文第一條第三項第六款之規定，又以依第五條之規定為前提，致憲法第七十九條規定難以適用，此項齟齬之解決，依上說明，自應由修憲機關自行處理，殊無由由大法官藉用解釋憲法之權，迴避失效法律不得適用之原則，藉為期司法院職權正常運作等理由，將已失效之規定，還魂適用代修憲者為補救之餘地。矧司法院目前僅副院長及三名大法官︵依司法院組織法第三條第一項所定員額計算︶出缺，而副院長之出缺，依司法院組織法第八條第四項規定，副院長並非不可暫時從缺，又依同條第五項規定，院長、副院長均出缺時，亦可由總統就大法官中指定一人代理院長；再大法官之員額，憲法並未規定，司法院組織法第三條第一項雖規定，人數為十七人，惟歷屆大法官任命常有不足額之情事，參諸新增修條文將其定為十五人，其中尚包括院長、副院長二人，則九十二年以後，司法院除並為院長、副院長之大法官外，大法官至多僅為十三人，較現在在任之大法官人數十四人為少，且依司法院大法官審理案件法第十四條之規定，大法官解釋憲法或統一解釋法律或命令時之出席、可決人數之計算，係以現有總額為準，就司法院組織法規定之大法官人數而言，目前雖有三位大法官之缺額，但於大法官職權之行使，尚無妨礙。難謂上開規定之齟齬對於司法權或司法院之運作與穩定已有不良影響，並對憲政運作發生明顯而立即之危險，有不能等待修憲機關之處理，必須藉由釋憲，以解決此憲政運作困境或危機之急迫情事。何況國民大會每年均有集會︵參照新增修條文第一條第五項︶，如認有修訂必要，自得隨時修訂，以為解決。倘若修憲者之目的，在於有意使總統於九十二年以前暫時不能行使對司法院院長、副院長及大法官之提名任命權，就上開齟齬情形故意不予處理，亦屬對總統職權行使限制之問題。惟總統之職權源於憲法︵包括憲法增修條文︶之規定，修憲者本得加以變更或限制，尚不生憲法及憲法增修條文之規定，有妨礙總統職權行使之情事。再總統即使有任命司法院院長、副院長、大法官之急迫情事，不及等待憲法或憲法增修條文之修訂，而須及時解釋以維憲政之運作，亦應從歷來之憲法增修條文對於監察院職權之修訂及原監察院同意權改由國民大會行使之旨趣，考慮是否解釋為在九十二年增修條文第五條實施前，在憲政運作有急迫之情形下，憲法第七十九條所定監察院之同意權，應改由國民大會行使，而非適用已失效僅成為法制史上存在之八十三年憲法增修條文第四條規定。從而多數大法官不待修憲者之處理，以﹁因任命之程序<text:soft-page-break/>致影響司法院職權之正常運作﹂為前提，預作﹁應適用八十三年之憲法增修條文第四條規定程序辦理之解釋﹂，不無侵害修憲者職權行使之嫌，大法官解釋權之行使，能不知所自制乎？</text:p>
      <text:p text:style-name="P115">綜上理由，多數大法官之意見，難為本席所贊同，爰提出不同意見書如上。</text:p>
      <text:p text:style-name="P122">抄總統府聲請書</text:p>
      <table:table table:name="表格13" table:style-name="表格13">
        <table:table-column table:style-name="表格13.A"/>
        <table:table-column table:style-name="表格13.B"/>
        <table:table-row table:style-name="表格13.1">
          <table:table-cell table:style-name="表格13.A1" table:number-rows-spanned="2" office:value-type="string">
            <text:p text:style-name="P89">總統府秘書長函</text:p>
          </table:table-cell>
          <table:table-cell table:style-name="表格13.A1" office:value-type="string">
            <text:p text:style-name="P91">中華民國八十七年十一月三日</text:p>
          </table:table-cell>
        </table:table-row>
        <table:table-row table:style-name="表格13.1">
          <table:covered-table-cell/>
          <table:table-cell table:style-name="表格13.A1" office:value-type="string">
            <text:p text:style-name="P88"><text:span text:style-name="T11">華總</text:span><text:span text:style-name="T13"></text:span><text:span text:style-name="T11">義字第八七一</text:span><text:span text:style-name="T13">○○○</text:span><text:span text:style-name="T11">一八七</text:span><text:span text:style-name="T13">○</text:span><text:span text:style-name="T11">號</text:span></text:p>
          </table:table-cell>
        </table:table-row>
      </table:table>
      <text:p text:style-name="P92">受文者：司法院</text:p>
      <text:p text:style-name="P123">主　旨：中華民國憲法增修條文第五條第一項有關司法院正副院長及大法官提名之規定，附有自中華民國九十二年起實施之期限，而在期限未屆之前，總統提名應如何適用憲法，滋生疑義，案經陳奉　總統核示：﹁應依司法院大法官審理案件法第五條第一項第一款之規定，送請司法院大法官解釋﹂。茲遵　示函請惠予解釋見復，以便轉陳，請查照。</text:p>
      <text:p text:style-name="P93">說　明：</text:p>
      <text:p text:style-name="P124">一、聲請釋憲之目的</text:p>
      <text:p text:style-name="P127">民國八十六年七月二十一日修正公布之憲法增修條文第五條第一項規定：﹁司法院設大法官十五人，並以其中一人為院長、一人為副院長，由總統提名，經國民大會同意任命之，自中華民國九十二年起實施，不適用憲法第七十九條之有關規定。﹂謹按該條文係針對未來司法院院長、副院長及大法官人數、任期及院長、副院長應兼具大法官身分等所作之修訂，並明定自中華民國九十二年起實施，而於實施期限未屆之前，司法院院長、副院長及第六屆大法官如因故出缺，總統行使提名權應如何適用憲法，即生疑義，有聲請　貴院大法官解釋之必要，以維護司法院組織之完整性與職權運作之穩定性。</text:p>
      <text:p text:style-name="P124">二、疑義之性質及涉及之憲法條文</text:p>
      <text:p text:style-name="P127">憲法本文第七十九條原規定：﹁司法院設院長、副院長各一人，由總統提名，經監察院同意任命之。司法院設大法官若干人，掌理本憲法第七十八條規定事項，由總統提名，經監察院同意任命之﹂；八十一年五月二十八日修正公布之憲法增修條文第十三條第一項規定：﹁司法院設院長、副院長各一人，大法官若干人，由總統提名，經國民大會同意任命之，不適用憲法第七十九條之有關規定﹂，並為民國八十三年七月三十日提名司法院院長及第六屆大法官咨文所引據。惟上開第十三條規定於八十三年八月一日修正公布之憲法增修條文中已變更條次為第四條，實質內容不變。而現行憲法增修條文第五條第一項有關司法院正副院長及大法官提名之規定，<text:soft-page-break/>附有自民國九十二年起實施之期限。是以現階段　總統提名補實司法院副院長及大法官懸缺，究應如何適用及引據憲法條文，因而發生疑義。</text:p>
      <text:p text:style-name="P124">三、聲請釋憲之理由</text:p>
      <text:p text:style-name="P127">以憲法增修條文第五條僅係就原憲法增修條文部分內容作修訂，並無變更提名與同意權行使之機制，惟現階段是否得援引適用修正公布前原憲法增修條文第四條之規定仍生疑義，有予釋明之必要。</text:p>
      <text:p text:style-name="P125">四、聲請釋憲之急迫性</text:p>
      <text:p text:style-name="P128">第三屆國民大會第三次會議將於本︵八十七︶年十二月七日復會，本請釋案時間上有其急迫性，爰請儘速解釋惠復。</text:p>
      <text:p text:style-name="P125">五、關係文件之名稱及件數</text:p>
      <text:p text:style-name="P128">檢附八十三年七月三十日　總統提名司法院院長及第六屆大法官咨文影本乙件供參。</text:p>
      <text:p text:style-name="P129">秘書長　黃　昆　輝</text:p>
      <text:p text:style-name="P130">︵本聲請書附件略︶</text:p>
      <table:table table:name="表格14" table:style-name="表格14">
        <table:table-column table:style-name="表格14.A"/>
        <table:table-column table:style-name="表格14.B"/>
        <table:table-row table:style-name="表格14.1">
          <table:table-cell table:style-name="表格14.A1" office:value-type="string">
            <text:p text:style-name="P131"/>
          </table:table-cell>
          <table:table-cell table:style-name="表格14.A1" office:value-type="string">
            <text:p text:style-name="P67">﹏﹏﹏﹏﹏﹏﹏</text:p>
          </table:table-cell>
        </table:table-row>
        <table:table-row table:style-name="表格14.2">
          <table:table-cell table:style-name="表格14.A1" office:value-type="string">
            <text:p text:style-name="P133"/>
          </table:table-cell>
          <table:table-cell table:style-name="表格14.B2" office:value-type="string">
            <text:p text:style-name="P126">公告</text:p>
          </table:table-cell>
        </table:table-row>
        <table:table-row table:style-name="表格14.3">
          <table:table-cell table:style-name="表格14.A1" office:value-type="string">
            <text:p text:style-name="P134"/>
          </table:table-cell>
          <table:table-cell table:style-name="表格14.A1" office:value-type="string">
            <text:p text:style-name="P107">﹏﹏﹏﹏﹏﹏﹏</text:p>
          </table:table-cell>
        </table:table-row>
      </table:table>
      <text:p text:style-name="P204">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79"/>
          </table:table-cell>
          <table:covered-table-cell/>
          <table:table-cell table:style-name="表格15.C1" table:number-rows-spanned="2" office:value-type="string">
            <text:p text:style-name="P163"/>
          </table:table-cell>
          <table:table-cell table:style-name="表格15.C1" table:number-rows-spanned="2" table:number-columns-spanned="2" office:value-type="string">
            <text:p text:style-name="P139"/>
          </table:table-cell>
          <table:covered-table-cell/>
          <table:table-cell table:style-name="表格15.C1" table:number-rows-spanned="2" office:value-type="string">
            <text:p text:style-name="P177"/>
          </table:table-cell>
          <table:table-cell table:style-name="表格15.C1" table:number-rows-spanned="2" office:value-type="string">
            <text:p text:style-name="P177"/>
          </table:table-cell>
          <table:table-cell table:style-name="表格15.C1" table:number-rows-spanned="2" office:value-type="string">
            <text:p text:style-name="P139"/>
          </table:table-cell>
          <table:table-cell table:style-name="表格15.C1" table:number-rows-spanned="2" table:number-columns-spanned="3" office:value-type="string">
            <text:p text:style-name="P139"/>
          </table:table-cell>
          <table:covered-table-cell/>
          <table:covered-table-cell/>
          <table:table-cell table:style-name="表格15.C1" table:number-rows-spanned="2" office:value-type="string">
            <text:p text:style-name="P139"/>
          </table:table-cell>
          <table:table-cell table:style-name="表格15.C1" table:number-rows-spanned="2" office:value-type="string">
            <text:p text:style-name="P141"/>
          </table:table-cell>
          <table:table-cell table:style-name="表格15.N1" table:number-columns-spanned="7" office:value-type="string">
            <text:p text:style-name="P164"/>
          </table:table-cell>
          <table:covered-table-cell/>
          <table:covered-table-cell/>
          <table:covered-table-cell/>
          <table:covered-table-cell/>
          <table:covered-table-cell/>
          <table:covered-table-cell/>
          <table:table-cell table:style-name="表格15.C1" table:number-rows-spanned="2" office:value-type="string">
            <text:p text:style-name="P139"/>
          </table:table-cell>
          <table:table-cell table:style-name="表格15.C1" table:number-rows-spanned="2" table:number-columns-spanned="2" office:value-type="string">
            <text:p text:style-name="P139"/>
          </table:table-cell>
          <table:covered-table-cell/>
          <table:table-cell table:style-name="表格15.C1" table:number-rows-spanned="2" table:number-columns-spanned="2" office:value-type="string">
            <text:p text:style-name="P139"/>
          </table:table-cell>
          <table:covered-table-cell/>
          <table:table-cell table:style-name="表格15.Z1" table:number-rows-spanned="2" office:value-type="string">
            <text:p text:style-name="P139"/>
          </table:table-cell>
        </table:table-row>
        <table:table-row table:style-name="表格15.2">
          <table:table-cell table:style-name="表格15.A2" office:value-type="string">
            <text:p text:style-name="P144"/>
          </table:table-cell>
          <table:table-cell table:style-name="表格15.B2" office:value-type="string">
            <text:p text:style-name="P150"><draw:frame text:anchor-type="char" draw:z-index="3" draw:style-name="gr7" draw:text-style-name="P224" svg:width="2.456cm" svg:height="5.464cm" draw:transform="rotate (1.5707963267949) translate (0.832555555555556cm 3.06563888888889cm)"><draw:text-box><text:p text:style-name="P223"><text:span text:style-name="T59">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165"/>
          </table:table-cell>
          <table:table-cell table:style-name="表格15.C2" office:value-type="string">
            <text:p text:style-name="P165"/>
          </table:table-cell>
          <table:table-cell table:style-name="表格15.C2" office:value-type="string">
            <text:p text:style-name="P165"/>
          </table:table-cell>
          <table:table-cell table:style-name="表格15.D2" table:number-columns-spanned="2" office:value-type="string">
            <text:p text:style-name="P165"/>
          </table:table-cell>
          <table:covered-table-cell/>
          <table:table-cell table:style-name="表格15.C2" office:value-type="string">
            <text:p text:style-name="P165"/>
          </table:table-cell>
          <table:table-cell table:style-name="表格15.C2" office:value-type="string">
            <text:p text:style-name="P165"/>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142"/>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3"/>
          </table:table-cell>
          <table:table-cell table:style-name="表格15.E3" office:value-type="string">
            <text:p text:style-name="P183"/>
          </table:table-cell>
          <table:table-cell table:style-name="表格15.E3" office:value-type="string">
            <text:p text:style-name="P183"/>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72"/>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3"/>
          </table:table-cell>
          <table:table-cell table:style-name="表格15.E3" office:value-type="string">
            <text:p text:style-name="P183"/>
          </table:table-cell>
          <table:table-cell table:style-name="表格15.E3" office:value-type="string">
            <text:p text:style-name="P183"/>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ext:soft-page-break/>
        <table:table-row table:style-name="表格15.3">
          <table:table-cell table:style-name="表格15.A2" office:value-type="string">
            <text:p text:style-name="P155"/>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5"/>
          </table:table-cell>
          <table:table-cell table:style-name="表格15.E3" office:value-type="string">
            <text:p text:style-name="P185"/>
          </table:table-cell>
          <table:table-cell table:style-name="表格15.E3" office:value-type="string">
            <text:p text:style-name="P185"/>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3"/>
          </table:table-cell>
          <table:table-cell table:style-name="表格15.E3" office:value-type="string">
            <text:p text:style-name="P183"/>
          </table:table-cell>
          <table:table-cell table:style-name="表格15.E3" office:value-type="string">
            <text:p text:style-name="P183"/>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72"/>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5"/>
          </table:table-cell>
          <table:table-cell table:style-name="表格15.E3" office:value-type="string">
            <text:p text:style-name="P185"/>
          </table:table-cell>
          <table:table-cell table:style-name="表格15.E3" office:value-type="string">
            <text:p text:style-name="P185"/>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row table:style-name="表格15.3">
          <table:table-cell table:style-name="表格15.A2" office:value-type="string">
            <text:p text:style-name="P155"/>
          </table:table-cell>
          <table:table-cell table:style-name="表格15.B2" office:value-type="string">
            <text:p text:style-name="P167"/>
          </table:table-cell>
          <table:table-cell table:style-name="表格15.B2" office:value-type="string">
            <text:p text:style-name="P158"/>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55"/>
          </table:table-cell>
          <table:table-cell table:style-name="表格15.B2" office:value-type="string">
            <text:p text:style-name="P155"/>
          </table:table-cell>
          <table:table-cell table:style-name="表格15.B2" office:value-type="string">
            <text:p text:style-name="P154"/>
          </table:table-cell>
          <table:table-cell table:style-name="表格15.B2" office:value-type="string">
            <text:p text:style-name="P183"/>
          </table:table-cell>
          <table:table-cell table:style-name="表格15.E3" office:value-type="string">
            <text:p text:style-name="P183"/>
          </table:table-cell>
          <table:table-cell table:style-name="表格15.E3" office:value-type="string">
            <text:p text:style-name="P183"/>
          </table:table-cell>
          <table:table-cell table:style-name="表格15.B2" office:value-type="string">
            <text:p text:style-name="P156"/>
          </table:table-cell>
          <table:table-cell table:style-name="表格15.B2" office:value-type="string">
            <text:p text:style-name="P15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68"/>
          </table:table-cell>
          <table:table-cell table:style-name="表格15.E3" office:value-type="string">
            <text:p text:style-name="P168"/>
          </table:table-cell>
          <table:table-cell table:style-name="表格15.B2" office:value-type="string">
            <text:p text:style-name="P166"/>
          </table:table-cell>
          <table:table-cell table:style-name="表格15.B2" office:value-type="string">
            <text:p text:style-name="P166"/>
          </table:table-cell>
          <table:table-cell table:style-name="表格15.B2" office:value-type="string">
            <text:p text:style-name="P155"/>
          </table:table-cell>
          <table:table-cell table:style-name="表格15.B2" office:value-type="string">
            <text:p text:style-name="P155"/>
          </table:table-cell>
          <table:table-cell table:style-name="表格15.E3" office:value-type="string">
            <text:p text:style-name="P155"/>
          </table:table-cell>
          <table:table-cell table:style-name="表格15.B2" office:value-type="string">
            <text:p text:style-name="P156"/>
          </table:table-cell>
          <table:table-cell table:style-name="表格15.E3" office:value-type="string">
            <text:p text:style-name="P156"/>
          </table:table-cell>
          <table:table-cell table:style-name="表格15.Z3" office:value-type="string">
            <text:p text:style-name="P155"/>
          </table:table-cell>
        </table:table-row>
      </table:table>
      <text:p text:style-name="P187">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4"/>
        <table:table-column table:style-name="表格16.V" table:number-columns-repeated="3"/>
        <table:table-column table:style-name="表格16.Y"/>
        <table:table-row table:style-name="表格16.1">
          <table:table-cell table:style-name="表格16.A1" table:number-columns-spanned="2" office:value-type="string">
            <text:p text:style-name="P173"/>
          </table:table-cell>
          <table:covered-table-cell/>
          <table:table-cell table:style-name="表格16.C1" table:number-rows-spanned="2" office:value-type="string">
            <text:p text:style-name="P140"/>
          </table:table-cell>
          <table:table-cell table:style-name="表格16.D1" table:number-rows-spanned="2" table:number-columns-spanned="3" office:value-type="string">
            <text:p text:style-name="P151"><draw:frame text:anchor-type="char" draw:z-index="4" draw:style-name="gr7" draw:text-style-name="P224" svg:width="2.456cm" svg:height="5.464cm" draw:transform="rotate (1.5707963267949) translate (0.0635cm 3.32493055555556cm)"><draw:text-box><text:p text:style-name="P223"><text:span text:style-name="T59">因應個人資料保護法，本國籍表內容予以遮罩。</text:span></text:p></draw:text-box></draw:frame></text:p>
          </table:table-cell>
          <table:covered-table-cell/>
          <table:covered-table-cell/>
          <table:table-cell table:style-name="表格16.C1" table:number-rows-spanned="2" office:value-type="string">
            <text:p text:style-name="P178"/>
          </table:table-cell>
          <table:table-cell table:style-name="表格16.C1" table:number-columns-spanned="6" office:value-type="string">
            <text:p text:style-name="P145"/>
          </table:table-cell>
          <table:covered-table-cell/>
          <table:covered-table-cell/>
          <table:covered-table-cell/>
          <table:covered-table-cell/>
          <table:covered-table-cell/>
          <table:table-cell table:style-name="表格16.C1" table:number-rows-spanned="2" office:value-type="string">
            <text:p text:style-name="P140"/>
          </table:table-cell>
          <table:table-cell table:style-name="表格16.C1" table:number-rows-spanned="2" office:value-type="string">
            <text:p text:style-name="P146"/>
          </table:table-cell>
          <table:table-cell table:style-name="表格16.C1" table:number-rows-spanned="2" office:value-type="string">
            <text:p text:style-name="P146"/>
          </table:table-cell>
          <table:table-cell table:style-name="表格16.C1" table:number-rows-spanned="2" office:value-type="string">
            <text:p text:style-name="P140"/>
          </table:table-cell>
          <table:table-cell table:style-name="表格16.D1" table:number-rows-spanned="2" table:number-columns-spanned="2" office:value-type="string">
            <text:p text:style-name="P140"/>
          </table:table-cell>
          <table:covered-table-cell/>
          <table:table-cell table:style-name="表格16.D1" table:number-rows-spanned="2" table:number-columns-spanned="2" office:value-type="string">
            <text:p text:style-name="P140"/>
          </table:table-cell>
          <table:covered-table-cell/>
          <table:table-cell table:style-name="表格16.V1" table:number-rows-spanned="2" table:number-columns-spanned="4" office:value-type="string">
            <text:p text:style-name="P140"/>
          </table:table-cell>
          <table:covered-table-cell/>
          <table:covered-table-cell/>
          <table:covered-table-cell/>
        </table:table-row>
        <table:table-row table:style-name="表格16.2">
          <table:table-cell table:style-name="表格16.A2" office:value-type="string">
            <text:p text:style-name="P143"/>
          </table:table-cell>
          <table:table-cell table:style-name="表格16.B2" office:value-type="string">
            <text:p text:style-name="P143"/>
          </table:table-cell>
          <table:covered-table-cell/>
          <table:covered-table-cell/>
          <table:covered-table-cell/>
          <table:covered-table-cell/>
          <table:covered-table-cell/>
          <table:table-cell table:style-name="表格16.D2" table:number-columns-spanned="3" office:value-type="string">
            <text:p text:style-name="P147"/>
          </table:table-cell>
          <table:covered-table-cell/>
          <table:covered-table-cell/>
          <table:table-cell table:style-name="表格16.D2" table:number-columns-spanned="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142"/>
          </table:table-cell>
          <table:table-cell table:style-name="表格16.B2" office:value-type="string">
            <text:p text:style-name="P156"/>
          </table:table-cell>
          <table:table-cell table:style-name="表格16.B2" office:value-type="string">
            <text:p text:style-name="P155"/>
          </table:table-cell>
          <table:table-cell table:style-name="表格16.B2" office:value-type="string">
            <text:p text:style-name="P156"/>
          </table:table-cell>
          <table:table-cell table:style-name="表格16.E3" office:value-type="string">
            <text:p text:style-name="P156"/>
          </table:table-cell>
          <table:table-cell table:style-name="表格16.E3" office:value-type="string">
            <text:p text:style-name="P156"/>
          </table:table-cell>
          <table:table-cell table:style-name="表格16.B2" office:value-type="string">
            <text:p text:style-name="P156"/>
          </table:table-cell>
          <table:table-cell table:style-name="表格16.B2" office:value-type="string">
            <text:p text:style-name="P183"/>
          </table:table-cell>
          <table:table-cell table:style-name="表格16.E3" office:value-type="string">
            <text:p text:style-name="P183"/>
          </table:table-cell>
          <table:table-cell table:style-name="表格16.E3" office:value-type="string">
            <text:p text:style-name="P183"/>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E3" office:value-type="string">
            <text:p text:style-name="P155"/>
          </table:table-cell>
          <table:table-cell table:style-name="表格16.B2" office:value-type="string">
            <text:p text:style-name="P156"/>
          </table:table-cell>
          <table:table-cell table:style-name="表格16.E3" office:value-type="string">
            <text:p text:style-name="P156"/>
          </table:table-cell>
          <table:table-cell table:style-name="表格16.D2" table:number-columns-spanned="2" office:value-type="string">
            <text:p text:style-name="P155"/>
          </table:table-cell>
          <table:covered-table-cell/>
          <table:table-cell table:style-name="表格16.X3" table:number-columns-spanned="2" office:value-type="string">
            <text:p text:style-name="P159"/>
          </table:table-cell>
          <table:covered-table-cell/>
        </table:table-row>
        <table:table-row table:style-name="表格16.3">
          <table:table-cell table:style-name="表格16.A2" office:value-type="string">
            <text:p text:style-name="P161"/>
          </table:table-cell>
          <table:table-cell table:style-name="表格16.B2" office:value-type="string">
            <text:p text:style-name="P156"/>
          </table:table-cell>
          <table:table-cell table:style-name="表格16.B2" office:value-type="string">
            <text:p text:style-name="P155"/>
          </table:table-cell>
          <table:table-cell table:style-name="表格16.B2" office:value-type="string">
            <text:p text:style-name="P157"/>
          </table:table-cell>
          <table:table-cell table:style-name="表格16.E3" office:value-type="string">
            <text:p text:style-name="P157"/>
          </table:table-cell>
          <table:table-cell table:style-name="表格16.E3" office:value-type="string">
            <text:p text:style-name="P157"/>
          </table:table-cell>
          <table:table-cell table:style-name="表格16.B2" office:value-type="string">
            <text:p text:style-name="P156"/>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83"/>
          </table:table-cell>
          <table:table-cell table:style-name="表格16.E3" office:value-type="string">
            <text:p text:style-name="P183"/>
          </table:table-cell>
          <table:table-cell table:style-name="表格16.E3" office:value-type="string">
            <text:p text:style-name="P183"/>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83"/>
          </table:table-cell>
          <table:table-cell table:style-name="表格16.E3" office:value-type="string">
            <text:p text:style-name="P183"/>
          </table:table-cell>
          <table:table-cell table:style-name="表格16.B2" office:value-type="string">
            <text:p text:style-name="P168"/>
          </table:table-cell>
          <table:table-cell table:style-name="表格16.E3" office:value-type="string">
            <text:p text:style-name="P168"/>
          </table:table-cell>
          <table:table-cell table:style-name="表格16.B2" office:value-type="string">
            <text:p text:style-name="P174"/>
          </table:table-cell>
          <table:table-cell table:style-name="表格16.E3" office:value-type="string">
            <text:p text:style-name="P175"/>
          </table:table-cell>
          <table:table-cell table:style-name="表格16.E3" office:value-type="string">
            <text:p text:style-name="P175"/>
          </table:table-cell>
          <table:table-cell table:style-name="表格16.Y4" office:value-type="string">
            <text:p text:style-name="P176"/>
          </table:table-cell>
        </table:table-row>
        <table:table-row table:style-name="表格16.3">
          <table:table-cell table:style-name="表格16.A2" office:value-type="string">
            <text:p text:style-name="P161"/>
          </table:table-cell>
          <table:table-cell table:style-name="表格16.B2" office:value-type="string">
            <text:p text:style-name="P156"/>
          </table:table-cell>
          <table:table-cell table:style-name="表格16.B2" office:value-type="string">
            <text:p text:style-name="P155"/>
          </table:table-cell>
          <table:table-cell table:style-name="表格16.B2" office:value-type="string">
            <text:p text:style-name="P157"/>
          </table:table-cell>
          <table:table-cell table:style-name="表格16.E3" office:value-type="string">
            <text:p text:style-name="P157"/>
          </table:table-cell>
          <table:table-cell table:style-name="表格16.E3" office:value-type="string">
            <text:p text:style-name="P157"/>
          </table:table-cell>
          <table:table-cell table:style-name="表格16.B2" office:value-type="string">
            <text:p text:style-name="P156"/>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83"/>
          </table:table-cell>
          <table:table-cell table:style-name="表格16.E3" office:value-type="string">
            <text:p text:style-name="P183"/>
          </table:table-cell>
          <table:table-cell table:style-name="表格16.E3" office:value-type="string">
            <text:p text:style-name="P183"/>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55"/>
          </table:table-cell>
          <table:table-cell table:style-name="表格16.B2" office:value-type="string">
            <text:p text:style-name="P183"/>
          </table:table-cell>
          <table:table-cell table:style-name="表格16.E3" office:value-type="string">
            <text:p text:style-name="P183"/>
          </table:table-cell>
          <table:table-cell table:style-name="表格16.B2" office:value-type="string">
            <text:p text:style-name="P168"/>
          </table:table-cell>
          <table:table-cell table:style-name="表格16.E3" office:value-type="string">
            <text:p text:style-name="P168"/>
          </table:table-cell>
          <table:table-cell table:style-name="表格16.B2" office:value-type="string">
            <text:p text:style-name="P174"/>
          </table:table-cell>
          <table:table-cell table:style-name="表格16.E3" office:value-type="string">
            <text:p text:style-name="P175"/>
          </table:table-cell>
          <table:table-cell table:style-name="表格16.E3" office:value-type="string">
            <text:p text:style-name="P175"/>
          </table:table-cell>
          <table:table-cell table:style-name="表格16.Y4" office:value-type="string">
            <text:p text:style-name="P176"/>
          </table:table-cell>
        </table:table-row>
      </table:table>
      <text:p text:style-name="P97"/>
      <text:p text:style-name="P202"/>
      <text:p text:style-name="P97"/>
      <text:p text:style-name="P135"><text:change-start text:change-id="ct433367664"/>內政部核准歸化中華民國國籍一覽表<text:change-end text:change-id="ct433367664"/></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D"/>
        <table:table-column table:style-name="表格17.E" table:number-columns-repeated="2"/>
        <table:table-column table:style-name="表格17.A" table:number-columns-repeated="3"/>
        <table:table-column table:style-name="表格17.P"/>
        <table:table-column table:style-name="表格17.Q" table:number-columns-repeated="3"/>
        <table:table-column table:style-name="表格17.T"/>
        <text:soft-page-break/>
        <table:table-row table:style-name="表格17.1">
          <table:table-cell table:style-name="表格17.A1" table:number-columns-spanned="2" office:value-type="string">
            <text:p text:style-name="P145"/>
          </table:table-cell>
          <table:covered-table-cell/>
          <table:table-cell table:style-name="表格17.C1" table:number-rows-spanned="2" office:value-type="string">
            <text:p text:style-name="P140"/>
          </table:table-cell>
          <table:table-cell table:style-name="表格17.C1" table:number-rows-spanned="2" table:number-columns-spanned="3" office:value-type="string">
            <text:p text:style-name="P140"/>
          </table:table-cell>
          <table:covered-table-cell/>
          <table:covered-table-cell/>
          <table:table-cell table:style-name="表格17.C1" table:number-rows-spanned="2" office:value-type="string">
            <text:p text:style-name="P178"/>
          </table:table-cell>
          <table:table-cell table:style-name="表格17.C1" table:number-rows-spanned="2" office:value-type="string">
            <text:p text:style-name="P178"/>
          </table:table-cell>
          <table:table-cell table:style-name="表格17.C1" table:number-rows-spanned="2" office:value-type="string">
            <text:p text:style-name="P140"/>
          </table:table-cell>
          <table:table-cell table:style-name="表格17.C1" table:number-rows-spanned="2" table:number-columns-spanned="3" office:value-type="string">
            <text:p text:style-name="P140"/>
          </table:table-cell>
          <table:covered-table-cell/>
          <table:covered-table-cell/>
          <table:table-cell table:style-name="表格17.C1" table:number-rows-spanned="2" office:value-type="string">
            <text:p text:style-name="P140"/>
          </table:table-cell>
          <table:table-cell table:style-name="表格17.C1" table:number-rows-spanned="2" office:value-type="string">
            <text:p text:style-name="P140"/>
          </table:table-cell>
          <table:table-cell table:style-name="表格17.C1" table:number-rows-spanned="2" office:value-type="string">
            <text:p text:style-name="P140"/>
          </table:table-cell>
          <table:table-cell table:style-name="表格17.C1" table:number-rows-spanned="2" table:number-columns-spanned="2" office:value-type="string">
            <text:p text:style-name="P140"/>
          </table:table-cell>
          <table:covered-table-cell/>
          <table:table-cell table:style-name="表格17.C1" table:number-rows-spanned="2" table:number-columns-spanned="2" office:value-type="string">
            <text:p text:style-name="P140"/>
          </table:table-cell>
          <table:covered-table-cell/>
          <table:table-cell table:style-name="表格17.T1" table:number-rows-spanned="2" office:value-type="string">
            <text:p text:style-name="P140"/>
          </table:table-cell>
        </table:table-row>
        <table:table-row table:style-name="表格17.2">
          <table:table-cell table:style-name="表格17.A2" office:value-type="string">
            <text:p text:style-name="P143"/>
          </table:table-cell>
          <table:table-cell table:style-name="表格17.B2"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42"/>
          </table:table-cell>
          <table:table-cell table:style-name="表格17.B3" office:value-type="string">
            <text:p text:style-name="P170"/>
          </table:table-cell>
          <table:table-cell table:style-name="表格17.B3" office:value-type="string">
            <text:p text:style-name="P152"/>
          </table:table-cell>
          <table:table-cell table:style-name="表格17.B3" office:value-type="string">
            <text:p text:style-name="P146"/>
          </table:table-cell>
          <table:table-cell table:style-name="表格17.E3" office:value-type="string">
            <text:p text:style-name="P146"/>
          </table:table-cell>
          <table:table-cell table:style-name="表格17.E3" office:value-type="string">
            <text:p text:style-name="P146"/>
          </table:table-cell>
          <table:table-cell table:style-name="表格17.B3" office:value-type="string">
            <text:p text:style-name="P142"/>
          </table:table-cell>
          <table:table-cell table:style-name="表格17.B3" office:value-type="string">
            <text:p text:style-name="P142"/>
          </table:table-cell>
          <table:table-cell table:style-name="表格17.B3" office:value-type="string">
            <text:p text:style-name="P148"/>
          </table:table-cell>
          <table:table-cell table:style-name="表格17.B3" office:value-type="string">
            <text:p text:style-name="P186"/>
          </table:table-cell>
          <table:table-cell table:style-name="表格17.E3" office:value-type="string">
            <text:p text:style-name="P186"/>
          </table:table-cell>
          <table:table-cell table:style-name="表格17.E3" office:value-type="string">
            <text:p text:style-name="P186"/>
          </table:table-cell>
          <table:table-cell table:style-name="表格17.B3" office:value-type="string">
            <text:p text:style-name="P142"/>
          </table:table-cell>
          <table:table-cell table:style-name="表格17.B3" office:value-type="string">
            <text:p text:style-name="P142"/>
          </table:table-cell>
          <table:table-cell table:style-name="表格17.B3" office:value-type="string">
            <text:p text:style-name="P142"/>
          </table:table-cell>
          <table:table-cell table:style-name="表格17.B3" office:value-type="string">
            <text:p text:style-name="P142"/>
          </table:table-cell>
          <table:table-cell table:style-name="表格17.E3" office:value-type="string">
            <text:p text:style-name="P142"/>
          </table:table-cell>
          <table:table-cell table:style-name="表格17.B3" office:value-type="string">
            <text:p text:style-name="P149"/>
          </table:table-cell>
          <table:table-cell table:style-name="表格17.E3" office:value-type="string">
            <text:p text:style-name="P146"/>
          </table:table-cell>
          <table:table-cell table:style-name="表格17.T3" office:value-type="string">
            <text:p text:style-name="P147"/>
          </table:table-cell>
        </table:table-row>
      </table:table>
      <text:p text:style-name="P206"/>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189"/>
          </table:table-cell>
          <table:table-cell table:style-name="表格18.B1" office:value-type="string">
            <text:p text:style-name="P189"/>
          </table:table-cell>
          <table:table-cell table:style-name="表格18.B1" office:value-type="string">
            <text:p text:style-name="P189"/>
          </table:table-cell>
          <table:table-cell table:style-name="表格18.D1" office:value-type="string">
            <text:p text:style-name="P189"/>
          </table:table-cell>
        </table:table-row>
        <table:table-row table:style-name="表格18.2">
          <table:table-cell table:style-name="表格18.A2" office:value-type="string">
            <text:p text:style-name="P189"/>
          </table:table-cell>
          <table:table-cell table:style-name="表格18.B2" office:value-type="string">
            <text:p text:style-name="P85">統一編號</text:p>
          </table:table-cell>
          <table:table-cell table:style-name="表格18.B2" office:value-type="string">
            <text:p text:style-name="P85">502000880010</text:p>
          </table:table-cell>
          <table:table-cell table:style-name="表格18.D2" office:value-type="string">
            <text:p text:style-name="P190"/>
          </table:table-cell>
        </table:table-row>
        <table:table-row table:style-name="表格18.3">
          <table:table-cell table:style-name="表格18.A3" office:value-type="string">
            <text:p text:style-name="P189"/>
          </table:table-cell>
          <table:table-cell table:style-name="表格18.B3" office:value-type="string">
            <text:p text:style-name="P189"/>
          </table:table-cell>
          <table:table-cell table:style-name="表格18.B3" office:value-type="string">
            <text:p text:style-name="P189"/>
          </table:table-cell>
          <table:table-cell table:style-name="表格18.D3" office:value-type="string">
            <text:p text:style-name="P189"/>
          </table:table-cell>
        </table:table-row>
      </table:table>
      <text:p text:style-name="P97"/>
      <text:p text:style-name="P97"/>
      <text:p text:style-name="P97"/>
      <text:p text:style-name="P135">內政部核准回復中華民國國籍一覽表</text:p>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6"/>
        <table:table-column table:style-name="表格19.J"/>
        <table:table-column table:style-name="表格19.G" table:number-columns-repeated="4"/>
        <table:table-column table:style-name="表格19.W"/>
        <table:table-column table:style-name="表格19.G"/>
        <table:table-column table:style-name="表格19.Y"/>
        <table:table-row table:style-name="表格19.1">
          <table:table-cell table:style-name="表格19.A1" table:number-columns-spanned="3" office:value-type="string">
            <text:p text:style-name="P143"/>
          </table:table-cell>
          <table:covered-table-cell/>
          <table:covered-table-cell/>
          <table:table-cell table:style-name="表格19.D1" table:number-rows-spanned="2" office:value-type="string">
            <text:p text:style-name="P151"><draw:frame text:anchor-type="char" draw:z-index="5" draw:style-name="gr7" draw:text-style-name="P224" svg:width="2.456cm" svg:height="5.464cm" draw:transform="rotate (1.5707963267949) translate (0.211666666666667cm 3.00743055555556cm)"><draw:text-box><text:p text:style-name="P223"><text:span text:style-name="T59">因應個人資料保護法，本國籍表內容予以遮罩。</text:span></text:p></draw:text-box></draw:frame></text:p>
          </table:table-cell>
          <table:table-cell table:style-name="表格19.D1" table:number-rows-spanned="2" office:value-type="string">
            <text:p text:style-name="P191"/>
          </table:table-cell>
          <table:table-cell table:style-name="表格19.D1" table:number-rows-spanned="2" office:value-type="string">
            <text:p text:style-name="P140"/>
          </table:table-cell>
          <table:table-cell table:style-name="表格19.D1" table:number-rows-spanned="2" table:number-columns-spanned="3" office:value-type="string">
            <text:p text:style-name="P140"/>
          </table:table-cell>
          <table:covered-table-cell/>
          <table:covered-table-cell/>
          <table:table-cell table:style-name="表格19.D1" table:number-rows-spanned="2" office:value-type="string">
            <text:p text:style-name="P178"/>
          </table:table-cell>
          <table:table-cell table:style-name="表格19.D1" table:number-rows-spanned="2" office:value-type="string">
            <text:p text:style-name="P140"/>
          </table:table-cell>
          <table:table-cell table:style-name="表格19.D1" table:number-columns-spanned="6" office:value-type="string">
            <text:p text:style-name="P145"/>
          </table:table-cell>
          <table:covered-table-cell/>
          <table:covered-table-cell/>
          <table:covered-table-cell/>
          <table:covered-table-cell/>
          <table:covered-table-cell/>
          <table:table-cell table:style-name="表格19.D1" table:number-rows-spanned="2" office:value-type="string">
            <text:p text:style-name="P140"/>
          </table:table-cell>
          <table:table-cell table:style-name="表格19.S1" table:number-rows-spanned="2" table:number-columns-spanned="2" office:value-type="string">
            <text:p text:style-name="P140"/>
          </table:table-cell>
          <table:covered-table-cell/>
          <table:table-cell table:style-name="表格19.D1" table:number-rows-spanned="2" table:number-columns-spanned="2" office:value-type="string">
            <text:p text:style-name="P140"/>
          </table:table-cell>
          <table:covered-table-cell/>
          <table:table-cell table:style-name="表格19.W1" table:number-rows-spanned="2" table:number-columns-spanned="3" office:value-type="string">
            <text:p text:style-name="P140"/>
          </table:table-cell>
          <table:covered-table-cell/>
          <table:covered-table-cell/>
        </table:table-row>
        <table:table-row table:style-name="表格19.2">
          <table:table-cell table:style-name="表格19.A2" office:value-type="string">
            <text:p text:style-name="P143"/>
          </table:table-cell>
          <table:table-cell table:style-name="表格19.B2" office:value-type="string">
            <text:p text:style-name="P143"/>
          </table:table-cell>
          <table:table-cell table:style-name="表格19.B2" office:value-type="string">
            <text:p text:style-name="P143"/>
          </table:table-cell>
          <table:covered-table-cell/>
          <table:covered-table-cell/>
          <table:covered-table-cell/>
          <table:covered-table-cell/>
          <table:covered-table-cell/>
          <table:covered-table-cell/>
          <table:covered-table-cell/>
          <table:covered-table-cell/>
          <table:table-cell table:style-name="表格19.L2" table:number-columns-spanned="3" office:value-type="string">
            <text:p text:style-name="P147"/>
          </table:table-cell>
          <table:covered-table-cell/>
          <table:covered-table-cell/>
          <table:table-cell table:style-name="表格19.L2" table:number-columns-spanned="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42"/>
          </table:table-cell>
          <table:table-cell table:style-name="表格19.B3" office:value-type="string">
            <text:p text:style-name="P171"/>
          </table:table-cell>
          <table:table-cell table:style-name="表格19.B3" office:value-type="string">
            <text:p text:style-name="P152"/>
          </table:table-cell>
          <table:table-cell table:style-name="表格19.B3" office:value-type="string">
            <text:p text:style-name="P155"/>
          </table:table-cell>
          <table:table-cell table:style-name="表格19.B3" office:value-type="string">
            <text:p text:style-name="P155"/>
          </table:table-cell>
          <table:table-cell table:style-name="表格19.B3" office:value-type="string">
            <text:p text:style-name="P153"/>
          </table:table-cell>
          <table:table-cell table:style-name="表格19.B3" office:value-type="string">
            <text:p text:style-name="P156"/>
          </table:table-cell>
          <table:table-cell table:style-name="表格19.H3" office:value-type="string">
            <text:p text:style-name="P156"/>
          </table:table-cell>
          <table:table-cell table:style-name="表格19.H3" office:value-type="string">
            <text:p text:style-name="P156"/>
          </table:table-cell>
          <table:table-cell table:style-name="表格19.B3" office:value-type="string">
            <text:p text:style-name="P156"/>
          </table:table-cell>
          <table:table-cell table:style-name="表格19.B3" office:value-type="string">
            <text:p text:style-name="P156"/>
          </table:table-cell>
          <table:table-cell table:style-name="表格19.B3" office:value-type="string">
            <text:p text:style-name="P183"/>
          </table:table-cell>
          <table:table-cell table:style-name="表格19.H3" office:value-type="string">
            <text:p text:style-name="P183"/>
          </table:table-cell>
          <table:table-cell table:style-name="表格19.H3" office:value-type="string">
            <text:p text:style-name="P183"/>
          </table:table-cell>
          <table:table-cell table:style-name="表格19.B3" office:value-type="string">
            <text:p text:style-name="P184"/>
          </table:table-cell>
          <table:table-cell table:style-name="表格19.H3" office:value-type="string">
            <text:p text:style-name="P184"/>
          </table:table-cell>
          <table:table-cell table:style-name="表格19.H3" office:value-type="string">
            <text:p text:style-name="P184"/>
          </table:table-cell>
          <table:table-cell table:style-name="表格19.B3" office:value-type="string">
            <text:p text:style-name="P162"/>
          </table:table-cell>
          <table:table-cell table:style-name="表格19.B3" office:value-type="string">
            <text:p text:style-name="P155"/>
          </table:table-cell>
          <table:table-cell table:style-name="表格19.H3" office:value-type="string">
            <text:p text:style-name="P155"/>
          </table:table-cell>
          <table:table-cell table:style-name="表格19.B3" office:value-type="string">
            <text:p text:style-name="P156"/>
          </table:table-cell>
          <table:table-cell table:style-name="表格19.H3" office:value-type="string">
            <text:p text:style-name="P156"/>
          </table:table-cell>
          <table:table-cell table:style-name="表格19.B3" office:value-type="string">
            <text:p text:style-name="P142"/>
          </table:table-cell>
          <table:table-cell table:style-name="表格19.H3" office:value-type="string">
            <text:p text:style-name="P142"/>
          </table:table-cell>
          <table:table-cell table:style-name="表格19.Y3" office:value-type="string">
            <text:p text:style-name="P160"/>
          </table:table-cell>
        </table:table-row>
      </table:table>
      <text:p text:style-name="P96"/>
      <text:p text:style-name="P96"/>
      <text:p text:style-name="P188"/>
      <table:table table:name="表格20" table:style-name="表格20">
        <table:table-column table:style-name="表格20.A"/>
        <table:table-row table:style-name="表格20.1">
          <table:table-cell table:style-name="表格20.A1" office:value-type="string">
            <text:p text:style-name="P207"><text:span text:style-name="T22">ISSN</text:span><text:span text:style-name="T22">號碼：</text:span></text:p>
            <text:p text:style-name="P208">15603792</text:p>
          </table:table-cell>
        </table:table-row>
      </table:table>
      <text:p text:style-name="P96"/>
      <text:p text:style-name="P97"/>
      <text:p text:style-name="P205"/>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list-style-name="WW8StyleNum">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 style:num-format="一, 二, 三, ..." text:start-value="23">
        <style:list-level-properties text:list-level-position-and-space-mode="label-alignment">
          <style:list-level-label-alignment text:label-followed-by="listtab" text:list-tab-stop-position="2.773cm" fo:text-indent="-2.773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一月二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五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1-15T09:55:00</meta:creation-date>
    <dc:creator>jlwang</dc:creator>
    <dc:date>2012-05-31T15:24:00</dc:date>
    <meta:print-date>1999-01-19T09:56:00</meta:print-date>
    <meta:editing-cycles>87</meta:editing-cycles>
    <meta:editing-duration>PT4H45M</meta:editing-duration>
    <meta:document-statistic meta:table-count="20" meta:image-count="0" meta:object-count="0" meta:page-count="33" meta:paragraph-count="459" meta:word-count="22991" meta:character-count="23554" meta:non-whitespace-character-count="231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