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" style:family="paragraph" style:parent-style-name="令頭2">
      <style:paragraph-properties fo:margin-left="0.988cm" fo:margin-right="0cm" fo:margin-top="0.423cm" fo:margin-bottom="0cm" loext:contextual-spacing="false" fo:text-indent="0cm" style:auto-text-indent="false"/>
      <style:text-properties fo:letter-spacing="-0.007cm"/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5" style:family="paragraph" style:parent-style-name="Footer">
      <style:paragraph-properties fo:margin-left="0cm" fo:margin-right="0.635cm" fo:line-height="0.035cm" fo:text-indent="0cm" style:auto-text-indent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5" style:family="paragraph" style:parent-style-name="令.項">
      <style:paragraph-properties fo:margin-left="2.469cm" fo:margin-right="0cm" fo:text-indent="0.988cm" style:auto-text-indent="false"/>
    </style:style>
    <style:style style:name="P16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7" style:family="paragraph" style:parent-style-name="令.條">
      <style:paragraph-properties fo:margin-left="2.469cm" fo:margin-right="0cm" fo:margin-top="0cm" fo:margin-bottom="0.212cm" loext:contextual-spacing="false" fo:text-indent="-2.469cm" style:auto-text-indent="false"/>
    </style:style>
    <style:style style:name="P18" style:family="paragraph" style:parent-style-name="令.條">
      <style:paragraph-properties fo:margin-left="2.469cm" fo:margin-right="0cm" fo:text-indent="-2.469cm" style:auto-text-indent="false"/>
    </style:style>
    <style:style style:name="P19" style:family="paragraph" style:parent-style-name="Header">
      <style:paragraph-properties fo:line-height="0.035cm"/>
    </style:style>
    <style:style style:name="P20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總統令</text:p>
          </table:table-cell>
          <table:table-cell table:style-name="表格1.A1" office:value-type="string">
            <text:p text:style-name="P6">中華民國六十八年四月三十日</text:p>
          </table:table-cell>
        </table:table-row>
      </table:table>
      <text:p text:style-name="P16">茲修正經濟部加工出口區管理處組織條例第六條條文，公布之。</text:p>
      <text:p text:style-name="P16">茲修正經濟部加工出口區管理處所屬各分處組織通則第五條條文，公布之。</text:p>
      <text:p text:style-name="P20">總　　　統　蔣經國</text:p>
      <text:p text:style-name="P20">行政院院長　孫運璿</text:p>
      <text:p text:style-name="P20"><text:soft-page-break/>經濟部部長　張光世</text:p>
      <text:p text:style-name="P1">修正經濟部加工出口區管理處組織條例第六條條文</text:p>
      <text:p text:style-name="P20">中華民國六十八年四月三十日公布</text:p>
      <text:p text:style-name="P17">第　六　條　　本處置主任秘書一人，總工程司兼工務室主任一人，專門委員二人至四人，職位均列第八至十二職等；技正二人至四人，工程司二人，職位均列第七至第十一職等；科長六人，秘書二人，專員十四人至十八人，副工程司一人，職位均列第六至第九職等；科員二十六人至三十四人，技士二人至四人，辦事員十三人至十七人，職位均列第一至第五職等，其中科員七人至九人，職位得列第六或第七職等；書記十三人至十九人，職位列第一至第三職等。</text:p>
      <text:p text:style-name="P2">修正經濟部加工出口區管理處所屬各分處組織通則第五條條文</text:p>
      <text:p text:style-name="P20">中華民國六十八年四月三十日公布</text:p>
      <text:p text:style-name="P18">第　五　條　　各分處視區域之大小，業務之繁簡，分為一、二等分處，面積在五十公頃以上者為一等分處，未滿五十公頃者為二等分處，一、二等分處員額之配置如左：</text:p>
      <text:p text:style-name="P15">一等分處置秘書一人，課長四人，技正一人，專員六人至十人，職位均列第六至第九職等；課員二十六人至三十人，技士一人至三人，辦事員八人至十四人，職位均列第一至第五職等，其中課員八人至十人，職位得列第六或第七職等；書記九人至十七人，職位列第一至第三職等。</text:p>
      <text:p text:style-name="P15">二等分處置秘書一人，課長四人，技正一人，專員四人至八人，職位均列第六至第九職等；課員十二人至二十人，技士二人至四人，辦事員七人至十一人，職位均列第一至第五職等，其中課員四人至六人，職位得列第六或第七職等；書記六人至十人，職位列第一至第三職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fo:font-weight="bold" style:font-weight-asian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weight="normal" style:font-weight-asian="norma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3300" style:font-name="Times New Roman" fo:font-family="'Times New Roman'" style:font-family-generic="roman" style:font-pitch="variable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零伍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八年四月三十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五○五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五○五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五○五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6T11:23:00</meta:creation-date>
    <dc:creator>oop</dc:creator>
    <dc:date>2007-02-12T09:39:00</dc:date>
    <meta:print-date>2005-02-17T11:53:00</meta:print-date>
    <meta:editing-cycles>5</meta:editing-cycles>
    <meta:editing-duration>PT10M</meta:editing-duration>
    <meta:document-statistic meta:table-count="1" meta:image-count="0" meta:object-count="0" meta:page-count="2" meta:paragraph-count="23" meta:word-count="808" meta:character-count="853" meta:non-whitespace-character-count="80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