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446cm" fo:margin-left="-0.049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9.94cm"/>
    </style:style>
    <style:style style:name="表格2.1" style:family="table-row">
      <style:table-row-properties style:min-row-height="1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" style:family="paragraph" style:parent-style-name="令.項">
      <style:paragraph-properties fo:margin-left="2.469cm" fo:margin-right="0cm" fo:text-indent="0.988cm" style:auto-text-indent="false"/>
    </style:style>
    <style:style style:name="P3" style:family="paragraph" style:parent-style-name="Header">
      <style:paragraph-properties fo:line-height="0.035cm"/>
    </style:style>
    <style:style style:name="P4" style:family="paragraph" style:parent-style-name="令頭2">
      <style:paragraph-properties fo:margin-left="0.988cm" fo:margin-right="0cm" fo:text-indent="0cm" style:auto-text-indent="false"/>
    </style:style>
    <style:style style:name="P5" style:family="paragraph" style:parent-style-name="令.日">
      <style:paragraph-properties fo:margin-top="0.212cm" fo:margin-bottom="0.212cm" loext:contextual-spacing="false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line-height="0.035cm"/>
    </style:style>
    <style:style style:name="P8" style:family="paragraph" style:parent-style-name="Standard">
      <style:paragraph-properties fo:margin-top="0.423cm" fo:margin-bottom="0cm" loext:contextual-spacing="false" fo:line-height="0.706cm" fo:text-align="justify" fo:text-align-last="justify" style:justify-single-word="false"/>
    </style:style>
    <style:style style:name="P9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0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1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3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4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5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6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7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8" style:family="paragraph" style:parent-style-name="Footer">
      <style:paragraph-properties fo:margin-left="0cm" fo:margin-right="0.635cm" fo:line-height="0.035cm" fo:text-indent="0cm" style:auto-text-indent="false"/>
    </style:style>
    <style:style style:name="P19" style:family="paragraph" style:parent-style-name="令.項1">
      <style:paragraph-properties fo:margin-left="3.951cm" fo:margin-right="0cm" fo:text-indent="-0.494cm" style:auto-text-indent="false"/>
    </style:style>
    <style:style style:name="P20" style:family="paragraph" style:parent-style-name="令頭1">
      <style:paragraph-properties fo:margin-left="0cm" fo:margin-right="0cm" fo:text-indent="0.988cm" style:auto-text-indent="false"/>
    </style:style>
    <style:style style:name="P21" style:family="paragraph" style:parent-style-name="令.條">
      <style:paragraph-properties fo:margin-left="2.469cm" fo:margin-right="0cm" fo:line-height="0.706cm" fo:text-indent="-2.469cm" style:auto-text-indent="false"/>
    </style:style>
    <style:style style:name="P22" style:family="paragraph" style:parent-style-name="令.條">
      <style:paragraph-properties fo:margin-left="2.48cm" fo:margin-right="0cm" fo:text-indent="-2.48cm" style:auto-text-indent="false"/>
    </style:style>
    <style:style style:name="P23" style:family="paragraph" style:parent-style-name="令.條">
      <style:paragraph-properties fo:margin-left="2.455cm" fo:margin-right="0cm" fo:text-indent="-2.455cm" style:auto-text-indent="false"/>
    </style:style>
    <style:style style:name="P24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8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30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1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2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3" style:family="paragraph">
      <loext:graphic-properties draw:fill="none" draw:fill-color="#ffffff"/>
      <style:paragraph-properties style:writing-mode="lr-tb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20pt" fo:font-weight="bold" style:font-size-asian="20pt" style:font-weight-asian="bold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fo:letter-spacing="0.088cm"/>
    </style:style>
    <style:style style:name="T5" style:family="text">
      <style:text-properties fo:letter-spacing="-0.053cm"/>
    </style:style>
    <style:style style:name="T6" style:family="text">
      <style:text-properties fo:letter-spacing="-0.007cm"/>
    </style:style>
    <style:style style:name="T7" style:family="text">
      <style:text-properties fo:font-size="12pt" fo:letter-spacing="-0.007cm" style:font-size-asian="12pt"/>
    </style:style>
    <style:style style:name="T8" style:family="text">
      <style:text-properties style:font-name-asian="Times New Roman"/>
    </style:style>
    <style:style style:name="T9" style:family="text">
      <style:text-properties style:font-name="標楷體"/>
    </style:style>
    <style:style style:name="T10" style:family="text">
      <style:text-properties style:font-name="標楷體"/>
    </style:style>
    <style:style style:name="T11" style:family="text">
      <style:text-properties style:font-name="標楷體" fo:font-size="16pt" style:font-size-asian="16pt"/>
    </style:style>
    <style:style style:name="T12" style:family="text">
      <style:text-properties style:font-name="標楷體" fo:font-size="10pt" style:font-size-asian="10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4pt" style:font-size-asian="14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2pt" style:font-size-asian="12pt"/>
    </style:style>
    <style:style style:name="T17" style:family="text">
      <style:text-properties style:font-name="Arial" fo:font-size="10pt" fo:font-weight="bold" style:font-size-asian="10pt" style:font-weight-asian="bold"/>
    </style:style>
    <style:style style:name="T1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<draw:g text:anchor-type="char" draw:z-index="3" draw:style-name="gr2"><draw:frame draw:style-name="gr3" draw:text-style-name="P32" svg:width="8.242cm" svg:height="5.294cm" svg:x="15.478cm" svg:y="-5.849cm"><draw:text-box><text:p text:style-name="P28"><text:span text:style-name="T20">編輯發行</text:span><text:span text:style-name="T21"/><text:span text:style-name="T22">：</text:span><text:span text:style-name="T22"/><text:span text:style-name="T22">總統府第三局</text:span><text:span text:style-name="T22"/><text:span text:style-name="T21">地　址</text:span><text:span text:style-name="T21"/><text:span text:style-name="T22">：</text:span><text:span text:style-name="T22"/><text:span text:style-name="T22">台北市重慶南路一段一二二號</text:span><text:span text:style-name="T22"/><text:span text:style-name="T23">電　話</text:span><text:span text:style-name="T23"/><text:span text:style-name="T24">：</text:span><text:span text:style-name="T24"/><text:span text:style-name="T22">三七一八五五四</text:span></text:p><text:p text:style-name="P29"><text:span text:style-name="T25">三一一三七三一轉公報科</text:span><text:span text:style-name="T22"/><text:span text:style-name="T24"/><text:span text:style-name="T26">ＦＡＸ</text:span><text:span text:style-name="T21"/><text:span text:style-name="T22">：</text:span><text:span text:style-name="T22"/><text:span text:style-name="T22">三一四○七四八</text:span><text:span text:style-name="T22"/><text:span text:style-name="T21">印　刷</text:span><text:span text:style-name="T21"/><text:span text:style-name="T22">：</text:span><text:span text:style-name="T22"/><text:span text:style-name="T22">中央印製廠</text:span><text:span text:style-name="T22"/><text:span text:style-name="T22">本報每週一、三、五發行</text:span><text:span text:style-name="T22"/><text:span text:style-name="T21">定　價</text:span><text:span text:style-name="T21"/><text:span text:style-name="T22"/><text:span text:style-name="T22">每期新台幣十五元</text:span></text:p><text:p text:style-name="P30"><text:span text:style-name="T22">半年新台幣九百三十六元</text:span></text:p><text:p text:style-name="P31"><text:span text:style-name="T22">全年新台幣一千八百七十二元</text:span><text:span text:style-name="T22"/><text:span text:style-name="T24"/><text:span text:style-name="T27">國內平寄郵費在內掛號及國外另加</text:span><text:span text:style-name="T27"/><text:span text:style-name="T27">本報郵政劃撥儲金帳戶第○○○○九五九│四號</text:span><text:span text:style-name="T27"/></text:p></draw:text-box></draw:frame><draw:g draw:style-name="gr4"><draw:custom-shape draw:style-name="gr5" draw:text-style-name="P33" svg:width="0.258cm" svg:height="0.138cm" svg:x="17.411cm" svg:y="-1.974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4" svg:x1="17.413cm" svg:y1="-2.178cm" svg:x2="17.413cm" svg:y2="-1.903cm"><text:p/></draw:line><draw:custom-shape draw:style-name="gr5" draw:text-style-name="P33" svg:width="0.255cm" svg:height="0.138cm" svg:x="17.159cm" svg:y="-2.249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33" svg:width="0.255cm" svg:height="0.138cm" svg:x="17.159cm" svg:y="-2.388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4" svg:x1="17.413cm" svg:y1="-2.593cm" svg:x2="17.413cm" svg:y2="-2.297cm"><text:p/></draw:line><draw:custom-shape draw:style-name="gr5" draw:text-style-name="P33" svg:width="0.258cm" svg:height="0.138cm" svg:x="17.411cm" svg:y="-2.665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T1">總統令</text:span>中華民國八十一年一月二十二日</text:p>
          </table:table-cell>
          <table:table-cell table:style-name="表格1.A1" office:value-type="string">
            <text:p text:style-name="Table_20_Heading"/>
          </table:table-cell>
        </table:table-row>
      </table:table>
      <text:p text:style-name="P20">茲修正外交部組織法第三條、第九條、第十四條、第十五條、第十七條及第十八條；並增訂第二十條之一條文，公布之。</text:p>
      <text:p text:style-name="P1">總　　　統　李登輝</text:p>
      <text:p text:style-name="P1">行政院院長　郝柏村</text:p>
      <text:p text:style-name="P1">外交部部長　錢　復</text:p>
      <text:p text:style-name="P4">修正外交部組織法第三條、第九條、第十四條、第十五條、第十七條及第十八條；並增訂第二十條之一條文</text:p>
      <text:p text:style-name="P5">中華民國八十一年一月二十二日公布</text:p>
      <text:p text:style-name="P21"><text:soft-page-break/>第　三　條　　外交部設左列各司處：</text:p>
      <text:p text:style-name="P19">一、亞東太平洋司。</text:p>
      <text:p text:style-name="P19">二、亞西司。</text:p>
      <text:p text:style-name="P19">三、非洲司。</text:p>
      <text:p text:style-name="P19">四、歐洲司。</text:p>
      <text:p text:style-name="P19">五、北美司。</text:p>
      <text:p text:style-name="P19">六、中南美司。</text:p>
      <text:p text:style-name="P19">七、條約法律司。</text:p>
      <text:p text:style-name="P19">八、國際組織司。</text:p>
      <text:p text:style-name="P19">九、新聞文化司。</text:p>
      <text:p text:style-name="P19">十、禮賓司。</text:p>
      <text:p text:style-name="P19">十一、經貿事務司。</text:p>
      <text:p text:style-name="P19">十二、總務司。</text:p>
      <text:p text:style-name="P19">十三、檔案資訊處。</text:p>
      <text:p text:style-name="P19">十四、電務處。</text:p>
      <text:p text:style-name="P21">第　九　條　　經貿事務司掌理左列事項：</text:p>
      <text:p text:style-name="P19">一、關於推動國際經濟技術合作事務之研析與協調事項。</text:p>
      <text:p text:style-name="P19">二、關於運用國際性基金之協調聯繫事項。</text:p>
      <text:p text:style-name="P19">三、其他涉外經貿事務之協調聯繫事項。</text:p>
      <text:p text:style-name="P22"><text:span text:style-name="T4">第十四條</text:span><text:span text:style-name="T5">　　</text:span>外交部置政務次長一人，職務比照簡任第十四職等；常務次長一人或二人，職務列簡任第十四職等，輔助部長處理部務。</text:p>
      <text:p text:style-name="P22"><text:soft-page-break/><text:span text:style-name="T4">第十五條</text:span><text:span text:style-name="T5">　　</text:span>外交部置主任秘書一人，參事四人至八人，司長十二人，處長二人，職務均列簡任第十二職等；副司長十二人，副處長二人，職務均列簡任第十一職等；專門委員二十人至三十人，職務列簡任第十職等至第十一職等；秘書十五人至二十七人，職務列薦任第八職等至第九職等，其中三人至九人職務得列簡任第十職等至第十一職等；科長四十三人至五十三人，職務列薦任第九職等；專員三十九人至五十三人，職務列薦任第七職等至第九職等；科員一百三十二人至一百八十人，職務列委任第五職等，其中九十九人至一百三十五人職務得列薦任第六職等至第七職等；辦事員三十四人至四十六人，職務列委任第三職等至第四職等；雇員六十二人至七十三人。</text:p>
      <text:p text:style-name="P22"><text:span text:style-name="T4">第十七條</text:span><text:span text:style-name="T5">　　</text:span>外交部設人事處，置處長一人，職務列簡任第十二職等；副處長一人，職務列簡任第十一職等；依法律規定辦理人事管理事項；所需工作人員，應就本法所定員額內派充之。</text:p>
      <text:p text:style-name="P22"><text:span text:style-name="T4">第十八條</text:span><text:span text:style-name="T5">　　</text:span>外交部設會計處，置會計長一人，職務列簡任第十二職等；副會計長一人，職務列簡任第十一職等；依法律規定辦理歲計、會計及統計事項；所需工作人員，應就本法所定員額內派充之。</text:p>
      <text:p text:style-name="P23"><text:span text:style-name="T7">第二十條之一</text:span>　　外交部設領事事務局，其組織以法律定之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>總統令</text:p>
          </table:table-cell>
          <table:table-cell table:style-name="表格2.A1" office:value-type="string">
            <text:p text:style-name="P6">中華民國八十一年一月二十二日</text:p>
          </table:table-cell>
        </table:table-row>
      </table:table>
      <text:p text:style-name="P20">茲制定外交部領事事務局組織條例，公布之。</text:p>
      <text:p text:style-name="P1">總　　　統　李登輝</text:p>
      <text:p text:style-name="P1">行政院院長　郝柏村</text:p>
      <text:p text:style-name="P1">外交部部長　錢　復</text:p>
      <text:p text:style-name="P4"><text:soft-page-break/>外交部領事事務局組織條例</text:p>
      <text:p text:style-name="P5">中華民國八十一年一月二十二日公布</text:p>
      <text:p text:style-name="P21">第　一　條　　本條例依外交部組織法第二十條之一規定制定之。</text:p>
      <text:p text:style-name="P21">第　二　條　　外交部領事事務局<text:span text:style-name="T8"> </text:span>(以下簡稱本局) ，掌理左列事項：</text:p>
      <text:p text:style-name="P19">一、關於護照之核發及各項加簽事項。</text:p>
      <text:p text:style-name="P19">二、關於外國護照之簽證事項。</text:p>
      <text:p text:style-name="P19">三、關於領事事務之各項證明、僑民領務、船員及其他在外工作人員及綜合性業務事項。</text:p>
      <text:p text:style-name="P19">四、關於領事事務電腦資訊系統業務事項。</text:p>
      <text:p text:style-name="P2">前項第一、二款所列事項，其他機關非依法不得干預。</text:p>
      <text:p text:style-name="P21">第　三　條　　本局設四組，分別掌理前條所列事項，並得分科辦事。</text:p>
      <text:p text:style-name="P21">第　四　條　　本局設秘書室，掌理文書、印信、出納、庶務、檔案管理及不屬其他各組、室事項。</text:p>
      <text:p text:style-name="P21">第　五　條　　本局置局長一人，職務列簡任第十三職等，綜理局務；副局長一人或二人，職務列簡任第十二職等，襄理局務。</text:p>
      <text:p text:style-name="P21">第　六　條　　本局置組長四人，職務列薦任第九職等至簡任第十一職等；專門委員二人，職務列薦任第九職等至簡任第十職等；室主任一人，職務列薦任第九職等；秘書二人，職務列薦任第八職等至第九職等，其中一人職務得列簡任第十職等；科長二人至四人，職務列薦任第九職等；專員二人至四人，職務列薦任第七職等至第八職等；組員十五人至十八人，職務列委任第四職等至第五職等，其中七人職務得列薦任第六職等至第七職等；辦事員十六人至二十五人，職務列委任第三職等<text:span text:style-name="T6">至第四職等；書記二十人至三十人，職務列委任第一職等至第三職等；雇員九十三人</text:span><text:soft-page-break/><text:span text:style-name="T6">至九十五人。</text:span></text:p>
      <text:p text:style-name="P21">第　七　條　　本局設人事室，置主任一人，職務列薦任第九職等；依法辦理人事管理事項。</text:p>
      <text:p text:style-name="P2">人事室所需工作人員，應就本條例所定員額內派充之。</text:p>
      <text:p text:style-name="P21">第　八　條　　本局設會計室，置主任一人，職務列薦任第九職等；依法辦理歲計、會計及統計事項。</text:p>
      <text:p text:style-name="P2">會計室所需工作人員，應就本條例所定員額內派充之。</text:p>
      <text:p text:style-name="P21">第　九　條　　<text:span text:style-name="T6">本局得視業務需要，於適當地區設分支機構；所需工作人員，應就本條例所定員額內調用之。</text:span></text:p>
      <text:p text:style-name="P21">第　十　條　　第五條至第八條所定列有官等、職等人員，均應依公務人員任用法取得任用資格；其職務所適用之職系，依公務人員任用法第八條之規定，就有關職系選用之。</text:p>
      <text:p text:style-name="P22"><text:span text:style-name="T4">第十一條</text:span><text:span text:style-name="T5">　　</text:span>本局對外公文，以外交部名義行之。但關於左列事項，得由本局行文：</text:p>
      <text:p text:style-name="P19">一、遵照部頒指示應行轉知事項。</text:p>
      <text:p text:style-name="P19">二、依照部定辦法督導進行事項。</text:p>
      <text:p text:style-name="P19">三、曾經報部核准事項。</text:p>
      <text:p text:style-name="P22"><text:span text:style-name="T4">第十二條</text:span><text:span text:style-name="T5">　　</text:span>本局辦事細則，由本局擬訂，報請外交部核定之。</text:p>
      <text:p text:style-name="P22"><text:span text:style-name="T4">第十三條</text:span><text:span text:style-name="T5">　　</text:span>本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3300" style:font-name="Times New Roman" fo:font-family="'Times New Roman'" style:font-family-generic="roman" style:font-pitch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3" style:family="paragraph" style:parent-style-name="Standard">
      <style:paragraph-properties fo:line-height="0.035cm"/>
    </style:style>
    <style:style style:name="M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1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font-name="標楷體" fo:font-size="16pt" style:font-size-asian="16pt"/>
    </style:style>
    <style:style style:name="MT5" style:family="text">
      <style:text-properties style:font-name="標楷體" fo:font-size="10pt" style:font-size-asian="10pt"/>
    </style:style>
    <style:style style:name="MT6" style:family="text">
      <style:text-properties style:font-name="標楷體" fo:font-size="14pt" style:font-size-asian="14pt"/>
    </style:style>
    <style:style style:name="MT7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零貳伍伍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八十一年一月二十二日（星期三）</text:p><text:p text:style-name="MP9">﹏﹏﹏﹏﹏﹏﹏﹏﹏﹏﹏﹏﹏﹏﹏﹏﹏﹏﹏﹏﹏﹏﹏﹏﹏﹏﹏﹏﹏﹏﹏﹏﹏﹏﹏</text:p></draw:text-box></draw:frame></text:p>
      </style:header-first>
      <style:header-left>
        <text:p text:style-name="MP10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五五二○號</text:span><text:span text:style-name="MT5"><text:tab/></text:span><text:span text:style-name="MT3"><text:page-number text:select-page="current">4</text:page-number></text:span></text:p>
      </style:header-left>
      <style:footer>
        <text:p text:style-name="MP11"><text:span text:style-name="MT6">總</text:span><text:span text:style-name="MT6"> <text:s/></text:span><text:span text:style-name="MT6">統</text:span><text:span text:style-name="MT6"> <text:s/></text:span><text:span text:style-name="MT6">府</text:span><text:span text:style-name="MT6"> <text:s/></text:span><text:span text:style-name="MT6">公</text:span><text:span text:style-name="MT6"> <text:s/></text:span><text:span text:style-name="MT6">報</text:span><text:span text:style-name="MT4"><text:tab/></text:span><text:span text:style-name="MT5">第五五二○號</text:span><text:span text:style-name="MT7"><text:tab/></text:span><text:span text:style-name="MT6"><text:page-number text:select-page="current">5</text:page-number></text:span></text:p>
      </style:footer>
      <style:footer-first>
        <text:p text:style-name="MP12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五五二○號</text:span><text:span text:style-name="MT5"><text:tab/></text:span><text:span text:style-name="MT3"><text:page-number text:select-page="current">1</text:page-number></text:span></text:p>
      </style:footer-first>
      <style:footer-left>
        <text:p text:style-name="MP13"/>
        <text:p text:style-name="MP14"><text:tab/></text:p>
        <text:p text:style-name="MP1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4-12-10T14:16:00</meta:creation-date>
    <dc:creator>oop</dc:creator>
    <dc:date>2004-12-24T14:45:00</dc:date>
    <meta:print-date>2003-12-15T10:20:00</meta:print-date>
    <meta:editing-cycles>6</meta:editing-cycles>
    <meta:editing-duration>PT17M</meta:editing-duration>
    <meta:document-statistic meta:table-count="2" meta:image-count="0" meta:object-count="0" meta:page-count="5" meta:paragraph-count="70" meta:word-count="1984" meta:character-count="2095" meta:non-whitespace-character-count="1984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