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line-height="0.035cm"/>
    </style:style>
    <style:style style:name="P2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3" style:family="paragraph" style:parent-style-name="令.項1">
      <style:paragraph-properties fo:margin-left="3.951cm" fo:margin-right="0cm" fo:text-indent="-0.494cm" style:auto-text-indent="false"/>
    </style:style>
    <style:style style:name="P4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7" style:family="paragraph" style:parent-style-name="Footer">
      <style:paragraph-properties fo:margin-left="0cm" fo:margin-right="0.635cm" fo:line-height="0.035cm" fo:text-indent="0cm" style:auto-text-indent="false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line-height="0.035cm"/>
    </style:style>
    <style:style style:name="P10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1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3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7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8" style:family="paragraph" style:parent-style-name="令.項">
      <style:paragraph-properties fo:margin-left="2.469cm" fo:margin-right="0cm" fo:text-indent="0.988cm" style:auto-text-indent="false"/>
    </style:style>
    <style:style style:name="P19" style:family="paragraph" style:parent-style-name="令.條">
      <style:paragraph-properties fo:margin-left="2.469cm" fo:margin-right="0cm" fo:text-indent="-2.469cm" style:auto-text-indent="false"/>
    </style:style>
    <style:style style:name="P20" style:family="paragraph" style:parent-style-name="令.條">
      <style:paragraph-properties fo:margin-left="3.351cm" fo:margin-right="0cm" fo:text-indent="-3.351cm" style:auto-text-indent="false"/>
    </style:style>
    <style:style style:name="P21" style:family="paragraph" style:parent-style-name="令.條">
      <style:paragraph-properties fo:margin-left="2.48cm" fo:margin-right="0cm" fo:text-indent="-2.48cm" style:auto-text-indent="false"/>
    </style:style>
    <style:style style:name="P22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style:writing-mode="lr-tb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style:font-name="標楷體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style:font-size-asian="16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2pt" style:font-size-asian="12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總統令</text:p>
          </table:table-cell>
          <table:table-cell table:style-name="表格1.A1" office:value-type="string">
            <text:p text:style-name="P8">中華民國六十四年一月十七日</text:p>
          </table:table-cell>
        </table:table-row>
      </table:table>
      <text:p text:style-name="P17">茲修正國有財產法第八條、第三十二條、第三十八條、第四十二條、第四十四條、第四十六條、第四十七條、第五十條、第五十二條及第五十四條，並刪除第十五條條文。公布之。</text:p>
      <text:p text:style-name="P2">總<text:span text:style-name="T3"> <text:s text:c="3"/></text:span>　統　蔣中正</text:p>
      <text:p text:style-name="P2">行政院院長　蔣經國</text:p>
      <text:p text:style-name="P2"><text:soft-page-break/>財政部部長<text:span text:style-name="T3"> <text:s/></text:span>李國鼎</text:p>
      <text:p text:style-name="P4">修正國有財產法第八條、第三十二條、第三十八條、第四十二條、第四十四條、第四十六條、第四十七條、第五十條、第五十二條及第五十四條，並刪除第十五條條文</text:p>
      <text:p text:style-name="日期">六十四年一月十七日公布</text:p>
      <text:p text:style-name="P19">第　八　條　　國有土地及國有建築改良物，除放租有收益及第四條第二項第三款所指事業用者外，免徵土地稅及建築改良物稅。</text:p>
      <text:p text:style-name="P20"><text:span text:style-name="T7">第十五條</text:span><text:span text:style-name="T8">　　</text:span>（刪除）</text:p>
      <text:p text:style-name="P19">第三十二條　　公用財產應依預定計畫及規定用途或事業目的使用；其事業用財產，仍適用營業預算程序。</text:p>
      <text:p text:style-name="P18">天然資源之開發、利用及管理，除法律另有規定外，應由管理機關善為規劃，有效運用。</text:p>
      <text:p text:style-name="P19">第三十八條　　非公用財產類之不動產，各級政府機關為公務或公共所需，得申請撥用。但有左列情形之一者，不得辦理撥用：</text:p>
      <text:p text:style-name="P3">一、位於繁盛地區，依申請撥用之目的，非有特別需要者。</text:p>
      <text:p text:style-name="P3">二、擬作為宿舍用途者。</text:p>
      <text:p text:style-name="P3">三、不合區域計畫或都市計畫土地使用分區規定者。</text:p>
      <text:p text:style-name="P18">前項撥用，應由申請撥用機關檢具使用計畫及圖說，報經其上級機關核明屬實，並徵得財政部國有財產局同意後，層報行政院核定之。</text:p>
      <text:p text:style-name="P19">第四十二條　　非公用財產類之不動產，合於左列各款規定之一者，得申請租用。</text:p>
      <text:p text:style-name="P3">一、原有租賃期限屆滿，未逾六個月者。</text:p>
      <text:p text:style-name="P3">二、本法施行前已實際使用，其使用之始為善意並願繳清歷年使用補償金者。</text:p>
      <text:p text:style-name="P18">本法施行前已形成不定期租賃關係者，應依本法規定租賃期限，重行訂約租用。</text:p>
      <text:p text:style-name="P18">依本條規定租用，應由承租人或使用人，逕向財政部國有財產局或所屬分支機構申請；其<text:soft-page-break/>租賃契約以書面為之。</text:p>
      <text:p text:style-name="P19">第四十四條　　非公用財產類之不動產出租後，除依其他法律規定得予終止租約收回外，遇有左列情形之一者，亦得解約收回：</text:p>
      <text:p text:style-name="P3">一、基於國家政策需要，變更為公用財產時。</text:p>
      <text:p text:style-name="P3">二、承租人變更約定用途時。</text:p>
      <text:p text:style-name="P3">三、因開發、利用或重行修建，有收回必要時。</text:p>
      <text:p text:style-name="P18">承租人因前項第一、第三兩款規定，解除租約所受之損失，得請求補償。其標準由財政部核定之。</text:p>
      <text:p text:style-name="P18">非公用財產類之不動產解除租約時，除出租機關許可之增建或改良部分，得由承租人請求補償其現值外，應無償收回；其有毀損情事者，應責令承租人回復原狀。</text:p>
      <text:p text:style-name="P19">第四十六條　　國有耕地得提供為放租或放領之用；其放租、放領實施辦法，由內政部會商財政部擬訂，報請行政院核定之。</text:p>
      <text:p text:style-name="P18">邊際及海岸地可闢為觀光或作浴場等事業用者，得提供利用，辦理放租，可供造林、農墾、養殖等事業用者，得辦理放租或放領。其面積得不受實施耕者有其田條例之限制；其辦法由財政部會同有關機關擬訂，報請行政院核定之。</text:p>
      <text:p text:style-name="P19">第四十七條　　非公用財產類不動產，得依法改良利用，增加收益。</text:p>
      <text:p text:style-name="P18">財政部國有財產局為前項規定之利用時，應配合區域計畫、都市計畫，會同有關機關舉辦，或委託經營左列事項：</text:p>
      <text:p text:style-name="P3">一、改良或開發土地。</text:p>
      <text:p text:style-name="P3">二、興建房屋。</text:p>
      <text:p text:style-name="P3">三、其他適當之事業。</text:p>
      <text:p text:style-name="P18"><text:soft-page-break/>經改良或開發之土地，以標售為原則。但情形特殊，適於以設定地上權或其他方式處理者，得擬定辦法，報請行政院核定之。</text:p>
      <text:p text:style-name="P18">第二項各款事業，依其計畫須由財政部國有財產局負擔資金者，應編列預算。</text:p>
      <text:p text:style-name="P21"><text:span text:style-name="T7">第五十條</text:span><text:span text:style-name="T8">　　</text:span>非公用財產類之不動產，為國營事業機關或地方公營事業機構，因業務上所必需者，得予讓售。</text:p>
      <text:p text:style-name="P18">前項讓售，分別由各該主管機關或省（市）政府，商請財政部核准，並徵得審計機關同意為之。</text:p>
      <text:p text:style-name="P19">第五十二條　　非公用財產類之土地，經政府提供為獎勵投資各項用地或政府機關興建國民住宅用地者，應予讓售。</text:p>
      <text:p text:style-name="P18">前項讓售，依獎勵投資條例及其他有關規定辦理，並須徵得審計機關之同意。</text:p>
      <text:p text:style-name="P19">第五十四條　　非公用財產類之不動產，使用人無租賃關係或不合第四十二條第一項第二款之規定者，應收回標售或自行利用。</text:p>
      <text:p text:style-name="P18">其有左列情形之一者，得經財政部核准辦理現狀標售：</text:p>
      <text:p text:style-name="P3">一、經財政部核准按現狀接管處理者。</text:p>
      <text:p text:style-name="P3">二、接管時已有墳墓或已作墓地使用者。</text:p>
      <text:p text:style-name="P3">三、使用情形複雜，短期間內無法騰空辦理標售，且因情形特殊，急待處理者。</text:p>
      <text:p text:style-name="P18">前項標售，由財政部國有財產局辦理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標楷體" fo:font-family="標楷體" style:font-family-generic="script" fo:font-weight="bold" style:font-weight-asian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weight="normal" style:font-weight-asian="normal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003300" style:font-name="Times New Roman" fo:font-family="'Times New Roman'" style:font-family-generic="roman" style:font-pitch="variable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伍參捌貳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四年一月十七日（星期五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室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二八三五號</text:span><text:span text:style-name="MT13"><text:tab/></text:span><text:span text:style-name="MT11"><text:page-number text:select-page="current">4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二八三五號</text:span><text:span text:style-name="MT15"><text:tab/></text:span><text:span text:style-name="MT14"><text:page-number text:select-page="current">3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二八三五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05T14:45:00</meta:creation-date>
    <dc:creator>oop</dc:creator>
    <dc:date>2005-05-06T10:56:00</dc:date>
    <meta:print-date>2005-02-17T11:53:00</meta:print-date>
    <meta:editing-cycles>4</meta:editing-cycles>
    <meta:editing-duration>PT10M</meta:editing-duration>
    <meta:document-statistic meta:table-count="1" meta:image-count="0" meta:object-count="0" meta:page-count="4" meta:paragraph-count="55" meta:word-count="1711" meta:character-count="1775" meta:non-whitespace-character-count="1711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