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細明體" svg:font-family="華康細明體" style:font-family-generic="modern"/>
    <style:font-face style:name="taipei" svg:font-family="taipei,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049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table-properties style:width="11.901cm" fo:margin-left="-0.049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writing-mode="lr-tb"/>
    </style:style>
    <style:style style:name="表格9" style:family="table">
      <style:table-properties style:width="11.901cm" fo:margin-left="-0.049cm" table:align="left" style:writing-mode="lr-tb"/>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writing-mode="lr-tb"/>
    </style:style>
    <style:style style:name="表格10" style:family="table" style:master-page-name="轉換_20_1">
      <style:table-properties style:width="15.111cm" fo:margin-left="-0.049cm" style:page-number="auto" table:align="left" style:writing-mode="lr-tb"/>
    </style:style>
    <style:style style:name="表格10.A" style:family="table-column">
      <style:table-column-properties style:column-width="4.371cm"/>
    </style:style>
    <style:style style:name="表格10.B" style:family="table-column">
      <style:table-column-properties style:column-width="2.161cm"/>
    </style:style>
    <style:style style:name="表格10.C" style:family="table-column">
      <style:table-column-properties style:column-width="4.48cm"/>
    </style:style>
    <style:style style:name="表格10.D" style:family="table-column">
      <style:table-column-properties style:column-width="4.099cm"/>
    </style:style>
    <style:style style:name="表格10.1" style:family="table-row">
      <style:table-row-properties style:min-row-height="5.689cm" fo:keep-together="auto"/>
    </style:style>
    <style:style style:name="表格10.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10.2" style:family="table-row">
      <style:table-row-properties fo:keep-together="always"/>
    </style:style>
    <style:style style:name="表格10.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0.3" style:family="table-row">
      <style:table-row-properties fo:keep-together="auto"/>
    </style:style>
    <style:style style:name="表格10.A3" style:family="table-cell">
      <style:table-cell-properties style:vertical-align="top" fo:padding-left="0.049cm" fo:padding-right="0.049cm" fo:padding-top="0cm" fo:padding-bottom="0cm" fo:border="none" style:writing-mode="lr-tb"/>
    </style:style>
    <style:style style:name="表格10.9" style:family="table-row">
      <style:table-row-properties style:min-row-height="0.725cm" fo:keep-together="always"/>
    </style:style>
    <style:style style:name="表格10.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新文">
      <style:paragraph-properties fo:line-height="0.847cm"/>
      <style:text-properties style:font-name="taipei" style:font-name-complex="taipei"/>
    </style:style>
    <style:style style:name="P2" style:family="paragraph" style:parent-style-name="新文">
      <style:paragraph-properties fo:line-height="0.833cm"/>
      <style:text-properties style:font-name="taipei" style:font-name-complex="taipei"/>
    </style:style>
    <style:style style:name="P3" style:family="paragraph" style:parent-style-name="新文">
      <style:paragraph-properties fo:line-height="0.84cm"/>
      <style:text-properties style:font-name="taipei" style:font-name-complex="taipei"/>
    </style:style>
    <style:style style:name="P4" style:family="paragraph" style:parent-style-name="新文">
      <style:paragraph-properties fo:line-height="0.829cm"/>
      <style:text-properties style:font-name="taipei" style:font-name-complex="taipei"/>
    </style:style>
    <style:style style:name="P5" style:family="paragraph" style:parent-style-name="令頭1">
      <style:paragraph-properties fo:margin-top="0.423cm" fo:margin-bottom="0cm" loext:contextual-spacing="false" fo:line-height="0.635cm"/>
    </style:style>
    <style:style style:name="P6" style:family="paragraph" style:parent-style-name="令頭1">
      <style:paragraph-properties fo:margin-top="0cm" fo:margin-bottom="0cm" loext:contextual-spacing="false" fo:line-height="0.635cm"/>
    </style:style>
    <style:style style:name="P7" style:family="paragraph" style:parent-style-name="Header">
      <style:paragraph-properties style:line-height-at-least="0.423cm"/>
    </style:style>
    <style:style style:name="P8" style:family="paragraph" style:parent-style-name="Standard">
      <style:paragraph-properties fo:line-height="0.776cm"/>
      <style:text-properties fo:font-weight="bold" style:font-weight-asian="bold"/>
    </style:style>
    <style:style style:name="P9"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10" style:family="paragraph" style:parent-style-name="Standard">
      <style:paragraph-properties fo:line-height="1.764cm"/>
    </style:style>
    <style:style style:name="P11" style:family="paragraph" style:parent-style-name="Standard">
      <style:paragraph-properties fo:text-align="end" style:justify-single-word="false"/>
    </style:style>
    <style:style style:name="P12" style:family="paragraph" style:parent-style-name="Standard">
      <style:paragraph-properties fo:line-height="100%" fo:text-align="justify" fo:text-align-last="justify" style:justify-single-word="false"/>
    </style:style>
    <style:style style:name="P13" style:family="paragraph" style:parent-style-name="Standard">
      <style:paragraph-properties fo:line-height="0.811cm"/>
    </style:style>
    <style:style style:name="P14" style:family="paragraph" style:parent-style-name="Standard">
      <style:paragraph-properties fo:line-height="0.847cm"/>
    </style:style>
    <style:style style:name="P15" style:family="paragraph" style:parent-style-name="Standard">
      <style:paragraph-properties fo:line-height="0.776cm"/>
    </style:style>
    <style:style style:name="P16" style:family="paragraph" style:parent-style-name="Standard">
      <style:paragraph-properties fo:line-height="0.804cm"/>
    </style:style>
    <style:style style:name="P17" style:family="paragraph" style:parent-style-name="Standard">
      <style:paragraph-properties fo:line-height="0.836cm"/>
    </style:style>
    <style:style style:name="P18" style:family="paragraph" style:parent-style-name="Standard">
      <style:paragraph-properties fo:line-height="0.829cm"/>
    </style:style>
    <style:style style:name="P19" style:family="paragraph" style:parent-style-name="Standard">
      <style:paragraph-properties fo:line-height="100%"/>
      <style:text-properties fo:font-size="20pt" fo:font-weight="bold" style:font-size-asian="20pt" style:font-weight-asian="bold" style:font-weight-complex="bold"/>
    </style:style>
    <style:style style:name="P20" style:family="paragraph" style:parent-style-name="Standard">
      <style:paragraph-properties fo:line-height="0.776cm"/>
      <style:text-properties fo:font-size="16pt" fo:font-weight="bold" style:font-size-asian="16pt" style:font-weight-asian="bold" style:font-weight-complex="bold"/>
    </style:style>
    <style:style style:name="P21" style:family="paragraph" style:parent-style-name="Standard">
      <style:text-properties fo:font-size="11pt" style:font-size-asian="11pt"/>
    </style:style>
    <style:style style:name="P22" style:family="paragraph" style:parent-style-name="Standard">
      <style:paragraph-properties fo:text-align="start" style:justify-single-word="false"/>
      <style:text-properties fo:font-size="11pt" style:font-size-asian="11pt"/>
    </style:style>
    <style:style style:name="P23" style:family="paragraph" style:parent-style-name="Standard">
      <style:paragraph-properties fo:text-align="start" style:justify-single-word="false"/>
      <style:text-properties fo:font-size="11pt" fo:letter-spacing="-0.011cm" fo:language="af" fo:country="ZA" style:font-size-asian="11pt"/>
    </style:style>
    <style:style style:name="P24"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25" style:family="paragraph" style:parent-style-name="Standard">
      <style:paragraph-properties fo:text-align="start" style:justify-single-word="false"/>
    </style:style>
    <style:style style:name="P26" style:family="paragraph" style:parent-style-name="Standard">
      <style:paragraph-properties fo:text-align="justify" fo:text-align-last="justify" style:justify-single-word="false"/>
    </style:style>
    <style:style style:name="P27" style:family="paragraph" style:parent-style-name="Standard">
      <style:paragraph-properties fo:text-align="justify" fo:text-align-last="justify" style:justify-single-word="false"/>
      <style:text-properties fo:font-size="10pt" fo:letter-spacing="0.035cm" style:font-size-asian="10pt"/>
    </style:style>
    <style:style style:name="P28"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9"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0" style:family="paragraph" style:parent-style-name="Standard">
      <style:paragraph-properties fo:line-height="0.035cm">
        <style:tab-stops>
          <style:tab-stop style:position="6.35cm"/>
          <style:tab-stop style:position="6.985cm"/>
        </style:tab-stops>
      </style:paragraph-properties>
    </style:style>
    <style:style style:name="P31" style:family="paragraph" style:parent-style-name="Standard">
      <style:paragraph-properties fo:margin-top="0.212cm" fo:margin-bottom="0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32"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33" style:family="paragraph" style:parent-style-name="Standard">
      <style:paragraph-properties fo:margin-top="0.212cm" fo:margin-bottom="0.212cm" loext:contextual-spacing="false" fo:line-height="0.776cm"/>
      <style:text-properties fo:font-size="16pt" fo:font-weight="bold" style:font-size-asian="16pt" style:font-weight-asian="bold"/>
    </style:style>
    <style:style style:name="P34" style:family="paragraph" style:parent-style-name="Standard">
      <style:paragraph-properties fo:margin-top="0.212cm" fo:margin-bottom="0.212cm" loext:contextual-spacing="false" fo:line-height="0.776cm"/>
    </style:style>
    <style:style style:name="P35" style:family="paragraph" style:parent-style-name="Standard">
      <style:paragraph-properties fo:margin-top="0cm" fo:margin-bottom="0.212cm" loext:contextual-spacing="false" fo:line-height="100%" fo:text-align="justify" fo:text-align-last="justify" style:justify-single-word="false"/>
    </style:style>
    <style:style style:name="P36"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style>
    <style:style style:name="P37"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38"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39" style:family="paragraph" style:parent-style-name="Standard">
      <style:paragraph-properties fo:margin-top="0cm" fo:margin-bottom="0.762cm" loext:contextual-spacing="false" fo:line-height="0.423cm" fo:text-align="center" style:justify-single-word="false"/>
    </style:style>
    <style:style style:name="P40" style:family="paragraph" style:parent-style-name="Standard">
      <style:paragraph-properties fo:margin-top="0.423cm" fo:margin-bottom="0cm" loext:contextual-spacing="false"/>
    </style:style>
    <style:style style:name="P41" style:family="paragraph" style:parent-style-name="Standard">
      <style:paragraph-properties fo:margin-top="0.423cm" fo:margin-bottom="0cm" loext:contextual-spacing="false"/>
    </style:style>
    <style:style style:name="P42" style:family="paragraph" style:parent-style-name="Standard">
      <style:paragraph-properties fo:margin-top="0cm" fo:margin-bottom="0.423cm" loext:contextual-spacing="false"/>
    </style:style>
    <style:style style:name="P43"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44" style:family="paragraph" style:parent-style-name="Standard">
      <style:paragraph-properties fo:margin-top="0.169cm" fo:margin-bottom="0.169cm" loext:contextual-spacing="false" fo:line-height="0.776cm"/>
    </style:style>
    <style:style style:name="P45" style:family="paragraph" style:parent-style-name="Standard">
      <style:paragraph-properties fo:margin-left="1.926cm" fo:margin-right="0cm" fo:text-indent="0cm" style:auto-text-indent="false"/>
    </style:style>
    <style:style style:name="P46" style:family="paragraph" style:parent-style-name="Standard">
      <style:paragraph-properties fo:margin-left="1.926cm" fo:margin-right="0cm" fo:text-indent="0cm" style:auto-text-indent="false"/>
      <style:text-properties fo:font-size="11pt" style:font-size-asian="11pt"/>
    </style:style>
    <style:style style:name="P47" style:family="paragraph" style:parent-style-name="Standard">
      <style:paragraph-properties fo:margin-top="2.963cm" fo:margin-bottom="0cm" loext:contextual-spacing="false" fo:text-align="start" style:justify-single-word="false"/>
    </style:style>
    <style:style style:name="P48" style:family="paragraph" style:parent-style-name="Standard">
      <style:paragraph-properties fo:margin-left="0cm" fo:margin-right="0cm" fo:text-indent="0.247cm" style:auto-text-indent="false"/>
    </style:style>
    <style:style style:name="P49"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50" style:family="paragraph" style:parent-style-name="活動">
      <style:paragraph-properties fo:margin-left="1.023cm" fo:margin-right="0cm" fo:margin-top="0cm" fo:margin-bottom="0cm" loext:contextual-spacing="false" fo:line-height="0.847cm" fo:text-indent="-0.529cm" style:auto-text-indent="false"/>
    </style:style>
    <style:style style:name="P51" style:family="paragraph" style:parent-style-name="活動">
      <style:paragraph-properties fo:margin-left="1.023cm" fo:margin-right="0cm" fo:margin-top="0cm" fo:margin-bottom="0cm" loext:contextual-spacing="false" fo:line-height="0.811cm" fo:text-indent="-0.529cm" style:auto-text-indent="false"/>
    </style:style>
    <style:style style:name="P52" style:family="paragraph" style:parent-style-name="活動">
      <style:paragraph-properties fo:margin-left="1.023cm" fo:margin-right="0cm" fo:margin-top="0cm" fo:margin-bottom="0cm" loext:contextual-spacing="false" fo:line-height="0.811cm" fo:text-indent="-0.529cm" style:auto-text-indent="false"/>
    </style:style>
    <style:style style:name="P53" style:family="paragraph" style:parent-style-name="Footer">
      <style:paragraph-properties fo:text-align="justify" style:justify-single-word="false"/>
    </style:style>
    <style:style style:name="P5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55" style:family="paragraph" style:parent-style-name="祝標">
      <style:paragraph-properties fo:margin-top="0cm" fo:margin-bottom="0.212cm" loext:contextual-spacing="false" fo:line-height="100%"/>
      <style:text-properties style:font-weight-complex="bold"/>
    </style:style>
    <style:style style:name="P56" style:family="paragraph" style:parent-style-name="新標">
      <style:text-properties style:font-name="taipei" style:font-name-complex="taipei"/>
    </style:style>
    <style:style style:name="P57" style:family="paragraph" style:parent-style-name="新標">
      <style:paragraph-properties fo:margin-top="0.423cm" fo:margin-bottom="0.127cm" loext:contextual-spacing="false"/>
      <style:text-properties style:font-name="taipei" style:font-name-complex="taipei"/>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style>
    <style:style style:name="T6" style:family="text">
      <style:text-properties style:text-position="-10% 100%" fo:font-size="28pt" fo:font-weight="bold" style:font-size-asian="28pt" style:font-weight-asian="bold" style:font-weight-complex="bold"/>
    </style:style>
    <style:style style:name="T7" style:family="text">
      <style:text-properties style:font-weight-complex="bold"/>
    </style:style>
    <style:style style:name="T8" style:family="text">
      <style:text-properties style:font-weight-complex="bold"/>
    </style:style>
    <style:style style:name="T9" style:family="text">
      <style:text-properties fo:text-transform="uppercase"/>
    </style:style>
    <style:style style:name="T10" style:family="text">
      <style:text-properties fo:text-transform="uppercase" fo:font-size="18pt" fo:font-weight="bold" style:font-size-asian="18pt" style:font-weight-asian="bold" style:font-weight-complex="bold"/>
    </style:style>
    <style:style style:name="T11" style:family="text">
      <style:text-properties fo:text-transform="uppercase" style:text-position="72% 100%" fo:font-size="18pt" fo:font-weight="bold" style:font-size-asian="18pt" style:font-weight-asian="bold" style:font-weight-complex="bold"/>
    </style:style>
    <style:style style:name="T12" style:family="text">
      <style:text-properties fo:text-transform="uppercase" style:text-position="72% 100%" fo:font-size="18pt" fo:letter-spacing="0.042cm" fo:font-weight="bold" style:font-size-asian="18pt" style:font-weight-asian="bold" style:font-weight-complex="bold"/>
    </style:style>
    <style:style style:name="T13" style:family="text">
      <style:text-properties fo:text-transform="uppercase" fo:letter-spacing="0.071cm"/>
    </style:style>
    <style:style style:name="T14" style:family="text">
      <style:text-properties fo:text-transform="uppercase" fo:letter-spacing="0.071cm"/>
    </style:style>
    <style:style style:name="T15" style:family="text">
      <style:text-properties fo:text-transform="uppercase" fo:font-size="24pt" fo:font-weight="bold" style:font-size-asian="24pt" style:font-weight-asian="bold"/>
    </style:style>
    <style:style style:name="T16" style:family="text">
      <style:text-properties fo:text-transform="uppercase" style:font-weight-complex="bold"/>
    </style:style>
    <style:style style:name="T17" style:family="text">
      <style:text-properties fo:font-size="18pt" fo:font-weight="bold" style:font-size-asian="18pt" style:font-weight-asian="bold" style:font-weight-complex="bold"/>
    </style:style>
    <style:style style:name="T18" style:family="text">
      <style:text-properties fo:font-size="24pt" fo:font-weight="bold" style:font-size-asian="24pt" style:font-weight-asian="bold"/>
    </style:style>
    <style:style style:name="T19" style:family="text">
      <style:text-properties fo:font-size="16pt" style:font-size-asian="16pt"/>
    </style:style>
    <style:style style:name="T20" style:family="text">
      <style:text-properties fo:font-size="16pt" style:font-size-asian="16pt"/>
    </style:style>
    <style:style style:name="T21" style:family="text">
      <style:text-properties fo:font-size="16pt" style:font-name-asian="Times New Roman" style:font-size-asian="16pt"/>
    </style:style>
    <style:style style:name="T22" style:family="text">
      <style:text-properties fo:font-size="16pt" style:font-name-asian="Times New Roman" style:font-size-asian="16pt" style:font-weight-complex="bold"/>
    </style:style>
    <style:style style:name="T23" style:family="text">
      <style:text-properties fo:font-size="16pt" fo:font-weight="bold" style:font-size-asian="16pt" style:font-weight-asian="bold"/>
    </style:style>
    <style:style style:name="T24" style:family="text">
      <style:text-properties fo:font-size="16pt" fo:font-weight="bold" style:font-size-asian="16pt" style:font-weight-asian="bold" style:font-weight-complex="bold"/>
    </style:style>
    <style:style style:name="T25" style:family="text">
      <style:text-properties style:font-name-asian="Times New Roman"/>
    </style:style>
    <style:style style:name="T26" style:family="text">
      <style:text-properties style:font-name-asian="Times New Roman" style:font-weight-complex="bold"/>
    </style:style>
    <style:style style:name="T27" style:family="text">
      <style:text-properties style:font-name-asian="Times New Roman"/>
    </style:style>
    <style:style style:name="T28" style:family="text">
      <style:text-properties fo:font-size="20pt" fo:font-weight="bold" style:font-size-asian="20pt" style:font-weight-asian="bold" style:font-weight-complex="bold"/>
    </style:style>
    <style:style style:name="T29" style:family="text">
      <style:text-properties style:font-name="taipei" style:font-name-complex="taipei"/>
    </style:style>
    <style:style style:name="T30" style:family="text">
      <style:text-properties style:font-name="taipei" fo:letter-spacing="0.014cm" style:font-name-complex="taipei"/>
    </style:style>
    <style:style style:name="T31" style:family="text">
      <style:text-properties fo:letter-spacing="0.014cm"/>
    </style:style>
    <style:style style:name="T32" style:family="text">
      <style:text-properties fo:letter-spacing="normal"/>
    </style:style>
    <style:style style:name="T33" style:family="text">
      <style:text-properties fo:letter-spacing="normal"/>
    </style:style>
    <style:style style:name="T34" style:family="text">
      <style:text-properties fo:font-size="11pt" style:font-size-asian="11pt"/>
    </style:style>
    <style:style style:name="T35" style:family="text">
      <style:text-properties fo:font-size="11pt" style:font-size-asian="11pt"/>
    </style:style>
    <style:style style:name="T36" style:family="text">
      <style:text-properties fo:font-size="11pt" fo:letter-spacing="-0.011cm" style:font-size-asian="11pt"/>
    </style:style>
    <style:style style:name="T37" style:family="text">
      <style:text-properties fo:font-size="11pt" fo:letter-spacing="-0.011cm" style:font-size-asian="11pt"/>
    </style:style>
    <style:style style:name="T38" style:family="text">
      <style:text-properties fo:font-size="11pt" fo:letter-spacing="-0.011cm" fo:language="af" fo:country="ZA" style:font-size-asian="11pt"/>
    </style:style>
    <style:style style:name="T39" style:family="text">
      <style:text-properties fo:font-size="11pt" fo:letter-spacing="-0.011cm" fo:language="af" fo:country="ZA" style:font-size-asian="11pt"/>
    </style:style>
    <style:style style:name="T40" style:family="text">
      <style:text-properties fo:font-size="11pt" fo:letter-spacing="-0.021cm" fo:language="af" fo:country="ZA" style:font-size-asian="11pt"/>
    </style:style>
    <style:style style:name="T41" style:family="text">
      <style:text-properties fo:letter-spacing="-0.011cm"/>
    </style:style>
    <style:style style:name="T42" style:family="text">
      <style:text-properties fo:font-size="10pt" fo:letter-spacing="0.035cm" style:font-size-asian="10pt"/>
    </style:style>
    <style:style style:name="T43" style:family="text">
      <style:text-properties fo:font-size="10pt" fo:letter-spacing="0.028cm" style:font-size-asian="10pt"/>
    </style:style>
    <style:style style:name="T44" style:family="text">
      <style:text-properties fo:font-size="10pt" style:font-size-asian="10pt"/>
    </style:style>
    <style:style style:name="T45" style:family="text">
      <style:text-properties style:font-name="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663314912" text:id="ct663314912">
          <text:insertion>
            <office:change-info>
              <dc:creator>Unknown</dc:creator>
              <dc:date>1996-12-02T11:10:00</dc:date>
            </office:change-info>
          </text:insertion>
        </text:changed-region>
        <text:changed-region xml:id="ct663315152" text:id="ct663315152">
          <text:insertion>
            <office:change-info>
              <dc:creator>Unknown</dc:creator>
              <dc:date>1996-12-02T11:10:00</dc:date>
            </office:change-info>
          </text:insertion>
        </text:changed-region>
        <text:changed-region xml:id="ct663291752" text:id="ct663291752">
          <text:insertion>
            <office:change-info>
              <dc:creator>Unknown</dc:creator>
              <dc:date>1996-12-02T11:10:00</dc:date>
            </office:change-info>
          </text:insertion>
        </text:changed-region>
        <text:changed-region xml:id="ct663310112" text:id="ct663310112">
          <text:insertion>
            <office:change-info>
              <dc:creator>Unknown</dc:creator>
              <dc:date>1996-12-02T11:10:00</dc:date>
            </office:change-info>
          </text:insertion>
        </text:changed-region>
        <text:changed-region xml:id="ct663314792" text:id="ct663314792">
          <text:insertion>
            <office:change-info>
              <dc:creator>Unknown</dc:creator>
              <dc:date>1996-12-02T11:10:00</dc:date>
            </office:change-info>
          </text:insertion>
        </text:changed-region>
        <text:changed-region xml:id="ct663313832" text:id="ct663313832">
          <text:insertion>
            <office:change-info>
              <dc:creator>Unknown</dc:creator>
              <dc:date>1996-12-02T11:10:00</dc:date>
            </office:change-info>
          </text:insertion>
        </text:changed-region>
        <text:changed-region xml:id="ct663312032" text:id="ct663312032">
          <text:insertion>
            <office:change-info>
              <dc:creator>Unknown</dc:creator>
              <dc:date>1996-12-02T11:10:00</dc:date>
            </office:change-info>
          </text:insertion>
        </text:changed-region>
        <text:changed-region xml:id="ct663290552" text:id="ct663290552">
          <text:insertion>
            <office:change-info>
              <dc:creator>Unknown</dc:creator>
              <dc:date>1996-12-02T11:10:00</dc:date>
            </office:change-info>
          </text:insertion>
        </text:changed-region>
        <text:changed-region xml:id="ct663315272" text:id="ct663315272">
          <text:insertion>
            <office:change-info>
              <dc:creator>Unknown</dc:creator>
              <dc:date>1996-12-02T11:10:00</dc:date>
            </office:change-info>
          </text:insertion>
        </text:changed-region>
        <text:changed-region xml:id="ct663290312" text:id="ct663290312">
          <text:insertion>
            <office:change-info>
              <dc:creator>Unknown</dc:creator>
              <dc:date>1996-12-02T11:10:00</dc:date>
            </office:change-info>
          </text:insertion>
        </text:changed-region>
        <text:changed-region xml:id="ct663320792" text:id="ct663320792">
          <text:insertion>
            <office:change-info>
              <dc:creator>Unknown</dc:creator>
              <dc:date>1996-12-02T11:10:00</dc:date>
            </office:change-info>
          </text:insertion>
        </text:changed-region>
        <text:changed-region xml:id="ct663291632" text:id="ct663291632">
          <text:insertion>
            <office:change-info>
              <dc:creator>Unknown</dc:creator>
              <dc:date>1996-12-02T11:10:00</dc:date>
            </office:change-info>
          </text:insertion>
        </text:changed-region>
        <text:changed-region xml:id="ct663318272" text:id="ct663318272">
          <text:insertion>
            <office:change-info>
              <dc:creator>Unknown</dc:creator>
              <dc:date>1996-12-02T11:10:00</dc:date>
            </office:change-info>
          </text:insertion>
        </text:changed-region>
        <text:changed-region xml:id="ct663312632" text:id="ct663312632">
          <text:insertion>
            <office:change-info>
              <dc:creator>Unknown</dc:creator>
              <dc:date>1996-12-02T11:10:00</dc:date>
            </office:change-info>
          </text:insertion>
        </text:changed-region>
        <text:changed-region xml:id="ct663307712" text:id="ct663307712">
          <text:insertion>
            <office:change-info>
              <dc:creator>Unknown</dc:creator>
              <dc:date>1996-12-02T11:10:00</dc:date>
            </office:change-info>
          </text:insertion>
        </text:changed-region>
        <text:changed-region xml:id="ct663302792" text:id="ct663302792">
          <text:insertion>
            <office:change-info>
              <dc:creator>Unknown</dc:creator>
              <dc:date>1996-12-02T11:10:00</dc:date>
            </office:change-info>
          </text:insertion>
        </text:changed-region>
        <text:changed-region xml:id="ct663316832" text:id="ct663316832">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p>
      <text:p text:style-name="P10"><text:span text:style-name="T6">總統府公報</text:span><text:span text:style-name="T2">　　　　　　　</text:span><text:span text:style-name="T11">第</text:span><text:span text:style-name="T12">6829</text:span><text:span text:style-name="T11">號</text:span></text:p>
      <text:p text:style-name="P11">中華民國97年11月5日（星期三）</text:p>
      <text:p text:style-name="P9">﹏﹏﹏﹏﹏﹏﹏﹏﹏﹏﹏﹏﹏﹏﹏﹏﹏﹏﹏﹏﹏﹏﹏</text:p>
      <text:p text:style-name="P31">目　　錄</text:p>
      <text:p text:style-name="P32">壹、總統令</text:p>
      <text:p text:style-name="P36"><text:span text:style-name="T19">任免官員</text:span><text:span text:style-name="T21">………………………………</text:span><text:span text:style-name="T22">…………</text:span><text:span text:style-name="T21">……………</text:span><text:span text:style-name="T19">1</text:span></text:p>
      <text:p text:style-name="P55">貳、總統及副總統活動紀要</text:p>
      <text:p text:style-name="目錄"><text:span text:style-name="T16">一、總統</text:span>活動<text:span text:style-name="T16">紀要</text:span><text:span text:style-name="T26">……………</text:span><text:span text:style-name="T25">…</text:span><text:span text:style-name="T26">…………………………</text:span><text:span text:style-name="T25">…</text:span><text:span text:style-name="T7">6</text:span></text:p>
      <text:p text:style-name="目錄"><text:span text:style-name="T16">二、</text:span>副總統<text:span text:style-name="T16">活動紀要</text:span><text:span text:style-name="T26">……</text:span><text:span text:style-name="T25">…</text:span><text:span text:style-name="T26">……………………</text:span><text:span text:style-name="T25">…</text:span><text:span text:style-name="T26">…………</text:span><text:span text:style-name="T7">8</text:span></text:p>
      <text:p text:style-name="P35"><text:span text:style-name="T10">參、總統府新聞稿</text:span><text:span text:style-name="T21">……………………………………………</text:span><text:span text:style-name="T19">9</text:span></text:p>
      <text:p text:style-name="P37">﹏﹏﹏﹏﹏﹏﹏﹏﹏﹏﹏﹏</text:p>
      <text:p text:style-name="P38">總　　統　　令</text:p>
      <text:p text:style-name="P39">﹏﹏﹏﹏﹏﹏﹏﹏﹏﹏﹏﹏</text:p>
      <table:table table:name="表格1" table:style-name="表格1">
        <table:table-column table:style-name="表格1.A"/>
        <table:table-column table:style-name="表格1.B"/>
        <table:table-row table:style-name="表格1.1">
          <table:table-cell table:style-name="表格1.A1" office:value-type="string">
            <text:p text:style-name="P19">總統令</text:p>
          </table:table-cell>
          <table:table-cell table:style-name="表格1.A1" office:value-type="string">
            <text:p text:style-name="P12">中華民國97年10月27日</text:p>
          </table:table-cell>
        </table:table-row>
      </table:table>
      <text:p text:style-name="P13"><text:span text:style-name="T25"><text:s text:c="4"/></text:span>令免林芳郁行政院消費者保護委員會第5屆委員職務。</text:p>
      <text:p text:style-name="P13"><text:span text:style-name="T25"><text:s text:c="4"/></text:span>特派葉金川為行政院消費者保護委員會第5屆委員。</text:p>
      <text:p text:style-name="P13"><text:span text:style-name="T25"><text:s text:c="4"/></text:span>任期自中華民國97年9月26日起生效。</text:p>
      <text:p text:style-name="P40"><text:soft-page-break/>總　　　統<text:change-start text:change-id="ct663314912"/>　<text:change-end text:change-id="ct663314912"/>馬英九</text:p>
      <text:p text:style-name="P42">行政院院長<text:change-start text:change-id="ct663315152"/>　<text:change-end text:change-id="ct663315152"/>劉兆玄</text:p>
      <table:table table:name="表格2" table:style-name="表格2">
        <table:table-column table:style-name="表格2.A"/>
        <table:table-column table:style-name="表格2.B"/>
        <table:table-row table:style-name="表格2.1">
          <table:table-cell table:style-name="表格2.A1" office:value-type="string">
            <text:p text:style-name="P19">總統令</text:p>
          </table:table-cell>
          <table:table-cell table:style-name="表格2.A1" office:value-type="string">
            <text:p text:style-name="P12">中華民國97年10月27日</text:p>
          </table:table-cell>
        </table:table-row>
      </table:table>
      <text:p text:style-name="P14"><text:span text:style-name="T25"><text:s text:c="4"/></text:span>特派林雅鋒為98年第一次專門職業及技術人員高等暨普通考試醫事人員（不含牙醫師、助產師、職能治療師）、中醫師、心理師、營養師考試暨醫師考試分試考試典試委員長。</text:p>
      <text:p text:style-name="P40">總　　　統<text:change-start text:change-id="ct663291752"/>　<text:change-end text:change-id="ct663291752"/>馬英九</text:p>
      <text:p text:style-name="P42">行政院院長<text:change-start text:change-id="ct663310112"/>　<text:change-end text:change-id="ct663310112"/>劉兆玄</text:p>
      <table:table table:name="表格3" table:style-name="表格3">
        <table:table-column table:style-name="表格3.A"/>
        <table:table-column table:style-name="表格3.B"/>
        <table:table-row table:style-name="表格3.1">
          <table:table-cell table:style-name="表格3.A1" office:value-type="string">
            <text:p text:style-name="總統令二">總統令</text:p>
          </table:table-cell>
          <table:table-cell table:style-name="表格3.A1" office:value-type="string">
            <text:p text:style-name="P12">中華民國97年10月27日</text:p>
          </table:table-cell>
        </table:table-row>
      </table:table>
      <text:p text:style-name="P15"><text:span text:style-name="T25"><text:s text:c="4"/></text:span>任命陳肇琦為內政部營建署簡任第十一職等主任秘書，張登文為金門國家公園管理處簡任第十職等副處長，張素紅為內政部入出國及移民署簡任第十一職等組長兼大隊長，黃嘉輝為內政部入出國及移民署簡任第十職等專門委員兼所長。</text:p>
      <text:p text:style-name="P15"><text:span text:style-name="T25"><text:s text:c="4"/></text:span>任命金星為外交部領事事務局簡任第十職等組長。</text:p>
      <text:p text:style-name="P15"><text:span text:style-name="T25"><text:s text:c="4"/></text:span>任命蔡淑貞為財政部國庫署簡任第十職等專門委員，郭豊鈐為財政部財稅人員訓練所簡任第十二職等副所長，程思大為財政部關稅總局簡任第十職等關務監副主任，鄭文琳為財政部基隆關稅局簡任第十職等關務監稽核。</text:p>
      <text:p text:style-name="P15"><text:span text:style-name="T25"><text:s text:c="4"/></text:span>任命李曉儀為國立陽明大學簡任第十職等秘書。</text:p>
      <text:p text:style-name="P15"><text:span text:style-name="T25"><text:s text:c="4"/></text:span>任命張耀文為國立臺中教育大學人事室簡任第十職等主任。</text:p>
      <text:p text:style-name="P15"><text:span text:style-name="T25"><text:s text:c="4"/></text:span>任命黃宣政為臺灣高等法院高雄分院檢察署政風室簡任第十職等主任，黃賽月以簡任第十四職等為法務部行政執行署簡任第十一職等主<text:soft-page-break/>任行政執行官，羅正平以簡任第十四職等為法務部行政執行署花蓮行政執行處簡任第十一職等處長。</text:p>
      <text:p text:style-name="P15"><text:span text:style-name="T25"><text:s text:c="4"/></text:span>任命周能傳為經濟部工業局簡任第十二職等副局長，張慧德為經濟部工業局簡任第十職等技正兼科長，連錦漳為經濟部工業局簡任第十一職等主任秘書，林進添為經濟部中小企業處簡任第十職等編審，楊純忠為經濟部標準檢驗局簡任第十職等專門委員。</text:p>
      <text:p text:style-name="P16"><text:span text:style-name="T25"><text:s text:c="4"/></text:span>任命葉志航為苗栗縣政府簡任第十職等局長。</text:p>
      <text:p text:style-name="P16"><text:span text:style-name="T25"><text:s text:c="4"/></text:span>任命方盆為臺南縣政府主計室簡任第十職等主任。</text:p>
      <text:p text:style-name="P16"><text:span text:style-name="T25"><text:s text:c="4"/></text:span>任命余文元、郭俊明、曹哲瑋為薦任公務人員。</text:p>
      <text:p text:style-name="P16"><text:span text:style-name="T25"><text:s text:c="4"/></text:span>任命李巧鈴、吳梅嫈、余俊賢、鄭雅卉、洪紹倫、黃三洋、王淑芳為薦任公務人員。</text:p>
      <text:p text:style-name="P16"><text:span text:style-name="T25"><text:s text:c="4"/></text:span>任命郭銘雄、翁志昀為薦任公務人員。</text:p>
      <text:p text:style-name="P16"><text:span text:style-name="T25"><text:s text:c="4"/></text:span>任命陳吉相為薦任公務人員。</text:p>
      <text:p text:style-name="P16"><text:span text:style-name="T25"><text:s text:c="4"/></text:span>任命李修娟、劉彥甫、劉貴美、林姿秀為薦任公務人員。</text:p>
      <text:p text:style-name="P16"><text:span text:style-name="T25"><text:s text:c="4"/></text:span>任命蘇坤銘為薦任公務人員。</text:p>
      <text:p text:style-name="P16"><text:span text:style-name="T25"><text:s text:c="4"/></text:span>任命陳榮豐為薦任公務人員。</text:p>
      <text:p text:style-name="P40">總　　　統　馬英九</text:p>
      <text:p text:style-name="P42">行政院院長<text:change-start text:change-id="ct663314792"/>　<text:change-end text:change-id="ct663314792"/>劉兆玄</text:p>
      <table:table table:name="表格4" table:style-name="表格4">
        <table:table-column table:style-name="表格4.A"/>
        <table:table-column table:style-name="表格4.B"/>
        <table:table-row table:style-name="表格4.1">
          <table:table-cell table:style-name="表格4.A1" office:value-type="string">
            <text:p text:style-name="P19">總統令</text:p>
          </table:table-cell>
          <table:table-cell table:style-name="表格4.A1" office:value-type="string">
            <text:p text:style-name="P12">中華民國97年10月27日</text:p>
          </table:table-cell>
        </table:table-row>
      </table:table>
      <text:p text:style-name="P13"><text:span text:style-name="T25"><text:s text:c="4"/></text:span>任命刁建生為警監二階警察官。</text:p>
      <text:p text:style-name="P13"><text:span text:style-name="T25"><text:s text:c="4"/></text:span>任命王星吉、徐千惠為警正警察官。</text:p>
      <text:p text:style-name="P5">總　　　統<text:change-start text:change-id="ct663313832"/>　<text:change-end text:change-id="ct663313832"/>馬英九</text:p>
      <text:p text:style-name="P42">行政院院長<text:change-start text:change-id="ct663312032"/>　<text:change-end text:change-id="ct663312032"/>劉兆玄</text:p>
      <table:table table:name="表格5" table:style-name="表格5">
        <table:table-column table:style-name="表格5.A"/>
        <table:table-column table:style-name="表格5.B"/>
        <text:soft-page-break/>
        <table:table-row table:style-name="表格5.1">
          <table:table-cell table:style-name="表格5.A1" office:value-type="string">
            <text:p text:style-name="P19">總統令</text:p>
          </table:table-cell>
          <table:table-cell table:style-name="表格5.A1" office:value-type="string">
            <text:p text:style-name="P12">中華民國97年10月29日</text:p>
          </table:table-cell>
        </table:table-row>
      </table:table>
      <text:p text:style-name="P13"><text:span text:style-name="T25"><text:s text:c="4"/></text:span>任命劉明武為行政院簡任第十二職等秘書。</text:p>
      <text:p text:style-name="P17"><text:span text:style-name="T25"><text:s text:c="4"/></text:span>任命林文淵為行政院人事行政局簡任第十職等專門委員。</text:p>
      <text:p text:style-name="P17"><text:span text:style-name="T25"><text:s text:c="4"/></text:span>任命蔡美娜以簡任第十二職等為行政院主計處簡任第十一職等專門委員。</text:p>
      <text:p text:style-name="P17"><text:span text:style-name="T25"><text:s text:c="4"/></text:span>任命陳瑞菊為行政院衛生署國民健康局簡任第十職等研究員。</text:p>
      <text:p text:style-name="P17"><text:span text:style-name="T25"><text:s text:c="4"/></text:span>任命游淑靜為行政院文化建設委員會簡任第十職等權理簡任第十一職等副處長，周慧玲為行政院文化建設委員會簡任第十一職等副處長。</text:p>
      <text:p text:style-name="P17"><text:span text:style-name="T25"><text:s text:c="4"/></text:span>任命鐘琳惠為行政院勞工委員會簡任第十一職等副處長，趙文徽、蕭宗慶為行政院勞工委員會職業訓練局簡任第十職等專門委員，黃孟儒為行政院勞工委員會職業訓練局中彰投區就業服務中心簡任第十職等主任。</text:p>
      <text:p text:style-name="P17"><text:span text:style-name="T25"><text:s text:c="4"/></text:span>任命徐國根為國家通訊傳播委員會簡任第十一職等副處長。</text:p>
      <text:p text:style-name="P17"><text:span text:style-name="T25"><text:s text:c="4"/></text:span>任命林碧玲為臺灣高等法院花蓮分院簡任第十一職等法官，薛大勇以簡任第十一職等為智慧財產法院資訊室簡任第十職等主任。</text:p>
      <text:p text:style-name="P17"><text:span text:style-name="T25"><text:s text:c="4"/></text:span>任命楊天來為考選部簡任第十職等專門委員。</text:p>
      <text:p text:style-name="P17"><text:span text:style-name="T25"><text:s text:c="4"/></text:span>任命洪嘉憶為審計部臺灣省嘉義市審計室簡任第十二職等審計官兼主任。</text:p>
      <text:p text:style-name="P17"><text:span text:style-name="T25"><text:s text:c="4"/></text:span>任命陳正斌、羅玉姍、邱郁筑、賴柏宇為薦任公務人員。</text:p>
      <text:p text:style-name="P17"><text:span text:style-name="T25"><text:s text:c="4"/></text:span>任命許孝忠、賈國維為薦任公務人員。</text:p>
      <text:p text:style-name="P17"><text:span text:style-name="T25"><text:s text:c="4"/></text:span>任命歐麗明為薦任公務人員。</text:p>
      <text:p text:style-name="P17"><text:span text:style-name="T25"><text:s text:c="4"/></text:span>任命陳俊安、黃世雄為薦任公務人員。</text:p>
      <text:p text:style-name="P17"><text:span text:style-name="T25"><text:s text:c="4"/></text:span>任命許桂蓮、林修巧、曾聰堯為薦任公務人員。</text:p>
      <text:p text:style-name="P17"><text:soft-page-break/><text:span text:style-name="T25"><text:s text:c="4"/></text:span>任命陳盈如、王雅雲、周文怡、陳俊釗為薦任公務人員。</text:p>
      <text:p text:style-name="P17"><text:span text:style-name="T25"><text:s text:c="4"/></text:span>任命王晟竹為薦任公務人員。</text:p>
      <text:p text:style-name="P14"><text:span text:style-name="T25"><text:s text:c="4"/></text:span>任命王嘉鈴為薦任公務人員。</text:p>
      <text:p text:style-name="P14"><text:span text:style-name="T25"><text:s text:c="4"/></text:span>任命張孟信為薦任公務人員。</text:p>
      <text:p text:style-name="P14"><text:span text:style-name="T25"><text:s text:c="4"/></text:span>任命陳秉熙、吳美玲、卓意屏、洪鳳秀、許雅芝、林恩如、李怜潔、林秀燕、陳志豪、謝家欣、高毓君、廖暐仁、吳佩芬、洪明哲、華心惠、薛人華為薦任公務人員。</text:p>
      <text:p text:style-name="P14"><text:span text:style-name="T25"><text:s text:c="4"/></text:span>任命楊雅菁、蔡瓊儒、王生興為薦任公務人員。</text:p>
      <text:p text:style-name="P14"><text:span text:style-name="T25"><text:s text:c="4"/></text:span>任命孫文宏為薦任公務人員。</text:p>
      <text:p text:style-name="P40">總　　　統<text:change-start text:change-id="ct663290552"/>　<text:change-end text:change-id="ct663290552"/>馬英九</text:p>
      <text:p text:style-name="P42">行政院院長<text:change-start text:change-id="ct663315272"/>　<text:change-end text:change-id="ct663315272"/>劉兆玄</text:p>
      <table:table table:name="表格6" table:style-name="表格6">
        <table:table-column table:style-name="表格6.A"/>
        <table:table-column table:style-name="表格6.B"/>
        <table:table-row table:style-name="表格6.1">
          <table:table-cell table:style-name="表格6.A1" office:value-type="string">
            <text:p text:style-name="P19">總統令</text:p>
          </table:table-cell>
          <table:table-cell table:style-name="表格6.A1" office:value-type="string">
            <text:p text:style-name="P12">中華民國97年10月29日</text:p>
          </table:table-cell>
        </table:table-row>
      </table:table>
      <text:p text:style-name="P14"><text:span text:style-name="T25"><text:s text:c="4"/></text:span>任命張忠龍為警監四階警察官。</text:p>
      <text:p text:style-name="P40">總　　　統<text:change-start text:change-id="ct663290312"/>　<text:change-end text:change-id="ct663290312"/>馬英九</text:p>
      <text:p text:style-name="P42">行政院院長<text:change-start text:change-id="ct663320792"/>　<text:change-end text:change-id="ct663320792"/>劉兆玄</text:p>
      <table:table table:name="表格7" table:style-name="表格7">
        <table:table-column table:style-name="表格7.A"/>
        <table:table-column table:style-name="表格7.B"/>
        <table:table-row table:style-name="表格7.1">
          <table:table-cell table:style-name="表格7.A1" office:value-type="string">
            <text:p text:style-name="P19">總統令</text:p>
          </table:table-cell>
          <table:table-cell table:style-name="表格7.A1" office:value-type="string">
            <text:p text:style-name="P12">中華民國97年10月30日</text:p>
          </table:table-cell>
        </table:table-row>
      </table:table>
      <text:p text:style-name="P14"><text:span text:style-name="T25"><text:s text:c="4"/></text:span>總統府副秘書長高朗、內政部政務次長賴峰偉另有任用，均應予免職。</text:p>
      <text:p text:style-name="P14"><text:span text:style-name="T25"><text:s text:c="4"/></text:span>特任高朗為總統府副秘書長。</text:p>
      <text:p text:style-name="P14"><text:span text:style-name="T25"><text:s text:c="4"/></text:span>任命賴峰偉為總統府副秘書長。</text:p>
      <text:p text:style-name="P14"><text:span text:style-name="T25"><text:s text:c="4"/></text:span>此令均自中華民國97年11月1日起生效。</text:p>
      <text:p text:style-name="P5"><text:soft-page-break/>總　　　統<text:change-start text:change-id="ct663291632"/>　<text:change-end text:change-id="ct663291632"/>馬英九</text:p>
      <text:p text:style-name="P42">行政院院長<text:change-start text:change-id="ct663318272"/>　<text:change-end text:change-id="ct663318272"/>劉兆玄</text:p>
      <table:table table:name="表格8" table:style-name="表格8">
        <table:table-column table:style-name="表格8.A"/>
        <table:table-column table:style-name="表格8.B"/>
        <table:table-row table:style-name="表格8.1">
          <table:table-cell table:style-name="表格8.A1" office:value-type="string">
            <text:p text:style-name="P19">總統令</text:p>
          </table:table-cell>
          <table:table-cell table:style-name="表格8.A1" office:value-type="string">
            <text:p text:style-name="P12">中華民國97年10月30日</text:p>
          </table:table-cell>
        </table:table-row>
      </table:table>
      <text:p text:style-name="P18"><text:span text:style-name="T25"><text:s text:c="4"/></text:span>國防部國防大學校長陸軍二級上將曾金陵，國防部聯合後勤司令部司令空軍二級上將金乃傑，另有任用，均應予免職。</text:p>
      <text:p text:style-name="P18"><text:span text:style-name="T25"><text:s text:c="4"/></text:span>特任空軍二級上將金乃傑為國防部國防大學校長。</text:p>
      <text:p text:style-name="P18"><text:span text:style-name="T25"><text:s text:c="4"/></text:span>此令均自中華民國97年11月1日起生效。</text:p>
      <text:p text:style-name="P40">總　　　統<text:change-start text:change-id="ct663312632"/>　<text:change-end text:change-id="ct663312632"/>馬英九</text:p>
      <text:p text:style-name="P6">行政院院長<text:change-start text:change-id="ct663307712"/>　<text:change-end text:change-id="ct663307712"/>劉兆玄</text:p>
      <text:p text:style-name="P42">國防部部長　陳肇敏</text:p>
      <table:table table:name="表格9" table:style-name="表格9">
        <table:table-column table:style-name="表格9.A"/>
        <table:table-column table:style-name="表格9.B"/>
        <table:table-row table:style-name="表格9.1">
          <table:table-cell table:style-name="表格9.A1" office:value-type="string">
            <text:p text:style-name="P19">總統令</text:p>
          </table:table-cell>
          <table:table-cell table:style-name="表格9.A1" office:value-type="string">
            <text:p text:style-name="P12">中華民國97年10月30日</text:p>
          </table:table-cell>
        </table:table-row>
      </table:table>
      <text:p text:style-name="P14"><text:span text:style-name="T25"><text:s text:c="4"/></text:span>特派蔡良文為98年第一次專門職業及技術人員高等考試牙醫師、助產師、職能治療師、呼吸治療師、獸醫師考試及牙醫師考試分試考試（第一試）典試委員長。</text:p>
      <text:p text:style-name="P40">總　　　統<text:change-start text:change-id="ct663302792"/>　<text:change-end text:change-id="ct663302792"/>馬英九</text:p>
      <text:p text:style-name="P42">行政院院長<text:change-start text:change-id="ct663316832"/>　<text:change-end text:change-id="ct663316832"/>劉兆玄</text:p>
      <text:p text:style-name="P37">﹏﹏﹏﹏﹏﹏﹏﹏﹏﹏﹏﹏</text:p>
      <text:p text:style-name="總統活動">總統活動紀要</text:p>
      <text:p text:style-name="P43">﹏﹏﹏﹏﹏﹏﹏﹏﹏﹏﹏﹏</text:p>
      <text:p text:style-name="P20">記事期間：</text:p>
      <text:p text:style-name="P33"><text:soft-page-break/>97年10月24日至97年10月30日</text:p>
      <text:p text:style-name="P8">10月24日（星期五）</text:p>
      <text:p text:style-name="P50">˙蒞臨「<text:span text:style-name="T29">千佛山啟</text:span>建護國息災水陸大法會開壇大典」為台灣祈福（台北市國立台灣大學綜合體育館）</text:p>
      <text:p text:style-name="P50">˙接見「台灣<text:span text:style-name="T29">抗日</text:span>親屬協進會」會長林光輝等一行</text:p>
      <text:p text:style-name="P50">˙蒞臨「台灣<text:span text:style-name="T29">光復</text:span>63週年音樂會」致詞（南投市中興新村省政資料館）</text:p>
      <text:p text:style-name="P8">10月25日（星期六）</text:p>
      <text:p text:style-name="P50">˙蒞臨<text:span text:style-name="T29">「台灣製造尚讚鬥陣來買咱ㄟ農產品」活動為台灣優質農產品促銷（台北市松山菸廠）</text:span></text:p>
      <text:p text:style-name="P50">˙<text:span text:style-name="T29">視察新竹南寮漁港（新竹市）</text:span></text:p>
      <text:p text:style-name="P50">˙<text:span text:style-name="T29">參訪新竹南寮漁港漁產直銷中心推廣海鮮（新竹市）</text:span></text:p>
      <text:p text:style-name="P50">˙<text:span text:style-name="T29">訪視財團法人香園紀念教養院新豐分院慰問院生（新竹縣新豐鄉）</text:span></text:p>
      <text:p text:style-name="P50">˙<text:span text:style-name="T29">視察新竹生物醫學園區（新竹縣竹北市）</text:span></text:p>
      <text:p text:style-name="P50">˙<text:span text:style-name="T29">視察台鐵新竹內灣支線改善計畫（新竹縣竹北市）</text:span></text:p>
      <text:p text:style-name="P50">˙<text:span text:style-name="T31">蒞臨</text:span><text:span text:style-name="T30">2008新竹國際花鼓藝術節開幕晚會致詞（新竹縣竹北市）</text:span></text:p>
      <text:p text:style-name="P8">10月26日（星期日）</text:p>
      <text:p text:style-name="P50">˙<text:span text:style-name="T29">蒞臨基隆天顯宮伍顯大帝聖誕祝壽典禮上香獻花祈福並致詞（基隆市）</text:span></text:p>
      <text:p text:style-name="P50">˙<text:span text:style-name="T29">探視海軍反潛直昇機墜海受傷軍官少校正駕駛劉世晨及機工長湯志勛（台北市三軍總醫院）</text:span></text:p>
      <text:p text:style-name="P8">10月27日（星期一）</text:p>
      <text:p text:style-name="P50"><text:soft-page-break/>˙蒞臨<text:span text:style-name="T29">「全球女性科學家會議」開幕典禮致詞（台北市國立陽明大學）</text:span></text:p>
      <text:p text:style-name="P8">10月28日（星期二）</text:p>
      <text:p text:style-name="P51">˙接見七大<text:span text:style-name="T29">工商</text:span>團體代表</text:p>
      <text:p text:style-name="P51">˙<text:span text:style-name="T31">接見全國</text:span><text:span text:style-name="T29">優良商人</text:span><text:span text:style-name="T31">、優良外國駐華商務單位暨優良外商負責人</text:span></text:p>
      <text:p text:style-name="P8">10月29日（星期三）</text:p>
      <text:p text:style-name="P50">˙接見「第<text:span text:style-name="T31">16</text:span>屆<text:span text:style-name="T29">中華</text:span>建築金石獎」得獎業者代表</text:p>
      <text:p text:style-name="P8">10月30日（星期四）</text:p>
      <text:p text:style-name="P51">˙接見美國韓<text:span text:style-name="T29">越戰</text:span>退伍軍人協會總會長哈伯納（John Hapner）及婦女會總會長凱伊（Charlene Kee）女士</text:p>
      <text:p text:style-name="P51">˙接見第30屆榮民節榮民楷模、青年榮民子女楷模暨「海外榮光會」代表</text:p>
      <text:p text:style-name="P51">˙接見<text:span text:style-name="T31">海運、空運業界代表</text:span></text:p>
      <text:p text:style-name="P51">˙接見美商<text:span text:style-name="T29">英特爾</text:span>公司總裁暨執行長歐德寧（Paul Otellini）</text:p>
      <text:p text:style-name="P51">˙接見葛理翰佈道團會長葛福臨（Franklin Graham）牧師</text:p>
      <text:p text:style-name="P37">﹏﹏﹏﹏﹏﹏﹏﹏﹏﹏﹏﹏</text:p>
      <text:p text:style-name="副總統活動">副總統活動紀要</text:p>
      <text:p text:style-name="P43">﹏﹏﹏﹏﹏﹏﹏﹏﹏﹏﹏﹏</text:p>
      <text:p text:style-name="P20">記事期間：</text:p>
      <text:p text:style-name="P33">97年10月24日至97年10月30日</text:p>
      <text:p text:style-name="P8">10月24日（星期五）</text:p>
      <text:p text:style-name="P51">˙蒞臨「第20屆亞太生化年會」開幕典禮致詞（台北市國立陽明大學）</text:p>
      <text:p text:style-name="P51"><text:soft-page-break/>˙接見台灣省<text:span text:style-name="T29">電腦商</text:span>業同業公會聯合會理事長謝尚彬等一行</text:p>
      <text:p text:style-name="P8">10月25日（星期六）</text:p>
      <text:p text:style-name="P50">˙蒞臨台中<text:span text:style-name="T29">精機公司嘉年華運動會致詞（台中縣靜宜大學）</text:span></text:p>
      <text:p text:style-name="P51">˙蒞臨<text:span text:style-name="T29">「太陽餅文化日」活動致詞（台中市台中公園）</text:span></text:p>
      <text:p text:style-name="P8">10月26日（星期日）</text:p>
      <text:p text:style-name="P51">˙蒞臨基隆<text:span text:style-name="T29">天顯宮伍顯大帝聖誕祝壽典禮致詞（基隆市）</text:span></text:p>
      <text:p text:style-name="P8">10月27日（星期一）</text:p>
      <text:p text:style-name="P51">˙<text:span text:style-name="T29">無</text:span>公開<text:span text:style-name="T29">行程</text:span></text:p>
      <text:p text:style-name="P8">10月28日（星期二）</text:p>
      <text:p text:style-name="P51">˙無公開<text:span text:style-name="T29">行程</text:span></text:p>
      <text:p text:style-name="P8">10月29日（星期三）</text:p>
      <text:p text:style-name="P51">˙無公開行程</text:p>
      <text:p text:style-name="P8">10月30日（星期四）</text:p>
      <text:p text:style-name="P51">˙接見菲律賓宿霧省省長Gwendolyn Garcia</text:p>
      <text:p text:style-name="P51">˙蒞臨<text:span text:style-name="T29">第10</text:span>屆「國家建築金質獎」<text:span text:style-name="T29">暨「國家優良建商、營造商認證標章」、「國家優良物業管理、保全公司認證標章」</text:span>頒獎典禮<text:span text:style-name="T29">致詞</text:span>（台北市公務人力發展中心）</text:p>
      <text:p text:style-name="P37">﹏﹏﹏﹏﹏﹏﹏﹏﹏﹏﹏﹏</text:p>
      <text:p text:style-name="府新聞稿">總統府新聞稿</text:p>
      <text:p text:style-name="P43">﹏﹏﹏﹏﹏﹏﹏﹏﹏﹏﹏﹏</text:p>
      <text:p text:style-name="P56">總統出席「全球女性科學家會議」開幕典禮</text:p>
      <text:p text:style-name="P44">中華民國97年10月27日</text:p>
      <text:p text:style-name="P1">馬英九總統今天上午應邀在「全球女性科學家會議」開幕典禮致詞，<text:soft-page-break/>代表我國政府與人民歡迎各國女性科學家來台與會，並祝福會議順利成功。</text:p>
      <text:p text:style-name="P1">總統表示，此次與會外國女性科學家包括來自美國、加拿大、澳洲、印度、中國大陸、印尼、日本、韓國、馬來西亞、菲律賓等國，其中主講人麻省理工學院教授凱勒博士(Dr. Evelyn Fox Keller)為《基因的世紀》（The Century of Gene）及《感受有機體》（A Feeling for the Organism）兩書的作者，而在會議開幕之前也舉辦資深女性科學家與年輕學者的特別會議，為兩者提供了極佳的經驗交流機會，而此次會議也將討論女性以科研為終身志業時可能遇到的問題與困難。</text:p>
      <text:p text:style-name="P2">總統指出，一般來說，女性在觀察上更細心，思考更有洞察力，遇到挫折時也更為堅忍，這些良好特質對於科研工作者是必要的。他並引用美國耶魯大學每日新聞（Yale Daily News）本年5月1日的報導表示，過去40多年來，女性參與科學研究的比例已從3％提高到20％；而台灣的這項數字已由2002年的18.3％，到2006年的19.5％，行政院國科會傑出研究獎有關女性申請的合格比例為6.3％，相較於男性申請者的5.7％，顯示女性的研究品質優於男性，然而不可否認的，女性在科研領域仍是少數。</text:p>
      <text:p text:style-name="P2">總統也以台灣大學Lee Inn-in教授所寫〈My Growth, Struggle and Choice〉一文的觀點認為，該文明確點出女性科學家必須面對的掙扎與選擇，顯示社會與家庭給與職業婦女的壓力，包括：面對問題的態度、領域選項、事業規劃的困境、家庭與事業的衝突、婚姻與工作環境的適應、無法達到學術要求的挫折感、獨自研究的孤寂、職業婦女的憂慮以及面對兒女的罪惡感等。</text:p>
      <text:p text:style-name="P2"><text:soft-page-break/>總統並強調，政府完全支持女性參與科學領域，並將以實際作法，啟動性別政策及措施，例如將重點置於對性別主流化的瞭解、教育機會平等、培育潛力女性，以及教育資源的均衡分配，同時為符合聯合國消除對婦女歧視公約的規定，政府將制定兩性平等法，消除傳統上對職業婦女的負面觀感；在社會福利方面，政府也會檢討幼兒及老人照料服務，發展照料產業以及建立社區與社會支援體系。總統說，在政策決定過程中，我國已將性別平等的理念融入，也將納入性別衝擊評估、整合政府各部門的性別預算，有助消除對女性科研人員的阻礙與偏見，並藉以建立多元、容忍及自由的研究環境。</text:p>
      <text:p text:style-name="P3">總統也表示，我們應給予女性更為寬廣與自由的空間，以展現才華、發揮潛能，如此才能進一步鼓勵更多女性從事與科學有關的工作，而女性科學家的研究成果最終將對國家與社會作出貢獻，使得科技成為提升人類福祉的驅動力量。</text:p>
      <text:p text:style-name="P3">總統並以家人為例說，女性勝於男性，而我國1946年所制定的憲法雖有性別平等規定，但實質平等的落實要到1991年修憲以後，我國國會女性立委比例達20％，台北市議會女性議員也超過三分之一，女性優異的表現，已有很大進步，確實也讓男性備感壓力。</text:p>
      <text:p text:style-name="P3">總統最後祝福會議順利圓滿，與會人員在參與會議討論之餘，也能在停留期間多消費，相信女性在這方面的表現也遠勝過男性。</text:p>
      <text:p text:style-name="P57">副總統出席「第20屆亞太生化年會」開幕典禮</text:p>
      <text:p text:style-name="P34">中華民國97年10月24日</text:p>
      <text:p text:style-name="P4">蕭萬長副總統今天上午出席在陽明大學國際會議中心舉辦的「第20屆亞太生化年會」開幕典禮，以英文致詞，代表中華民國政府與人<text:soft-page-break/>民歡迎訪賓遠來與會，並預祝年會圓滿成功。</text:p>
      <text:p text:style-name="P4">副總統表示，年會的舉辦主要是向所有與會國家長年在生化科技所做的努力與貢獻，敬致謝意，今天現場有來自15個國家的貴賓，齊聚一堂，回顧過去、展望未來，相當有意義。</text:p>
      <text:p text:style-name="P1">副總統指出，現代科技的快速發展，改變了人類生活，自1980年代早期開始，我政府即投入大量人、物力，推動生化科技成為台灣的「明星產業」之一，與台灣顯有績效的IT產業相互輝映。而現在他可以很驕傲地說，由於專家學者的努力，台灣在相關產業的表現十分亮麗，已在國際上享有盛名。</text:p>
      <text:p text:style-name="P1">副總統表示，藉由此項年會的辦理，不僅可以進行意見交流，讓彼此在生化科技研發再上層樓，更可以結合成產業鍊，創造實際的利益，促進國家的繁榮與進步；他指出，我國科會已制訂生化科技區域合作計畫，期盼各會員國能加強互動，讓科學真正促進人類的和平、繁榮與福祉。</text:p>
      <text:p text:style-name="P1">副總統最後再度感謝訪賓來台，並祝福會議順利進行，也請訪賓能利用在台期間，深入地體會台灣、瞭解台灣，並愛上台灣。</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table:number-columns-spanned="4" office:value-type="string">
            <text:p text:style-name="P21">編輯發行：總統府第二局</text:p>
            <text:p text:style-name="P21">地　　址：台北市重慶南路1段122號</text:p>
            <text:p text:style-name="Standard"><text:span text:style-name="T34">電　　話：（02）23</text:span><text:span text:style-name="T34">206254</text:span></text:p>
            <text:p text:style-name="P45"><text:span text:style-name="T34">（02）23113731轉6</text:span><text:span text:style-name="T34">2</text:span><text:span text:style-name="T34">5</text:span><text:span text:style-name="T34">2</text:span></text:p>
            <text:p text:style-name="P21">傳　　真：（02）23140748</text:p>
            <text:p text:style-name="P21">印　　刷：九茹印刷有限公司</text:p>
            <text:p text:style-name="P21">本報每週三發行（另於非公報發行日公布法律時增刊）</text:p>
            <text:p text:style-name="P21">定　　價：每份新臺幣35元</text:p>
            <text:p text:style-name="P46">半年新臺幣936元</text:p>
            <text:p text:style-name="P46">全年新臺幣1872元</text:p>
            <text:p text:style-name="Standard"><text:span text:style-name="T34">國內郵寄資費內含</text:span><text:span text:style-name="T34">(</text:span><text:span text:style-name="T34">零購、掛號及國外郵資外加)</text:span></text:p>
            <text:p text:style-name="P21">郵政劃撥儲金帳號：18796835</text:p>
            <text:p text:style-name="P21">戶　　名：總統府第二局</text:p>
          </table:table-cell>
          <table:covered-table-cell/>
          <table:covered-table-cell/>
          <table:covered-table-cell/>
        </table:table-row>
        <table:table-row table:style-name="表格10.2">
          <table:table-cell table:style-name="表格10.A2" table:number-columns-spanned="4" office:value-type="string">
            <text:p text:style-name="P22">零購請洽總統府第二局或政府出版品展售門市</text:p>
          </table:table-cell>
          <table:covered-table-cell/>
          <table:covered-table-cell/>
          <table:covered-table-cell/>
        </table:table-row>
        <table:table-row table:style-name="表格10.3">
          <table:table-cell table:style-name="表格10.A3" office:value-type="string">
            <text:p text:style-name="P23">國家書店松江門市</text:p>
          </table:table-cell>
          <table:table-cell table:style-name="表格10.A3" table:number-columns-spanned="2" office:value-type="string">
            <text:p text:style-name="P23">/104台北市松江路209號1樓</text:p>
          </table:table-cell>
          <table:covered-table-cell/>
          <table:table-cell table:style-name="表格10.A3" office:value-type="string">
            <text:p text:style-name="P25"><text:span text:style-name="T38">/（</text:span><text:span text:style-name="T38">02</text:span><text:span text:style-name="T38">）25180207</text:span></text:p>
          </table:table-cell>
        </table:table-row>
        <table:table-row table:style-name="表格10.3">
          <table:table-cell table:style-name="表格10.A3" office:value-type="string">
            <text:p text:style-name="P23">五南文化廣場台中總店</text:p>
          </table:table-cell>
          <table:table-cell table:style-name="表格10.A3" table:number-columns-spanned="2" office:value-type="string">
            <text:p text:style-name="P25"><text:span text:style-name="T38">/400</text:span><text:span text:style-name="T38">台中市中山路</text:span><text:span text:style-name="T38">6</text:span><text:span text:style-name="T38">號</text:span></text:p>
          </table:table-cell>
          <table:covered-table-cell/>
          <table:table-cell table:style-name="表格10.A3" office:value-type="string">
            <text:p text:style-name="P25"><text:span text:style-name="T38">/</text:span><text:span text:style-name="T38">（</text:span><text:span text:style-name="T38">04</text:span><text:span text:style-name="T38">）</text:span><text:span text:style-name="T38">22260330</text:span><text:span text:style-name="T38">轉</text:span><text:span text:style-name="T38">27</text:span></text:p>
          </table:table-cell>
        </table:table-row>
        <table:table-row table:style-name="表格10.3">
          <table:table-cell table:style-name="表格10.A3" office:value-type="string">
            <text:p text:style-name="P23">五南文化廣場台大法學店</text:p>
          </table:table-cell>
          <table:table-cell table:style-name="表格10.A3" table:number-columns-spanned="2" office:value-type="string">
            <text:p text:style-name="P25"><text:span text:style-name="T38">/100</text:span><text:span text:style-name="T38">台北市銅山街</text:span><text:span text:style-name="T38">1</text:span><text:span text:style-name="T38">號</text:span></text:p>
          </table:table-cell>
          <table:covered-table-cell/>
          <table:table-cell table:style-name="表格10.A3" office:value-type="string">
            <text:p text:style-name="P25"><text:span text:style-name="T38">/</text:span><text:span text:style-name="T38">（</text:span><text:span text:style-name="T38">02</text:span><text:span text:style-name="T38">）</text:span><text:span text:style-name="T38">33224985</text:span></text:p>
          </table:table-cell>
        </table:table-row>
        <table:table-row table:style-name="表格10.3">
          <table:table-cell table:style-name="表格10.A3" office:value-type="string">
            <text:p text:style-name="P23">五南文化廣場逢甲店</text:p>
          </table:table-cell>
          <table:table-cell table:style-name="表格10.A3" table:number-columns-spanned="2" office:value-type="string">
            <text:p text:style-name="P25"><text:span text:style-name="T38">/</text:span><text:span text:style-name="T38">407台中市河南路</text:span><text:span text:style-name="T38">2</text:span><text:span text:style-name="T38">段</text:span><text:span text:style-name="T38">240</text:span><text:span text:style-name="T38">號</text:span></text:p>
          </table:table-cell>
          <table:covered-table-cell/>
          <table:table-cell table:style-name="表格10.A3" office:value-type="string">
            <text:p text:style-name="P25"><text:span text:style-name="T36">/</text:span><text:span text:style-name="T38">（</text:span><text:span text:style-name="T38">04</text:span><text:span text:style-name="T38">）</text:span><text:span text:style-name="T38">27055800</text:span></text:p>
          </table:table-cell>
        </table:table-row>
        <table:table-row table:style-name="表格10.3">
          <table:table-cell table:style-name="表格10.A3" office:value-type="string">
            <text:p text:style-name="P23">五南文化廣場高雄店</text:p>
          </table:table-cell>
          <table:table-cell table:style-name="表格10.A3" table:number-columns-spanned="2" office:value-type="string">
            <text:p text:style-name="P25"><text:span text:style-name="T38">/800</text:span><text:span text:style-name="T38">高雄市新興區中山一路</text:span><text:span text:style-name="T38">290</text:span><text:span text:style-name="T38">號</text:span></text:p>
          </table:table-cell>
          <table:covered-table-cell/>
          <table:table-cell table:style-name="表格10.A3" office:value-type="string">
            <text:p text:style-name="P25"><text:span text:style-name="T36">/</text:span><text:span text:style-name="T36">（</text:span><text:span text:style-name="T36">07</text:span><text:span text:style-name="T36">）</text:span><text:span text:style-name="T36">2351960</text:span></text:p>
          </table:table-cell>
        </table:table-row>
        <table:table-row table:style-name="表格10.3">
          <table:table-cell table:style-name="表格10.A3" office:value-type="string">
            <text:p text:style-name="P23">五南文化廣場屏東店</text:p>
          </table:table-cell>
          <table:table-cell table:style-name="表格10.A3" table:number-columns-spanned="2" office:value-type="string">
            <text:p text:style-name="P25"><text:span text:style-name="T38">/900</text:span><text:span text:style-name="T38">屏東市中山路46-2號</text:span></text:p>
          </table:table-cell>
          <table:covered-table-cell/>
          <table:table-cell table:style-name="表格10.A3" office:value-type="string">
            <text:p text:style-name="P25"><text:span text:style-name="T36">/</text:span><text:span text:style-name="T38">（</text:span><text:span text:style-name="T38">08</text:span><text:span text:style-name="T38">）</text:span><text:span text:style-name="T38">7324020</text:span></text:p>
          </table:table-cell>
        </table:table-row>
        <table:table-row table:style-name="表格10.9">
          <table:table-cell table:style-name="表格10.A9" table:number-columns-spanned="2" office:value-type="string">
            <text:p text:style-name="P47"><draw:frame draw:style-name="fr4" draw:name="條碼" text:anchor-type="as-char" svg:width="5.415cm" svg:height="2.715cm" draw:z-index="0"><draw:image xlink:href="Pictures/100000000000048900000264B7F62DB1FF5D74FA.png" xlink:type="simple" xlink:show="embed" xlink:actuate="onLoad"/></draw:frame></text:p>
            <text:p text:style-name="P48">GPN：</text:p>
            <text:p text:style-name="P48">2000100002</text:p>
          </table:table-cell>
          <table:covered-table-cell/>
          <table:table-cell table:style-name="表格10.A9" table:number-columns-spanned="2" office:value-type="string">
            <text:p text:style-name="P24"><draw:frame draw:style-name="fr1" draw:name="框架1" text:anchor-type="char" svg:x="3.577cm" svg:y="1.027cm" svg:width="3.78cm" svg:height="2.438cm" draw:z-index="12"><draw:text-box><text:p text:style-name="P27">中華郵政</text:p><text:p text:style-name="P26"><text:span text:style-name="T43">台北誌字第861號</text:span><text:span text:style-name="T44">執照登記為雜誌交寄</text:span></text:p></draw:text-box></draw:frame></text:p>
          </table:table-cell>
          <table:covered-table-cell/>
        </table:table-row>
      </table:table>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細明體" svg:font-family="華康細明體" style:font-family-generic="modern"/>
    <style:font-face style:name="taipei" svg:font-family="taipei,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style:font-family-generic="modern"/>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目錄"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text-properties fo:font-size="16pt" style:font-size-asian="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fo:font-weight="bold" style:font-weight-asian="bold"/>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style:font-name-complex="標楷體" style:font-family-complex="標楷體" style:font-family-generic-complex="scri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font-weight="normal" style:font-weight-asian="normal"/>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003300" style:font-name="Times New Roman" fo:font-family="'Times New Roman'" style:font-family-generic="roman" style:font-pitch="variable"/>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text-underline-style="solid" style:text-underline-width="auto" style:text-underline-color="font-color"/>
    </style:style>
    <style:style style:name="WW8Num85z0" style:family="text">
      <style:text-properties fo:font-size="16pt" fo:font-weight="normal" style:font-size-asian="16pt" style:font-weight-asian="normal"/>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212cm" fo:text-indent="-0.847cm" fo:margin-left="0.21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3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3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3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3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3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3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4.847cm" fo:text-indent="-0.847cm" fo:margin-left="4.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5.694cm" fo:text-indent="-0.847cm" fo:margin-left="5.69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6.541cm" fo:text-indent="-0.847cm" fo:margin-left="6.54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7.387cm" fo:text-indent="-0.847cm" fo:margin-left="7.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8.234cm" fo:text-indent="-0.847cm" fo:margin-left="8.23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9.081cm" fo:text-indent="-0.847cm" fo:margin-left="9.081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927cm" fo:text-indent="-0.847cm" fo:margin-left="9.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10.774cm" fo:text-indent="-0.847cm" fo:margin-left="10.774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621cm"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4.759cm" fo:text-indent="-1.27cm" fo:margin-left="4.759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5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壹, 貳, 參, ..." text:start-value="3">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10.901cm" fo:text-indent="-0.847cm" fo:margin-left="10.90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748cm" fo:text-indent="-0.847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5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5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7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65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 style:num-suffix="）" style:num-format="一, 二, 三, ...">
        <style:list-level-properties text:list-level-position-and-space-mode="label-alignment">
          <style:list-level-label-alignment text:label-followed-by="listtab" text:list-tab-stop-position="3.048cm" fo:text-indent="-1.905cm" fo:margin-left="3.048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2.836cm" fo:text-indent="-0.847cm" fo:margin-left="2.836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3.683cm" fo:text-indent="-0.847cm" fo:margin-left="3.683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5.376cm" fo:text-indent="-0.847cm" fo:margin-left="5.376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6.223cm" fo:text-indent="-0.847cm" fo:margin-left="6.223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7.916cm" fo:text-indent="-0.847cm" fo:margin-left="7.916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8.763cm" fo:text-indent="-0.847cm" fo:margin-left="8.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10.372cm" fo:text-indent="-0.847cm" fo:margin-left="10.372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11.218cm"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6.006cm" fo:text-indent="-0.847cm" fo:margin-left="6.006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7.699cm" fo:text-indent="-0.847cm" fo:margin-left="7.699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8.546cm" fo:text-indent="-0.847cm" fo:margin-left="8.546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9.393cm" fo:text-indent="-0.847cm" fo:margin-left="9.393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10.239cm" fo:text-indent="-0.847cm" fo:margin-left="10.239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11.086cm" fo:text-indent="-0.847cm" fo:margin-left="11.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text:list-tab-stop-position="4.057cm" fo:text-indent="-0.847cm" fo:margin-left="4.057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4.904cm" fo:text-indent="-0.847cm" fo:margin-left="4.904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5.75cm" fo:text-indent="-0.847cm" fo:margin-left="5.75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6.597cm" fo:text-indent="-0.847cm" fo:margin-left="6.59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7.444cm" fo:text-indent="-0.847cm" fo:margin-left="7.444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8.29cm" fo:text-indent="-0.847cm" fo:margin-left="8.29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9.137cm" fo:text-indent="-0.847cm" fo:margin-left="9.13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9.984cm" fo:text-indent="-0.847cm" fo:margin-left="9.984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10.83cm" fo:text-indent="-0.847cm" fo:margin-left="10.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一, 二, 三, ...">
        <style:list-level-properties text:list-level-position-and-space-mode="label-alignment">
          <style:list-level-label-alignment text:label-followed-by="listtab" text:list-tab-stop-position="4.516cm" fo:text-indent="-1.032cm" fo:margin-left="4.5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6829號</text:p>
      </style:header>
      <style:header-first>
        <text:p text:style-name="Header_20_left"/>
      </style:header-first>
      <style:footer>
        <text:p text:style-name="MP1"><draw:frame draw:style-name="Mfr1" draw:name="框架2" text:anchor-type="paragraph" svg:y="0.002cm" draw:z-index="11"><draw:text-box fo:min-height="0.058cm" fo:min-width="0cm"><text:p text:style-name="Footer"><text:page-number text:select-page="current">12</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10-31T08:50:00</meta:creation-date>
    <dc:creator>oop</dc:creator>
    <dc:date>2008-10-31T15:41:00</dc:date>
    <meta:print-date>2008-10-31T08:28:00</meta:print-date>
    <meta:editing-cycles>3</meta:editing-cycles>
    <meta:document-statistic meta:table-count="10" meta:image-count="1" meta:object-count="0" meta:page-count="14" meta:paragraph-count="222" meta:word-count="5214" meta:character-count="6035" meta:non-whitespace-character-count="5678"/>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