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5.6666in" style:use-optimal-column-width="false"/>
    </style:style>
    <style:style style:name="Table8" style:family="table">
      <style:table-properties style:width="6.9166in" fo:margin-left="0.075in" table:align="left"/>
    </style:style>
    <style:style style:name="TableRow11" style:family="table-row">
      <style:table-row-properties style:min-row-height="0.559in" style:use-optimal-row-height="false"/>
    </style:style>
    <style:style style:name="TableCell12" style:family="table-cell">
      <style:table-cell-properties fo:border-top="0.0312in groove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200%" fo:margin-left="0.0083in" fo:margin-right="0.0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groove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200%"/>
      <style:text-properties style:font-name="標楷體" style:font-name-asian="標楷體" fo:letter-spacing="0.0138in" fo:font-size="14pt" style:font-size-asian="14pt" style:font-size-complex="14pt"/>
    </style:style>
    <style:style style:name="TableRow18" style:family="table-row">
      <style:table-row-properties style:min-row-height="0.5715in" style:use-optimal-row-height="false"/>
    </style:style>
    <style:style style:name="TableCell19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200%" fo:margin-left="0.0083in" fo:margin-right="0.0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 style:language-asian="zh" style:country-asian="HK"/>
    </style:style>
    <style:style style:name="TableCell22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777in" style:use-optimal-row-height="false"/>
    </style:style>
    <style:style style:name="P26" style:parent-style-name="內文" style:family="paragraph">
      <style:paragraph-properties fo:text-align="start" fo:line-height="200%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168in" style:use-optimal-row-height="false"/>
    </style:style>
    <style:style style:name="TableCell30" style:family="table-cell">
      <style:table-cell-properties fo:border-top="0.0069in solid #000000" fo:border-left="0.0312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groove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968in" style:use-optimal-row-height="false"/>
    </style:style>
    <style:style style:name="TableCell37" style:family="table-cell">
      <style:table-cell-properties fo:border-top="0.0069in solid #000000" fo:border-left="0.0312in groove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312in groove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2208in" style:use-optimal-row-height="false"/>
    </style:style>
    <style:style style:name="TableCell44" style:family="table-cell">
      <style:table-cell-properties fo:border-top="0.0625in double #000000" style:border-line-width-top="0.0208in 0.0208in 0.0208in" fo:border-left="0.0312in groove #000000" fo:border-bottom="0.0312in groove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312in groove #000000" fo:border-right="0.0312in groove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2361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line-height="0.2361in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361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361in" fo:margin-left="0.6805in" fo:text-indent="-0.68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申請</text:span><text:span text:style-name="T3">□總統□副總統</text:span><text:span text:style-name="T4"><text:s/></text:span><text:span text:style-name="T5">結婚</text:span><text:span text:style-name="T6">週</text:span><text:span text:style-name="T7">年題詞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結婚</text:span><text:span text:style-name="T15">日期</text:span></text:p>
          </table:table-cell>
          <table:table-cell table:style-name="TableCell16">
            <text:p text:style-name="P17"><text:s text:c="3"/>　<text:s/>年<text:s/>　<text:s text:c="2"/>月 <text:s/>　<text:s/>日　結婚　　　　週年</text:p>
          </table:table-cell>
        </table:table-row>
        <table:table-row table:style-name="TableRow18">
          <table:table-cell table:style-name="TableCell19" table:number-rows-spanned="2">
            <text:p text:style-name="P20"><text:span text:style-name="T21">當事人</text:span></text:p>
          </table:table-cell>
          <table:table-cell table:style-name="TableCell22">
            <text:p text:style-name="P23"><text:span text:style-name="T24">(姓) <text:s text:c="7"/>(名) <text:s text:c="11"/>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(姓) <text:s text:c="7"/>(名) <text:s text:c="11"/></text:p>
          </table:table-cell>
        </table:table-row>
        <table:table-row table:style-name="TableRow29">
          <table:table-cell table:style-name="TableCell30">
            <text:p text:style-name="P31">收件人</text:p>
          </table:table-cell>
          <table:table-cell table:style-name="TableCell32">
            <text:p text:style-name="P33">姓名：</text:p>
            <text:p text:style-name="P34">電話：</text:p>
            <text:p text:style-name="P35">手機：</text:p>
          </table:table-cell>
        </table:table-row>
        <table:table-row table:style-name="TableRow36">
          <table:table-cell table:style-name="TableCell37">
            <text:p text:style-name="P38">寄送地址</text:p>
          </table:table-cell>
          <table:table-cell table:style-name="TableCell39">
            <text:p text:style-name="P40"><text:s text:c="7"/>縣(市) <text:s text:c="9"/>鄉(鎮、市、區) <text:s text:c="5"/>村(里) <text:s text:c="6"/>鄰</text:p>
            <text:p text:style-name="P41"><text:span text:style-name="T42"><text:s text:c="9"/>路(街) <text:s text:c="4"/>段 <text:s text:c="6"/>巷 <text:s text:c="5"/>弄 <text:s text:c="6"/>號 <text:s text:c="4"/>樓</text:span></text:p>
          </table:table-cell>
        </table:table-row>
        <table:table-row table:style-name="TableRow43">
          <table:table-cell table:style-name="TableCell44">
            <text:p text:style-name="P45">請託單位</text:p>
          </table:table-cell>
          <table:table-cell table:style-name="TableCell46">
            <text:p text:style-name="P47">單位名稱：　　　　　　　　　　（戳記）</text:p>
            <text:p text:style-name="P48">聯 絡 人：　　　　　　　　　　電話：</text:p>
            <text:p text:style-name="P49">地　　址：　　　　　　　　</text:p>
          </table:table-cell>
        </table:table-row>
      </table:table>
      <text:p text:style-name="P50"><text:span text:style-name="T51">註：1、本表係提供符合</text:span><text:a xlink:href="http://www.president.gov.tw/Default.aspx?tabid=82&amp;lctl=lowview&amp;LowID=4160&amp;ctID=17" office:target-frame-name="_top" xlink:show="replace"><text:span text:style-name="T52">總統題詞核發要點</text:span></text:a><text:span text:style-name="T53">第八點</text:span><text:span text:style-name="T54">相關規定</text:span><text:span text:style-name="T55">之民眾</text:span><text:span text:style-name="T56">，</text:span><text:span text:style-name="T57">申</text:span><text:span text:style-name="T58">請總統</text:span><text:span text:style-name="T59">、副總統題詞。</text:span></text:p>
      <text:p text:style-name="P60"><text:span text:style-name="T61"><text:s text:c="3"/>2、請</text:span><text:span text:style-name="T62">填妥本表後併同</text:span><text:span text:style-name="T63">相關證明文件</text:span><text:span text:style-name="T64">影</text:span><text:span text:style-name="T65">本</text:span><text:span text:style-name="T66">，傳真或寄至</text:span><text:span text:style-name="T67">本府(100臺</text:span><text:span text:style-name="T68">北市中正區重慶南路1段122</text:span><text:span text:style-name="T69">號)</text:span><text:span text:style-name="T70">辦理。</text:span></text:p>
      <text:p text:style-name="P71">　　3、洽詢電話：02-2320-6208～6216（共9線）</text:p>
      <text:p text:style-name="P72"><text:span text:style-name="T73">　　4</text:span><text:span text:style-name="T74">、傳真電話：02-2351-5249<text:s/>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43434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婚嫁題詞申請表</dc:title>
    <dc:description/>
    <dc:subject/>
    <meta:initial-creator>chyu</meta:initial-creator>
    <dc:creator>蔡安璨</dc:creator>
    <meta:creation-date>2019-06-06T01:22:00Z</meta:creation-date>
    <dc:date>2019-06-06T01:22:00Z</dc:date>
    <meta:print-date>2017-01-19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