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1">
      <style:paragraph-properties fo:margin-left="4.445cm" fo:margin-right="0cm" fo:line-height="0.67cm" fo:text-indent="-0.988cm" style:auto-text-indent="false"/>
    </style:style>
    <style:style style:name="P5" style:family="paragraph" style:parent-style-name="令.項1">
      <style:paragraph-properties fo:margin-left="4.445cm" fo:margin-right="0cm" fo:line-height="0.67cm" fo:text-indent="-0.988cm" style:auto-text-indent="false"/>
    </style:style>
    <style:style style:name="P6" style:family="paragraph" style:parent-style-name="令.項1">
      <style:paragraph-properties fo:margin-left="4.939cm" fo:margin-right="0cm" fo:line-height="0.67cm" fo:text-indent="-1.482cm" style:auto-text-indent="false"/>
    </style:style>
    <style:style style:name="P7" style:family="paragraph" style:parent-style-name="令.項1">
      <style:paragraph-properties fo:margin-left="5.433cm" fo:margin-right="0cm" fo:line-height="0.67cm" fo:text-indent="-1.976cm" style:auto-text-indent="false"/>
    </style:style>
    <style:style style:name="P8" style:family="paragraph" style:parent-style-name="令.項1">
      <style:paragraph-properties fo:margin-left="5.433cm" fo:margin-right="0cm" fo:line-height="0.67cm" fo:text-indent="-1.976cm" style:auto-text-indent="false"/>
    </style:style>
    <style:style style:name="P9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11" style:family="paragraph" style:parent-style-name="令頭1">
      <style:paragraph-properties fo:margin-left="0cm" fo:margin-right="0cm" fo:text-indent="0cm" style:auto-text-indent="false"/>
    </style:style>
    <style:style style:name="P12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13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1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5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6" style:family="paragraph" style:parent-style-name="令.條">
      <style:paragraph-properties fo:margin-left="2.469cm" fo:margin-right="0cm" fo:line-height="0.67cm" fo:text-indent="-2.469cm" style:auto-text-indent="false"/>
    </style:style>
    <style:style style:name="P17" style:family="paragraph" style:parent-style-name="令.條">
      <style:paragraph-properties fo:margin-left="2.469cm" fo:margin-right="0cm" fo:line-height="0.67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background-color="#d8d8d8" loext:char-shading-value="0"/>
    </style:style>
    <style:style style:name="T6" style:family="text">
      <style:text-properties fo:background-color="#d8d8d8" loext:char-shading-value="0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總統令</text:p>
      <text:p text:style-name="P9">四十五年六月十二日</text:p>
      <text:p text:style-name="P10">茲修正中華民國四十五年度所得稅稅率條例第四條，及第五條條文，公布之。此令。</text:p>
      <text:p text:style-name="P11">總　　　統　蔣中正</text:p>
      <text:p text:style-name="P12">行政院院長　俞鴻鈞</text:p>
      <text:p text:style-name="P13">修正中華民國四十五年度所得稅稅率條例第四條及第五條條文</text:p>
      <text:p text:style-name="P14">四十五年六月十二日公布</text:p>
      <text:p text:style-name="P16">第　四　條　　綜合所得稅課稅級距及累進稅率如左：</text:p>
      <text:p text:style-name="P4">一、全年綜合所得淨額在一萬元以下者，課征百分之一。</text:p>
      <text:p text:style-name="P4">二、超過一萬元至二萬元者，就其超過額課征百分之二</text:p>
      <text:p text:style-name="P4">三、超過二萬元至三萬元者，就其超過額課征百分之三。</text:p>
      <text:p text:style-name="P4">四、超過三萬元至四萬元者，就其超過額課征百分之四。</text:p>
      <text:p text:style-name="P4">五、超過四萬元至五萬元者，就其超過額課征百分之五。</text:p>
      <text:p text:style-name="P4">六、超過五萬元至七萬元者，就其超過額課征百分之六。</text:p>
      <text:p text:style-name="P4">七、超過七萬元至九萬元者，就其超過額課征百分之七。</text:p>
      <text:p text:style-name="P4">八、超過九萬元至十一萬元者，就其超過額課征百分之八。</text:p>
      <text:p text:style-name="P4"><text:soft-page-break/>九、超過十一萬元至十三萬元者，就其超過額課征百分之十。</text:p>
      <text:p text:style-name="P4">十、超過十三萬元至十五萬元者，就其超過額課征百分之十二。</text:p>
      <text:p text:style-name="P6">十一、超過十五萬元至十八萬元者，就其超過額課征百分之十四。</text:p>
      <text:p text:style-name="P6">十二、超過十八萬元至二十一萬元者，就其超過額課征百分之十六。</text:p>
      <text:p text:style-name="P6">十三、超過二十一萬元至二十四萬元者，就其超過額課征百分之十八。</text:p>
      <text:p text:style-name="P6">十四、超過二十四萬元至二十七萬元者，就其超過額課征百分之二十。</text:p>
      <text:p text:style-name="P6">十五、超過二十七萬元至三十萬元者，就其超過額課征百分之二十二。</text:p>
      <text:p text:style-name="P6">十六、超過三十萬元至三十五萬元者，就其超過額課征百分之二十五。</text:p>
      <text:p text:style-name="P6">十七、超過三十五萬元至四十萬元者，就其超過額課征百分之二十八。</text:p>
      <text:p text:style-name="P6">十八、超過四十萬元至四十五萬元者，就其超過額課征百分之三十一。</text:p>
      <text:p text:style-name="P6">十九、超過四十五萬元至五十萬元者，就其超過額課征百分之三十四。</text:p>
      <text:p text:style-name="P6">二十、超過五十萬元至五十五萬元者，就其超過額課征百分之三十七。</text:p>
      <text:p text:style-name="P7">二十一、超過五十五萬元至七十萬元者，就其超過額課征百分之四十。</text:p>
      <text:p text:style-name="P7">二十二、超過七十萬元至八十五萬元者，就其超過額課征百分之四十三。</text:p>
      <text:p text:style-name="P7">二十三、超過八十五萬元至一百萬元者，就其超過額<text:soft-page-break/>課征百分之四十六。</text:p>
      <text:p text:style-name="P7">二十四、超過一百萬元以上者，就其超過額課征百分之五十。</text:p>
      <text:p text:style-name="P16">第　五　條　　營利事業所得稅起征額，課稅級距及稅率如左：</text:p>
      <text:p text:style-name="P4">一、營利事業全年所得額在五千元以下者，免征營利事業所得稅。</text:p>
      <text:p text:style-name="P4">二、全年所得額超過五千元至五萬元者，就其超過額課征百分之五。</text:p>
      <text:p text:style-name="P4">三、超過五萬元至十萬元者，就其超過額課征百分之十。</text:p>
      <text:p text:style-name="P4">四、超過十萬元以上者，就其超過額課征百分之二十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71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714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714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03T14:30:00</meta:creation-date>
    <dc:creator>jlwang</dc:creator>
    <dc:date>2009-02-16T16:41:00</dc:date>
    <meta:print-date>2008-04-15T14:12:00</meta:print-date>
    <meta:editing-cycles>9</meta:editing-cycles>
    <meta:editing-duration>PT23M</meta:editing-duration>
    <meta:document-statistic meta:table-count="0" meta:image-count="0" meta:object-count="0" meta:page-count="3" meta:paragraph-count="43" meta:word-count="964" meta:character-count="1061" meta:non-whitespace-character-count="97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