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8.46cm" table:align="center"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13.44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本文縮排_20_2">
      <style:paragraph-properties fo:margin-left="0cm" fo:margin-right="0cm" fo:line-height="0.801cm" fo:text-indent="0.529cm" style:auto-text-indent="false"/>
    </style:style>
    <style:style style:name="P2" style:family="paragraph" style:parent-style-name="本文縮排_20_2">
      <style:paragraph-properties fo:margin-left="0cm" fo:margin-right="0cm" fo:line-height="0.801cm" fo:text-indent="0.529cm" style:auto-text-indent="false"/>
      <style:text-properties style:font-name="Times New Roman" fo:font-size="14pt" fo:letter-spacing="0.018cm" style:letter-kerning="true" style:font-size-asian="14pt"/>
    </style:style>
    <style:style style:name="P3" style:family="paragraph" style:parent-style-name="本文縮排_20_2">
      <style:paragraph-properties fo:margin-left="0cm" fo:margin-right="0cm" fo:line-height="0.801cm" fo:text-indent="-3.387cm" style:auto-text-indent="false"/>
      <style:text-properties style:font-name="Times New Roman" fo:font-size="14pt" fo:letter-spacing="0.018cm" style:letter-kerning="true" style:font-size-asian="14pt"/>
    </style:style>
    <style:style style:name="P4" style:family="paragraph" style:parent-style-name="本文縮排_20_2">
      <style:paragraph-properties fo:margin-left="0cm" fo:margin-right="0cm" fo:line-height="0.801cm" fo:text-indent="0cm" style:auto-text-indent="false"/>
      <style:text-properties style:font-name="Times New Roman" fo:font-size="14pt" fo:letter-spacing="0.018cm" fo:font-weight="bold" style:letter-kerning="true" style:font-size-asian="14pt" style:font-weight-asian="bold"/>
    </style:style>
    <style:style style:name="P5" style:family="paragraph" style:parent-style-name="本文縮排_20_2">
      <style:paragraph-properties fo:margin-left="1.037cm" fo:margin-right="0cm" fo:line-height="0.801cm" fo:text-align="justify" style:justify-single-word="false" fo:text-indent="0.575cm" style:auto-text-indent="false"/>
    </style:style>
    <style:style style:name="P6" style:family="paragraph" style:parent-style-name="本文縮排_20_2">
      <style:paragraph-properties fo:margin-left="1.037cm" fo:margin-right="0cm" fo:line-height="0.801cm" fo:text-indent="0.54cm" style:auto-text-indent="false"/>
    </style:style>
    <style:style style:name="P7" style:family="paragraph" style:parent-style-name="本文縮排_20_2">
      <style:paragraph-properties fo:margin-left="1.037cm" fo:margin-right="0cm" fo:line-height="0.801cm" fo:text-indent="0.54cm" style:auto-text-indent="false"/>
      <style:text-properties style:font-name="Times New Roman" fo:font-size="14pt" fo:letter-spacing="0.018cm" style:letter-kerning="true" style:font-size-asian="14pt"/>
    </style:style>
    <style:style style:name="P8" style:family="paragraph" style:parent-style-name="本文縮排_20_2">
      <style:paragraph-properties fo:margin-left="1.037cm" fo:margin-right="0cm" fo:line-height="0.801cm" fo:text-align="justify" style:justify-single-word="false" fo:text-indent="0.584cm" style:auto-text-indent="false"/>
    </style:style>
    <style:style style:name="P9" style:family="paragraph" style:parent-style-name="本文縮排_20_2">
      <style:paragraph-properties fo:margin-left="0.494cm" fo:margin-right="0cm" fo:line-height="0.801cm" fo:text-indent="0cm" style:auto-text-indent="false"/>
      <style:text-properties style:font-name="Times New Roman" fo:font-size="14pt" fo:letter-spacing="0.018cm" fo:font-weight="bold" style:letter-kerning="true" style:font-size-asian="14pt" style:font-weight-asian="bold"/>
    </style:style>
    <style:style style:name="P10" style:family="paragraph" style:parent-style-name="本文縮排_20_2">
      <style:paragraph-properties fo:margin-left="1.531cm" fo:margin-right="0cm" fo:line-height="0.801cm" fo:text-indent="0.536cm" style:auto-text-indent="false"/>
    </style:style>
    <style:style style:name="P11" style:family="paragraph" style:parent-style-name="本文縮排_20_2">
      <style:paragraph-properties fo:margin-left="1.531cm" fo:margin-right="0cm" fo:line-height="0.801cm" fo:text-indent="0.536cm" style:auto-text-indent="false"/>
      <style:text-properties style:font-name="Times New Roman" fo:font-size="14pt" fo:letter-spacing="0.021cm" style:letter-kerning="true" style:font-size-asian="14pt"/>
    </style:style>
    <style:style style:name="P12" style:family="paragraph" style:parent-style-name="本文縮排_20_2">
      <style:paragraph-properties fo:margin-left="1.531cm" fo:margin-right="0cm" fo:line-height="0.801cm" fo:text-indent="0.543cm" style:auto-text-indent="false"/>
    </style:style>
    <style:style style:name="P13" style:family="paragraph" style:parent-style-name="本文縮排_20_2">
      <style:paragraph-properties fo:margin-left="0cm" fo:margin-right="0cm" fo:line-height="0.801cm" fo:text-indent="0.564cm" style:auto-text-indent="false"/>
    </style:style>
    <style:style style:name="P14" style:family="paragraph" style:parent-style-name="本文縮排_20_2">
      <style:paragraph-properties fo:margin-left="0cm" fo:margin-right="0cm" fo:line-height="0.801cm" fo:text-indent="0.593cm" style:auto-text-indent="false"/>
    </style:style>
    <style:style style:name="P15" style:family="paragraph" style:parent-style-name="本文縮排_20_2">
      <style:paragraph-properties fo:margin-left="0cm" fo:margin-right="0cm" fo:line-height="0.801cm" fo:text-indent="0.536cm" style:auto-text-indent="false"/>
    </style:style>
    <style:style style:name="P16" style:family="paragraph" style:parent-style-name="本文縮排_20_2">
      <style:paragraph-properties fo:margin-left="0cm" fo:margin-right="0cm" fo:line-height="0.801cm" fo:text-indent="0.536cm" style:auto-text-indent="false"/>
      <style:text-properties style:font-name="Times New Roman" fo:font-size="14pt" fo:letter-spacing="0.021cm" style:letter-kerning="true" style:font-size-asian="14pt"/>
    </style:style>
    <style:style style:name="P17" style:family="paragraph" style:parent-style-name="本文縮排_20_2">
      <style:paragraph-properties fo:margin-left="0cm" fo:margin-right="0cm" fo:line-height="0.801cm" fo:text-indent="0.623cm" style:auto-text-indent="false"/>
    </style:style>
    <style:style style:name="P18" style:family="paragraph" style:parent-style-name="本文縮排_20_2">
      <style:paragraph-properties fo:margin-left="0cm" fo:margin-right="0cm" fo:line-height="0.801cm" fo:text-indent="0.543cm" style:auto-text-indent="false"/>
    </style:style>
    <style:style style:name="P19" style:family="paragraph" style:parent-style-name="本文縮排_20_2">
      <style:paragraph-properties fo:margin-left="1.037cm" fo:margin-right="0cm" fo:line-height="0.801cm" fo:text-indent="0.561cm" style:auto-text-indent="false"/>
    </style:style>
    <style:style style:name="P20" style:family="paragraph" style:parent-style-name="HTML_20_Preformatted">
      <style:paragraph-properties fo:line-height="0.801cm" fo:text-align="justify" style:justify-single-word="false"/>
      <style:text-properties style:font-name="Times New Roman" fo:font-size="14pt" fo:letter-spacing="0.018cm" style:font-name-asian="標楷體" style:font-size-asian="14pt" style:font-name-complex="Times New Roman" style:font-size-complex="16pt"/>
    </style:style>
    <style:style style:name="P21" style:family="paragraph" style:parent-style-name="HTML_20_Preformatted">
      <style:paragraph-properties fo:line-height="0.801cm" fo:text-align="justify" fo:text-align-last="justify" style:justify-single-word="false"/>
      <style:text-properties style:font-name="Times New Roman" fo:font-size="14pt" fo:letter-spacing="0.018cm" style:font-name-asian="標楷體" style:font-size-asian="14pt" style:font-name-complex="Times New Roman" style:font-size-complex="16pt"/>
    </style:style>
    <style:style style:name="P22" style:family="paragraph" style:parent-style-name="HTML_20_Preformatted">
      <style:paragraph-properties fo:margin-left="0.247cm" fo:margin-right="0cm" fo:line-height="0.801cm" fo:text-align="justify" style:justify-single-word="false" fo:text-indent="0cm" style:auto-text-indent="false"/>
      <style:text-properties style:font-name="Times New Roman" fo:font-size="14pt" fo:letter-spacing="0.018cm" style:font-size-asian="14pt" style:font-name-complex="Times New Roman" style:font-size-complex="16pt"/>
    </style:style>
    <style:style style:name="P23" style:family="paragraph" style:parent-style-name="HTML_20_Preformatted">
      <style:paragraph-properties fo:margin-left="1.827cm" fo:margin-right="0cm" fo:line-height="0.801cm" fo:text-align="justify" style:justify-single-word="false" fo:text-indent="0cm" style:auto-text-indent="false"/>
      <style:text-properties style:font-name="Times New Roman" fo:font-size="14pt" fo:letter-spacing="0.018cm" style:font-name-asian="標楷體" style:font-size-asian="14pt" style:font-name-complex="Times New Roman" style:font-size-complex="16pt"/>
    </style:style>
    <style:style style:name="P24" style:family="paragraph" style:parent-style-name="HTML_20_Preformatted">
      <style:paragraph-properties fo:margin-left="0cm" fo:margin-right="0cm" fo:line-height="0.801cm" fo:text-align="justify" style:justify-single-word="false" fo:text-indent="5.038cm" style:auto-text-indent="false"/>
      <style:text-properties style:font-name="Times New Roman" fo:font-size="14pt" fo:letter-spacing="0.018cm" style:font-name-asian="標楷體" style:font-size-asian="14pt" style:font-name-complex="Times New Roman" style:font-size-complex="16pt"/>
    </style:style>
    <style:style style:name="P25" style:family="paragraph" style:parent-style-name="HTML_20_Preformatted">
      <style:paragraph-properties fo:margin-left="0cm" fo:margin-right="0cm" fo:line-height="0.801cm" fo:text-align="justify" style:justify-single-word="false" fo:text-indent="1.556cm" style:auto-text-indent="false"/>
      <style:text-properties style:font-name="Times New Roman" fo:font-size="14pt" fo:letter-spacing="0.018cm" style:font-name-asian="標楷體" style:font-size-asian="14pt" style:font-name-complex="Times New Roman" style:font-size-complex="16pt"/>
    </style:style>
    <style:style style:name="P26" style:family="paragraph" style:parent-style-name="HTML_20_Preformatted">
      <style:paragraph-properties fo:margin-left="1.087cm" fo:margin-right="0cm" fo:line-height="0.801cm" fo:text-align="justify" style:justify-single-word="false" fo:text-indent="-1.087cm" style:auto-text-indent="false"/>
      <style:text-properties style:font-name="Times New Roman" fo:font-size="14pt" fo:letter-spacing="0.018cm" style:font-size-asian="14pt" style:font-name-complex="Times New Roman" style:font-size-complex="16pt"/>
    </style:style>
    <style:style style:name="P27" style:family="paragraph" style:parent-style-name="HTML_20_Preformatted">
      <style:paragraph-properties fo:margin-left="1.131cm" fo:margin-right="0cm" fo:line-height="0.801cm" fo:text-align="justify" style:justify-single-word="false" fo:text-indent="-1.131cm" style:auto-text-indent="false"/>
      <style:text-properties style:font-name="Times New Roman" fo:font-size="14pt" fo:letter-spacing="0.018cm" style:font-name-asian="標楷體" style:font-size-asian="14pt" style:font-name-complex="Times New Roman" style:font-size-complex="16pt"/>
    </style:style>
    <style:style style:name="P28" style:family="paragraph" style:parent-style-name="HTML_20_Preformatted">
      <style:paragraph-properties fo:margin-left="1.111cm" fo:margin-right="0cm" fo:line-height="0.801cm" fo:text-align="justify" style:justify-single-word="false" fo:text-indent="-1.111cm" style:auto-text-indent="false"/>
      <style:text-properties style:font-name="Times New Roman" fo:font-size="14pt" fo:letter-spacing="0.018cm" style:font-size-asian="14pt" style:font-name-complex="Times New Roman" style:font-size-complex="16pt"/>
    </style:style>
    <style:style style:name="P29" style:family="paragraph" style:parent-style-name="HTML_20_Preformatted">
      <style:paragraph-properties fo:margin-left="1.111cm" fo:margin-right="0cm" fo:line-height="0.801cm" fo:text-align="justify" style:justify-single-word="false" fo:text-indent="-1.111cm" style:auto-text-indent="false"/>
      <style:text-properties style:font-name="Times New Roman" fo:font-size="14pt" fo:letter-spacing="0.018cm" style:font-name-asian="標楷體" style:font-size-asian="14pt" style:font-name-complex="Times New Roman" style:font-size-complex="16pt"/>
    </style:style>
    <style:style style:name="P30"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31"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P32" style:family="paragraph" style:parent-style-name="標題一">
      <style:paragraph-properties fo:margin-left="1.63cm" fo:margin-right="0cm" fo:margin-top="0.127cm" fo:margin-bottom="0.127cm" loext:contextual-spacing="false" fo:line-height="0.766cm" fo:text-indent="0cm" style:auto-text-indent="false"/>
      <style:text-properties style:font-name="Times New Roman" fo:letter-spacing="0.018cm"/>
    </style:style>
    <style:style style:name="P33" style:family="paragraph" style:parent-style-name="標題一">
      <style:paragraph-properties fo:margin-left="1.63cm" fo:margin-right="0cm" fo:margin-top="0.423cm" fo:margin-bottom="0.423cm" loext:contextual-spacing="false" fo:line-height="0.801cm" fo:text-indent="0cm" style:auto-text-indent="false"/>
      <style:text-properties style:font-name="Times New Roman" fo:letter-spacing="0.018cm"/>
    </style:style>
    <style:style style:name="P34" style:family="paragraph" style:parent-style-name="活動">
      <style:paragraph-properties fo:margin-left="0.988cm" fo:margin-right="0cm" fo:line-height="0.776cm" fo:text-indent="-0.494cm" style:auto-text-indent="false"/>
    </style:style>
    <style:style style:name="P35" style:family="paragraph" style:parent-style-name="活動">
      <style:paragraph-properties fo:margin-left="0.988cm" fo:margin-right="0cm" fo:line-height="0.723cm" fo:text-indent="-0.494cm" style:auto-text-indent="false"/>
    </style:style>
    <style:style style:name="P36" style:family="paragraph" style:parent-style-name="活動">
      <style:paragraph-properties fo:margin-left="0.988cm" fo:margin-right="0cm" fo:line-height="0.776cm" fo:text-indent="-0.494cm" style:auto-text-indent="false"/>
      <style:text-properties fo:letter-spacing="normal"/>
    </style:style>
    <style:style style:name="P37" style:family="paragraph" style:parent-style-name="令.條">
      <style:paragraph-properties fo:margin-left="2.568cm" fo:margin-right="0cm" fo:margin-top="0cm" fo:margin-bottom="0.212cm" loext:contextual-spacing="false" fo:line-height="0.727cm" fo:text-indent="-2.568cm" style:auto-text-indent="false"/>
    </style:style>
    <style:style style:name="P38" style:family="paragraph" style:parent-style-name="令.條">
      <style:paragraph-properties fo:margin-left="2.505cm" fo:margin-right="0cm" fo:line-height="0.758cm" fo:text-indent="-2.505cm" style:auto-text-indent="false"/>
    </style:style>
    <style:style style:name="P39" style:family="paragraph" style:parent-style-name="任二">
      <style:paragraph-properties fo:line-height="0.706cm"/>
    </style:style>
    <style:style style:name="P40" style:family="paragraph" style:parent-style-name="任二">
      <style:paragraph-properties fo:line-height="0.706cm"/>
    </style:style>
    <style:style style:name="P41" style:family="paragraph" style:parent-style-name="任二">
      <style:paragraph-properties fo:line-height="0.776cm"/>
    </style:style>
    <style:style style:name="P42" style:family="paragraph" style:parent-style-name="任二">
      <style:paragraph-properties fo:line-height="0.713cm"/>
    </style:style>
    <style:style style:name="P43" style:family="paragraph" style:parent-style-name="任二">
      <style:paragraph-properties fo:line-height="0.72cm"/>
    </style:style>
    <style:style style:name="P44" style:family="paragraph" style:parent-style-name="任二">
      <style:paragraph-properties fo:line-height="0.716cm"/>
    </style:style>
    <style:style style:name="P45" style:family="paragraph" style:parent-style-name="任二">
      <style:paragraph-properties fo:line-height="0.72cm"/>
    </style:style>
    <style:style style:name="P46" style:family="paragraph" style:parent-style-name="任二">
      <style:paragraph-properties fo:margin-top="0cm" fo:margin-bottom="0.339cm" loext:contextual-spacing="false" fo:line-height="0.706cm"/>
    </style:style>
    <style:style style:name="P47" style:family="paragraph" style:parent-style-name="任二">
      <style:paragraph-properties fo:margin-top="0cm" fo:margin-bottom="0.339cm" loext:contextual-spacing="false" fo:line-height="0.741cm"/>
    </style:style>
    <style:style style:name="P48" style:family="paragraph" style:parent-style-name="任二">
      <style:paragraph-properties fo:margin-left="0cm" fo:margin-right="0cm" fo:margin-top="0cm" fo:margin-bottom="0.339cm" loext:contextual-spacing="false" fo:line-height="0.776cm" fo:text-indent="1.693cm" style:auto-text-indent="false"/>
    </style:style>
    <style:style style:name="P49" style:family="paragraph" style:parent-style-name="任二">
      <style:paragraph-properties fo:margin-left="0cm" fo:margin-right="0cm" fo:line-height="0.706cm" fo:text-indent="1.087cm" style:auto-text-indent="false"/>
      <style:text-properties fo:letter-spacing="0.025cm"/>
    </style:style>
    <style:style style:name="P50"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51" style:family="paragraph" style:parent-style-name="新標">
      <style:paragraph-properties fo:line-height="0.776cm"/>
    </style:style>
    <style:style style:name="P52" style:family="paragraph" style:parent-style-name="令.日">
      <style:paragraph-properties fo:margin-top="0.212cm" fo:margin-bottom="0.212cm" loext:contextual-spacing="false" fo:line-height="0.706cm" fo:text-align="justify" style:justify-single-word="false"/>
      <style:text-properties style:font-name="Times New Roman"/>
    </style:style>
    <style:style style:name="P53" style:family="paragraph" style:parent-style-name="令.日">
      <style:paragraph-properties fo:margin-top="0cm" fo:margin-bottom="0.212cm" loext:contextual-spacing="false" fo:line-height="0.706cm" fo:text-align="justify" style:justify-single-word="false"/>
      <style:text-properties style:font-name="Times New Roman"/>
    </style:style>
    <style:style style:name="P54"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55"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56" style:family="paragraph" style:parent-style-name="Standard">
      <style:paragraph-properties fo:line-height="0.706cm" fo:text-align="justify" fo:text-align-last="justify" style:justify-single-word="false"/>
    </style:style>
    <style:style style:name="P57" style:family="paragraph" style:parent-style-name="Standard">
      <style:paragraph-properties fo:line-height="0.706cm"/>
      <style:text-properties fo:font-size="20pt" fo:font-weight="bold" style:font-size-asian="20pt" style:font-weight-asian="bold" style:font-weight-complex="bold"/>
    </style:style>
    <style:style style:name="P58" style:family="paragraph" style:parent-style-name="Standard">
      <style:paragraph-properties fo:line-height="0.706cm" fo:text-align="justify" fo:text-align-last="justify" style:justify-single-word="false"/>
    </style:style>
    <style:style style:name="P59" style:family="paragraph" style:parent-style-name="Standard">
      <style:paragraph-properties fo:line-height="0.811cm"/>
    </style:style>
    <style:style style:name="P60" style:family="paragraph" style:parent-style-name="Standard">
      <style:paragraph-properties fo:line-height="0.811cm"/>
      <style:text-properties fo:font-size="16pt" fo:font-weight="bold" style:font-size-asian="16pt" style:font-weight-asian="bold"/>
    </style:style>
    <style:style style:name="P61" style:family="paragraph" style:parent-style-name="Standard">
      <style:paragraph-properties fo:line-height="0.766cm"/>
    </style:style>
    <style:style style:name="P62" style:family="paragraph" style:parent-style-name="Standard">
      <style:paragraph-properties fo:line-height="0.766cm"/>
      <style:text-properties fo:letter-spacing="0.018cm"/>
    </style:style>
    <style:style style:name="P63" style:family="paragraph" style:parent-style-name="Standard">
      <style:paragraph-properties fo:line-height="0.801cm"/>
      <style:text-properties fo:letter-spacing="0.018cm" fo:font-weight="bold" style:font-weight-asian="bold" style:font-size-complex="16pt"/>
    </style:style>
    <style:style style:name="P64" style:family="paragraph" style:parent-style-name="Standard">
      <style:paragraph-properties fo:line-height="0.801cm"/>
      <style:text-properties fo:letter-spacing="0.018cm" style:font-size-complex="16pt"/>
    </style:style>
    <style:style style:name="P65" style:family="paragraph" style:parent-style-name="Standard">
      <style:paragraph-properties fo:line-height="0.801cm"/>
      <style:text-properties fo:letter-spacing="0.018cm"/>
    </style:style>
    <style:style style:name="P66"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6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8" style:family="paragraph" style:parent-style-name="Standard">
      <style:paragraph-properties style:line-height-at-least="0.423cm" fo:text-align="center" style:justify-single-word="false">
        <style:tab-stops>
          <style:tab-stop style:position="9.502cm"/>
        </style:tab-stops>
      </style:paragraph-properties>
    </style:style>
    <style:style style:name="P69" style:family="paragraph" style:parent-style-name="Standard">
      <style:paragraph-properties style:line-height-at-least="0.423cm">
        <style:tab-stops>
          <style:tab-stop style:position="9.502cm"/>
          <style:tab-stop style:position="18.503cm"/>
        </style:tab-stops>
      </style:paragraph-properties>
    </style:style>
    <style:style style:name="P70" style:family="paragraph" style:parent-style-name="Standard">
      <style:paragraph-properties fo:line-height="0.035cm"/>
    </style:style>
    <style:style style:name="P71"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72"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73" style:family="paragraph" style:parent-style-name="Standard" style:master-page-name="Standard">
      <style:paragraph-properties fo:margin-left="5.433cm" fo:margin-right="0cm" fo:margin-top="0.212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74" style:family="paragraph" style:parent-style-name="Standard">
      <style:paragraph-properties fo:margin-left="0.494cm" fo:margin-right="0cm" fo:line-height="0.681cm" fo:text-indent="0cm" style:auto-text-indent="false"/>
      <style:text-properties fo:font-size="16pt" style:font-size-asian="16pt"/>
    </style:style>
    <style:style style:name="P75" style:family="paragraph" style:parent-style-name="Standard">
      <style:paragraph-properties fo:margin-left="0.494cm" fo:margin-right="0cm" fo:line-height="0.882cm" fo:text-indent="0cm" style:auto-text-indent="false"/>
      <style:text-properties fo:font-size="16pt" style:font-size-asian="16pt"/>
    </style:style>
    <style:style style:name="P76" style:family="paragraph" style:parent-style-name="Standard">
      <style:paragraph-properties fo:margin-left="0.494cm" fo:margin-right="0cm" fo:line-height="0.882cm" fo:text-align="justify" fo:text-align-last="justify" style:justify-single-word="false" fo:text-indent="0cm" style:auto-text-indent="false"/>
    </style:style>
    <style:style style:name="P77"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78" style:family="paragraph" style:parent-style-name="Standard">
      <style:paragraph-properties fo:margin-left="0.84cm" fo:margin-right="0cm" fo:line-height="0.776cm" fo:text-align="justify" fo:text-align-last="justify" style:justify-single-word="false" fo:text-indent="0cm" style:auto-text-indent="false"/>
    </style:style>
    <style:style style:name="P79" style:family="paragraph" style:parent-style-name="Standard">
      <style:paragraph-properties fo:margin-left="0.84cm" fo:margin-right="0cm" fo:line-height="0.776cm" fo:text-align="justify" fo:text-align-last="justify" style:justify-single-word="false" fo:text-indent="0cm" style:auto-text-indent="false"/>
      <style:text-properties fo:font-size="16pt" style:font-size-asian="16pt"/>
    </style:style>
    <style:style style:name="P80" style:family="paragraph" style:parent-style-name="Standard">
      <style:paragraph-properties fo:margin-left="0.49cm" fo:margin-right="0cm" fo:margin-top="0.085cm" fo:margin-bottom="0.085cm" loext:contextual-spacing="false" fo:line-height="0.741cm" fo:text-align="justify" fo:text-align-last="justify" style:justify-single-word="false" fo:text-indent="0cm" style:auto-text-indent="false"/>
    </style:style>
    <style:style style:name="P8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2" style:family="paragraph" style:parent-style-name="Standard">
      <style:paragraph-properties fo:margin-top="0cm" fo:margin-bottom="0.635cm" loext:contextual-spacing="false" fo:line-height="0.423cm" fo:text-align="center" style:justify-single-word="false"/>
    </style:style>
    <style:style style:name="P83"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8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top="0.127cm" fo:margin-bottom="0.127cm" loext:contextual-spacing="false" fo:line-height="0.811cm"/>
    </style:style>
    <style:style style:name="P86" style:family="paragraph" style:parent-style-name="Standard">
      <style:paragraph-properties fo:margin-top="0.127cm" fo:margin-bottom="0.127cm" loext:contextual-spacing="false" fo:line-height="0.766cm"/>
      <style:text-properties fo:letter-spacing="0.018cm"/>
    </style:style>
    <style:style style:name="P87"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88" style:family="paragraph" style:parent-style-name="Standard">
      <style:paragraph-properties fo:margin-top="0.212cm" fo:margin-bottom="0cm" loext:contextual-spacing="false" fo:line-height="0.766cm"/>
    </style:style>
    <style:style style:name="P89" style:family="paragraph" style:parent-style-name="Standard">
      <style:paragraph-properties fo:margin-top="0.212cm" fo:margin-bottom="0cm" loext:contextual-spacing="false" fo:line-height="0.766cm"/>
      <style:text-properties fo:letter-spacing="0.018cm"/>
    </style:style>
    <style:style style:name="P90" style:family="paragraph" style:parent-style-name="Standard">
      <style:paragraph-properties fo:margin-left="0cm" fo:margin-right="1.131cm" fo:line-height="0.766cm" fo:text-indent="0cm" style:auto-text-indent="false"/>
      <style:text-properties fo:letter-spacing="0.018cm"/>
    </style:style>
    <style:style style:name="P91" style:family="paragraph" style:parent-style-name="Standard">
      <style:paragraph-properties fo:margin-left="6.322cm" fo:margin-right="0cm" fo:line-height="0.801cm" fo:text-indent="0cm" style:auto-text-indent="false"/>
      <style:text-properties fo:letter-spacing="0.018cm"/>
    </style:style>
    <style:style style:name="P92" style:family="paragraph" style:parent-style-name="Standard">
      <style:paragraph-properties fo:margin-left="6.322cm" fo:margin-right="0cm" fo:line-height="0.801cm" fo:text-indent="0cm" style:auto-text-indent="false"/>
      <style:text-properties fo:letter-spacing="0.018cm"/>
    </style:style>
    <style:style style:name="P93" style:family="paragraph" style:parent-style-name="Standard">
      <style:paragraph-properties fo:margin-left="1.926cm" fo:margin-right="0cm" fo:line-height="0.801cm" fo:text-indent="-1.365cm" style:auto-text-indent="false"/>
    </style:style>
    <style:style style:name="P94" style:family="paragraph" style:parent-style-name="Standard">
      <style:paragraph-properties fo:margin-left="2.111cm" fo:margin-right="0cm" fo:line-height="0.801cm" fo:text-indent="-1.55cm" style:auto-text-indent="false"/>
    </style:style>
    <style:style style:name="P95" style:family="paragraph" style:parent-style-name="Standard">
      <style:paragraph-properties fo:margin-left="1.976cm" fo:margin-right="0cm" fo:line-height="0.801cm" fo:text-indent="-1.415cm" style:auto-text-indent="false"/>
    </style:style>
    <style:style style:name="P96" style:family="paragraph" style:parent-style-name="Standard">
      <style:paragraph-properties fo:margin-left="1.976cm" fo:margin-right="0cm" fo:line-height="0.801cm" fo:text-indent="-1.415cm" style:auto-text-indent="false"/>
      <style:text-properties fo:font-size="13pt" fo:letter-spacing="0.014cm" style:font-size-asian="13pt" style:font-size-complex="14pt"/>
    </style:style>
    <style:style style:name="P97" style:family="paragraph" style:parent-style-name="Standard">
      <style:paragraph-properties fo:margin-left="1.951cm" fo:margin-right="0cm" fo:line-height="0.801cm" fo:text-indent="-1.39cm" style:auto-text-indent="false"/>
    </style:style>
    <style:style style:name="P98" style:family="paragraph" style:parent-style-name="Standard">
      <style:paragraph-properties fo:margin-left="1.951cm" fo:margin-right="0cm" fo:line-height="0.801cm" fo:text-indent="-1.39cm" style:auto-text-indent="false"/>
      <style:text-properties fo:font-size="13pt" fo:letter-spacing="0.014cm" style:font-size-asian="13pt" style:font-size-complex="14pt"/>
    </style:style>
    <style:style style:name="P99" style:family="paragraph" style:parent-style-name="Standard">
      <style:paragraph-properties fo:margin-left="2.05cm" fo:margin-right="0cm" fo:line-height="0.801cm" fo:text-indent="-1.489cm" style:auto-text-indent="false"/>
    </style:style>
    <style:style style:name="P100" style:family="paragraph" style:parent-style-name="Standard">
      <style:paragraph-properties fo:margin-left="2.092cm" fo:margin-right="0cm" fo:line-height="0.801cm" fo:text-indent="-1.531cm" style:auto-text-indent="false"/>
    </style:style>
    <style:style style:name="P101" style:family="paragraph" style:parent-style-name="Standard">
      <style:paragraph-properties fo:margin-left="2.092cm" fo:margin-right="0cm" fo:line-height="0.801cm" fo:text-indent="-1.531cm" style:auto-text-indent="false"/>
      <style:text-properties fo:font-size="13pt" fo:letter-spacing="0.018cm" style:font-size-asian="13pt" style:font-size-complex="14pt"/>
    </style:style>
    <style:style style:name="P102" style:family="paragraph" style:parent-style-name="Standard">
      <style:paragraph-properties fo:margin-left="2.152cm" fo:margin-right="0cm" fo:line-height="0.801cm" fo:text-indent="-1.591cm" style:auto-text-indent="false"/>
    </style:style>
    <style:style style:name="P103" style:family="paragraph" style:parent-style-name="Standard">
      <style:paragraph-properties fo:margin-left="2.141cm" fo:margin-right="0cm" fo:line-height="0.801cm" fo:text-indent="-1.58cm" style:auto-text-indent="false"/>
    </style:style>
    <style:style style:name="P104" style:family="paragraph" style:parent-style-name="Standard">
      <style:paragraph-properties fo:margin-left="2.662cm" fo:margin-right="0cm" fo:line-height="0.801cm" fo:text-indent="-2.101cm" style:auto-text-indent="false"/>
    </style:style>
    <style:style style:name="P105" style:family="paragraph" style:parent-style-name="Standard">
      <style:paragraph-properties fo:margin-left="2.662cm" fo:margin-right="0cm" fo:line-height="0.801cm" fo:text-indent="-2.101cm" style:auto-text-indent="false"/>
      <style:text-properties fo:font-size="13pt" fo:letter-spacing="0.018cm" style:font-size-asian="13pt" style:font-size-complex="14pt"/>
    </style:style>
    <style:style style:name="P106" style:family="paragraph" style:parent-style-name="Standard">
      <style:paragraph-properties fo:margin-left="2.662cm" fo:margin-right="0cm" fo:line-height="0.801cm" fo:text-indent="-2.101cm" style:auto-text-indent="false"/>
      <style:text-properties fo:letter-spacing="0.018cm" style:font-size-complex="16pt"/>
    </style:style>
    <style:style style:name="P107" style:family="paragraph" style:parent-style-name="Standard">
      <style:paragraph-properties fo:margin-left="2.494cm" fo:margin-right="0cm" fo:line-height="0.801cm" fo:text-indent="-1.933cm" style:auto-text-indent="false"/>
      <style:text-properties fo:font-size="13pt" fo:letter-spacing="0.014cm" style:font-size-asian="13pt" style:font-size-complex="14pt"/>
    </style:style>
    <style:style style:name="P108" style:family="paragraph" style:parent-style-name="Standard">
      <style:paragraph-properties fo:margin-left="2.519cm" fo:margin-right="0cm" fo:line-height="0.801cm" fo:text-indent="-1.958cm" style:auto-text-indent="false"/>
    </style:style>
    <style:style style:name="P109" style:family="paragraph" style:parent-style-name="Standard">
      <style:paragraph-properties fo:margin-left="0.561cm" fo:margin-right="0cm" fo:line-height="0.801cm" fo:text-indent="0cm" style:auto-text-indent="false"/>
      <style:text-properties fo:letter-spacing="0.018cm" style:font-size-complex="16pt"/>
    </style:style>
    <style:style style:name="P110" style:family="paragraph" style:parent-style-name="Standard">
      <style:paragraph-properties fo:margin-left="1.655cm" fo:margin-right="0cm" fo:line-height="0.801cm" fo:text-indent="0.543cm" style:auto-text-indent="false"/>
    </style:style>
    <style:style style:name="P111" style:family="paragraph" style:parent-style-name="Standard">
      <style:paragraph-properties fo:margin-left="2.82cm" fo:margin-right="0cm" fo:line-height="0.801cm" fo:text-indent="-1.69cm" style:auto-text-indent="false"/>
    </style:style>
    <style:style style:name="P112" style:family="paragraph" style:parent-style-name="Standard">
      <style:paragraph-properties fo:margin-left="2.716cm" fo:margin-right="0cm" fo:line-height="0.801cm" fo:text-indent="0.543cm" style:auto-text-indent="false"/>
    </style:style>
    <style:style style:name="P113" style:family="paragraph" style:parent-style-name="Standard">
      <style:paragraph-properties fo:margin-left="2.716cm" fo:margin-right="0cm" fo:line-height="0.801cm" fo:text-indent="0.543cm" style:auto-text-indent="false"/>
      <style:text-properties fo:letter-spacing="0.018cm" style:font-size-complex="16pt"/>
    </style:style>
    <style:style style:name="P114" style:family="paragraph" style:parent-style-name="Standard">
      <style:paragraph-properties fo:margin-left="1.63cm" fo:margin-right="0cm" fo:line-height="0.801cm" fo:text-indent="0.494cm" style:auto-text-indent="false"/>
    </style:style>
    <style:style style:name="P115" style:family="paragraph" style:parent-style-name="Standard">
      <style:paragraph-properties fo:margin-left="1.655cm" fo:margin-right="0cm" fo:line-height="0.801cm" fo:text-indent="0.469cm" style:auto-text-indent="false"/>
    </style:style>
    <style:style style:name="P116" style:family="paragraph" style:parent-style-name="Standard">
      <style:paragraph-properties fo:margin-left="1.131cm" fo:margin-right="0cm" fo:line-height="0.801cm" fo:text-indent="-1.131cm" style:auto-text-indent="false"/>
      <style:text-properties fo:letter-spacing="0.028cm" fo:font-weight="bold" style:font-weight-asian="bold" style:font-size-complex="16pt"/>
    </style:style>
    <style:style style:name="P117" style:family="paragraph" style:parent-style-name="Standard">
      <style:paragraph-properties fo:margin-left="1.131cm" fo:margin-right="0cm" fo:line-height="0.801cm" fo:text-indent="0.561cm" style:auto-text-indent="false"/>
    </style:style>
    <style:style style:name="P118" style:family="paragraph" style:parent-style-name="Standard">
      <style:paragraph-properties fo:margin-left="1.131cm" fo:margin-right="0cm" fo:line-height="0.801cm" fo:text-indent="0cm" style:auto-text-indent="false"/>
      <style:text-properties fo:letter-spacing="0.018cm" style:font-size-complex="16pt"/>
    </style:style>
    <style:style style:name="P119" style:family="paragraph" style:parent-style-name="Standard">
      <style:paragraph-properties fo:margin-left="2.26cm" fo:margin-right="0cm" fo:line-height="0.801cm" fo:text-indent="0.506cm" style:auto-text-indent="false"/>
      <style:text-properties fo:letter-spacing="0.018cm" style:font-size-complex="16pt"/>
    </style:style>
    <style:style style:name="P120" style:family="paragraph" style:parent-style-name="Standard">
      <style:paragraph-properties fo:margin-left="1.729cm" fo:margin-right="0cm" fo:line-height="0.801cm" fo:text-indent="0cm" style:auto-text-indent="false"/>
      <style:text-properties fo:letter-spacing="0.018cm" style:font-size-complex="16pt"/>
    </style:style>
    <style:style style:name="P121" style:family="paragraph" style:parent-style-name="Standard">
      <style:paragraph-properties fo:margin-left="3.26cm" fo:margin-right="0cm" fo:line-height="0.801cm" fo:text-indent="0.529cm" style:auto-text-indent="false"/>
    </style:style>
    <style:style style:name="P122" style:family="paragraph" style:parent-style-name="Standard">
      <style:paragraph-properties fo:margin-left="3.309cm" fo:margin-right="0cm" fo:line-height="0.801cm" fo:text-indent="0.515cm" style:auto-text-indent="false"/>
      <style:text-properties fo:letter-spacing="0.011cm" style:font-size-complex="16pt"/>
    </style:style>
    <style:style style:name="P123" style:family="paragraph" style:parent-style-name="Standard">
      <style:paragraph-properties fo:margin-left="3.309cm" fo:margin-right="0cm" fo:line-height="0.801cm" fo:text-indent="0.529cm" style:auto-text-indent="false"/>
      <style:text-properties fo:letter-spacing="0.018cm" style:font-size-complex="16pt"/>
    </style:style>
    <style:style style:name="P124" style:family="paragraph" style:parent-style-name="Standard">
      <style:paragraph-properties fo:margin-left="4.884cm" fo:margin-right="0cm" fo:line-height="0.801cm" fo:text-indent="-1.185cm" style:auto-text-indent="false"/>
    </style:style>
    <style:style style:name="P125" style:family="paragraph" style:parent-style-name="Standard">
      <style:paragraph-properties fo:margin-left="5.431cm" fo:margin-right="0cm" fo:line-height="0.801cm" fo:text-indent="-0.64cm" style:auto-text-indent="false"/>
    </style:style>
    <style:style style:name="P126" style:family="paragraph" style:parent-style-name="Standard">
      <style:paragraph-properties fo:margin-left="4.833cm" fo:margin-right="0cm" fo:line-height="0.801cm" fo:text-indent="-0.646cm" style:auto-text-indent="false"/>
    </style:style>
    <style:style style:name="P127" style:family="paragraph" style:parent-style-name="Standard">
      <style:paragraph-properties fo:margin-left="5.482cm" fo:margin-right="0cm" fo:line-height="0.801cm" fo:text-indent="0cm" style:auto-text-indent="false"/>
    </style:style>
    <style:style style:name="P128" style:family="paragraph" style:parent-style-name="Standard">
      <style:paragraph-properties fo:margin-left="5.461cm" fo:margin-right="0cm" fo:line-height="0.801cm" fo:text-indent="-0.423cm" style:auto-text-indent="false"/>
    </style:style>
    <style:style style:name="P129" style:family="paragraph" style:parent-style-name="Standard">
      <style:paragraph-properties fo:margin-left="5.641cm" fo:margin-right="0cm" fo:line-height="0.801cm" fo:text-indent="-0.282cm" style:auto-text-indent="false"/>
    </style:style>
    <style:style style:name="P130" style:family="paragraph" style:parent-style-name="Standard">
      <style:paragraph-properties fo:margin-left="5.976cm" fo:margin-right="0cm" fo:line-height="0.801cm" fo:text-indent="-0.617cm" style:auto-text-indent="false"/>
    </style:style>
    <style:style style:name="P131" style:family="paragraph" style:parent-style-name="Standard">
      <style:paragraph-properties fo:margin-left="4.914cm" fo:margin-right="0cm" fo:line-height="0.801cm" fo:text-indent="-0.593cm" style:auto-text-indent="false"/>
    </style:style>
    <style:style style:name="P132" style:family="paragraph" style:parent-style-name="Standard">
      <style:paragraph-properties fo:margin-left="1.63cm" fo:margin-right="0cm" fo:line-height="0.801cm" fo:text-indent="0.531cm" style:auto-text-indent="false"/>
      <style:text-properties fo:letter-spacing="0.018cm" style:font-size-complex="16pt"/>
    </style:style>
    <style:style style:name="P133" style:family="paragraph" style:parent-style-name="Standard">
      <style:paragraph-properties fo:margin-left="1.037cm" fo:margin-right="0cm" fo:line-height="0.801cm" fo:text-indent="-1.037cm" style:auto-text-indent="false"/>
      <style:text-properties fo:letter-spacing="0.032cm" fo:font-weight="bold" style:font-weight-asian="bold" style:font-size-complex="16pt"/>
    </style:style>
    <style:style style:name="P134" style:family="paragraph" style:parent-style-name="Standard">
      <style:paragraph-properties fo:margin-left="1.605cm" fo:margin-right="0cm" fo:line-height="0.801cm" fo:text-indent="0.543cm" style:auto-text-indent="false"/>
    </style:style>
    <style:style style:name="P135" style:family="paragraph" style:parent-style-name="Standard">
      <style:paragraph-properties fo:margin-left="3.231cm" fo:margin-right="0cm" fo:line-height="0.801cm" fo:text-indent="-2.101cm" style:auto-text-indent="false"/>
      <style:text-properties fo:letter-spacing="0.018cm" style:font-size-complex="16pt"/>
    </style:style>
    <style:style style:name="P136" style:family="paragraph" style:parent-style-name="Standard">
      <style:paragraph-properties fo:margin-left="2.148cm" fo:margin-right="0cm" fo:line-height="0.801cm" fo:text-indent="0.568cm" style:auto-text-indent="false"/>
      <style:text-properties fo:letter-spacing="0.018cm" style:font-size-complex="16pt"/>
    </style:style>
    <style:style style:name="P137" style:family="paragraph" style:parent-style-name="Standard">
      <style:paragraph-properties fo:margin-left="1.69cm" fo:margin-right="0cm" fo:line-height="0.801cm" fo:text-indent="0cm" style:auto-text-indent="false"/>
    </style:style>
    <style:style style:name="P138" style:family="paragraph" style:parent-style-name="Standard">
      <style:paragraph-properties fo:margin-left="1.69cm" fo:margin-right="0cm" fo:line-height="0.801cm" fo:text-indent="0cm" style:auto-text-indent="false"/>
      <style:text-properties fo:letter-spacing="0.018cm" style:font-size-complex="16pt"/>
    </style:style>
    <style:style style:name="P139" style:family="paragraph" style:parent-style-name="Standard">
      <style:paragraph-properties fo:margin-left="3.334cm" fo:margin-right="0cm" fo:line-height="0.801cm" fo:text-indent="0.494cm" style:auto-text-indent="false"/>
    </style:style>
    <style:style style:name="P140" style:family="paragraph" style:parent-style-name="Standard">
      <style:paragraph-properties fo:margin-left="3.334cm" fo:margin-right="0cm" fo:line-height="0.801cm" fo:text-indent="0.494cm" style:auto-text-indent="false"/>
      <style:text-properties fo:letter-spacing="0.018cm" style:font-size-complex="16pt"/>
    </style:style>
    <style:style style:name="P141" style:family="paragraph" style:parent-style-name="Standard">
      <style:paragraph-properties fo:margin-left="1.63cm" fo:margin-right="0cm" fo:line-height="0.801cm" fo:text-indent="0.519cm" style:auto-text-indent="false"/>
      <style:text-properties fo:letter-spacing="0.018cm" style:font-size-complex="16pt"/>
    </style:style>
    <style:style style:name="P142" style:family="paragraph" style:parent-style-name="Standard">
      <style:paragraph-properties fo:margin-left="2cm" fo:margin-right="0cm" fo:line-height="0.801cm" fo:text-indent="-1.439cm" style:auto-text-indent="false"/>
    </style:style>
    <style:style style:name="P143" style:family="paragraph" style:parent-style-name="Standard">
      <style:paragraph-properties fo:margin-left="2.42cm" fo:margin-right="0cm" fo:line-height="0.801cm" fo:text-indent="-1.859cm" style:auto-text-indent="false"/>
    </style:style>
    <style:style style:name="P144" style:family="paragraph" style:parent-style-name="Standard">
      <style:paragraph-properties fo:margin-left="0cm" fo:margin-right="0cm" fo:line-height="0.801cm" fo:text-indent="0.561cm" style:auto-text-indent="false"/>
      <style:text-properties fo:letter-spacing="0.018cm" style:font-size-complex="16pt"/>
    </style:style>
    <style:style style:name="P145" style:family="paragraph" style:parent-style-name="Standard">
      <style:paragraph-properties fo:margin-left="1.037cm" fo:margin-right="0cm" fo:line-height="0.801cm" fo:text-indent="0.568cm" style:auto-text-indent="false"/>
      <style:text-properties fo:letter-spacing="0.018cm" style:font-size-complex="16pt"/>
    </style:style>
    <style:style style:name="P146" style:family="paragraph" style:parent-style-name="Standard">
      <style:paragraph-properties fo:margin-left="1.63cm" fo:margin-right="0cm" fo:line-height="0.801cm" fo:text-indent="-1.069cm" style:auto-text-indent="false"/>
    </style:style>
    <style:style style:name="P147" style:family="paragraph" style:parent-style-name="Standard">
      <style:paragraph-properties fo:margin-left="1.63cm" fo:margin-right="0cm" fo:line-height="0.801cm" fo:text-indent="-1.069cm" style:auto-text-indent="false"/>
      <style:text-properties fo:letter-spacing="0.018cm" style:font-size-complex="16pt"/>
    </style:style>
    <style:style style:name="P148" style:family="paragraph" style:parent-style-name="Standard">
      <style:paragraph-properties fo:margin-left="2.766cm" fo:margin-right="0cm" fo:line-height="0.801cm" fo:text-indent="-1.635cm" style:auto-text-indent="false"/>
    </style:style>
    <style:style style:name="P149" style:family="paragraph" style:parent-style-name="Standard">
      <style:paragraph-properties fo:margin-left="1.605cm" fo:margin-right="0cm" fo:line-height="0.801cm" fo:text-indent="-1.044cm" style:auto-text-indent="false"/>
    </style:style>
    <style:style style:name="P150" style:family="paragraph" style:parent-style-name="Standard">
      <style:paragraph-properties fo:margin-left="2.82cm" fo:margin-right="0cm" fo:line-height="0.801cm" fo:text-indent="-2.26cm" style:auto-text-indent="false"/>
      <style:text-properties fo:letter-spacing="0.018cm"/>
    </style:style>
    <style:style style:name="P151" style:family="paragraph" style:parent-style-name="Standard">
      <style:paragraph-properties fo:margin-left="2.716cm" fo:margin-right="0cm" fo:line-height="0.801cm" fo:text-indent="-2.155cm" style:auto-text-indent="false"/>
    </style:style>
    <style:style style:name="P152" style:family="paragraph" style:parent-style-name="Standard">
      <style:paragraph-properties fo:margin-left="0cm" fo:margin-right="0cm" fo:line-height="0.801cm" fo:text-indent="0.573cm" style:auto-text-indent="false"/>
      <style:text-properties fo:letter-spacing="0.018cm"/>
    </style:style>
    <style:style style:name="P153" style:family="paragraph" style:parent-style-name="Standard">
      <style:paragraph-properties fo:margin-left="0cm" fo:margin-right="0cm" fo:line-height="0.801cm" fo:text-indent="1.111cm" style:auto-text-indent="false"/>
    </style:style>
    <style:style style:name="P154" style:family="paragraph" style:parent-style-name="Standard">
      <style:paragraph-properties fo:margin-top="0cm" fo:margin-bottom="0.212cm" loext:contextual-spacing="false" fo:line-height="0.564cm" fo:text-align="center" style:justify-single-word="false"/>
    </style:style>
    <style:style style:name="P15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6"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57" style:family="paragraph" style:parent-style-name="Standard">
      <style:paragraph-properties fo:margin-left="0cm" fo:margin-right="0cm" fo:line-height="100%" fo:text-indent="0.988cm" style:auto-text-indent="false"/>
    </style:style>
    <style:style style:name="P158" style:family="paragraph" style:parent-style-name="Standard">
      <style:paragraph-properties fo:margin-left="1.235cm" fo:margin-right="0cm" fo:text-indent="0cm" style:auto-text-indent="false"/>
    </style:style>
    <style:style style:name="P159" style:family="paragraph" style:parent-style-name="Salutation_20__28_user_29_">
      <style:paragraph-properties fo:line-height="0.801cm"/>
      <style:text-properties fo:letter-spacing="0.018cm"/>
    </style:style>
    <style:style style:name="P160" style:family="paragraph" style:parent-style-name="Salutation_20__28_user_29_">
      <style:paragraph-properties fo:margin-left="4.198cm" fo:margin-right="0cm" fo:line-height="0.801cm" fo:text-indent="0cm" style:auto-text-indent="false"/>
      <style:text-properties fo:letter-spacing="0.018cm"/>
    </style:style>
    <style:style style:name="P161" style:family="paragraph" style:parent-style-name="令.項">
      <style:paragraph-properties fo:margin-left="2.469cm" fo:margin-right="0cm" fo:line-height="0.758cm" fo:text-indent="0.988cm" style:auto-text-indent="false"/>
    </style:style>
    <style:style style:name="P162" style:family="paragraph" style:parent-style-name="令.項">
      <style:paragraph-properties fo:margin-left="2.469cm" fo:margin-right="0cm" fo:margin-top="0cm" fo:margin-bottom="0.254cm" loext:contextual-spacing="false" fo:line-height="0.758cm" fo:text-indent="0.988cm" style:auto-text-indent="false"/>
    </style:style>
    <style:style style:name="P163" style:family="paragraph" style:parent-style-name="日期">
      <style:paragraph-properties fo:line-height="0.801cm" fo:text-align="justify" fo:text-align-last="justify" style:justify-single-word="false"/>
      <style:text-properties fo:letter-spacing="0.018cm" style:font-size-complex="16pt"/>
    </style:style>
    <style:style style:name="P164" style:family="paragraph" style:parent-style-name="日期">
      <style:paragraph-properties fo:margin-top="0.127cm" fo:margin-bottom="0.127cm" loext:contextual-spacing="false" fo:line-height="0.706cm" fo:text-align="justify" style:justify-single-word="false"/>
      <style:text-properties fo:letter-spacing="normal"/>
    </style:style>
    <style:style style:name="P165"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166" style:family="paragraph" style:parent-style-name="Header">
      <style:paragraph-properties fo:text-align="center" style:justify-single-word="false"/>
    </style:style>
    <style:style style:name="P167" style:family="paragraph" style:parent-style-name="Header">
      <style:text-properties style:font-name="標楷體" fo:font-size="10pt" style:font-size-asian="10pt"/>
    </style:style>
    <style:style style:name="P168" style:family="paragraph" style:parent-style-name="Header">
      <style:paragraph-properties style:line-height-at-least="0.423cm"/>
    </style:style>
    <style:style style:name="P169" style:family="paragraph" style:parent-style-name="令頭1">
      <style:paragraph-properties fo:margin-left="0cm" fo:margin-right="0cm" fo:margin-top="0cm" fo:margin-bottom="0.339cm" loext:contextual-spacing="false" fo:line-height="0.706cm" fo:text-indent="0cm" style:auto-text-indent="false"/>
    </style:style>
    <style:style style:name="P170" style:family="paragraph" style:parent-style-name="令頭1">
      <style:paragraph-properties fo:margin-left="0cm" fo:margin-right="0cm" fo:margin-top="0cm" fo:margin-bottom="0.339cm" loext:contextual-spacing="false" fo:line-height="0.741cm" fo:text-indent="0cm" style:auto-text-indent="false"/>
    </style:style>
    <style:style style:name="P171" style:family="paragraph" style:parent-style-name="令頭1">
      <style:paragraph-properties fo:margin-left="0cm" fo:margin-right="0cm" fo:margin-top="0cm" fo:margin-bottom="0.212cm" loext:contextual-spacing="false" fo:line-height="0.706cm" fo:text-indent="0cm" style:auto-text-indent="false"/>
    </style:style>
    <style:style style:name="P172" style:family="paragraph" style:parent-style-name="專文">
      <style:paragraph-properties fo:margin-left="0cm" fo:margin-right="0cm" fo:line-height="0.741cm" fo:text-indent="0.988cm" style:auto-text-indent="false"/>
    </style:style>
    <style:style style:name="P173" style:family="paragraph" style:parent-style-name="專文">
      <style:paragraph-properties fo:margin-left="0cm" fo:margin-right="0cm" fo:line-height="0.423cm" fo:text-align="start" style:justify-single-word="false" fo:text-indent="0cm" style:auto-text-indent="false"/>
    </style:style>
    <style:style style:name="P174"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75"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76" style:family="paragraph" style:parent-style-name="新文">
      <style:paragraph-properties fo:line-height="0.801cm"/>
    </style:style>
    <style:style style:name="P177" style:family="paragraph" style:parent-style-name="新文">
      <style:paragraph-properties fo:line-height="0.776cm"/>
    </style:style>
    <style:style style:name="P178" style:family="paragraph" style:parent-style-name="新文">
      <style:paragraph-properties fo:line-height="0.801cm"/>
    </style:style>
    <style:style style:name="P179" style:family="paragraph" style:parent-style-name="新文">
      <style:paragraph-properties fo:line-height="0.808cm"/>
    </style:style>
    <style:style style:name="P180" style:family="paragraph" style:parent-style-name="新文">
      <style:paragraph-properties fo:margin-top="0cm" fo:margin-bottom="0.423cm" loext:contextual-spacing="false" fo:line-height="0.811cm"/>
    </style:style>
    <style:style style:name="P181" style:family="paragraph" style:parent-style-name="新文">
      <style:paragraph-properties fo:margin-left="0cm" fo:margin-right="0cm" fo:margin-top="0cm" fo:margin-bottom="0.423cm" loext:contextual-spacing="false" fo:line-height="0.801cm" fo:text-indent="1.058cm" style:auto-text-indent="false"/>
      <style:text-properties fo:letter-spacing="0.018cm" style:font-size-complex="16pt"/>
    </style:style>
    <style:style style:name="P182" style:family="paragraph" style:parent-style-name="專標">
      <style:paragraph-properties fo:margin-left="0cm" fo:margin-right="0cm" fo:margin-top="0cm" fo:margin-bottom="0.212cm" loext:contextual-spacing="false" fo:text-indent="0cm" style:auto-text-indent="false"/>
    </style:style>
    <style:style style:name="P183" style:family="paragraph" style:parent-style-name="扁游">
      <style:paragraph-properties fo:line-height="0.529cm" fo:text-align="justify" style:justify-single-word="false"/>
    </style:style>
    <style:style style:name="P184" style:family="paragraph" style:parent-style-name="扁游">
      <style:paragraph-properties fo:margin-top="0.127cm" fo:margin-bottom="0cm" loext:contextual-spacing="false" fo:line-height="0.529cm" fo:text-align="justify" style:justify-single-word="false"/>
    </style:style>
    <style:style style:name="P185" style:family="paragraph" style:parent-style-name="扁游">
      <style:paragraph-properties fo:margin-top="0.127cm" fo:margin-bottom="0.212cm" loext:contextual-spacing="false" fo:line-height="0.529cm" fo:text-align="justify" style:justify-single-word="false"/>
      <style:text-properties fo:font-size="14pt" style:font-size-asian="14pt"/>
    </style:style>
    <style:style style:name="P186" style:family="paragraph" style:parent-style-name="扁游">
      <style:paragraph-properties fo:margin-top="0.423cm" fo:margin-bottom="0cm" loext:contextual-spacing="false" fo:line-height="0.529cm" fo:text-align="justify" style:justify-single-word="false"/>
    </style:style>
    <style:style style:name="P187" style:family="paragraph" style:parent-style-name="扁游">
      <style:paragraph-properties fo:margin-top="0.127cm" fo:margin-bottom="0.254cm" loext:contextual-spacing="false" fo:line-height="0.529cm" fo:text-align="justify" style:justify-single-word="false"/>
      <style:text-properties fo:font-size="14pt" style:font-name-asian="華康楷書體W5" style:font-size-asian="14pt"/>
    </style:style>
    <style:style style:name="P188"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189"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190" style:family="paragraph" style:parent-style-name="扁游">
      <style:paragraph-properties fo:margin-left="0cm" fo:margin-right="0cm" fo:margin-top="0.042cm" fo:margin-bottom="0.212cm" loext:contextual-spacing="false" fo:line-height="0.706cm" fo:text-align="justify" style:justify-single-word="false" fo:text-indent="0cm" style:auto-text-indent="false"/>
    </style:style>
    <style:style style:name="P191" style:family="paragraph" style:parent-style-name="扁游">
      <style:paragraph-properties fo:margin-left="0cm" fo:margin-right="0cm" fo:margin-top="0.085cm" fo:margin-bottom="0.423cm" loext:contextual-spacing="false" fo:line-height="0.706cm" fo:text-align="justify" style:justify-single-word="false" fo:text-indent="0cm" style:auto-text-indent="false"/>
    </style:style>
    <style:style style:name="P192"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193"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194" style:family="paragraph" style:parent-style-name="任二授勳">
      <style:paragraph-properties fo:margin-top="0cm" fo:margin-bottom="0.339cm" loext:contextual-spacing="false"/>
    </style:style>
    <style:style style:name="P195" style:family="paragraph" style:parent-style-name="令頭2">
      <style:paragraph-properties fo:margin-left="0cm" fo:margin-right="0cm" fo:line-height="0.776cm" fo:text-indent="0cm" style:auto-text-indent="false"/>
    </style:style>
    <style:style style:name="P196" style:family="paragraph" style:parent-style-name="令頭2">
      <style:paragraph-properties fo:margin-left="0cm" fo:margin-right="0cm" fo:margin-top="0.212cm" fo:margin-bottom="0.212cm" loext:contextual-spacing="false" fo:line-height="0.776cm" fo:text-indent="0cm" style:auto-text-indent="false"/>
    </style:style>
    <style:style style:name="P197" style:family="paragraph" style:parent-style-name="Text_20_body">
      <style:paragraph-properties fo:margin-left="1.58cm" fo:margin-right="0cm" fo:line-height="0.801cm" fo:text-align="justify" style:justify-single-word="false" fo:text-indent="0cm" style:auto-text-indent="false"/>
      <style:text-properties fo:font-size="14pt" fo:letter-spacing="0.018cm" style:font-size-asian="14pt"/>
    </style:style>
    <style:style style:name="P198" style:family="paragraph" style:parent-style-name="Text_20_body">
      <style:paragraph-properties fo:margin-left="1.58cm" fo:margin-right="0cm" fo:line-height="0.801cm" fo:text-align="justify" style:justify-single-word="false" fo:text-indent="0cm" style:auto-text-indent="false"/>
      <style:text-properties fo:font-size="14pt" fo:letter-spacing="0.018cm" style:font-size-asian="14pt"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text-transform="uppercase" fo:font-size="16pt" style:font-size-asian="16pt" style:font-weight-complex="bold"/>
    </style:style>
    <style:style style:name="T8" style:family="text">
      <style:text-properties fo:font-size="24pt" fo:font-weight="bold" style:font-size-asian="24pt" style:font-weight-asian="bold"/>
    </style:style>
    <style:style style:name="T9" style:family="text">
      <style:text-properties fo:font-size="24pt" fo:letter-spacing="0.106cm" fo:font-weight="bold" style:font-size-asian="24pt" style:font-weight-asian="bold"/>
    </style:style>
    <style:style style:name="T10" style:family="text">
      <style:text-properties style:font-name="標楷體"/>
    </style:style>
    <style:style style:name="T11" style:family="text">
      <style:text-properties style:font-name="標楷體" fo:font-size="74pt" fo:letter-spacing="0.014cm" fo:font-weight="bold" style:font-size-asian="74pt" style:font-weight-asian="bold"/>
    </style:style>
    <style:style style:name="T12" style:family="text">
      <style:text-properties style:font-name="標楷體" fo:font-size="74pt" fo:letter-spacing="-0.071cm" fo:font-weight="bold" style:font-size-asian="74pt" style:font-weight-asian="bold"/>
    </style:style>
    <style:style style:name="T13" style:family="text">
      <style:text-properties style:font-name="標楷體" fo:font-size="74pt" fo:letter-spacing="0.028cm" fo:font-weight="bold" style:font-size-asian="74pt" style:font-weight-asian="bold"/>
    </style:style>
    <style:style style:name="T14" style:family="text">
      <style:text-properties style:font-name="標楷體" fo:font-weight="bold" style:font-weight-asian="bold"/>
    </style:style>
    <style:style style:name="T15" style:family="text">
      <style:text-properties style:font-name="標楷體" fo:font-size="10pt" style:font-size-asian="10pt"/>
    </style:style>
    <style:style style:name="T16" style:family="text">
      <style:text-properties style:font-name="標楷體" fo:font-size="12pt" style:font-size-asian="12pt"/>
    </style:style>
    <style:style style:name="T17" style:family="text">
      <style:text-properties fo:font-size="18pt" fo:font-weight="bold" style:font-size-asian="18pt" style:font-weight-asian="bold" style:font-weight-complex="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1cm" style:font-size-asian="16pt"/>
    </style:style>
    <style:style style:name="T25" style:family="text">
      <style:text-properties fo:font-size="16pt" fo:letter-spacing="-0.011cm" style:font-size-asian="16pt"/>
    </style:style>
    <style:style style:name="T26" style:family="text">
      <style:text-properties fo:font-size="16pt" fo:letter-spacing="-0.011cm" style:font-name-asian="Times New Roman" style:font-size-asian="16pt"/>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11cm" style:font-size-complex="16pt"/>
    </style:style>
    <style:style style:name="T32" style:family="text">
      <style:text-properties fo:letter-spacing="-0.011cm"/>
    </style:style>
    <style:style style:name="T33" style:family="text">
      <style:text-properties fo:font-variant="normal" fo:text-transform="none" style:font-weight-complex="bold"/>
    </style:style>
    <style:style style:name="T34" style:family="text">
      <style:text-properties fo:font-size="28pt" style:font-size-asian="28pt"/>
    </style:style>
    <style:style style:name="T35" style:family="text">
      <style:text-properties fo:font-size="28pt" fo:letter-spacing="-0.176cm" fo:font-weight="bold" style:font-size-asian="28pt" style:font-weight-asian="bold"/>
    </style:style>
    <style:style style:name="T36" style:family="text">
      <style:text-properties fo:font-size="20pt" fo:font-weight="bold" style:font-size-asian="20pt" style:font-weight-asian="bold" style:font-weight-complex="bold"/>
    </style:style>
    <style:style style:name="T37" style:family="text">
      <style:text-properties fo:letter-spacing="-0.014cm"/>
    </style:style>
    <style:style style:name="T38" style:family="text">
      <style:text-properties fo:letter-spacing="-0.014cm"/>
    </style:style>
    <style:style style:name="T39" style:family="text">
      <style:text-properties fo:font-size="14pt" style:font-size-asian="14pt"/>
    </style:style>
    <style:style style:name="T40" style:family="text">
      <style:text-properties fo:font-size="14pt" style:font-size-asian="14pt"/>
    </style:style>
    <style:style style:name="T41" style:family="text">
      <style:text-properties fo:font-size="14pt" style:font-name-asian="華康楷書體W5" style:font-size-asian="14pt"/>
    </style:style>
    <style:style style:name="T42" style:family="text">
      <style:text-properties fo:font-size="14pt" style:font-name-asian="華康楷書體W5" style:font-size-asian="14pt"/>
    </style:style>
    <style:style style:name="T43" style:family="text">
      <style:text-properties fo:font-size="14pt" style:font-name-asian="新細明體1" style:font-size-asian="14pt"/>
    </style:style>
    <style:style style:name="T44" style:family="text">
      <style:text-properties fo:font-size="14pt" fo:letter-spacing="0.018cm" style:font-size-asian="14pt" style:font-size-complex="16pt"/>
    </style:style>
    <style:style style:name="T45" style:family="text">
      <style:text-properties fo:font-size="14pt" style:letter-kerning="true" style:font-size-asian="14pt"/>
    </style:style>
    <style:style style:name="T46" style:family="text">
      <style:text-properties style:font-name="Times New Roman"/>
    </style:style>
    <style:style style:name="T47" style:family="text">
      <style:text-properties style:font-name="Times New Roman" fo:letter-spacing="0.018cm"/>
    </style:style>
    <style:style style:name="T48" style:family="text">
      <style:text-properties style:font-name="Times New Roman" fo:font-size="14pt" fo:letter-spacing="0.018cm" style:letter-kerning="true" style:font-size-asian="14pt"/>
    </style:style>
    <style:style style:name="T49" style:family="text">
      <style:text-properties style:font-name="Times New Roman" fo:font-size="14pt" fo:letter-spacing="0.018cm" style:letter-kerning="true" style:font-size-asian="14pt"/>
    </style:style>
    <style:style style:name="T50" style:family="text">
      <style:text-properties style:font-name="Times New Roman" fo:font-size="14pt" fo:letter-spacing="0.018cm" style:font-size-asian="14pt" style:font-size-complex="16pt"/>
    </style:style>
    <style:style style:name="T51" style:family="text">
      <style:text-properties style:font-name="Times New Roman" fo:font-size="14pt" fo:letter-spacing="0.018cm" fo:font-weight="bold" style:letter-kerning="true" style:font-size-asian="14pt" style:font-weight-asian="bold"/>
    </style:style>
    <style:style style:name="T52" style:family="text">
      <style:text-properties style:font-name="Times New Roman" fo:font-size="14pt" fo:letter-spacing="0.018cm" style:font-name-asian="標楷體" style:font-size-asian="14pt" style:font-name-complex="Times New Roman" style:font-size-complex="16pt"/>
    </style:style>
    <style:style style:name="T53" style:family="text">
      <style:text-properties style:font-name="Times New Roman" fo:font-size="14pt" fo:letter-spacing="0.018cm" style:font-name-asian="標楷體" style:font-size-asian="14pt" style:font-name-complex="Times New Roman" style:font-size-complex="16pt"/>
    </style:style>
    <style:style style:name="T54" style:family="text">
      <style:text-properties style:font-name="Times New Roman" fo:font-size="14pt" style:letter-kerning="true" style:font-size-asian="14pt"/>
    </style:style>
    <style:style style:name="T55" style:family="text">
      <style:text-properties style:font-name="Times New Roman" fo:font-size="14pt" fo:letter-spacing="0.025cm" style:letter-kerning="true" style:font-size-asian="14pt"/>
    </style:style>
    <style:style style:name="T56" style:family="text">
      <style:text-properties style:font-name="Times New Roman" fo:font-size="14pt" fo:letter-spacing="0.021cm" style:letter-kerning="true" style:font-size-asian="14pt"/>
    </style:style>
    <style:style style:name="T57" style:family="text">
      <style:text-properties style:font-name="Times New Roman" fo:font-size="14pt" fo:letter-spacing="0.021cm" style:letter-kerning="true" style:font-size-asian="14pt"/>
    </style:style>
    <style:style style:name="T58" style:family="text">
      <style:text-properties style:font-name="Times New Roman" fo:font-size="14pt" fo:letter-spacing="0.021cm" style:font-size-asian="14pt" style:font-size-complex="16pt"/>
    </style:style>
    <style:style style:name="T59" style:family="text">
      <style:text-properties style:font-name="Times New Roman" fo:font-size="14pt" fo:letter-spacing="0.011cm" style:letter-kerning="true" style:font-size-asian="14pt"/>
    </style:style>
    <style:style style:name="T60" style:family="text">
      <style:text-properties style:font-name="Times New Roman" fo:font-size="14pt" fo:letter-spacing="0.011cm" style:letter-kerning="true" style:font-size-asian="14pt"/>
    </style:style>
    <style:style style:name="T61" style:family="text">
      <style:text-properties style:font-name="Times New Roman" fo:font-size="14pt" fo:letter-spacing="0.012cm" style:letter-kerning="true" style:font-size-asian="14pt"/>
    </style:style>
    <style:style style:name="T62" style:family="text">
      <style:text-properties style:font-name="Times New Roman" fo:font-size="14pt" fo:letter-spacing="0.028cm" style:letter-kerning="true" style:font-size-asian="14pt"/>
    </style:style>
    <style:style style:name="T63" style:family="text">
      <style:text-properties style:font-name="Times New Roman" fo:font-size="14pt" fo:letter-spacing="0.028cm" style:letter-kerning="true" style:font-size-asian="14pt"/>
    </style:style>
    <style:style style:name="T64" style:family="text">
      <style:text-properties style:font-name="Times New Roman" fo:font-size="14pt" fo:letter-spacing="0.007cm" style:letter-kerning="true" style:font-size-asian="14pt"/>
    </style:style>
    <style:style style:name="T65" style:family="text">
      <style:text-properties style:font-name="Times New Roman" fo:font-size="14pt" fo:letter-spacing="0.016cm" style:letter-kerning="true" style:font-size-asian="14pt"/>
    </style:style>
    <style:style style:name="T66" style:family="text">
      <style:text-properties style:font-name="Times New Roman" fo:font-size="14pt" fo:letter-spacing="0.039cm" style:letter-kerning="true" style:font-size-asian="14pt"/>
    </style:style>
    <style:style style:name="T67" style:family="text">
      <style:text-properties style:font-name="Times New Roman" fo:font-size="14pt" fo:letter-spacing="0.039cm" style:font-size-asian="14pt" style:font-size-complex="16pt"/>
    </style:style>
    <style:style style:name="T68" style:family="text">
      <style:text-properties style:font-name="Times New Roman" fo:font-size="14pt" fo:letter-spacing="0.026cm" style:letter-kerning="true" style:font-size-asian="14pt"/>
    </style:style>
    <style:style style:name="T69" style:family="text">
      <style:text-properties style:font-name="Times New Roman" fo:font-size="14pt" fo:letter-spacing="0.005cm" style:letter-kerning="true" style:font-size-asian="14pt"/>
    </style:style>
    <style:style style:name="T70" style:family="text">
      <style:text-properties style:font-name="Times New Roman" fo:font-size="14pt" fo:letter-spacing="0.035cm" style:letter-kerning="true" style:font-size-asian="14pt"/>
    </style:style>
    <style:style style:name="T71" style:family="text">
      <style:text-properties style:font-name="Times New Roman" fo:font-size="14pt" fo:letter-spacing="0.032cm" style:letter-kerning="true" style:font-size-asian="14pt"/>
    </style:style>
    <style:style style:name="T72" style:family="text">
      <style:text-properties style:font-name="Times New Roman" fo:font-size="14pt" fo:letter-spacing="0.042cm" style:letter-kerning="true" style:font-size-asian="14pt"/>
    </style:style>
    <style:style style:name="T73" style:family="text">
      <style:text-properties style:font-name="Times New Roman" fo:font-size="14pt" fo:letter-spacing="0.034cm" style:letter-kerning="true" style:font-size-asian="14pt"/>
    </style:style>
    <style:style style:name="T74" style:family="text">
      <style:text-properties style:font-name="Times New Roman" fo:font-size="14pt" fo:letter-spacing="0.019cm" style:letter-kerning="true" style:font-size-asian="14pt"/>
    </style:style>
    <style:style style:name="T75" style:family="text">
      <style:text-properties style:font-name="Times New Roman" fo:font-size="14pt" fo:letter-spacing="0.03cm" style:letter-kerning="true" style:font-size-asian="14pt"/>
    </style:style>
    <style:style style:name="T76" style:family="text">
      <style:text-properties style:font-name="Times New Roman" fo:font-size="14pt" fo:letter-spacing="0.03cm" style:font-size-asian="14pt" style:font-size-complex="16pt"/>
    </style:style>
    <style:style style:name="T77" style:family="text">
      <style:text-properties style:font-name="Times New Roman" fo:font-size="14pt" style:font-size-asian="14pt"/>
    </style:style>
    <style:style style:name="T78" style:family="text">
      <style:text-properties style:font-name="Times New Roman" fo:font-size="14pt" style:font-name-asian="標楷體" style:font-size-asian="14pt" style:font-name-complex="Times New Roman"/>
    </style:style>
    <style:style style:name="T79" style:family="text">
      <style:text-properties style:font-name="Times New Roman" style:letter-kerning="true"/>
    </style:style>
    <style:style style:name="T80" style:family="text">
      <style:text-properties fo:letter-spacing="0.004cm"/>
    </style:style>
    <style:style style:name="T81" style:family="text">
      <style:text-properties fo:letter-spacing="0.004cm" style:font-size-complex="16pt"/>
    </style:style>
    <style:style style:name="T82" style:family="text">
      <style:text-properties fo:letter-spacing="0.004cm" style:font-name-asian="Times New Roman" style:font-size-complex="16pt"/>
    </style:style>
    <style:style style:name="T83" style:family="text">
      <style:text-properties fo:letter-spacing="-0.004cm"/>
    </style:style>
    <style:style style:name="T84" style:family="text">
      <style:text-properties fo:letter-spacing="-0.004cm" style:font-size-complex="16pt"/>
    </style:style>
    <style:style style:name="T85" style:family="text">
      <style:text-properties fo:font-size="12pt" fo:letter-spacing="-0.035cm" style:font-size-asian="12pt"/>
    </style:style>
    <style:style style:name="T86" style:family="text">
      <style:text-properties fo:font-size="12pt" style:font-size-asian="12pt"/>
    </style:style>
    <style:style style:name="T87" style:family="text">
      <style:text-properties fo:font-size="12pt" style:font-size-asian="12pt" style:font-size-complex="14pt"/>
    </style:style>
    <style:style style:name="T88" style:family="text">
      <style:text-properties fo:font-size="12pt" style:font-size-asian="12pt" style:font-size-complex="11pt"/>
    </style:style>
    <style:style style:name="T89" style:family="text">
      <style:text-properties fo:font-size="12pt" style:font-size-asian="12pt"/>
    </style:style>
    <style:style style:name="T90" style:family="text">
      <style:text-properties fo:font-size="12pt" fo:letter-spacing="-0.007cm" style:font-size-asian="12pt" style:font-size-complex="14pt"/>
    </style:style>
    <style:style style:name="T91" style:family="text">
      <style:text-properties fo:font-size="12pt" fo:letter-spacing="-0.007cm" style:font-size-asian="12pt" style:font-size-complex="11pt"/>
    </style:style>
    <style:style style:name="T92" style:family="text">
      <style:text-properties fo:font-size="12pt" fo:letter-spacing="-0.007cm" style:font-size-asian="12pt" style:font-size-complex="11pt"/>
    </style:style>
    <style:style style:name="T93" style:family="text">
      <style:text-properties fo:letter-spacing="0.007cm"/>
    </style:style>
    <style:style style:name="T94" style:family="text">
      <style:text-properties fo:letter-spacing="0.007cm" style:font-size-complex="16pt"/>
    </style:style>
    <style:style style:name="T95" style:family="text">
      <style:text-properties fo:letter-spacing="0.007cm" style:font-name-asian="Times New Roman" style:font-size-complex="16pt"/>
    </style:style>
    <style:style style:name="T96" style:family="text">
      <style:text-properties fo:letter-spacing="0.007cm" style:font-name-asian="Times New Roman"/>
    </style:style>
    <style:style style:name="T97" style:family="text">
      <style:text-properties fo:letter-spacing="normal"/>
    </style:style>
    <style:style style:name="T98" style:family="text">
      <style:text-properties fo:letter-spacing="normal"/>
    </style:style>
    <style:style style:name="T99" style:family="text">
      <style:text-properties fo:letter-spacing="normal" style:font-name-asian="Times New Roman"/>
    </style:style>
    <style:style style:name="T100" style:family="text">
      <style:text-properties fo:letter-spacing="0.025cm"/>
    </style:style>
    <style:style style:name="T101" style:family="text">
      <style:text-properties fo:letter-spacing="0.025cm" style:font-size-complex="16pt"/>
    </style:style>
    <style:style style:name="T102" style:family="text">
      <style:text-properties style:font-name-asian="新細明體1"/>
    </style:style>
    <style:style style:name="T103" style:family="text">
      <style:text-properties style:font-name-asian="MingLiU"/>
    </style:style>
    <style:style style:name="T104" style:family="text">
      <style:text-properties fo:language="zh" fo:country="TW" style:font-size-complex="9pt"/>
    </style:style>
    <style:style style:name="T105" style:family="text">
      <style:text-properties style:font-name="MingLiU"/>
    </style:style>
    <style:style style:name="T106" style:family="text">
      <style:text-properties fo:letter-spacing="0.018cm"/>
    </style:style>
    <style:style style:name="T107" style:family="text">
      <style:text-properties fo:letter-spacing="0.018cm"/>
    </style:style>
    <style:style style:name="T108" style:family="text">
      <style:text-properties fo:letter-spacing="0.018cm" style:font-size-complex="16pt"/>
    </style:style>
    <style:style style:name="T109" style:family="text">
      <style:text-properties fo:letter-spacing="0.018cm" style:font-size-complex="16pt"/>
    </style:style>
    <style:style style:name="T110" style:family="text">
      <style:text-properties fo:letter-spacing="0.018cm" style:font-size-complex="20pt"/>
    </style:style>
    <style:style style:name="T111" style:family="text">
      <style:text-properties fo:letter-spacing="0.018cm" style:font-name-asian="Times New Roman"/>
    </style:style>
    <style:style style:name="T112" style:family="text">
      <style:text-properties fo:letter-spacing="0.018cm" style:font-name-asian="Times New Roman" style:font-size-complex="16pt"/>
    </style:style>
    <style:style style:name="T113" style:family="text">
      <style:text-properties fo:letter-spacing="0.055cm"/>
    </style:style>
    <style:style style:name="T114" style:family="text">
      <style:text-properties fo:letter-spacing="0.055cm"/>
    </style:style>
    <style:style style:name="T115" style:family="text">
      <style:text-properties style:font-size-complex="16pt"/>
    </style:style>
    <style:style style:name="T116" style:family="text">
      <style:text-properties fo:letter-spacing="0.011cm" style:font-size-complex="16pt"/>
    </style:style>
    <style:style style:name="T117" style:family="text">
      <style:text-properties fo:letter-spacing="0.011cm"/>
    </style:style>
    <style:style style:name="T118" style:family="text">
      <style:text-properties fo:letter-spacing="0.028cm" fo:font-weight="bold" style:font-weight-asian="bold" style:font-size-complex="16pt"/>
    </style:style>
    <style:style style:name="T119" style:family="text">
      <style:text-properties fo:font-size="13pt" fo:letter-spacing="0.004cm" style:font-size-asian="13pt" style:font-size-complex="14pt"/>
    </style:style>
    <style:style style:name="T120" style:family="text">
      <style:text-properties fo:font-size="13pt" fo:letter-spacing="0.004cm" style:font-size-asian="13pt" style:font-size-complex="14pt"/>
    </style:style>
    <style:style style:name="T121" style:family="text">
      <style:text-properties fo:font-size="13pt" fo:letter-spacing="0.004cm" style:font-name-asian="Times New Roman" style:font-size-asian="13pt" style:font-size-complex="14pt"/>
    </style:style>
    <style:style style:name="T122" style:family="text">
      <style:text-properties fo:font-size="13pt" fo:letter-spacing="0.014cm" style:font-size-asian="13pt" style:font-size-complex="14pt"/>
    </style:style>
    <style:style style:name="T123" style:family="text">
      <style:text-properties fo:font-size="13pt" fo:letter-spacing="0.014cm" style:font-size-asian="13pt" style:font-size-complex="14pt"/>
    </style:style>
    <style:style style:name="T124" style:family="text">
      <style:text-properties fo:font-size="13pt" fo:letter-spacing="0.014cm" style:font-size-asian="13pt" style:font-size-complex="1pt"/>
    </style:style>
    <style:style style:name="T125" style:family="text">
      <style:text-properties fo:font-size="13pt" fo:letter-spacing="0.014cm" style:font-name-asian="Times New Roman" style:font-size-asian="13pt" style:font-size-complex="14pt"/>
    </style:style>
    <style:style style:name="T126" style:family="text">
      <style:text-properties fo:font-size="13pt" fo:letter-spacing="0.032cm" style:font-size-asian="13pt" style:font-size-complex="14pt"/>
    </style:style>
    <style:style style:name="T127" style:family="text">
      <style:text-properties fo:font-size="13pt" fo:letter-spacing="0.035cm" style:font-size-asian="13pt" style:font-size-complex="14pt"/>
    </style:style>
    <style:style style:name="T128" style:family="text">
      <style:text-properties fo:font-size="13pt" fo:letter-spacing="0.007cm" style:font-size-asian="13pt" style:font-size-complex="14pt"/>
    </style:style>
    <style:style style:name="T129" style:family="text">
      <style:text-properties fo:font-size="13pt" fo:letter-spacing="0.007cm" style:font-size-asian="13pt" style:font-size-complex="14pt"/>
    </style:style>
    <style:style style:name="T130" style:family="text">
      <style:text-properties fo:font-size="13pt" fo:letter-spacing="0.007cm" style:font-name-asian="Times New Roman" style:font-size-asian="13pt" style:font-size-complex="14pt"/>
    </style:style>
    <style:style style:name="T131" style:family="text">
      <style:text-properties fo:font-size="13pt" style:font-size-asian="13pt"/>
    </style:style>
    <style:style style:name="T132" style:family="text">
      <style:text-properties fo:font-size="13pt" style:font-size-asian="13pt" style:font-size-complex="14pt"/>
    </style:style>
    <style:style style:name="T133" style:family="text">
      <style:text-properties fo:font-size="13pt" style:font-size-asian="13pt" style:font-size-complex="14pt"/>
    </style:style>
    <style:style style:name="T134" style:family="text">
      <style:text-properties fo:font-size="13pt" fo:letter-spacing="-0.035cm" style:font-size-asian="13pt" style:font-size-complex="14pt"/>
    </style:style>
    <style:style style:name="T135" style:family="text">
      <style:text-properties fo:font-size="13pt" fo:letter-spacing="0.025cm" style:font-size-asian="13pt" style:font-size-complex="14pt"/>
    </style:style>
    <style:style style:name="T136" style:family="text">
      <style:text-properties fo:font-size="13pt" fo:letter-spacing="0.011cm" style:font-size-asian="13pt" style:font-size-complex="14pt"/>
    </style:style>
    <style:style style:name="T137" style:family="text">
      <style:text-properties fo:font-size="13pt" fo:letter-spacing="0.011cm" fo:language="de" fo:country="DE" style:font-size-asian="13pt" style:font-size-complex="14pt"/>
    </style:style>
    <style:style style:name="T138" style:family="text">
      <style:text-properties fo:font-size="13pt" fo:letter-spacing="0.021cm" style:font-size-asian="13pt" style:font-size-complex="14pt"/>
    </style:style>
    <style:style style:name="T139" style:family="text">
      <style:text-properties fo:font-size="13pt" fo:language="de" fo:country="DE" style:font-size-asian="13pt" style:font-size-complex="14pt"/>
    </style:style>
    <style:style style:name="T140" style:family="text">
      <style:text-properties fo:font-size="13pt" fo:letter-spacing="0.018cm" style:font-size-asian="13pt" style:font-size-complex="14pt"/>
    </style:style>
    <style:style style:name="T141" style:family="text">
      <style:text-properties fo:font-size="13pt" fo:letter-spacing="0.018cm" style:font-size-asian="13pt" style:font-size-complex="11pt"/>
    </style:style>
    <style:style style:name="T142" style:family="text">
      <style:text-properties fo:font-size="13pt" fo:letter-spacing="0.018cm" fo:language="de" fo:country="DE" style:font-size-asian="13pt" style:font-size-complex="14pt"/>
    </style:style>
    <style:style style:name="T143" style:family="text">
      <style:text-properties fo:font-size="13pt" fo:letter-spacing="0.039cm" style:font-size-asian="13pt" style:font-size-complex="14pt"/>
    </style:style>
    <style:style style:name="T144" style:family="text">
      <style:text-properties fo:font-size="13pt" fo:letter-spacing="-0.007cm" style:font-size-asian="13pt" style:font-size-complex="14pt"/>
    </style:style>
    <style:style style:name="T145" style:family="text">
      <style:text-properties fo:letter-spacing="0.014cm" style:font-size-complex="16pt"/>
    </style:style>
    <style:style style:name="T146" style:family="text">
      <style:text-properties fo:letter-spacing="0.014cm"/>
    </style:style>
    <style:style style:name="T147" style:family="text">
      <style:text-properties style:text-position="super 58%" fo:font-size="13pt" fo:letter-spacing="0.014cm" style:font-size-asian="13pt" style:font-size-complex="14pt"/>
    </style:style>
    <style:style style:name="T148" style:family="text">
      <style:text-properties style:text-position="super 58%" fo:font-size="13pt" style:font-size-asian="13pt" style:font-size-complex="14pt"/>
    </style:style>
    <style:style style:name="T149" style:family="text">
      <style:text-properties style:text-position="super 58%" fo:font-size="13pt" style:font-size-asian="13pt" style:font-size-complex="14pt"/>
    </style:style>
    <style:style style:name="T150" style:family="text">
      <style:text-properties fo:letter-spacing="0.256cm" style:font-size-complex="16pt"/>
    </style:style>
    <style:style style:name="T151" style:family="text">
      <style:text-properties fo:letter-spacing="0.125cm" style:font-size-complex="16pt"/>
    </style:style>
    <style:style style:name="T152" style:family="text">
      <style:text-properties fo:letter-spacing="0.002cm" style:font-size-complex="16pt"/>
    </style:style>
    <style:style style:name="T153" style:family="text">
      <style:text-properties fo:letter-spacing="0.071cm" style:font-size-complex="16pt"/>
    </style:style>
    <style:style style:name="T154" style:family="text">
      <style:text-properties style:font-name="細明體" style:font-name-asian="細明體" style:font-name-complex="細明體" style:font-size-complex="16pt"/>
    </style:style>
    <style:style style:name="T155" style:family="text">
      <style:text-properties style:font-name="文鼎粗楷" style:font-name-complex="文鼎粗楷" style:font-size-complex="16pt"/>
    </style:style>
    <style:style style:name="T156" style:family="text">
      <style:text-properties style:font-name-asian="標楷體"/>
    </style:style>
    <style:style style:name="T157" style:family="text">
      <style:text-properties fo:font-size="10pt" style:font-size-asian="10pt"/>
    </style:style>
    <style:style style:name="T158" style:family="text">
      <style:text-properties fo:font-size="10pt" style:font-size-asian="10pt"/>
    </style:style>
    <style:style style:name="T159" style:family="text">
      <style:text-properties fo:font-size="10pt" style:font-name-asian="Times New Roman" style:font-size-asian="10pt"/>
    </style:style>
    <style:style style:name="T160" style:family="text">
      <style:text-properties fo:font-size="10pt" fo:font-weight="bold" style:font-name-asian="華康粗黑體" style:font-size-asian="10pt" style:font-weight-asian="bold"/>
    </style:style>
    <style:style style:name="T161"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7808336" text:id="ct597808336">
          <text:insertion>
            <office:change-info>
              <dc:creator>Unknown</dc:creator>
              <dc:date>1996-12-02T11:10:00</dc:date>
            </office:change-info>
          </text:insertion>
        </text:changed-region>
        <text:changed-region xml:id="ct597807496" text:id="ct597807496">
          <text:insertion>
            <office:change-info>
              <dc:creator>Unknown</dc:creator>
              <dc:date>1996-12-02T11:10:00</dc:date>
            </office:change-info>
          </text:insertion>
        </text:changed-region>
        <text:changed-region xml:id="ct597808576" text:id="ct597808576">
          <text:insertion>
            <office:change-info>
              <dc:creator>Unknown</dc:creator>
              <dc:date>1996-12-02T11:10:00</dc:date>
            </office:change-info>
          </text:insertion>
        </text:changed-region>
        <text:changed-region xml:id="ct597808456" text:id="ct597808456">
          <text:insertion>
            <office:change-info>
              <dc:creator>Unknown</dc:creator>
              <dc:date>1996-12-02T11:10:00</dc:date>
            </office:change-info>
          </text:insertion>
        </text:changed-region>
        <text:changed-region xml:id="ct597808696" text:id="ct597808696">
          <text:insertion>
            <office:change-info>
              <dc:creator>Unknown</dc:creator>
              <dc:date>1996-12-02T11:10:00</dc:date>
            </office:change-info>
          </text:insertion>
        </text:changed-region>
        <text:changed-region xml:id="ct597808816" text:id="ct597808816">
          <text:insertion>
            <office:change-info>
              <dc:creator>Unknown</dc:creator>
              <dc:date>1996-12-02T11:10:00</dc:date>
            </office:change-info>
          </text:insertion>
        </text:changed-region>
        <text:changed-region xml:id="ct597803056" text:id="ct597803056">
          <text:insertion>
            <office:change-info>
              <dc:creator>Unknown</dc:creator>
              <dc:date>1997-01-13T09:36:00</dc:date>
            </office:change-info>
          </text:insertion>
        </text:changed-region>
        <text:changed-region xml:id="ct597802936" text:id="ct597802936">
          <text:insertion>
            <office:change-info>
              <dc:creator>Unknown</dc:creator>
              <dc:date>1997-01-13T09:36:00</dc:date>
            </office:change-info>
          </text:insertion>
        </text:changed-region>
        <text:changed-region xml:id="ct597803176" text:id="ct597803176">
          <text:insertion>
            <office:change-info>
              <dc:creator>Unknown</dc:creator>
              <dc:date>1997-01-13T09:36:00</dc:date>
            </office:change-info>
          </text:insertion>
        </text:changed-region>
        <text:changed-region xml:id="ct597803296" text:id="ct597803296">
          <text:insertion>
            <office:change-info>
              <dc:creator>Unknown</dc:creator>
              <dc:date>1997-01-13T09:36:00</dc:date>
            </office:change-info>
          </text:insertion>
        </text:changed-region>
        <text:changed-region xml:id="ct597803656" text:id="ct597803656">
          <text:insertion>
            <office:change-info>
              <dc:creator>Unknown</dc:creator>
              <dc:date>1997-01-13T09:36:00</dc:date>
            </office:change-info>
          </text:insertion>
        </text:changed-region>
        <text:changed-region xml:id="ct597808936" text:id="ct597808936">
          <text:insertion>
            <office:change-info>
              <dc:creator>Unknown</dc:creator>
              <dc:date>1996-12-02T11:10:00</dc:date>
            </office:change-info>
          </text:insertion>
        </text:changed-region>
        <text:changed-region xml:id="ct597809056" text:id="ct597809056">
          <text:insertion>
            <office:change-info>
              <dc:creator>Unknown</dc:creator>
              <dc:date>1996-12-02T11:10:00</dc:date>
            </office:change-info>
          </text:insertion>
        </text:changed-region>
        <text:changed-region xml:id="ct597803896" text:id="ct597803896">
          <text:insertion>
            <office:change-info>
              <dc:creator>Unknown</dc:creator>
              <dc:date>1997-01-13T09:36:00</dc:date>
            </office:change-info>
          </text:insertion>
        </text:changed-region>
        <text:changed-region xml:id="ct597803776" text:id="ct597803776">
          <text:insertion>
            <office:change-info>
              <dc:creator>Unknown</dc:creator>
              <dc:date>1997-01-13T09:36:00</dc:date>
            </office:change-info>
          </text:insertion>
        </text:changed-region>
        <text:changed-region xml:id="ct597803416" text:id="ct597803416">
          <text:insertion>
            <office:change-info>
              <dc:creator>Unknown</dc:creator>
              <dc:date>1997-01-13T09:36:00</dc:date>
            </office:change-info>
          </text:insertion>
        </text:changed-region>
        <text:changed-region xml:id="ct597804016" text:id="ct597804016">
          <text:insertion>
            <office:change-info>
              <dc:creator>Unknown</dc:creator>
              <dc:date>1997-01-13T09:36:00</dc:date>
            </office:change-info>
          </text:insertion>
        </text:changed-region>
        <text:changed-region xml:id="ct597804376" text:id="ct597804376">
          <text:insertion>
            <office:change-info>
              <dc:creator>Unknown</dc:creator>
              <dc:date>1997-01-13T09:36:00</dc:date>
            </office:change-info>
          </text:insertion>
        </text:changed-region>
        <text:changed-region xml:id="ct597809176" text:id="ct597809176">
          <text:insertion>
            <office:change-info>
              <dc:creator>Unknown</dc:creator>
              <dc:date>1996-12-02T11:10:00</dc:date>
            </office:change-info>
          </text:insertion>
        </text:changed-region>
        <text:changed-region xml:id="ct597809296" text:id="ct597809296">
          <text:insertion>
            <office:change-info>
              <dc:creator>Unknown</dc:creator>
              <dc:date>1996-12-02T11:10:00</dc:date>
            </office:change-info>
          </text:insertion>
        </text:changed-region>
        <text:changed-region xml:id="ct597804496" text:id="ct597804496">
          <text:insertion>
            <office:change-info>
              <dc:creator>Unknown</dc:creator>
              <dc:date>1997-01-13T09:36:00</dc:date>
            </office:change-info>
          </text:insertion>
        </text:changed-region>
        <text:changed-region xml:id="ct597804136" text:id="ct597804136">
          <text:insertion>
            <office:change-info>
              <dc:creator>Unknown</dc:creator>
              <dc:date>1997-01-13T09:36:00</dc:date>
            </office:change-info>
          </text:insertion>
        </text:changed-region>
        <text:changed-region xml:id="ct597804256" text:id="ct597804256">
          <text:insertion>
            <office:change-info>
              <dc:creator>Unknown</dc:creator>
              <dc:date>1997-01-13T09:36:00</dc:date>
            </office:change-info>
          </text:insertion>
        </text:changed-region>
        <text:changed-region xml:id="ct597804616" text:id="ct597804616">
          <text:insertion>
            <office:change-info>
              <dc:creator>Unknown</dc:creator>
              <dc:date>1997-01-13T09:36:00</dc:date>
            </office:change-info>
          </text:insertion>
        </text:changed-region>
        <text:changed-region xml:id="ct597804976" text:id="ct597804976">
          <text:insertion>
            <office:change-info>
              <dc:creator>Unknown</dc:creator>
              <dc:date>1997-01-13T09:36:00</dc:date>
            </office:change-info>
          </text:insertion>
        </text:changed-region>
        <text:changed-region xml:id="ct597809416" text:id="ct597809416">
          <text:insertion>
            <office:change-info>
              <dc:creator>Unknown</dc:creator>
              <dc:date>1996-12-02T11:10:00</dc:date>
            </office:change-info>
          </text:insertion>
        </text:changed-region>
        <text:changed-region xml:id="ct597809536" text:id="ct597809536">
          <text:insertion>
            <office:change-info>
              <dc:creator>Unknown</dc:creator>
              <dc:date>1996-12-02T11:10:00</dc:date>
            </office:change-info>
          </text:insertion>
        </text:changed-region>
        <text:changed-region xml:id="ct597805216" text:id="ct597805216">
          <text:insertion>
            <office:change-info>
              <dc:creator>Unknown</dc:creator>
              <dc:date>1997-01-13T09:36:00</dc:date>
            </office:change-info>
          </text:insertion>
        </text:changed-region>
        <text:changed-region xml:id="ct597805096" text:id="ct597805096">
          <text:insertion>
            <office:change-info>
              <dc:creator>Unknown</dc:creator>
              <dc:date>1997-01-13T09:36:00</dc:date>
            </office:change-info>
          </text:insertion>
        </text:changed-region>
        <text:changed-region xml:id="ct597804736" text:id="ct597804736">
          <text:insertion>
            <office:change-info>
              <dc:creator>Unknown</dc:creator>
              <dc:date>1997-01-13T09:36:00</dc:date>
            </office:change-info>
          </text:insertion>
        </text:changed-region>
        <text:changed-region xml:id="ct597805336" text:id="ct597805336">
          <text:insertion>
            <office:change-info>
              <dc:creator>Unknown</dc:creator>
              <dc:date>1997-01-13T09:36:00</dc:date>
            </office:change-info>
          </text:insertion>
        </text:changed-region>
        <text:changed-region xml:id="ct597805816" text:id="ct597805816">
          <text:insertion>
            <office:change-info>
              <dc:creator>Unknown</dc:creator>
              <dc:date>1997-01-13T09:36:00</dc:date>
            </office:change-info>
          </text:insertion>
        </text:changed-region>
        <text:changed-region xml:id="ct597809656" text:id="ct597809656">
          <text:insertion>
            <office:change-info>
              <dc:creator>Unknown</dc:creator>
              <dc:date>1996-12-02T11:10:00</dc:date>
            </office:change-info>
          </text:insertion>
        </text:changed-region>
        <text:changed-region xml:id="ct597809776" text:id="ct597809776">
          <text:insertion>
            <office:change-info>
              <dc:creator>Unknown</dc:creator>
              <dc:date>1996-12-02T11:10:00</dc:date>
            </office:change-info>
          </text:insertion>
        </text:changed-region>
        <text:changed-region xml:id="ct597805456" text:id="ct597805456">
          <text:insertion>
            <office:change-info>
              <dc:creator>Unknown</dc:creator>
              <dc:date>1997-01-13T09:36:00</dc:date>
            </office:change-info>
          </text:insertion>
        </text:changed-region>
        <text:changed-region xml:id="ct597805696" text:id="ct597805696">
          <text:insertion>
            <office:change-info>
              <dc:creator>Unknown</dc:creator>
              <dc:date>1997-01-13T09:36:00</dc:date>
            </office:change-info>
          </text:insertion>
        </text:changed-region>
        <text:changed-region xml:id="ct597803536" text:id="ct597803536">
          <text:insertion>
            <office:change-info>
              <dc:creator>Unknown</dc:creator>
              <dc:date>1997-01-13T09:36:00</dc:date>
            </office:change-info>
          </text:insertion>
        </text:changed-region>
        <text:changed-region xml:id="ct597805936" text:id="ct597805936">
          <text:insertion>
            <office:change-info>
              <dc:creator>Unknown</dc:creator>
              <dc:date>1997-01-13T09:36:00</dc:date>
            </office:change-info>
          </text:insertion>
        </text:changed-region>
        <text:changed-region xml:id="ct597806296" text:id="ct597806296">
          <text:insertion>
            <office:change-info>
              <dc:creator>Unknown</dc:creator>
              <dc:date>1997-01-13T09:36:00</dc:date>
            </office:change-info>
          </text:insertion>
        </text:changed-region>
        <text:changed-region xml:id="ct597809896" text:id="ct597809896">
          <text:insertion>
            <office:change-info>
              <dc:creator>Unknown</dc:creator>
              <dc:date>1996-12-02T11:10:00</dc:date>
            </office:change-info>
          </text:insertion>
        </text:changed-region>
        <text:changed-region xml:id="ct597810016" text:id="ct597810016">
          <text:insertion>
            <office:change-info>
              <dc:creator>Unknown</dc:creator>
              <dc:date>1996-12-02T11:10:00</dc:date>
            </office:change-info>
          </text:insertion>
        </text:changed-region>
        <text:changed-region xml:id="ct597806656" text:id="ct597806656">
          <text:insertion>
            <office:change-info>
              <dc:creator>Unknown</dc:creator>
              <dc:date>1997-01-13T09:36:00</dc:date>
            </office:change-info>
          </text:insertion>
        </text:changed-region>
        <text:changed-region xml:id="ct597806536" text:id="ct597806536">
          <text:insertion>
            <office:change-info>
              <dc:creator>Unknown</dc:creator>
              <dc:date>1997-01-13T09:36:00</dc:date>
            </office:change-info>
          </text:insertion>
        </text:changed-region>
        <text:changed-region xml:id="ct597806416" text:id="ct597806416">
          <text:insertion>
            <office:change-info>
              <dc:creator>Unknown</dc:creator>
              <dc:date>1997-01-13T09:36:00</dc:date>
            </office:change-info>
          </text:insertion>
        </text:changed-region>
        <text:changed-region xml:id="ct597806776" text:id="ct597806776">
          <text:insertion>
            <office:change-info>
              <dc:creator>Unknown</dc:creator>
              <dc:date>1997-01-13T09:36:00</dc:date>
            </office:change-info>
          </text:insertion>
        </text:changed-region>
        <text:changed-region xml:id="ct597807016" text:id="ct597807016">
          <text:insertion>
            <office:change-info>
              <dc:creator>Unknown</dc:creator>
              <dc:date>1997-01-13T09:36:00</dc:date>
            </office:change-info>
          </text:insertion>
        </text:changed-region>
        <text:changed-region xml:id="ct597810136" text:id="ct597810136">
          <text:insertion>
            <office:change-info>
              <dc:creator>Unknown</dc:creator>
              <dc:date>1996-12-02T11:10:00</dc:date>
            </office:change-info>
          </text:insertion>
        </text:changed-region>
        <text:changed-region xml:id="ct597810256" text:id="ct597810256">
          <text:insertion>
            <office:change-info>
              <dc:creator>Unknown</dc:creator>
              <dc:date>1996-12-02T11:10:00</dc:date>
            </office:change-info>
          </text:insertion>
        </text:changed-region>
        <text:changed-region xml:id="ct597807136" text:id="ct597807136">
          <text:insertion>
            <office:change-info>
              <dc:creator>Unknown</dc:creator>
              <dc:date>1997-01-13T09:36:00</dc:date>
            </office:change-info>
          </text:insertion>
        </text:changed-region>
        <text:changed-region xml:id="ct597805576" text:id="ct597805576">
          <text:insertion>
            <office:change-info>
              <dc:creator>Unknown</dc:creator>
              <dc:date>1997-01-13T09:36:00</dc:date>
            </office:change-info>
          </text:insertion>
        </text:changed-region>
        <text:changed-region xml:id="ct597806896" text:id="ct597806896">
          <text:insertion>
            <office:change-info>
              <dc:creator>Unknown</dc:creator>
              <dc:date>1997-01-13T09:36:00</dc:date>
            </office:change-info>
          </text:insertion>
        </text:changed-region>
        <text:changed-region xml:id="ct597807256" text:id="ct597807256">
          <text:insertion>
            <office:change-info>
              <dc:creator>Unknown</dc:creator>
              <dc:date>1997-01-13T09:36:00</dc:date>
            </office:change-info>
          </text:insertion>
        </text:changed-region>
        <text:changed-region xml:id="ct597807376" text:id="ct597807376">
          <text:insertion>
            <office:change-info>
              <dc:creator>Unknown</dc:creator>
              <dc:date>1997-01-13T09:36:00</dc:date>
            </office:change-info>
          </text:insertion>
        </text:changed-region>
        <text:changed-region xml:id="ct597810376" text:id="ct597810376">
          <text:insertion>
            <office:change-info>
              <dc:creator>Unknown</dc:creator>
              <dc:date>1996-12-02T11:10:00</dc:date>
            </office:change-info>
          </text:insertion>
        </text:changed-region>
        <text:changed-region xml:id="ct597810496" text:id="ct5978104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目　　　錄</text:p>
      <text:p text:style-name="P55">壹、總統令</text:p>
      <text:p text:style-name="P74">一、公布法律</text:p>
      <text:p text:style-name="P78"><text:span text:style-name="T18">(一)修正內政部消防署組織條例條文</text:span><text:span text:style-name="T22">……………………</text:span><text:span text:style-name="T18">2</text:span></text:p>
      <text:p text:style-name="P78"><text:span text:style-name="T18">(二)增訂並修正監獄行刑法條文</text:span><text:span text:style-name="T22">…</text:span><text:span text:style-name="T23">…</text:span><text:span text:style-name="T22">……</text:span><text:span text:style-name="T23">……</text:span><text:span text:style-name="T22">…………</text:span><text:span text:style-name="T18">3</text:span></text:p>
      <text:p text:style-name="P79">(三)廢止國立邊疆文化教育館組織條例<text:span text:style-name="T29">…………………</text:span>4</text:p>
      <text:p text:style-name="P76"><text:span text:style-name="T24">二、任免官員</text:span><text:span text:style-name="T22">………………………</text:span><text:span text:style-name="T23">…………</text:span><text:span text:style-name="T22">………………</text:span><text:span text:style-name="T18">4</text:span></text:p>
      <text:p text:style-name="P76"><text:span text:style-name="T18">三、授予勳章</text:span><text:span text:style-name="T22">……………………</text:span><text:span text:style-name="T23">…………</text:span><text:span text:style-name="T22">………………</text:span><text:span text:style-name="T18">1</text:span><text:span text:style-name="T18">1</text:span></text:p>
      <text:p text:style-name="P55">貳、專載</text:p>
      <text:p text:style-name="P75">總統頒授中華民國常駐世界貿易組織代表團前常任代表</text:p>
      <text:p text:style-name="P76"><text:span text:style-name="T18">顏慶章勳章典禮</text:span><text:span text:style-name="T23">…………………………………………</text:span><text:span text:style-name="T26">…</text:span><text:span text:style-name="T24">1</text:span><text:span text:style-name="T24">1</text:span></text:p>
      <text:p text:style-name="P30">參、總統及副總統活動紀要</text:p>
      <text:p text:style-name="P76"><text:span text:style-name="T6">一、總統</text:span><text:span text:style-name="T18">活動</text:span><text:span text:style-name="T6">紀要</text:span><text:span text:style-name="T23">………………………………………</text:span><text:span text:style-name="T22">…</text:span><text:span text:style-name="T20">1</text:span><text:span text:style-name="T20">1</text:span></text:p>
      <text:p text:style-name="P76"><text:span text:style-name="T6">二、</text:span><text:span text:style-name="T18">副總統</text:span><text:span text:style-name="T6">活動紀要</text:span><text:span text:style-name="T23">…………………………</text:span><text:span text:style-name="T22">…</text:span><text:span text:style-name="T23">…………</text:span><text:span text:style-name="T20">1</text:span><text:span text:style-name="T20">3</text:span></text:p>
      <text:p text:style-name="P54"><text:span text:style-name="T17">肆、總統府新聞稿</text:span><text:span text:style-name="T23">………………………………</text:span><text:span text:style-name="T22">…</text:span><text:span text:style-name="T23">………</text:span><text:span text:style-name="T20">1</text:span><text:span text:style-name="T20">4</text:span></text:p>
      <text:p text:style-name="P31">伍、司法院令</text:p>
      <text:p text:style-name="P80"><text:soft-page-break/><text:span text:style-name="T18">公布大法官議決釋字第594號解釋</text:span><text:span text:style-name="T22">……</text:span><text:span text:style-name="T26">…</text:span><text:span text:style-name="T22">…</text:span><text:span text:style-name="T26">……</text:span><text:span text:style-name="T22">………</text:span><text:span text:style-name="T18">19</text:span></text:p>
      <text:p text:style-name="P81">﹏﹏﹏﹏﹏﹏﹏﹏﹏﹏﹏﹏</text:p>
      <text:p text:style-name="P71">總　　統　　令</text:p>
      <text:p text:style-name="P82">﹏﹏﹏﹏﹏﹏﹏﹏﹏﹏﹏﹏</text:p>
      <table:table table:name="表格1" table:style-name="表格1">
        <table:table-column table:style-name="表格1.A"/>
        <table:table-column table:style-name="表格1.B"/>
        <table:table-row table:style-name="表格1.1">
          <table:table-cell table:style-name="表格1.A1" office:value-type="string">
            <text:p text:style-name="P57">總統令</text:p>
          </table:table-cell>
          <table:table-cell table:style-name="表格1.A1" office:value-type="string">
            <text:p text:style-name="P56">中華民國94年6月1日</text:p>
            <text:p text:style-name="P56"><text:span text:style-name="T37">華總一義字第09400</text:span><text:span text:style-name="T37">0</text:span><text:span text:style-name="T37">81461號</text:span></text:p>
          </table:table-cell>
        </table:table-row>
      </table:table>
      <text:p text:style-name="P169">茲修正內政部消防署組織條例第七條條文，公布之。</text:p>
      <text:p text:style-name="P183"><text:change-start text:change-id="ct597808336"/><text:span text:style-name="T39">總　　　統　</text:span><text:change-end text:change-id="ct597808336"/><text:span text:style-name="T39">陳水扁</text:span></text:p>
      <text:p text:style-name="P184"><text:change-start text:change-id="ct597807496"/><text:span text:style-name="T39">行政院院長　</text:span><text:change-end text:change-id="ct597807496"/><text:span text:style-name="T39">謝長廷</text:span></text:p>
      <text:p text:style-name="P185">內政部部長　蘇嘉全</text:p>
      <text:p text:style-name="P195">內政部消防署組織條例修正第七條條文</text:p>
      <text:p text:style-name="P52">中華民國94年6月1日公布</text:p>
      <text:p text:style-name="P37">第　七　條　　本署置主任秘書一人，組長七人至九人，主任二人，隊長一人，職務均列簡任第十一職等或警監；副隊長三人，室主任一人，專門委員七人至九人，職務均列薦任第九職等至簡任第十職等或警正至警監；科長三十二人至三十八人，職務列薦任第九職等或警正；秘書十六人至十八人，視察二十人至二十二人，職務均列薦任第八職等至第九職等或警正，其中秘書六人，視察七人，職務得列簡任第十職等或警監；技正七人，職務列薦任第八職等至第九職等，其中二人，職務得列簡任第十職等；專員四十三人至四十五人，職務列薦任第七職等至第八職等或警正；科員六十八人至七十二人，職務列委任第五職等或薦任第六職等至第七職等或警佐或警正；分隊長六人，警佐或警正；技士<text:soft-page-break/>二十一人，職務列委任第五職等或薦任第六職等至第七職等；小隊長十二人，警佐或警正；技佐七人，職務列委任第四職等至第五職等，其中三人，職務得列薦任第六職等；隊員五十四人，警佐，其中二十七人，得列警正；辦事員十一人，職務列委任第三職等至第五職等；書記四人，職務列委任第一職等至第三職等。</text:p>
      <table:table table:name="表格2" table:style-name="表格2">
        <table:table-column table:style-name="表格2.A"/>
        <table:table-column table:style-name="表格2.B"/>
        <table:table-row table:style-name="表格2.1">
          <table:table-cell table:style-name="表格2.A1" office:value-type="string">
            <text:p text:style-name="P57">總統令</text:p>
          </table:table-cell>
          <table:table-cell table:style-name="表格2.A1" office:value-type="string">
            <text:p text:style-name="P56">中華民國94年6月1日</text:p>
            <text:p text:style-name="P56"><text:span text:style-name="T37">華總一義字第09400</text:span><text:span text:style-name="T37">0</text:span><text:span text:style-name="T37">81471號</text:span></text:p>
          </table:table-cell>
        </table:table-row>
      </table:table>
      <text:p text:style-name="P171">茲增訂監獄行刑法第八十二條之一條文；並修正第八十一條、第八十三條及第九十四條條文，公布之。</text:p>
      <text:p text:style-name="P183"><text:change-start text:change-id="ct597808576"/><text:span text:style-name="T39">總　　　統　</text:span><text:change-end text:change-id="ct597808576"/><text:span text:style-name="T39">陳水扁</text:span></text:p>
      <text:p text:style-name="P184"><text:change-start text:change-id="ct597808456"/><text:span text:style-name="T39">行政院院長　</text:span><text:change-end text:change-id="ct597808456"/><text:span text:style-name="T39">謝長廷</text:span></text:p>
      <text:p text:style-name="P185">法務部部長　施茂林</text:p>
      <text:p text:style-name="P196">監獄行刑法增訂第八十二條之一條文；並修正第八十一條、第八十三條及第九十四條條文</text:p>
      <text:p text:style-name="P53">中華民國94年6月1日公布</text:p>
      <text:p text:style-name="P38"><text:span text:style-name="T80">第八十一條</text:span><text:span text:style-name="T83">　　</text:span>對於受刑人累進處遇進至二級以上，悛悔向上，而與應許假釋情形相符合者，經假釋審查委員會決議，報請法務部核准後，假釋出獄。</text:p>
      <text:p text:style-name="P161">報請假釋時，應附具足資證明受刑人確有悛悔情形之紀錄及假釋審查委員會之決議。</text:p>
      <text:p text:style-name="P161">犯刑法第二百二十一條至第二百二十七條、第二百二十八條、第二百二十九條、第二百三十條、第二百三十四條、第三百三十二條第二項第二款、第三百三十四條第二款、第三百四十八條第二項第一款及其特別法之罪之受刑人，其<text:soft-page-break/>強制身心治療或輔導教育辦法，由法務部定之。</text:p>
      <text:p text:style-name="P161">依刑法第九十一條之一第一項接受強制身心治療或輔導教育之受刑人，應附具曾受治療或輔導之紀錄及個案自我控制再犯預防成效評估報告，如顯有再犯之虞，不得報請假釋。</text:p>
      <text:p text:style-name="P38"><text:span text:style-name="T85">第八十二條之一</text:span><text:span text:style-name="T93">　　</text:span>受刑人依刑法第九十一條之一規定，經鑑定、評估，認有再犯之危險，而有施以強制治療之必要者，監獄應於刑期屆滿前三月，將受刑人應接受強制治療之鑑定、評估報告等相關資料，送請該管檢察署檢察官，檢察官至遲應於受刑人刑期屆滿前二月，向法院聲請強制治療之宣告。</text:p>
      <text:p text:style-name="P38"><text:span text:style-name="T80">第八十三條</text:span><text:span text:style-name="T83">　　</text:span>執行期滿者，除接續執行強制身心治療或輔導教育處分者外，應於其刑期終了之次日午前釋放之。</text:p>
      <text:p text:style-name="P161">核准假釋者，應由監獄長官依定式告知出獄，給予假釋證書，並移送保護管束之監督機關。</text:p>
      <text:p text:style-name="P161">受赦免者，除接續執行強制身心治療或輔導教育處分者外，應於公文到達後至遲二十四小時內釋放之。</text:p>
      <text:p text:style-name="P38"><text:span text:style-name="T80">第九十四條</text:span><text:span text:style-name="T83">　　</text:span>本法自公布日施行。</text:p>
      <text:p text:style-name="P162">第八十一條、第八十二條之一、第八十三條自中華民國九十五年七月一日施行。</text:p>
      <table:table table:name="表格3" table:style-name="表格3">
        <table:table-column table:style-name="表格3.A"/>
        <table:table-column table:style-name="表格3.B"/>
        <table:table-row table:style-name="表格3.1">
          <table:table-cell table:style-name="表格3.A1" office:value-type="string">
            <text:p text:style-name="P57">總統令</text:p>
          </table:table-cell>
          <table:table-cell table:style-name="表格3.A1" office:value-type="string">
            <text:p text:style-name="P56">中華民國94年6月1日</text:p>
            <text:p text:style-name="P56"><text:span text:style-name="T37">華總一義字第09400</text:span><text:span text:style-name="T37">0</text:span><text:span text:style-name="T37">81481號</text:span></text:p>
          </table:table-cell>
        </table:table-row>
      </table:table>
      <text:p text:style-name="P170">茲廢止國立邊疆文化教育館組織條例，公布之。</text:p>
      <text:p text:style-name="P186"><text:change-start text:change-id="ct597808696"/><text:span text:style-name="T39">總　　　統　</text:span><text:change-end text:change-id="ct597808696"/><text:span text:style-name="T39">陳水扁</text:span></text:p>
      <text:p text:style-name="P184"><text:change-start text:change-id="ct597808816"/><text:span text:style-name="T39">行政院院長　</text:span><text:change-end text:change-id="ct597808816"/><text:span text:style-name="T39">謝長廷</text:span></text:p>
      <text:p text:style-name="P187">教育部部長　杜正勝</text:p>
      <table:table table:name="表格4" table:style-name="表格4">
        <table:table-column table:style-name="表格4.A"/>
        <table:table-column table:style-name="表格4.B"/>
        <text:soft-page-break/>
        <table:table-row table:style-name="表格4.1">
          <table:table-cell table:style-name="表格4.A1" office:value-type="string">
            <text:p text:style-name="P57"><text:change-start text:change-id="ct597803056"/>總統令<text:change-end text:change-id="ct597803056"/></text:p>
          </table:table-cell>
          <table:table-cell table:style-name="表格4.A1" office:value-type="string">
            <text:p text:style-name="P56"><text:change-start text:change-id="ct597802936"/>中華民國<text:change-end text:change-id="ct597802936"/>94<text:change-start text:change-id="ct597803176"/>年<text:change-end text:change-id="ct597803176"/>5<text:change-start text:change-id="ct597803296"/>月<text:change-end text:change-id="ct597803296"/>24<text:change-start text:change-id="ct597803656"/>日<text:change-end text:change-id="ct597803656"/></text:p>
          </table:table-cell>
        </table:table-row>
      </table:table>
      <text:p text:style-name="P39">任命喻競德為交通部觀光局簡任第十職等專門委員。</text:p>
      <text:p text:style-name="P39">任命保經榮為行政院大陸委員會簡任第十一職等副處長，陳冠廷為行政院大陸委員會簡任第十二職等研究委員。</text:p>
      <text:p text:style-name="P39">任命馬念和、劉宗勇、謝燕儒為行政院環境保護署簡任第十一職等技正，蕭清郎為行政院環境保護署簡任第十一職等專門委員。</text:p>
      <text:p text:style-name="P39">任命黃文曲為行政院公共工程委員會簡任第十二職等主任秘書。</text:p>
      <text:p text:style-name="P39">任命黃德安為薦任公務人員。</text:p>
      <text:p text:style-name="P46">任命胡順祥為薦任公務人員。</text:p>
      <text:p text:style-name="P188"><text:change-start text:change-id="ct597808936"/><text:span text:style-name="T39">總　　　統　</text:span><text:change-end text:change-id="ct597808936"/><text:span text:style-name="T39">陳水扁</text:span><text:change-start text:change-id="ct597809056"/></text:p>
      <text:p text:style-name="P189"><text:span text:style-name="T39">行政院院長　</text:span><text:change-end text:change-id="ct597809056"/>謝長廷</text:p>
      <table:table table:name="表格5" table:style-name="表格5">
        <table:table-column table:style-name="表格5.A"/>
        <table:table-column table:style-name="表格5.B"/>
        <table:table-row table:style-name="表格5.1">
          <table:table-cell table:style-name="表格5.A1" office:value-type="string">
            <text:p text:style-name="P57"><text:change-start text:change-id="ct597803896"/>總統令<text:change-end text:change-id="ct597803896"/></text:p>
          </table:table-cell>
          <table:table-cell table:style-name="表格5.A1" office:value-type="string">
            <text:p text:style-name="P56"><text:change-start text:change-id="ct597803776"/>中華民國<text:change-end text:change-id="ct597803776"/>94<text:change-start text:change-id="ct597803416"/>年<text:change-end text:change-id="ct597803416"/>5<text:change-start text:change-id="ct597804016"/>月<text:change-end text:change-id="ct597804016"/>24<text:change-start text:change-id="ct597804376"/>日<text:change-end text:change-id="ct597804376"/></text:p>
          </table:table-cell>
        </table:table-row>
      </table:table>
      <text:p text:style-name="P39">任命歐守展、陳嘉興、陳勢福、何榮順、王慧琦、蔡志誠、劉家源、賴政宏、黃金波為警正警察官。</text:p>
      <text:p text:style-name="P39">任命鄭肇銘、陳仁祥、葉靖騰、柯憲宗、李傳承、林吉龍、蘇一星、李思宗、周啟森、陳嘉欣、柯光文、鍾典村、黃鼎宏、吳欣達、曾世文、吳杰隆、劉祐誠、王佐偉、江偉啟、黃崇榮、鐘冠麟、黃友聖、林廉豪、陳億建、劉漢堂、蔡昆鴻、葉文詮、史旭泰、陳子文、謝凱證、邱昌隆、曾群惠、林志銘、彭金隆、陳信瑋、傅民權、洪龍泉、林鴻田、蔡維中、徐德興、朱華煒、翁進生、陳坤芳為警正警察官。</text:p>
      <text:p text:style-name="P39">任命廖述苑、曾伊君、莊國灦、單傳裕、江定宏、林癸良、阮文成、林明志、吳笑忠、林彧帆、張正銘、李慶彬、彭志忠、周俊賢、<text:span text:style-name="T29"></text:span>谷蒼、林文鐘、洪立賢、黃勝鴻、蘇進成、黃秋龍、江俊杰、楊勝文、<text:soft-page-break/>黃漢文、吳世仰、羅永芳、陳榮輝、洪永雄、謝鎮源、蔡宏仁、殷顯森、陳國華、周學瞬、鄒智全、林子文、賴啟文、賈寅星、宋屘堂、陳建福、黃國欽、董慶銘、莊仁杰、林泳吉、謝增魁、林暐<text:span text:style-name="T29"></text:span>、張舜捷、張恩誠、林中琦、林信良、陳保成、李文定、李勇毅、蕭益燦、陳崇保、陳瑞明、陳佑而、洪希哲、謝為盛、謝秋田、蔡榮誌、簡文堂、吳篤信、吳偉亮、洪子武、蔡奇峰、周文彬、張益嘉、楊弘叡、顏宏恩、涂木郎、李遙源、張春龍、李建文、楊舜傑、曾瑞龔、馮頤典、錢正翌、林進龍、邱保章、鄭晉宇、江中齊、陳建男、葉國忠、陳照園、曾守仁為警正警察官。</text:p>
      <text:p text:style-name="P47">任命簡世裕、楊志明為警正警察官。</text:p>
      <text:p text:style-name="P188"><text:change-start text:change-id="ct597809176"/><text:span text:style-name="T39">總　　　統　</text:span><text:change-end text:change-id="ct597809176"/><text:span text:style-name="T39">陳水扁</text:span><text:change-start text:change-id="ct597809296"/></text:p>
      <text:p text:style-name="P189"><text:span text:style-name="T39">行政院院長　</text:span><text:change-end text:change-id="ct597809296"/>謝長廷</text:p>
      <table:table table:name="表格6" table:style-name="表格6">
        <table:table-column table:style-name="表格6.A"/>
        <table:table-column table:style-name="表格6.B"/>
        <table:table-row table:style-name="表格6.1">
          <table:table-cell table:style-name="表格6.A1" office:value-type="string">
            <text:p text:style-name="P57"><text:change-start text:change-id="ct597804496"/>總統令<text:change-end text:change-id="ct597804496"/></text:p>
          </table:table-cell>
          <table:table-cell table:style-name="表格6.A1" office:value-type="string">
            <text:p text:style-name="P56"><text:change-start text:change-id="ct597804136"/>中華民國<text:change-end text:change-id="ct597804136"/>94<text:change-start text:change-id="ct597804256"/>年<text:change-end text:change-id="ct597804256"/>5<text:change-start text:change-id="ct597804616"/>月<text:change-end text:change-id="ct597804616"/>25<text:change-start text:change-id="ct597804976"/>日<text:change-end text:change-id="ct597804976"/></text:p>
          </table:table-cell>
        </table:table-row>
      </table:table>
      <text:p text:style-name="P41">任命郭晏生、陳福來為第3屆臺灣省諮議會諮議員。</text:p>
      <text:p text:style-name="P48">任期均自中華民國94年5月1日起生效。</text:p>
      <text:p text:style-name="P188"><text:change-start text:change-id="ct597809416"/><text:span text:style-name="T39">總　　　統　</text:span><text:change-end text:change-id="ct597809416"/><text:span text:style-name="T39">陳水扁</text:span><text:change-start text:change-id="ct597809536"/></text:p>
      <text:p text:style-name="P190"><text:span text:style-name="T39">行政院院長　</text:span><text:change-end text:change-id="ct597809536"/>謝長廷</text:p>
      <table:table table:name="表格7" table:style-name="表格7">
        <table:table-column table:style-name="表格7.A"/>
        <table:table-column table:style-name="表格7.B"/>
        <table:table-row table:style-name="表格7.1">
          <table:table-cell table:style-name="表格7.A1" office:value-type="string">
            <text:p text:style-name="P57"><text:change-start text:change-id="ct597805216"/>總統令<text:change-end text:change-id="ct597805216"/></text:p>
          </table:table-cell>
          <table:table-cell table:style-name="表格7.A1" office:value-type="string">
            <text:p text:style-name="P56"><text:change-start text:change-id="ct597805096"/>中華民國<text:change-end text:change-id="ct597805096"/>94<text:change-start text:change-id="ct597804736"/>年<text:change-end text:change-id="ct597804736"/>5<text:change-start text:change-id="ct597805336"/>月<text:change-end text:change-id="ct597805336"/>25<text:change-start text:change-id="ct597805816"/>日<text:change-end text:change-id="ct597805816"/></text:p>
          </table:table-cell>
        </table:table-row>
      </table:table>
      <text:p text:style-name="P41">任命鄭光博為第3屆臺灣省諮議會諮議員。</text:p>
      <text:p text:style-name="P48">任期自中華民國94年5月1日起生效。</text:p>
      <text:p text:style-name="P188"><text:change-start text:change-id="ct597809656"/><text:span text:style-name="T39">總　　　統　</text:span><text:change-end text:change-id="ct597809656"/><text:span text:style-name="T39">陳水扁</text:span><text:change-start text:change-id="ct597809776"/></text:p>
      <text:p text:style-name="P191"><text:span text:style-name="T39">行政院院長　</text:span><text:change-end text:change-id="ct597809776"/>謝長廷</text:p>
      <table:table table:name="表格8" table:style-name="表格8">
        <table:table-column table:style-name="表格8.A"/>
        <table:table-column table:style-name="表格8.B"/>
        <text:soft-page-break/>
        <table:table-row table:style-name="表格8.1">
          <table:table-cell table:style-name="表格8.A1" office:value-type="string">
            <text:p text:style-name="P57"><text:change-start text:change-id="ct597805456"/>總統令<text:change-end text:change-id="ct597805456"/></text:p>
          </table:table-cell>
          <table:table-cell table:style-name="表格8.A1" office:value-type="string">
            <text:p text:style-name="P56"><text:change-start text:change-id="ct597805696"/>中華民國<text:change-end text:change-id="ct597805696"/>94<text:change-start text:change-id="ct597803536"/>年<text:change-end text:change-id="ct597803536"/>5<text:change-start text:change-id="ct597805936"/>月<text:change-end text:change-id="ct597805936"/>26<text:change-start text:change-id="ct597806296"/>日<text:change-end text:change-id="ct597806296"/></text:p>
          </table:table-cell>
        </table:table-row>
      </table:table>
      <text:p text:style-name="P42">任命江美容為司法院簡任第十二職等副處長，陳正玲為司法院簡任第十二職等秘書，陳春燕為司法院簡任第十三職等參事，李協明、簡慧娟為高雄高等行政法院簡任第十一職等法官，呂佳徵、江幸垠、邱政強為高雄高等行政法院簡任第十四職等法官，楊惠欽為高雄高等行政法院簡任第十三職等法官，周政達、邱瑞祥、江振義、李昆曄為臺灣高等法院簡任第十一職等法官，邱同印、黃國忠、鄧振球、林俊益、林恩山、施俊堯、莊明彰、王麗莉、鄭傑夫、王仁貴為臺灣高等法院簡任第十三職等法官，何菁莪、蕭艿菁、滕允潔、陳駿璧、高明哲、黃瑞華、王炳梁、連正義、張蘭、郭松濤、林勤純、陳晴教、呂丹玉、王聖惠、李錦美、藍文祥、陳博享、吳燦、吳謀焰、黃嘉烈、黃騰耀為臺灣高等法院簡任第十四職等法官，李素靖、王明宏、袁靜文、董武全為臺灣高等法院臺南分院簡任第十三職等法官，曾平杉、高明發、葉居正、王浦傑、吳上康、丁振昌、顏基典、蔡崇義為臺灣高等法院臺南分院簡任第十四職等法官，侯明正為臺灣高等法院臺南分院簡任第十一職等法官，曾逸誠、李淑惠為臺灣高等法院高雄分院簡任第十一職等法官，蕭權閔、許明進、周賢銳為臺灣高等法院高雄分院簡任第十四職等法官兼庭長，魏式璧、鄭月霞、趙文淵、陳真真為臺灣高等法院高雄分院簡任第十三職等法官，莊飛宗、黃科瑜、邱永貴為臺灣高等法院高雄分院簡任第十四職等法官，林德盛為臺灣高等法院花蓮分院簡任第十四職等法官，楊絮雲為臺灣臺北地方法院簡任第十一職等法官，吳上晃、汪銘欽為臺灣新竹地方法院簡任第十一職等法官，林靜芬、黃文進、陳如玲、梁堯銘為臺灣臺中地方法院簡任第十一職等法官，張瑞蘭、王國棟、劉錫賢、張惠立、許冰芬為臺灣臺中地方法院簡任第十一職等法官兼庭長，林金灶、王鏡明為臺灣彰化地方法院簡任第十一職等法官，蘇鳴東為臺灣彰化地方法院簡任第十四職等<text:soft-page-break/>法官兼院長，陳宏卿為臺灣雲林地方法院簡任第十一職等法官兼庭長，曾文欣為臺灣嘉義地方法院簡任第十一職等法官兼庭長，孫國禎為臺灣屏東地方法院簡任第十一職等法官兼庭長，陳淑媛、張健河、陳心弘為臺灣花蓮地方法院簡任第十一職等法官兼庭長，蕭廣政為臺灣花蓮地方法院簡任第十四職等法官兼院長，陳玉雲為臺灣基隆地方法院簡任第十一職等法官，王聰明為臺灣澎湖地方法院簡任第十四職等法官兼院長，黃小琴為臺灣南投地方法院簡任第十一職等法官兼庭長，林燦都、柳章峰為臺灣苗栗地方法院簡任第十一職等法官，張淑芬、宋國鎮為臺灣苗栗地方法院簡任第十一職等法官兼庭長，陳中和為福建高等法院金門分院簡任第十四職等法官兼庭長。</text:p>
      <text:p text:style-name="P43">任命王碧芳為臺北高等行政法院簡任第十一職等法官，林育如、吳慧娟、闕銘富、黃清光為臺北高等行政法院簡任第十三職等法官，鄭小康、帥嘉寶、林文舟、李得灶、黃本仁為臺北高等行政法院簡任第十四職等法官，許武<text:span text:style-name="T29"></text:span>、許金釵為臺中高等行政法院簡任第十三職等法官，林秋華、胡國棟、莊金昌、王德麟為臺中高等行政法院簡任第十四職等法官，陳碧玉為最高法院簡任第十三職等法官，李春昌為福建高等法院金門分院簡任第十四職等法官兼庭長。</text:p>
      <text:p text:style-name="P43">任命麥梅嘉為公務人員退休撫卹基金管理委員會簡任第十職等專門委員。</text:p>
      <text:p text:style-name="P43">任命劉紫杏為公務人員退休撫卹基金監理委員會簡任第十職等專門委員。</text:p>
      <text:p text:style-name="P43">任命吳境恬為審計部高雄市審計處簡任第十一職等審計兼副處長。</text:p>
      <text:p text:style-name="P43">任命陳嘉欽為臺北市政府工務局公園路燈工程管理處簡任第十一職等處長。</text:p>
      <text:p text:style-name="P44">任命謝卓倫為臺北市政府環境保護局木柵垃圾焚化廠簡任第<text:soft-page-break/>十職等廠長，林秀男為臺北市政府人事處簡任第十一職等副處長，陳俊彥為臺北市政府公教人員住宅輔建及福利互助委員會簡任第十職等總幹事。</text:p>
      <text:p text:style-name="P44">任命陳世輝為臺北市市場管理處簡任第十一職等處長，黃以育為臺北市商業管理處簡任第十職等副處長，陳君烈為臺北市政府工務局簡任第十職等技正，章立言為臺北市政府工務局公園路燈工程管理處簡任第十職等總工程司，陳玲為臺北市立陽明教養院簡任第十職等院長。</text:p>
      <text:p text:style-name="P44">任命嚴義潭為高雄市政府工務局新建工程處簡任第十職等總工程司。</text:p>
      <text:p text:style-name="P44">任命蘇昱彰為宜蘭縣政府簡任第十職等局長，邵治綺為宜蘭縣政府簡任第十一職等局長。</text:p>
      <text:p text:style-name="P44">任命陳銘鴅為基隆市政府簡任第十職等秘書。</text:p>
      <text:p text:style-name="P44">任命陳長裕為臺北縣政府簡任第十職等秘書。</text:p>
      <text:p text:style-name="P44">任命陳清和為新竹市政府簡任第十二職等主任秘書。</text:p>
      <text:p text:style-name="P44">任命楊宏奎、洪麗紅、吳錫勳為彰化縣政府簡任第十職等局長。</text:p>
      <text:p text:style-name="P44">任命蘇娟娟為嘉義市衛生局簡任第十職等局長。</text:p>
      <text:p text:style-name="P44">任命蔡是民為金門縣政府簡任第十一職等參議。</text:p>
      <text:p text:style-name="P44">任命李福昌為臺中縣議會人事室簡任第十職等主任。</text:p>
      <text:p text:style-name="P44">任命莊瑜菁為薦任公務人員。</text:p>
      <text:p text:style-name="P44">任命侯美茹、王立岡、余文一、胡育南、黃金生、高光明、陳銘燦、陳彥銘為薦任公務人員。</text:p>
      <text:p text:style-name="P44">任命溫展華、林淑惠為薦任公務人員。</text:p>
      <text:p text:style-name="P44">任命陳鈺環、武冬玲為薦任公務人員。</text:p>
      <text:p text:style-name="P44">任命熊新民、田汲雷為薦任公務人員。</text:p>
      <text:p text:style-name="P39">任命張富淼為薦任公務人員。</text:p>
      <text:p text:style-name="P39">任命黃仁宏為薦任公務人員。</text:p>
      <text:p text:style-name="P39">任命吳佳慧為薦任公務人員。</text:p>
      <text:p text:style-name="P39"><text:soft-page-break/>任命王俊玄為薦任公務人員。</text:p>
      <text:p text:style-name="P39">任命方加明、鄭志源為薦任公務人員。</text:p>
      <text:p text:style-name="P39">任命林育年、鄧博文為薦任公務人員。</text:p>
      <text:p text:style-name="P39">任命吳碧華、胡宗維、邱淑芬、蕭淳心為薦任公務人員。</text:p>
      <text:p text:style-name="P49">任命洪樸陽、張毓珊、歐陽恬恬、許芫綺為薦任公務人員。</text:p>
      <text:p text:style-name="P39">任命黃雱勉、歐鴻文為薦任公務人員。</text:p>
      <text:p text:style-name="P39">任命陳賢慶為薦任公務人員。</text:p>
      <text:p text:style-name="P39">任命謝孝武為薦任公務人員。</text:p>
      <text:p text:style-name="P39">任命阮呂琦為薦任公務人員。</text:p>
      <text:p text:style-name="P39">任命鄭琪齡為薦任公務人員。</text:p>
      <text:p text:style-name="P39">任命梁安基為薦任公務人員。</text:p>
      <text:p text:style-name="P39">任命曾麗玉、薛月蓮為薦任公務人員。</text:p>
      <text:p text:style-name="P39">任命簡碩成為薦任公務人員。</text:p>
      <text:p text:style-name="P39">任命謝炎坤、吳明進、郭進宗為薦任公務人員。</text:p>
      <text:p text:style-name="P46">派駱思斌為薦派公務人員。</text:p>
      <text:p text:style-name="P188"><text:change-start text:change-id="ct597809896"/><text:span text:style-name="T39">總　　　統　</text:span><text:change-end text:change-id="ct597809896"/><text:span text:style-name="T39">陳水扁</text:span><text:change-start text:change-id="ct597810016"/></text:p>
      <text:p text:style-name="P189"><text:span text:style-name="T39">行政院院長　</text:span><text:change-end text:change-id="ct597810016"/>謝長廷</text:p>
      <table:table table:name="表格9" table:style-name="表格9">
        <table:table-column table:style-name="表格9.A"/>
        <table:table-column table:style-name="表格9.B"/>
        <table:table-row table:style-name="表格9.1">
          <table:table-cell table:style-name="表格9.A1" office:value-type="string">
            <text:p text:style-name="P57"><text:change-start text:change-id="ct597806656"/>總統令<text:change-end text:change-id="ct597806656"/></text:p>
          </table:table-cell>
          <table:table-cell table:style-name="表格9.A1" office:value-type="string">
            <text:p text:style-name="P56"><text:change-start text:change-id="ct597806536"/>中華民國<text:change-end text:change-id="ct597806536"/>94<text:change-start text:change-id="ct597806416"/>年<text:change-end text:change-id="ct597806416"/>5<text:change-start text:change-id="ct597806776"/>月<text:change-end text:change-id="ct597806776"/>26<text:change-start text:change-id="ct597807016"/>日<text:change-end text:change-id="ct597807016"/></text:p>
          </table:table-cell>
        </table:table-row>
      </table:table>
      <text:p text:style-name="P46">任命蘇修賢、邱瑞義、謝忠祥、陳振林、樓振宇為警正警察官。</text:p>
      <text:p text:style-name="P188"><text:change-start text:change-id="ct597810136"/><text:span text:style-name="T39">總　　　統　</text:span><text:change-end text:change-id="ct597810136"/><text:span text:style-name="T39">陳水扁</text:span><text:change-start text:change-id="ct597810256"/></text:p>
      <text:p text:style-name="P189"><text:span text:style-name="T39">行政院院長　</text:span><text:change-end text:change-id="ct597810256"/>謝長廷</text:p>
      <table:table table:name="表格10" table:style-name="表格10">
        <table:table-column table:style-name="表格10.A"/>
        <table:table-column table:style-name="表格10.B"/>
        <table:table-row table:style-name="表格10.1">
          <table:table-cell table:style-name="表格10.A1" office:value-type="string">
            <text:p text:style-name="P57"><text:change-start text:change-id="ct597807136"/>總統令<text:change-end text:change-id="ct597807136"/></text:p>
          </table:table-cell>
          <table:table-cell table:style-name="表格10.A1" office:value-type="string">
            <text:p text:style-name="P56"><text:change-start text:change-id="ct597805576"/>中華民國<text:change-end text:change-id="ct597805576"/>94<text:change-start text:change-id="ct597806896"/>年<text:change-end text:change-id="ct597806896"/>5<text:change-start text:change-id="ct597807256"/>月<text:change-end text:change-id="ct597807256"/>24<text:change-start text:change-id="ct597807376"/>日<text:change-end text:change-id="ct597807376"/></text:p>
            <text:p text:style-name="P56">華總二榮字第09410008921號</text:p>
          </table:table-cell>
        </table:table-row>
      </table:table>
      <text:p text:style-name="P194">茲授予中華民國常駐世界貿易組織代表團前常任代表顏慶章二等<text:soft-page-break/>景星勳章。</text:p>
      <text:p text:style-name="P188"><text:change-start text:change-id="ct597810376"/><text:span text:style-name="T39">總　　　統　</text:span><text:change-end text:change-id="ct597810376"/><text:span text:style-name="T39">陳水扁</text:span><text:change-start text:change-id="ct597810496"/></text:p>
      <text:p text:style-name="P192"><text:span text:style-name="T39">行政院院長　</text:span><text:change-end text:change-id="ct597810496"/><text:span text:style-name="T39">謝長廷</text:span></text:p>
      <text:p text:style-name="P193">外交部部長　陳唐山</text:p>
      <text:p text:style-name="P81">﹏﹏﹏﹏﹏﹏﹏﹏﹏﹏﹏﹏</text:p>
      <text:p text:style-name="P71">專　　　　　載</text:p>
      <text:p text:style-name="P84">﹏﹏﹏﹏﹏﹏﹏﹏﹏﹏﹏﹏</text:p>
      <text:p text:style-name="P182">總統頒授中華民國常駐世界貿易組織代表團前常任代表顏慶章勳章典禮</text:p>
      <text:p text:style-name="P172">總統於中華民國94年5月24日上午11時在總統府3樓總統會客室頒授我國常駐世界貿易組織代表團前常任代表顏慶章「二等景星勳章」。以表彰顏前常任代表出任我國首位派駐世界貿易組織代表團常任代表以來，積極從事策略結盟，有效掌握各項談判議題並創造最佳經貿利益等卓越勳績。授勳時，總統府資深顧問張俊雄、副秘書長馬永成、第三局局長劉溪泉、司法院院長翁岳生、外交部次長黃瀧元、經濟部部長何美玥、行政院金融監督管理委員會主任委員龔照勝及顏前常任代表家屬、友人等在場觀禮。</text:p>
      <text:p text:style-name="P81">﹏﹏﹏﹏﹏﹏﹏﹏﹏﹏﹏﹏</text:p>
      <text:p text:style-name="P71">總<text:span text:style-name="T29"> </text:span>統<text:span text:style-name="T29"> </text:span>活<text:span text:style-name="T29"> </text:span>動<text:span text:style-name="T29"> </text:span>紀<text:span text:style-name="T29"> </text:span>要</text:p>
      <text:p text:style-name="P84">﹏﹏﹏﹏﹏﹏﹏﹏﹏﹏﹏﹏</text:p>
      <text:p text:style-name="P60">記事期間：</text:p>
      <text:p text:style-name="P85"><text:soft-page-break/><text:span text:style-name="T27">9</text:span><text:span text:style-name="T27">4</text:span><text:span text:style-name="T27">年</text:span><text:span text:style-name="T27">5</text:span><text:span text:style-name="T27">月</text:span><text:span text:style-name="T27">20</text:span><text:span text:style-name="T27">日至9</text:span><text:span text:style-name="T27">4</text:span><text:span text:style-name="T27">年</text:span><text:span text:style-name="T27">5</text:span><text:span text:style-name="T27">月</text:span><text:span text:style-name="T27">26</text:span><text:span text:style-name="T27">日</text:span></text:p>
      <text:p text:style-name="P59"><text:span text:style-name="T1">5</text:span><text:span text:style-name="T1">月</text:span><text:span text:style-name="T1">20</text:span><text:span text:style-name="T1">日（星期五）</text:span></text:p>
      <text:p text:style-name="P34"><text:span text:style-name="T97">˙</text:span>擔任資源回收環保志工（台北市慈濟內湖回收站）</text:p>
      <text:p text:style-name="P59"><text:span text:style-name="T1">5</text:span><text:span text:style-name="T1">月</text:span><text:span text:style-name="T1">21</text:span><text:span text:style-name="T1">日（星期六）</text:span></text:p>
      <text:p text:style-name="P34"><text:span text:style-name="T97">˙</text:span>蒞臨「第7屆總統杯中央機關員工球類錦標賽」聯合開幕典禮致詞（台北縣新莊體育館）</text:p>
      <text:p text:style-name="P34"><text:span text:style-name="T97">˙</text:span>蒞臨家扶基金會「台北家庭扶助中心新扶幼館啟用典禮暨40週年慶活動」致詞（台北市）</text:p>
      <text:p text:style-name="P59"><text:span text:style-name="T1">5</text:span><text:span text:style-name="T1">月</text:span><text:span text:style-name="T1">22</text:span><text:span text:style-name="T1">日（星期日）</text:span></text:p>
      <text:p text:style-name="P34"><text:span text:style-name="T97">˙</text:span>蒞臨「國際獅子會300複合區台灣總會94年度年會」致詞（桃園縣林口體育館）</text:p>
      <text:p text:style-name="P34"><text:span text:style-name="T97">˙</text:span>蒞臨「2005年第23屆國際護士大會暨ICN國家代表會議」開幕典禮致詞（台北國際會議中心）</text:p>
      <text:p text:style-name="P59"><text:span text:style-name="T1">5</text:span><text:span text:style-name="T1">月</text:span><text:span text:style-name="T1">23</text:span><text:span text:style-name="T1">日（星期一）</text:span></text:p>
      <text:p text:style-name="P34"><text:span text:style-name="T97">˙</text:span>接見日本交流協會台北事務所新任所長池田維</text:p>
      <text:p text:style-name="P34"><text:span text:style-name="T97">˙</text:span>接見歐洲議會外交委員會議員貝爾德（Bastiaan Belder）</text:p>
      <text:p text:style-name="P59"><text:span text:style-name="T1">5</text:span><text:span text:style-name="T1">月</text:span><text:span text:style-name="T1">24</text:span><text:span text:style-name="T1">日（星期二）</text:span></text:p>
      <text:p text:style-name="P34"><text:span text:style-name="T97">˙</text:span>接見吐瓦魯總理兼外長陀法<text:span text:style-name="T103">（Maatia Toafa）</text:span>伉儷一行</text:p>
      <text:p text:style-name="P34"><text:span text:style-name="T97">˙</text:span>頒授中華民國常駐世界貿易組織代表團前常任代表顏慶章二等景星勳章</text:p>
      <text:p text:style-name="P34"><text:span text:style-name="T97">˙</text:span>接見美國衛理公會主教沙諾（Rev. Dr.Roy I.Sano）博士等一行</text:p>
      <text:p text:style-name="P59"><text:span text:style-name="T1">5</text:span><text:span text:style-name="T1">月</text:span><text:span text:style-name="T1">25</text:span><text:span text:style-name="T1">日（星期三）</text:span></text:p>
      <text:p text:style-name="P34"><text:span text:style-name="T97">˙</text:span>蒞臨「台灣金融服務業聯合總會成立大會」致詞（台北市喜來登飯店）<text:span text:style-name="T99"> </text:span></text:p>
      <text:p text:style-name="P34"><text:span text:style-name="T97">˙</text:span>接見「全國農業金庫」重要負責人</text:p>
      <text:p text:style-name="P34"><text:soft-page-break/><text:span text:style-name="T97">˙</text:span>視導海軍94年敦睦遠航訓練第二支隊及鳳陽軍艦（高雄市海軍左營碼頭）</text:p>
      <text:p text:style-name="P59"><text:span text:style-name="T1">5</text:span><text:span text:style-name="T1">月</text:span><text:span text:style-name="T1">26</text:span><text:span text:style-name="T1">日（星期四）</text:span></text:p>
      <text:p text:style-name="P34"><text:span text:style-name="T97">˙</text:span>蒞臨「中華民國94年全國孝行獎表揚大會」致詞（台中市金典酒店）</text:p>
      <text:p text:style-name="P34"><text:span text:style-name="T97">˙</text:span>接見來台參加「第九屆台史經技合作會議」史瓦濟蘭經濟企劃暨發展部長德藍密尼（Absalom M. C. Dlamini）等一行</text:p>
      <text:p text:style-name="P34"><text:span text:style-name="T97">˙</text:span>接見「泰國台灣會館暨暹羅代天宮回國致敬團」一行</text:p>
      <text:p text:style-name="P81">﹏﹏﹏﹏﹏﹏﹏﹏﹏﹏﹏﹏</text:p>
      <text:p text:style-name="P77">副總統活動紀要</text:p>
      <text:p text:style-name="P84">﹏﹏﹏﹏﹏﹏﹏﹏﹏﹏﹏﹏</text:p>
      <text:p text:style-name="P60">記事期間：</text:p>
      <text:p text:style-name="P85"><text:span text:style-name="T27">9</text:span><text:span text:style-name="T27">4</text:span><text:span text:style-name="T27">年</text:span><text:span text:style-name="T27">5</text:span><text:span text:style-name="T27">月</text:span><text:span text:style-name="T27">20</text:span><text:span text:style-name="T27">日至9</text:span><text:span text:style-name="T27">4</text:span><text:span text:style-name="T27">年</text:span><text:span text:style-name="T27">5</text:span><text:span text:style-name="T27">月</text:span><text:span text:style-name="T27">26</text:span><text:span text:style-name="T27">日</text:span></text:p>
      <text:p text:style-name="P59"><text:span text:style-name="T1">5</text:span><text:span text:style-name="T1">月</text:span><text:span text:style-name="T1">20</text:span><text:span text:style-name="T1">日（星期五）</text:span></text:p>
      <text:p text:style-name="P34"><text:span text:style-name="T97">˙參加</text:span><text:span text:style-name="T104">「2005健康人生年陽光美麗島武陵健康行」活動（台中縣和平鄉）</text:span></text:p>
      <text:p text:style-name="P34"><text:span text:style-name="T97">˙</text:span><text:span text:style-name="T104">欣賞武陵農場黃昏夜景（台中縣和平鄉）</text:span></text:p>
      <text:p text:style-name="P34"><text:span text:style-name="T97">˙</text:span><text:span text:style-name="T104">晚宴參與武陵健康行成員及媒體（台中縣和平鄉）</text:span></text:p>
      <text:p text:style-name="P59"><text:span text:style-name="T1">5</text:span><text:span text:style-name="T1">月</text:span><text:span text:style-name="T1">21</text:span><text:span text:style-name="T1">日（星期六）</text:span></text:p>
      <text:p text:style-name="P35"><text:span text:style-name="T97">˙參加</text:span>淨山活動並發表淨山宣言（雪山國家公園登山口）</text:p>
      <text:p text:style-name="P35"><text:span text:style-name="T97">˙參加</text:span>保護櫻花鉤吻鮭造林活動並參觀七家灣溪棲息地（<text:span text:style-name="T104">台中縣和平鄉</text:span>武陵農場）</text:p>
      <text:p text:style-name="P35"><text:span text:style-name="T97">˙</text:span>與媒體茶敘<text:span text:style-name="T104">（台中縣和平鄉</text:span>武陵農場<text:span text:style-name="T104">）</text:span></text:p>
      <text:p text:style-name="P59"><text:span text:style-name="T1">5</text:span><text:span text:style-name="T1">月</text:span><text:span text:style-name="T1">22</text:span><text:span text:style-name="T1">日（星期日）</text:span></text:p>
      <text:p text:style-name="P34"><text:soft-page-break/><text:span text:style-name="T97">˙</text:span>無公開行程</text:p>
      <text:p text:style-name="P59"><text:span text:style-name="T1">5</text:span><text:span text:style-name="T1">月</text:span><text:span text:style-name="T1">23</text:span><text:span text:style-name="T1">日（星期一）</text:span></text:p>
      <text:p text:style-name="P34"><text:span text:style-name="T97">˙</text:span><text:span text:style-name="T105">與各國駐台使節茶敘</text:span></text:p>
      <text:p text:style-name="P59"><text:span text:style-name="T1">5</text:span><text:span text:style-name="T1">月</text:span><text:span text:style-name="T1">24</text:span><text:span text:style-name="T1">日（星期二）</text:span></text:p>
      <text:p text:style-name="P34"><text:span text:style-name="T97">˙</text:span>接見吐瓦魯總理兼外長陀法<text:span text:style-name="T103">（Maatia Toafa）</text:span>伉儷一行</text:p>
      <text:p text:style-name="P59"><text:span text:style-name="T1">5</text:span><text:span text:style-name="T1">月</text:span><text:span text:style-name="T1">25</text:span><text:span text:style-name="T1">日（星期三）</text:span></text:p>
      <text:p text:style-name="P36">˙無公開行程</text:p>
      <text:p text:style-name="P59"><text:span text:style-name="T1">5</text:span><text:span text:style-name="T1">月</text:span><text:span text:style-name="T1">26</text:span><text:span text:style-name="T1">日（星期四）</text:span></text:p>
      <text:p text:style-name="P34"><text:span text:style-name="T97">˙</text:span>出席「藥品創新國際學術會議」（台北市圓山飯店）</text:p>
      <text:p text:style-name="P81">﹏﹏﹏﹏﹏﹏﹏﹏﹏﹏﹏﹏</text:p>
      <text:p text:style-name="P71">總<text:span text:style-name="T29"> </text:span>統<text:span text:style-name="T29"> </text:span>府<text:span text:style-name="T29"> </text:span>新<text:span text:style-name="T29"> </text:span>聞<text:span text:style-name="T29"> </text:span>稿</text:p>
      <text:p text:style-name="P84">﹏﹏﹏﹏﹏﹏﹏﹏﹏﹏﹏﹏</text:p>
      <text:p text:style-name="新標">總統參加「台北家庭扶助中心新扶幼館啟用典禮暨四十週年慶活動」</text:p>
      <text:p text:style-name="P164">中華民國94年5月21日</text:p>
      <text:p text:style-name="P177">陳總統水扁先生今天上午參加家扶基金會「台北家庭扶助中心新扶幼館啟用典禮暨40週年慶活動」，為新館啟用揭幕及剪綵，致詞後也頒獎給繪畫比賽得獎兒童。</text:p>
      <text:p text:style-name="P177">總統致詞內容全文為：</text:p>
      <text:p text:style-name="P177">今天是「財團法人台灣兒童暨家扶基金會」成立40週年慶，也是「扶幼館」的啟用典禮。阿扁很高興能再度參加家扶基金會的相關活動，和大家一起見證基金會的成長與茁壯。</text:p>
      <text:p text:style-name="P176">基督教兒童福利基金會在55年前就開始在台灣推動及服務弱勢貧困兒童、少年福利工作及兒童少年保護工作；1964年成立台灣分會<text:soft-page-break/>後，更積極擴展服務的項目與對象。目前家扶基金會在台灣幫助的貧童有35,606名、國外28國貧童23,347名。更讓人佩服的是，家扶基金會於半年前也在蒙古成立了服務處，開始幫助423位蒙古貧童，而且數目持續增加中。這些努力，都是為了讓貧困孩子及受虐孩子獲得良好的照顧、安置與健康地成長。這是「愛心無國界、幼吾幼以及人之幼」的最佳典範。</text:p>
      <text:p text:style-name="P176">當然，值得一提的是，許多當年接受幫助的「家扶孩子」，現在在各行各業都很有成就，也主動回饋家扶、擔任志工，幫助更需要的弱勢孩子。這種回饋社會的「志工精神」，值得我們大力推崇與宣導，這也是阿扁每年520就職紀念日都要身體力行、親自擔任志工的原因。</text:p>
      <text:p text:style-name="P176">對於弱勢兒童的照顧與福利，阿扁與大家一樣都很關心。而自從擔任總統以來，除了多次接見並鼓勵家扶基金會所選出的自強兒童外，也經常為家扶基金會和其他兒福團體募款，更認養了家扶兒童。最近阿扁也為內政部兒童局所成立的捐款平台「親親寶貝：兒福專戶」，拍攝公益廣告，擔任代言人，希望能拋磚引玉，讓更多的人關注並挹注資源給弱勢兒童。上個星期我們更在屏東的黑鮪魚季主持義賣活動，賣了3尾，共募得1,880萬，全部捐贈給兒福團體。</text:p>
      <text:p text:style-name="P176">台北家扶中心，在推動台北市的弱勢兒童少年福利方面，已經耕耘了40年，目前受幫助的貧童及兒童有1,300多位。很高興從今以後，家扶能有屬於自己的專業扶幼館，相信未來一定可以讓台北家扶中心發揮更大的功能，提供更專業的服務。</text:p>
      <text:p text:style-name="P176">阿扁在此要代表政府和人民，再次謝謝家扶基金會長期致力於兒童少年福利服務的種種貢獻，來補足政府力有未逮之處。阿扁也要藉此機會，再次呼籲社會大眾一起關心國內的弱勢貧困及受虐孩子們，不論是透過捐款或擔任志工的方式，繼續支持家扶基金會，讓家扶能<text:soft-page-break/>夠協助政府，共同幫助國內更多需要的孩子，並把台灣的溫暖愛心，傳遞給國外其他弱勢兒童。</text:p>
      <text:p text:style-name="P180">最後，祝福家扶基金會會務運作蒸蒸日上、嘉惠更多的兒童和青少年。也祝福所有來賓健康、快樂、週末愉快。</text:p>
      <text:p text:style-name="P51">由呂副總統所主導發起「民主太平洋聯盟(DPU)」將於今年8月14日在台北正式成立</text:p>
      <text:p text:style-name="P165">中華民國94年5月24日</text:p>
      <text:p text:style-name="P179">由呂副總統秀蓮女士所主導發起的「民主太平洋聯盟（DPU）」將於今年8月14日在台北正式成立。該聯盟係台灣主導籌備，以太平洋為中心的區域組織，誠如聯盟名稱開宗明義揭示，乃由世界愛好民主自由國家共同組成，集合各國力量，一起為世界和平、繁榮與進步奉獻心力。</text:p>
      <text:p text:style-name="P179">談及該聯盟緣起，副總統不只一次表示，2001年千禧年，全世界都在討論人類的新世紀展望，當時她在台灣舉行「世界和平高峰會議」，邀請6位諾貝爾和平獎得主共聚一堂，討論如何促進並維護世界和平，以為人民謀求福祉。當時她便認為，空有良善的理念，但若無具體的組織，這些理念是很難被落實的。因此，經過長期的構思，終於在2003、2004年時，在台灣台北一連舉行兩次「民主太平洋會議(DPA)」，邀請包括美洲、亞洲、大洋洲等環太平洋國家二十多國熱烈參與，去年，與會代表更作出決議，希望能夠在今年8月14日，也就是第二次世界大戰結束紀念日當天，成立「民主太平洋聯盟」，並授權她擔任籌備委員，負責籌備工作。</text:p>
      <text:p text:style-name="P176">由於重視區域平衡與區域關懷，「民主太平洋聯盟」籌備會由各大洲推派代表組成，並在成立大會之前，先行舉辦各區域會議。今年3<text:soft-page-break/>月中旬，副總統率團訪問中美洲友邦時，在瓜地馬拉共和國政府與人民支持與協助下，舉辦了「民主太平洋聯盟」美洲區域會議，共邀請來自11國的各界精英共襄盛舉。當天的開幕儀式，除由瓜國聖卡洛斯大學校長Luis Alfonso Leal及瓜地馬拉副總統史坦因（Eduardo Stein Barillas）開場致詞，並發表專題演說。席間更由史坦因副總統、薩爾瓦多副總統艾絲柯芭（Ana Vilma Albanéz de Escobar）、宏都拉斯副總統羅培士夫人（Armida de Lopez Contreras）、尼加拉瓜副總統里索（Jose Rizo Castellon）以及加拿大參議員哈柏（Mac Harb）共同擔任會議主持人，會中提出熱烈討論，也對擘劃未來世界和平與民主願景做出具體而切實的結論及共識。</text:p>
      <text:p text:style-name="P176">副總統在會中曾強調，太平洋是地球上最大及最深的海洋，覆蓋地表面積三分之一，占世界海洋總面積的49.8%，擁有全球三分之二的漁獲量，生產90%以上的海洋相關產品。太平洋沿岸有30餘個國家，20多億人口，占世界總人口的40%，並擁有全球一半以上的經濟實力，太平洋的安危禍福，攸關全世界的和平穩定及繁榮發展，實為最重要的生命磁場。她表示，沒有民主就沒有和平，沒有民主與和平就沒有繁榮，因此，21世紀的人類應該主動追求民主（democracy）、和平（peace）、繁榮（prosperity），而「民主太平洋聯盟」也將以民主、和平、繁榮（合稱為DPP）為核心價值。</text:p>
      <text:p text:style-name="P176">副總統一直認為，要推動一個區域組織本非易事，特別是身為地主國的台灣，面對惡鄰中國的威脅，邦交國有限，要推動區域組織更加困難。然而，我們不畏艱難，將透過更多的努力，讓太平洋區域的各國都能認同「民主太平洋」的理念。</text:p>
      <text:p text:style-name="P176">基於此一理念，「民主太平洋聯盟亞太區域會議」將緊接著於今年6月中旬於日本舉行，副總統將以視訊方式發表專題演講，闡述該聯<text:soft-page-break/>盟的理念與展望，會中並將針對「亞太地區的科技發展與合作」及「亞洲文明的特色」等議題進行精闢討論與分析，相信屆時對亞太地區的各項發展與進步將做出更多貢獻。</text:p>
      <text:p text:style-name="P176">此外，為了今年8月14日「民主太平洋聯盟」的成立，身為籌備委員的呂副總統也在訪問瓜國期間當面邀請該國貝爾傑總統（Oscar Berger）屆時來台擔任該聯盟成立大會貴賓，並獲得貝爾傑總統正面回應。而在今（24）日上午副總統接見瓜國新任駐台大使蒲瑞嘉時，除再次對瓜國協助「民主太平洋聯盟」美洲區域會議順利進行表達誠摯謝意外，並強調她歡迎貝爾傑總統屆時來台共襄盛舉的期待。蒲瑞嘉大使則轉達貝爾傑總統親筆信函，表示他欣然接受邀請參加此一盛會，以藉此表達他個人及瓜國對民主太平洋大會，及推動環太平洋區域民主、和平與繁榮之支持。</text:p>
      <text:p text:style-name="P176">蒲瑞嘉大使在與副總統晤面時也表示，貝爾傑總統8月訪台行除將率領瓜國政要與企業領袖隨行外，更將有瓜國傳統舞蹈團來台，於成立大會上做精彩演出。此外，訪問期間，台瓜雙方也將針對簽訂雙方自由貿易協定（FTA）做進一步研商討論。</text:p>
      <text:p text:style-name="P176">副總統則告訴蒲瑞嘉大使，台灣相當願意與瓜國一起分享各項發展經驗，相信當貝爾傑總統親自蒞訪台灣農、工產業後，對兩國間的各項合作將有更進一步的瞭解與認識。副總統同時表示，瓜國著名的玉石面具在「苗栗假面藝術節」展出，引起相當大迴響，參觀民眾無不歎為觀止，對瓜國藝術文化造詣留下深刻印象，相信這不僅拉進台瓜兩國關係，更讓人民進一步彼此瞭解，對兩國情誼的增進定有相當助益。</text:p>
      <table:table table:name="表格11" table:style-name="表格11">
        <table:table-column table:style-name="表格11.A"/>
        <table:table-row table:style-name="表格11.1">
          <table:table-cell table:style-name="表格11.A1" office:value-type="string">
            <text:p text:style-name="P87">﹏﹏﹏﹏﹏﹏﹏﹏﹏﹏﹏﹏</text:p>
          </table:table-cell>
        </table:table-row>
        <text:soft-page-break/>
        <table:table-row table:style-name="表格11.1">
          <table:table-cell table:style-name="表格11.A1" office:value-type="string">
            <text:p text:style-name="P71">司<text:span text:style-name="T29"> <text:s text:c="2"/></text:span>法<text:span text:style-name="T29"> <text:s text:c="2"/></text:span>院<text:span text:style-name="T29"> <text:s text:c="2"/></text:span>令</text:p>
          </table:table-cell>
        </table:table-row>
        <table:table-row table:style-name="表格11.1">
          <table:table-cell table:style-name="表格11.A1" office:value-type="string">
            <text:p text:style-name="P83">﹏﹏﹏﹏﹏﹏﹏﹏﹏﹏﹏﹏</text:p>
          </table:table-cell>
        </table:table-row>
      </table:table>
      <text:p text:style-name="P88"><text:span text:style-name="T106">發文日期：</text:span><text:span text:style-name="T113">中華民國94年</text:span><text:span text:style-name="T113">4</text:span><text:span text:style-name="T113">月</text:span><text:span text:style-name="T113">15</text:span>日</text:p>
      <text:p text:style-name="P61"><text:span text:style-name="T106">發文字號：院台大二字第094000</text:span><text:span text:style-name="T106">8229</text:span><text:span text:style-name="T106">號</text:span></text:p>
      <text:p text:style-name="P62">公布本院大法官議決釋字第594號解釋</text:p>
      <text:p text:style-name="P86">附釋字第594號解釋</text:p>
      <text:p text:style-name="P90">院長　翁　岳　生</text:p>
      <text:p text:style-name="P89">司法院釋字第594號解釋</text:p>
      <text:p text:style-name="P32">　　　解　釋　文</text:p>
      <text:p text:style-name="P2">人民身體之自由與財產權應予保障，固為憲法第八條、第十五條所明定；惟國家以法律明確規定犯罪之構成要件與法律效果，對於特定具社會侵害性之行為施以刑罰制裁而限制人民之身體自由或財產權者，倘與憲法第二十三條規定之意旨無違，即難謂其牴觸憲法第八條及第十五條之規定，本院釋字第四七六號、第五五一號解釋足資參照。</text:p>
      <text:p text:style-name="P1"><text:span text:style-name="T48">商標權為財產權之一種，依憲法第十五條之規定，應予保障。又商標或標章權之註冊取得與保護，同時具有揭示商標或標章所表彰之商品或服務來源，以保障消費者利益，維護公平競爭市場正常運作之功能。中華民國八十二年十二月二十二日修正公布之商標法第七十七條準用第六十二條第二款規定，旨在保障商標權人之權利，並避免因行為人意圖欺騙他人，於有關同一商品或類似商品之廣告、標帖、說明書、價目表或其他文書，附加相同或近似於他人註冊商標</text:span><text:soft-page-break/><text:span text:style-name="T48">圖樣而陳列或散布，致一般消費者對商品或服務之來源、品質發生混淆誤認而權益受有損害，故以法律明定之犯罪構成要件，處行為人三年以下有期徒刑、拘役或科或併科新</text:span><text:span text:style-name="T50">臺</text:span><text:span text:style-name="T48">幣二十萬元以下罰金，符合法律明確性之要求，且為保障商標權人權利、消費者利益及市場秩序所必要，並未牴觸憲法第二十三條規定，與憲法第八條、第十五條保障人民身體自由及財產權之意旨，尚無違背。</text:span></text:p>
      <text:p text:style-name="P33">解釋理由書</text:p>
      <text:p text:style-name="P2">人民身體之自由與財產權應予保障，固為憲法第八條、第十五條所明定；惟國家以法律明確規定犯罪之構成要件與法律效果，對於特定具社會侵害性之行為施以刑罰制裁而限制人民之身體自由或財產權者，倘與憲法第二十三條規定之意旨無違，即難謂其牴觸憲法第八條及第十五條之規定，本院釋字第四七六號、第五五一號解釋足資參照。</text:p>
      <text:p text:style-name="P2">又立法者於立法定制時，得衡酌法律所規範生活事實之複雜性及適用於個案之妥當性，從立法上適當運用不確定法律概念而為相應之規定。如法律規定之意義，自立法目的與法體系整體關聯性觀點非難以理解，且個案事實是否屬於法律所欲規範之對象，為一般受規範者所得預見，並可經由司法審查加以認定及判斷者，即無違反法律明確性原則，亦迭經本院釋字第四三二號、第五二一號解釋闡釋有案。</text:p>
      <text:p text:style-name="P2">商標權為財產權之一種，依憲法第十五條之規定，應予保障。又商標或標章權之註冊取得與保護，同時具有揭示商標或標章所表彰之商品或服務來源，以保障消費者利益、維護公平競爭市場正常運作及增進公共利益之功能，此觀八十二年十二月二十二日修正公布<text:soft-page-break/>之商標法第一條規定「為保障商標專用權及消費者利益，以促進工商企業之正常發展，特制定本法」之意旨自明。</text:p>
      <text:p text:style-name="P1"><text:span text:style-name="T48">商標法為實現上開憲法所保障之財產權及公共利益之目的，於第七十七條關於服務標章之保護準用第六十二條第二款規定：意圖欺騙他人，於有關同一商品或類似商品之廣告、標帖、說明書、價目表或其他文書，附加相同或近似於他人註冊商標圖樣而陳列或散布者，處三年以下有期徒刑、拘役或科或併科新</text:span><text:span text:style-name="T50">臺</text:span><text:span text:style-name="T48">幣二十萬元以下罰金。旨在保護他人註冊之商標或標章權，並避免一般消費者對商品或服務之來源、品質發生混淆誤認致權益受有損害，其目的洵屬正當。且本件立法機關衡酌商標或標章權之侵害，對於人民財產權、消費者利益、公平競爭之經濟秩序及工商企業發展危害甚鉅，乃對意圖欺騙他人之行為施以刑罰制裁；又考量法益受侵害之程度及態樣，而選擇限制財產或人身自由之刑罰手段，以補充刑法第二百五十三條偽造仿造商標商號罪適用上之不足，尚未逾越必要之範圍，並未牴觸憲法第二十三條規定，與憲法第八條、第十五條保障人民身體自由及財產權之意旨，尚無違背。</text:span></text:p>
      <text:p text:style-name="P2">上開法律規定所禁止之行為，應以行為人所附加之商標或標章與他人註冊商標或標章是否相同或近似，依相關消費者施以通常之注意力，猶不免發生混淆誤認之虞為斷，其範圍應屬可得確定，從合理謹慎受規範行為人立場，施以通常注意力即可預見，無悖於罪刑法定原則中之構成要件明確性原則，符合法治國原則對法律明確性之要求，故立法機關是否採行由行政程序就具體個案進行第一次判斷或施以行政管制後，受規範行為人仍繼續或重複其違法行為者，始採取刑罰制裁，乃立法者自由形成範圍，併予指明。</text:p>
      <text:p text:style-name="P2"/>
      <text:p text:style-name="P159"><text:soft-page-break/>大法官會議主席　大法官　翁岳生</text:p>
      <text:p text:style-name="P160">大法官　城仲模</text:p>
      <text:p text:style-name="P91">林永謀</text:p>
      <text:p text:style-name="P91">王和雄</text:p>
      <text:p text:style-name="P91">謝在全</text:p>
      <text:p text:style-name="P91">賴英照</text:p>
      <text:p text:style-name="P91">余雪明</text:p>
      <text:p text:style-name="P91">曾有田</text:p>
      <text:p text:style-name="P91">廖義男</text:p>
      <text:p text:style-name="P91">楊仁壽</text:p>
      <text:p text:style-name="P91">徐璧湖</text:p>
      <text:p text:style-name="P91">彭鳳至</text:p>
      <text:p text:style-name="P91">林子儀</text:p>
      <text:p text:style-name="P91">許宗力</text:p>
      <text:p text:style-name="P91">許玉秀</text:p>
      <text:p text:style-name="P3"/>
      <text:p text:style-name="P197">部分協同意見書　　　　　　　　　大法官　許玉秀</text:p>
      <text:p text:style-name="P2">刑罰規範皆涉及人民各種行為自由的限制，且進而以剝奪或限制人身自由，乃至剝奪生命權，作為制裁手段，所適用的合憲審查標準或審查階層，理應與非以剝奪或限制人身自由為法律效果的其他法律規範有別，本號解釋多數意見首度針對刑罰規範，採取有別於其他法律規範之審查模式，然仍有未盡之處，爰提出部分協同意見書補充論述審查標準如后：</text:p>
      <text:p text:style-name="P4">壹、刑罰規範之審查準據應有別於其他法律規範</text:p>
      <text:p text:style-name="P5"><text:span text:style-name="T55">對於規範審查標準（密度），至今本院大法官有一個基本</text:span><text:soft-page-break/><text:span text:style-name="T56">模式，即規範目的採低密度標準，規範效果則視基本權的類</text:span><text:span text:style-name="T48">別，採低密度、中密度或嚴格審查標準。舉凡立法目的為社</text:span><text:span text:style-name="T59">會秩序、國家安全、公共利益（註一）或本件系爭規範商標法</text:span><text:span text:style-name="T55">第1條所規定「為保障商標專用權及消費者利益，以促進工商企業之正常發展」，皆以目的尚（洵）屬正當，而通過目</text:span><text:span text:style-name="T48">的合憲審查。就刑罰規範以外的法律規範而言，如著重於對目的與手段進行比例原則的審查，而作寬嚴不同程度的合憲控制，的確即可善盡憲法的審查職責，但就刑罰規範而言，因為行為規範本身已涉及各種行為自由的限制，而制裁規範除涉及財產權的剝奪或限制之外，尚涉及人身自由乃至生命權的剝奪，不但應該採取嚴格的審查標準，且應該就行為規範及制裁規範分別審查（註二）。</text:span></text:p>
      <text:p text:style-name="P6"><text:span text:style-name="T48">然而對刑法的制裁規範，顯然無法採取嚴格的審查標準，因為舉凡剝奪人身自由及生命權的刑罰規定，皆將無法通過</text:span><text:span text:style-name="T61">最小侵害程度的審查，而無合憲餘地（註三）。既然對制裁規</text:span><text:span text:style-name="T48">範顯然不能採取嚴格的審查標準，則剝奪或嚴重限制基本權的刑罰規範，豈不是反而只能採取低密度或中密度的審查標準？一旦對刑罰規範採取低密度或中密度的審查標準，憲法控制刑罰規範的機能或者喪失殆盡，或者僅能在刑度高低的狹隘範圍內，保留一點憲法的控制機能，如此一來，將完全不符合規範合憲審查的基本原則。</text:span></text:p>
      <text:p text:style-name="P6"><text:span text:style-name="T48">規範合憲審查的基本原則，是針對基本權的類型，訂定不同的審查標準。雖然實務和學理對各種基本權類型所採行的</text:span><text:span text:style-name="T61">審查標準可能有不同見解（註四），但對剝奪生命權、終身剝</text:span><text:span text:style-name="T48">奪人身自由以及長期或短期剝奪人身自由的刑罰規範，不可能容許</text:span><text:soft-page-break/><text:span text:style-name="T48">以低密度標準、甚至中密度審查標準進行合憲審查。因此，如果對於制裁規範無法進行嚴格的審查，而對於行為規範的審查，可能因為所限制的自由權，只須經低密度審查，則勢必只能就規範所要保護的法益，另立嚴格審查關卡。</text:span></text:p>
      <text:p text:style-name="P4">貳、應罰性與需罰性的二階檢驗程序</text:p>
      <text:p text:style-name="P8"><text:span text:style-name="T62">在國際刑法思潮中，自從</text:span><text:span text:style-name="T62">20</text:span><text:span text:style-name="T62">世紀</text:span><text:span text:style-name="T62">50</text:span><text:span text:style-name="T62">年代以來，刑法學理</text:span><text:span text:style-name="T48">檢討刑事立法時，在法理（法釋義學）上的檢驗準據是應罰性</text:span><text:span text:style-name="T48">（Strafwürdigkeit）</text:span><text:span text:style-name="T48">，在刑事政策上的檢驗準據是需罰性</text:span><text:span text:style-name="T48">（</text:span><text:span text:style-name="T59">Strafbedürftigkeit）</text:span><text:span text:style-name="T59">（註五）。具有應罰性的行為，方具有犯罪適</text:span><text:span text:style-name="T48">格，而行為的應罰性，取決於該行為是否侵害刑罰所要保護的法益而具有社會侵害性；對於具備刑罰應罰性的行為，是否必須採取刑罰手段予以制裁，則取決於需罰性的判斷，需罰性所考量的是刑罰對應不法的必要性。換言之，訂定刑罰規範時，應該斟酌規範客體的應罰性與需罰性，則對於刑罰規範進行合憲審查時，亦不應脫離這個二階層的檢驗程序：第一個階層，即法益審查，刑法法益必須具備憲法所核可的法益位階，方能通過合憲審查；第二個階層，即比例原則的審查。其中對於制裁規範的審查，則應該依最後手段原則（</text:span><text:span text:style-name="T64">註六）及罪罰（刑）相當原則（註七）審查，以一般預防目的及</text:span><text:span text:style-name="T48">所保護法益的重要性，檢驗刑罰手段的必要性與有效性，以及刑罰種類與刑罰高度的適當性。</text:span></text:p>
      <text:p text:style-name="P4">參、審查法益</text:p>
      <text:p text:style-name="P9">一、法益必須與基本權連結</text:p>
      <text:p text:style-name="P10"><text:span text:style-name="T56">在刑罰規範的目的審查，就是法益審查，因為刑罰規範</text:span><text:span text:style-name="T65">的任務在於保護法益（註八）。如果欠缺保護法益的正當理</text:span><text:span text:style-name="T56">由，</text:span><text:soft-page-break/><text:span text:style-name="T56">刑罰規範就是赤裸裸侵害人民基本權的法律。所謂藉由法益對規範目的進行嚴格審查，無非就是質問特定刑罰規範所限制的行為自由是什麼？因而所要保護的法益是什麼</text:span><text:span text:style-name="T56">?</text:span><text:span text:style-name="T56">憲法在什麼情況下，可以為了保護法益，而准許法律剝奪人民的身體自由或生命權？</text:span></text:p>
      <text:p text:style-name="P12"><text:span text:style-name="T55">無論是行為規範或制裁規範，刑罰規範都會限制人民的行為自由。行為規範所限制的是各種自由權，例如刑法第</text:span><text:span text:style-name="T66">239條限制人民的性自主權、第310條限制人民的言論自</text:span><text:span text:style-name="T62">由、第320條限制人民取得財產的行為自由、本件聲請系</text:span><text:span text:style-name="T66">爭規範商標法第62條第2款限制人民的營業自由；制裁</text:span><text:span text:style-name="T55">規範則主要限制人身自由及財產權，亦可能剝奪人身自由及生命權。當行為人受憲法保障的基本權遭到限制或剝奪時，憲法可以容忍而不出面干涉，必定是因為這種對基本權的限制或剝奪，可以為憲法帶來相同或更高位階的利益。究竟憲法所能獲得的利益是什麼？無非就是人民的基本權能夠獲得保障、憲政秩序不會遭受破壞。申言之，刑罰規範所要保護的利益如果和憲法所要保護的利益相同，憲法自然不會否決刑罰規範的目的正當性，亦即，刑法規範所欲保護的利益，必須與憲法上的基本權或憲政秩序法益連結。</text:span></text:p>
      <text:p text:style-name="P9">二、刑法法益與基本權的關係</text:p>
      <text:p text:style-name="P10"><text:span text:style-name="T56">刑法上的法益，是刑法所保護的社會生活利益；所謂社會生活利益，就是人民營社會生活所必須擁有的資源。憲法對於基本權的保護，無非就是賦予人民享有營社會生活所需資源的自由，因為權利的內涵就是行動自由，所謂有</text:span><text:span text:style-name="T65">權利就是有做什麼或不做什麼的自由（註九）。例如對於財</text:span><text:span text:style-name="T56">產權，稱</text:span><text:soft-page-break/><text:span text:style-name="T56">為取得使用、收益、處分財產的自由，對於生存權稱為享有生命、發展生命和決定生命存在與否的自由。刑法所保護人民營社會生活所需要的利益，必定是憲法認為必須予以保障的利益，如果不是憲法所認可的必要生活利益，憲法不可能准許以剝奪人民生命權及身體自由權的方式加以保護。</text:span></text:p>
      <text:p text:style-name="P10"><text:span text:style-name="T56">現行刑法中各種犯罪類型所標示的法益包括生命、身體、自由、財產、秘密、名譽、公共安全、國家權力的有效運作及憲政秩序等等，都可以在憲法上找到對應的法益（剝奪生命的刑罰規範，必須面對憲法對生命價值絕對保護</text:span><text:span text:style-name="T68">的檢驗）。例如刑法上對生命及身體法益的保護，來自憲</text:span><text:span text:style-name="T56">法對生存權的保障；對身體自由的保護，來自憲法對人身自由乃至遷徙自由的保障；對財產權的保護，來自憲法對財產權、工作權的保障；對秘密和名譽的保護，來自憲法對隱私權和人性尊嚴的保障；對胎兒的保護，也就是孕育中、成長中生命的保護，來自憲法對生存權的保障，生存權的保障不是從已經生存才開始，不只是避免生命不能存續，而是必須從創造生命開始，對創造生命的保障，就是</text:span><text:span text:style-name="T65">支持孕育中的生命有成形的權利（註十）（反映生命價值的</text:span><text:span text:style-name="T68">絕對性）。又如公共危險罪所侵害的法益，無非是對社會</text:span><text:span text:style-name="T56">大眾生命、身體、自由、財產等複合法益的多重侵害，許多人的許多種法益構成公共安全，因此，所保護的法益可以和憲法上多數人的各種基本權相連結；至於妨害投票罪的法益，則涉及憲政秩序中的民主原則和平等權的維護；瀆職罪保護國家權力機關運作的公正廉潔，也是涉及人民平等權及憲政秩序的保障；而內亂罪、外患罪所侵害的法</text:span><text:span text:style-name="T69">益，不管是否稱為國家法益（註十一），終究都涉及</text:span><text:soft-page-break/><text:span text:style-name="T69">所有國民</text:span><text:span text:style-name="T56">生命、身體、自由、財產等等權利以及憲政秩序的侵害。</text:span></text:p>
      <text:p text:style-name="P11">說明刑法法益與憲法法益的關係，並非認為所有憲法所保障的法益受到侵害，都必須施以刑罰制裁，而只表示可以用刑罰的制裁方式，保護憲法上的基本權，至於動用刑罰手段與否，還需要衡酌比例原則，以確定侵害基本權的行為具有需罰性。</text:p>
      <text:p text:style-name="P4">肆、本件聲請另一種可能的審查論述</text:p>
      <text:p text:style-name="P7">符合上述應罰性與需罰性二階層、行為規範與制裁規範二階段及法益雙重審查的解釋文及解釋理由書理應如此論述：</text:p>
      <text:p text:style-name="P33">解　釋　文</text:p>
      <text:p text:style-name="P13"><text:span text:style-name="T70">憲法第15條工作權及財產權保障人民營業自由（釋字第514</text:span><text:span text:style-name="T62">號解釋參照），商品標示為提供商品或服務資訊之方式，應受營</text:span><text:span text:style-name="T55">業自由之保障，惟為保障他人財產法益及公平競爭之交易秩序，</text:span><text:span text:style-name="T70">依憲法第23條規定之意旨，自得為必要之限制。</text:span></text:p>
      <text:p text:style-name="P14"><text:span text:style-name="T55">國家對於特定侵害他人財產權之行為施以刑罰制裁，在於實現</text:span><text:span text:style-name="T71">憲法第15條保障人民財產權之意旨，其對於行為人身體自由或</text:span><text:span text:style-name="T66">財產權之限制，倘未違背憲法第23條之規定，與憲法第8條及</text:span><text:span text:style-name="T48">第15條保障人民身體自由及財產權之意旨即無牴觸。</text:span></text:p>
      <text:p text:style-name="P15"><text:span text:style-name="T56">商標或標章權之註冊取得與保護，旨在保護商標權人之財產權，並具有揭示商品或服務之來源、品質等重要交易訊息，以維護市場之公平競爭，進而保障消費者、工商企業或其他市場參與人</text:span><text:span text:style-name="T72">之經濟利益，應為憲法第15條所保障。中華民國82年12月22日修正公布之商標法第77條準用第62條第2款規定：「意圖欺</text:span><text:span text:style-name="T55">騙他人，於有</text:span><text:soft-page-break/><text:span text:style-name="T55">關同一商品或類似商品之廣告、標帖、說明書、價目表或其他文書，附加相同或近似於他人註冊商標圖樣而陳列或</text:span><text:span text:style-name="T66">散布者，處3年以下有期徒刑、拘役或科或併科新</text:span><text:span text:style-name="T67">臺</text:span><text:span text:style-name="T66">幣20萬元</text:span><text:span text:style-name="T55">以下罰金」，係保護他人已經註冊之商標或標章權，並避免一</text:span><text:span text:style-name="T71">般</text:span><text:span text:style-name="T48">消費者、工商企業或其他市場參與人，對商品或服務之來源、品質發生誤認致權益受有損害之有效手段，且未逾越限制營業自由</text:span><text:span text:style-name="T62">之必要程度，與憲法第15條及第23條之規定均無違背。又衡酌</text:span><text:span text:style-name="T48">商標或標章權之侵害，對於人民財產權、公平競爭之經濟秩序及工商企業發展危害甚鉅，非對行為人施以刑罰制裁，不足以達到一般預防之目的，而考量法益受害之程度，選擇限制財產權或人身自由之刑罰手段，尚屬適當。是上開規定符合最後手段原則及</text:span><text:span text:style-name="T71">罪罰（刑）相當原則，未牴觸憲法第23條之規定，與憲法第8</text:span><text:span text:style-name="T48">條、第15條保護人民身體自由及財產權之意旨並無違背。</text:span></text:p>
      <text:p text:style-name="P2">另，上開商標法明確規定犯罪之主觀構成要件、行為態樣、行為客體及刑罰效果，符合罪刑法定原則中之構成要件明確性原則，與法治國原則對法律明確性之要求並無違背，併此指明。</text:p>
      <text:p text:style-name="P33">解釋理由書</text:p>
      <text:p text:style-name="P13"><text:span text:style-name="T70">憲法第15條工作權及財產權保障人民營業自由（釋字第514</text:span><text:span text:style-name="T62">號解釋參照），商品標示為提供商品或服務資訊之方式，應受營</text:span><text:span text:style-name="T55">業自由之保障，惟為保障他人財產法益及公平競爭之交易秩序，</text:span><text:span text:style-name="T70">依憲法第23條規定之意旨，自得為必要之限制。</text:span></text:p>
      <text:p text:style-name="P17"><text:span text:style-name="T56">商標或標章權之註冊取得與保護，具有揭示商品或服務之來源、品質等重要交易訊息，以維護市場之公平競爭，進而保障消費</text:span><text:span text:style-name="T73">者、工商企業或其他市場參與人之經濟利益，應為憲法第15條</text:span><text:span text:style-name="T72">所保障。</text:span><text:soft-page-break/><text:span text:style-name="T72">民國82年12月22日修正公布之商標法第77條準用第</text:span><text:span text:style-name="T66">62條第2款規定，禁止出於欺騙他人之意圖，於有關同一商品</text:span><text:span text:style-name="T56">或類似商品之廣告、標帖、說明書、價目表或其他文書，附加相同或近似於他人註冊商標圖樣而予以陳列或散布，係保護他人已經註冊之商標或標章權，並避免一般消費者、工商企業或其他市場參與人，對商品或服務之來源、品質發生誤認致權益受有損害</text:span><text:span text:style-name="T71">之有效手段，且未逾越限制營業自由之必要程度，與憲法第15</text:span><text:span text:style-name="T48">條及第23條之規定均無違背。</text:span></text:p>
      <text:p text:style-name="P18"><text:span text:style-name="T55">又國家對於特定侵害他人財產權之行為施以刑罰制裁，在於實</text:span><text:span text:style-name="T71">現憲法第15條保障人民財產權之意旨，其對於行為人身體自由</text:span><text:span text:style-name="T70">或財產權之限制，倘未違背憲法第23條之規定，與憲法第8條</text:span><text:span text:style-name="T48">及第15條保障人民身體自由及財產權之意旨即無牴觸。</text:span></text:p>
      <text:p text:style-name="P13"><text:span text:style-name="T70">前開商標法第62條第2款規定，對於意圖欺騙他人，於有關</text:span><text:span text:style-name="T74">同一商品或類似商品之廣告、標帖、說明書、價目表或其他文書</text:span><text:span text:style-name="T55">，附加相同或近似於他人註冊商標圖樣而陳列或散布者，處3年</text:span><text:span text:style-name="T75">以下有期徒刑、拘役或科或併科新</text:span><text:span text:style-name="T76">臺</text:span><text:span text:style-name="T75">幣20萬元以下罰金。衡酌</text:span><text:span text:style-name="T74">商標或標章權之侵害，對於人民財產權、公平競爭之經濟秩序及工商企業之發展危害甚鉅，非對行為人施以刑罰制裁，不足以達到一般預防之目的，符合最後手段原則；考量法益受害之程度，而選擇限制財產權或人身自由之刑罰手段，且為因應社會經濟發展時空之遷移，於商標法制定特別構成要件，並提高最高法定刑</text:span><text:span text:style-name="T55">，以補刑法第253條偽造仿造商標商號罪適用上之不足，尚屬適</text:span><text:span text:style-name="T71">當，符合罪罰（刑）相當原則，未牴觸憲法第23條之規定，與</text:span><text:span text:style-name="T66">憲法第8條、第15條保護人民身體自由及財產權之意旨並無違</text:span><text:span text:style-name="T48">背。</text:span></text:p>
      <text:p text:style-name="P15"><text:span text:style-name="T56">查立法者於立法定制時，得衡酌法律所規範生活事實之複雜性及適用於個案之妥當性，從立法上適當運用不確定法律概念而為相應</text:span><text:soft-page-break/><text:span text:style-name="T56">之規定。如法律規定之意義，自立法目的與法體系整體關聯性觀點非難以理解，且個案事實是否屬於法律所欲規範之對象，為一般受規範者所得預見，並可經由司法審查加以認定及判斷者，即無違反法律明確性原則，迭經本院釋字第432號、第521號解</text:span><text:span text:style-name="T48">釋闡釋有案。</text:span></text:p>
      <text:p text:style-name="P16">本件系爭之商標法規定所禁止之行為，以行為人所附加之商標或標章與他人已經註冊商標或標章是否相同或近似，依一般消費者施以通常之注意力，猶不免發生有混淆誤認之虞為斷，其範圍應屬可得確定；如受規範之商品行銷行為人，施以專業上之注意力即可預見，即無悖於罪刑法定原則中之構成要件明確性原則，而符合法治國原則對法律明確性之要求。至立法機關是否採行由行政程序就具體個案進行第一次判斷或施以行政管制後，受規範行為人仍繼續或重複其違法行為者，始採取刑罰制裁，乃立法者合理之形成範圍，併予指明。</text:p>
      <text:p text:style-name="P4">伍、結語</text:p>
      <text:p text:style-name="P19"><text:span text:style-name="T62">憲法上的審查標準</text:span><text:span text:style-name="T62">（Prüfungsmaßstab）</text:span><text:span text:style-name="T62">，類似於刑法上的</text:span><text:span text:style-name="T56">犯罪階層體系，刑法藉由犯罪階層體系保障犯罪判斷的公平</text:span><text:span text:style-name="T59">與精確（註十二），憲法上的審查標準如能形成一套審查階層體</text:span><text:span text:style-name="T56">系，定然有利於釋憲論述的精確與釋憲實務的運作。至今不論德國或美國釋憲實務，確實已累積不少根據基本權的類型</text:span><text:span text:style-name="T59">，而形成的審查標準或審查密度準則（註十三），但是在憲法研</text:span><text:span text:style-name="T56">究領域尚未能建構一套穩定的審查階層體系，本席針對刑罰規範的審查標準，所提出的應罰性與需罰性二階層、行為規範與制裁規範二階段及法益雙重審查準據，期盼有助於本院</text:span><text:span text:style-name="T48">大法官釋憲實務的運作，爰提出部分協同意見書如上。</text:span></text:p>
      <text:p text:style-name="P93"><text:span text:style-name="T119">註一：釋</text:span><text:span text:style-name="T122">字第476號、第509號、第544號、第551號、第554號解釋參</text:span><text:soft-page-break/><text:span text:style-name="T122">照。</text:span></text:p>
      <text:p text:style-name="P94"><text:span text:style-name="T126">註二</text:span><text:span text:style-name="T127">：德</text:span><text:span text:style-name="T126">國</text:span><text:span text:style-name="T122">聯邦憲法法院於大麻案開始這種兩階段審查，見BVerfG90 (1994), 145, 171 ff., 185 ff., 195; Lagodny, Strafrecht vor den Schranken der Grundrechte, 1996, S. 64 ff.,130.</text:span></text:p>
      <text:p text:style-name="P96">註三：對刑罰規範究竟採取何種密度的審查標準，取決於各該刑罰規範對刑罰種類和刑度高低的設計，以德國的狀況為例，因為已廢除死刑，無期徒刑的犯罪類型較少，長期自由刑的規定不若我國刑罰規範多，自可採取較嚴格的審查標準。</text:p>
      <text:p text:style-name="P98">註四：例如釋字第584號解釋，對於職業自由的審查標準，即有寬鬆、中度及嚴格三種標準，該號解釋多數意見顯然採取寬鬆標準，兩份不同意見書則分別採取中度和嚴格審查標準。林子儀大法官所提不同意見書、許玉秀大法官所提不同意見書參照；又如余雪明大法官於釋字第577號解釋所提協同意見書則表示，商業言論以低度審查標準加以審查即可，而釋字第577號解釋之操作方式，已經形同中度審查標準；而針對釋字第580號解釋所採取之中度審查標準，林子儀大法官於該號解釋所提之部分協同部分不同意見書則認為，在檢驗耕地三七五減租條例之相關規定是否對於人民財產權造成侵害時，基於政治部門對於社會資源應如何分配享有政策決定權，司法釋憲者對於政治部門所做的決定應予最大之尊重，應採低度之審查標準。</text:p>
      <text:p text:style-name="P95"><text:span text:style-name="T122">註五：</text:span><text:span text:style-name="T122">H.</text:span><text:span text:style-name="T122"> </text:span><text:span text:style-name="T122">Mayer,</text:span><text:span text:style-name="T122"> </text:span><text:span text:style-name="T122">Strafrecht</text:span><text:span text:style-name="T122"> </text:span><text:span text:style-name="T122">AT,</text:span><text:span text:style-name="T122"> </text:span><text:span text:style-name="T122">1953,</text:span><text:span text:style-name="T122"> </text:span><text:span text:style-name="T122">S.</text:span><text:span text:style-name="T122"> </text:span><text:span text:style-name="T122">33; Yü</text:span><text:span text:style-name="T122">-</text:span><text:span text:style-name="T122">hsiu</text:span><text:span text:style-name="T122"> </text:span><text:span text:style-name="T122">Hsü</text:span><text:span text:style-name="T122"> （許玉秀）</text:span><text:span text:style-name="T122">Garantenstellung</text:span><text:span text:style-name="T122"> </text:span><text:span text:style-name="T122">des</text:span><text:span text:style-name="T122"> </text:span><text:span text:style-name="T122">Betriebsinhabers</text:span><text:span text:style-name="T122"> </text:span><text:span text:style-name="T122">zur</text:span><text:span text:style-name="T122"> </text:span><text:span text:style-name="T122">Verhinderung</text:span><text:span text:style-name="T122"> </text:span><text:span text:style-name="T122">strafbarer</text:span><text:span text:style-name="T122"> </text:span><text:span text:style-name="T122">Handlungen</text:span><text:span text:style-name="T122"> </text:span><text:span text:style-name="T122">seiner</text:span><text:span text:style-name="T122"> </text:span><text:span text:style-name="T122">Angest</text:span><text:span text:style-name="T122">ellten?, 1986, S.8 f., 134 ff.; Jescheck/weigend,</text:span><text:span text:style-name="T124"> </text:span><text:span text:style-name="T122">Lehrbuch des Strafrechts, AT</text:span><text:span text:style-name="T147">5</text:span><text:span text:style-name="T122"> ,1966, S.50f.; Roxin, AT I</text:span><text:span text:style-name="T147">3</text:span><text:span text:style-name="T122">,1997,23/37ff.;許玉秀，犯罪階層體系及其方法論，</text:span><text:soft-page-break/><text:span text:style-name="T122">春風煦日論壇－刑事法叢書系列6，2000年，頁39。</text:span></text:p>
      <text:p text:style-name="P99"><text:span text:style-name="T122">註六：</text:span><text:span text:style-name="T128">最後手段原則（</text:span><text:span text:style-name="T128">ultima</text:span><text:span text:style-name="T128"> </text:span><text:span text:style-name="T128">ratio</text:span><text:span text:style-name="T128">），可譯為最後的理性。所謂最後的理性（</text:span><text:span text:style-name="T128">ultima</text:span><text:span text:style-name="T128"> </text:span><text:span text:style-name="T128">ratio</text:span><text:span text:style-name="T128">），即刑法應作為防衛社會的最後手段。當面</text:span><text:span text:style-name="T122">對社會衝突關係，其他法律手段無法發揮應有的規範效果時，方才使用刑事制裁手段，以為因應，刑法因而在解決社會衝突關係的各種法律策略中，居於補充的順位，因此這個原則又稱補充原則（</text:span><text:span text:style-name="T122">Subsidiaritätsprinzip</text:span><text:span text:style-name="T122">）或第二順位原則（</text:span><text:span text:style-name="T128">Sekundärprinzip</text:span><text:span text:style-name="T128">）。就這個意義而言，至今尚沒有違反這個原則</text:span><text:span text:style-name="T122">的規定出現在我國刑法典中。這個原則，以量的不法觀（</text:span><text:span text:style-name="T128">quantitat</text:span><text:span text:style-name="T128">ive Unrechtsfolge）為基礎，這個量的不法觀建構了法的一致性（Einheit der Rechtsordnung）的觀點。基本的觀點是：刑</text:span><text:span text:style-name="T122">法所保護的法益，各別規定在其他法律領域之中，刑法的違法性是由其他法律所決定的。其他法律明示為合法的，刑法不可以認為不法，而其他法律認為不法的，刑法可以不必認為不法，這種法秩序的一致性，可以認為是消極的一致性，即當其他法律明示為合法時，刑法不能採取相反的觀點。量的不法觀還有另一層意義，就是行為一旦接受刑罰制裁，即已包含行政處罰，而可以免除行政制裁，避免一罪兩罰，甫於94年1月14</text:span><text:span text:style-name="T128">日制定通過的行政罰法第26條，即揭示這種量的不法觀。如果</text:span><text:span text:style-name="T122">從質的不法觀點來看，即刑事不法與其他法律的不法標準有質上面的區別來看，則最後手段原則即不能成立，因為如依自己的不法標準決定不法行為類型，則行為的入罪化（規定成犯罪</text:span><text:span text:style-name="T119">行為），應由刑法自己決定。在一個法律分工的社會，各個法律</text:span><text:span text:style-name="T122">領域完全不顧其他法律領域的規範態度，是不可能的，但也未</text:span><text:span text:style-name="T119">必絕對採最後手段原則，較通常的情況是「一致行動」。因此所</text:span><text:soft-page-break/><text:span text:style-name="T122">謂最後手段原則，要從上述「法秩序的消極一致性」去理解，而不是無計可施，方才動用刑法，因為通常無計可施時，刑法也愛莫能助。而在對付某種社會衝突關係時，當各種法律領域會診的時候，也必須依比例原則而決定規範的方式。近幾年來，我國立法政策明顯遵循最後手段原則，不少醫療法規、環境法規、勞動法規等，於訂定罰則時，多以行政罰取代刑罰手段</text:span><text:span text:style-name="T128">。見：許玉秀，刑法導讀，學林分科六法</text:span><text:span text:style-name="T130">—</text:span><text:span text:style-name="T128">刑法，2005年，頁</text:span><text:span text:style-name="T122">46以下。</text:span></text:p>
      <text:p text:style-name="P97"><text:span text:style-name="T122">註七：罪罰（刑）相當原則，可以分為立法和司法兩方面來看。立法方面，訂定各種犯罪類型、刑罰種類與法定刑的高低時，應考量受害法益的類型、法益受侵害的方式與程度、行為人主觀不法的態樣及程度等因素。現行刑法中，妨害自由罪章移送被誘婦女出國罪（第299條）的法定刑比使人為奴隸罪（第296條）和圖利以詐術使人出國罪（第297條）的法定刑高出許多；又如誹謗死人罪（第312條第2項）的最低法定刑比強暴公然侮辱罪（第309條第2項）和普通誹謗罪（第310條第1項）的最低法定刑高。這兩種情形是否符合罪罰（刑）相當原則，皆有待商榷。司法方面，就具體個案適用法律時，同樣必須注意被害法益種類、被害的程度、侵害的手段以及行為人主觀不</text:span><text:span text:style-name="T128">法的程度，刑法第57條規定量定刑罰時，必須斟酌各項量刑要素，以及第59條特別憫恕條款，皆屬司法上罪刑相當原則的規</text:span><text:span text:style-name="T122">定。見：許玉秀，刑法導讀，學林分科六法</text:span><text:span text:style-name="T125">—</text:span><text:span text:style-name="T122">刑法，2005年，頁48。</text:span></text:p>
      <text:p text:style-name="P100"><text:span text:style-name="T122">註八：陳志龍，法益與刑事立法，1992年，頁8；蘇俊雄，刑法總論</text:span><text:span text:style-name="T128">I—刑法之理論基礎、架構及適用原則，1998年，頁17以下、</text:span><text:span text:style-name="T119">122；林山田，刑法通論（上冊），2000年，頁17；蔡墩銘，刑</text:span><text:span text:style-name="T122">法總論，2000年，頁6、7；張麗卿，刑法總則理論與適用，</text:span><text:soft-page-break/><text:span text:style-name="T128">2001年，頁31；許玉秀，刑法的任務</text:span><text:span text:style-name="T130">—</text:span><text:span text:style-name="T128">與效能論的小小對話，刑事法雜誌，第47卷第2期，2003年4月，頁1以下；黃榮堅</text:span><text:span text:style-name="T122">，基礎刑法學（上），2004年，頁12；Jescheck/Weigend, Lehrbuch </text:span><text:span text:style-name="T132">des Strafrechts, AT</text:span><text:span text:style-name="T148">5</text:span><text:span text:style-name="T132">, 1996,S</text:span><text:span text:style-name="T132">.7;</text:span><text:span text:style-name="T132"> </text:span><text:span text:style-name="T132">Roxin,</text:span><text:span text:style-name="T132"> </text:span><text:span text:style-name="T132">AT</text:span><text:span text:style-name="T148">3</text:span><text:span text:style-name="T132">,</text:span><text:span text:style-name="T132"> </text:span><text:span text:style-name="T132">1997,</text:span><text:span text:style-name="T132"> </text:span><text:span text:style-name="T132">2/2;</text:span><text:span text:style-name="T132"> </text:span><text:span text:style-name="T132">Schünemann,</text:span><text:span text:style-name="T122"> </text:span><text:span text:style-name="T122">Das</text:span><text:span text:style-name="T122"> </text:span><text:span text:style-name="T122">System</text:span><text:span text:style-name="T122"> </text:span><text:span text:style-name="T122">des</text:span><text:span text:style-name="T122"> </text:span><text:span text:style-name="T122">strafrechtlichen</text:span><text:span text:style-name="T122"> </text:span><text:span text:style-name="T122">Unrehcht:</text:span><text:span text:style-name="T122"> </text:span><text:span text:style-name="T122">Rechtsgutsbegriff</text:span><text:span text:style-name="T122"> </text:span><text:span text:style-name="T122">und</text:span><text:span text:style-name="T122"> </text:span><text:span text:style-name="T128">Viktimodogmatik</text:span><text:span text:style-name="T128"> </text:span><text:span text:style-name="T128">als</text:span><text:span text:style-name="T128"> </text:span><text:span text:style-name="T128">Brücke</text:span><text:span text:style-name="T128"> </text:span><text:span text:style-name="T128">zwischen</text:span><text:span text:style-name="T128"> </text:span><text:span text:style-name="T128">dem</text:span><text:span text:style-name="T128"> </text:span><text:span text:style-name="T128">System</text:span><text:span text:style-name="T128"> </text:span><text:span text:style-name="T128">des</text:span><text:span text:style-name="T128"> </text:span><text:span text:style-name="T128">Allgemein</text:span><text:span text:style-name="T122"> </text:span><text:span text:style-name="T119">Teils</text:span><text:span text:style-name="T119"> </text:span><text:span text:style-name="T119">und</text:span><text:span text:style-name="T119"> </text:span><text:span text:style-name="T119">dem</text:span><text:span text:style-name="T119"> </text:span><text:span text:style-name="T119">Besonderen</text:span><text:span text:style-name="T119"> </text:span><text:span text:style-name="T119">Teil,</text:span><text:span text:style-name="T119">收錄於：刑事法之基礎與界限</text:span><text:span text:style-name="T121">—</text:span><text:span text:style-name="T119">洪</text:span><text:span text:style-name="T128">福增教授紀念論文專輯，春風煦日論壇－刑事法叢書系列</text:span><text:span text:style-name="T128">9</text:span><text:span text:style-name="T128">，論</text:span><text:span text:style-name="T122">文集</text:span><text:span text:style-name="T122">1</text:span><text:span text:style-name="T122">，</text:span><text:span text:style-name="T122">2003</text:span><text:span text:style-name="T122">年，頁</text:span><text:span text:style-name="T122">165</text:span><text:span text:style-name="T122">以下（中譯見王玉全、鍾豪峰、張姿倩，前揭書，頁123以下）。</text:span></text:p>
      <text:p text:style-name="P102"><text:span text:style-name="T126">註九：</text:span><text:span text:style-name="T122">Yü-hsiu</text:span><text:span text:style-name="T122"> </text:span><text:span text:style-name="T122">Hsü</text:span><text:span text:style-name="T119">（</text:span><text:span text:style-name="T134">許玉秀</text:span><text:span text:style-name="T119">）</text:span><text:span text:style-name="T122">,Garantenstellung</text:span><text:span text:style-name="T122"> </text:span><text:span text:style-name="T122">des</text:span><text:span text:style-name="T122"> </text:span><text:span text:style-name="T122">Betriebsinhabers</text:span><text:span text:style-name="T122"> </text:span><text:span text:style-name="T122">zur</text:span><text:span text:style-name="T122"> </text:span><text:span text:style-name="T128">Verhinderung</text:span><text:span text:style-name="T128"> </text:span><text:span text:style-name="T128">strafbarer</text:span><text:span text:style-name="T128"> </text:span><text:span text:style-name="T128">Handlungen</text:span><text:span text:style-name="T128"> </text:span><text:span text:style-name="T128">seiner</text:span><text:span text:style-name="T128"> </text:span><text:span text:style-name="T128">Angestellten?,</text:span><text:span text:style-name="T128"> </text:span><text:span text:style-name="T128">1986,</text:span><text:span text:style-name="T128"> </text:span><text:span text:style-name="T128">S.</text:span><text:span text:style-name="T122"> </text:span><text:span text:style-name="T122">241</text:span><text:span text:style-name="T122"> </text:span><text:span text:style-name="T122">ff.</text:span></text:p>
      <text:p text:style-name="P103"><text:span text:style-name="T126">註十：</text:span><text:span text:style-name="T122">德國聯邦憲法法院則引人性尊嚴條款認為尚未出生的生命擁有自己的生命權，憲法應該予以保障。BVerfGE 88（1993）, 203, 257 f.; 39（1975）.1, 47, 51.</text:span></text:p>
      <text:p text:style-name="P104"><text:span text:style-name="T122">註十一：區分法益為個人、社會、國家並非我國傳統教科書自創。Welzel, Das Deutsche Strafrecht, 11. Aufl., 1969, S. 279.</text:span></text:p>
      <text:p text:style-name="P107">註十二：許玉秀，犯罪階層體系及其方法論，春風煦日論壇－刑事法叢書系列6，2000年，頁3以下。</text:p>
      <text:p text:style-name="P108"><text:span text:style-name="T122">註十三：法治斌，論出版自由與猥褻出版品之管制，收錄於：憲法專</text:span><text:span text:style-name="T128">論（一），1985年，頁65以下；法治斌，論美國妨害名譽法制之憲法意義，收錄於：人權保障與司法審查，1994年，頁</text:span><text:span text:style-name="T122">7以下；法治斌，新聞報導與誹謗罪</text:span><text:span text:style-name="T125">—</text:span><text:span text:style-name="T122">一個憲法觀點，收錄於：人權保障與司法審查，1994年，頁67以下；林子儀，</text:span><text:soft-page-break/><text:span text:style-name="T122">言論自由的限制與雙軌理論，收錄於：現代國家與憲法</text:span><text:span text:style-name="T125">—</text:span><text:span text:style-name="T122">李</text:span><text:span text:style-name="T128">鴻禧教授六秩華誕祝賀論文集，1997年，頁639以下；李建</text:span><text:span text:style-name="T122">良，論基本權利的位階次序與司法審查標準，收錄於：憲法</text:span><text:span text:style-name="T128">解釋之理論與實務第三輯上冊，2002年，頁129以下；法治</text:span><text:span text:style-name="T122">斌，定義猥褻出版品：一首變調的樂章？，收錄於：法治國</text:span><text:span text:style-name="T128">家與表意自由，2003年，頁247以下；法治斌，跳脫衣舞也</text:span><text:span text:style-name="T135">受表意自由的保護嗎？，收錄於：法治國家與表意自由，</text:span><text:span text:style-name="T136">2003年，頁267以下；林子儀，言論自由導論，收錄於：台灣憲法之縱剖橫切，2002年，頁103以下；許宗力，基本權</text:span><text:span text:style-name="T128">的保障與限制（下），月旦法學教室，第14期，2003年12</text:span><text:span text:style-name="T136">月，頁50以下；許宗力，比例原則與法規違憲審查，收錄於：戰鬥的法律人，林山田教授退休祝賀論文集，2004年，頁213以下；黃昭元，憲法權利限制的司法審查標準：美國類型化多元標準模式的比較分析，台大法學論叢，第33卷第3期，2004年5月，頁61以下。</text:span></text:p>
      <text:p text:style-name="P105"/>
      <text:p text:style-name="P198">協同意見書　　　　　　　　　　　大法官　徐璧湖</text:p>
      <text:p text:style-name="P15"><text:span text:style-name="T58">本案係審查中華民國（以下除標明公元者外，均同）八十二年十二月二十二日修正公布之商標法（以下除標明修正日期者外，均同）第七十七條準用第六十二條第二款之刑罰規定，是否因違反罪刑法定原則及法律明確性原則，而侵害人民之身體自由與財產權。本院通過之本號解釋，認上開商標法所為規範之目的正當，且未逾越必要範圍，並未牴觸憲法第二十三條規定，亦未違反罪刑法定原則及法律明確性原則，與憲法第八條及第十五條保障人民身體自由及財產權之意旨，尚無違背，本席敬表贊同，然就獲致該結論之理由，</text:span><text:soft-page-break/><text:span text:style-name="T58">認尚有補充說明之處，爰提出協同意見書如</text:span><text:span text:style-name="T50">下：</text:span></text:p>
      <text:p text:style-name="P63">壹、商標應予保護之憲法上理由</text:p>
      <text:p text:style-name="P109">一、商標之功能</text:p>
      <text:p text:style-name="P110"><text:span text:style-name="T116">現代經濟社會中，商標</text:span><text:span text:style-name="T117">（註一）</text:span><text:span text:style-name="T116">除具有識別商品及表彰商</text:span><text:span text:style-name="T108">品來源之傳統功能外，更具有表彰商品之品質及作為商品</text:span><text:span text:style-name="T116">廣告之功能。玆分述商標之功能如下：</text:span></text:p>
      <text:p text:style-name="P111"><text:span text:style-name="T108">（一）識別功能（Identification</text:span><text:span text:style-name="T110"> </text:span><text:span text:style-name="T108">Function）</text:span></text:p>
      <text:p text:style-name="P113">商標可識別自己之商品，以與他人之商品相區別，亦即表示商品同一性之功能，此為商標之基本功能。商品若無商標以資識別，消費者將無從辨識商品之良窳，無法選擇自己喜好而欲購買之商品，則營業者將不重視其商品之優劣，因而商品品質之競爭將無由存在。故營業者在商品附上商標，猶如吾人在文件上簽名蓋章，以資識別，為商業競爭上重要不可或缺之利器。</text:p>
      <text:p text:style-name="P111"><text:span text:style-name="T108">（二）來源功能（Source</text:span><text:span text:style-name="T110"> </text:span><text:span text:style-name="T108">Function）</text:span></text:p>
      <text:p text:style-name="P112"><text:span text:style-name="T108">商標可表彰商品之來源，此亦為商標之基本功能。就商標之發展觀之，早期商標僅表彰商品之物質來源（physical source），即僅能表彰由商標權人所營業商</text:span><text:span text:style-name="T145">品，此稱之為「嚴格來源理論」（strict source theory）</text:span><text:span text:style-name="T108">。基此理論，授權使用商標，因係被授權者使用其經授權之商標營業商品，而非直接由該商標權人自行營業，自不得為之。嗣因工商科技發達，營業方法隨之開拓，現代市場中商品品目繁多，交易過程複雜，消費者未必知悉商品營業者之姓名或名稱、所在，商標表彰商品來源之觀念逐漸從寬，改採「不具名來源準則」（anonymous </text:span><text:soft-page-break/><text:span text:style-name="T108">source rule），蓋購買人不知或不介意商品之經營者之姓名或名稱，而認為凡使用同一商標之商品，即係表彰出自同一來源，但毋庸知悉其精確來源，是無須知悉商標權人之姓名或名稱、所在等。基此，商標乃得授權他人使用。</text:span></text:p>
      <text:p text:style-name="P111"><text:span text:style-name="T108">（三）品質功能（Quality</text:span><text:span text:style-name="T110"> </text:span><text:span text:style-name="T108">Function）</text:span></text:p>
      <text:p text:style-name="P112"><text:span text:style-name="T108">商標可表彰其所附之商品具有程度一致之品質，此功能係於二十世紀三十年代始自前述來源理論衍生擴展而來，認為商標不僅表彰商品之產銷來源，並為表</text:span><text:span text:style-name="T145">彰商品品質標準之來源</text:span><text:span text:style-name="T146">（註二）</text:span><text:span text:style-name="T145">。商標表彰商品品質之</text:span><text:span text:style-name="T108">功能，非謂商標表彰其商品具有高水準之品質，而係附有同一商標之商品具有相同品質，不論其品質係屬優、劣或中等，亦不論其物質來源。消費大眾因商標而認知及信賴附有商標之商品品質，商品之營業者因而產生累積公眾信賴之效果，經由商標之品質功能而建立營業者之營業信譽及顧客吸引力之重要效益。</text:span></text:p>
      <text:p text:style-name="P111"><text:span text:style-name="T108">（四）廣告功能（Advertising</text:span><text:span text:style-name="T110"> </text:span><text:span text:style-name="T108">Function）</text:span></text:p>
      <text:p text:style-name="P113">商標旨在使目睹或使用該商標商品者於腦中刻認其商品之特點及營業者之營業信譽印象，進而利用此印象產生再購用之意願，並將之轉告其他需要該商品之人，故其本身即為一種廣告。此係隨著市場之擴張，複雜銷售制度之演進，及大規模廣告之發展，新增加之商標廣告功能。因對已用過商品之人，會透過商標，對商品及營業信譽留下印象，對未用過商品之人，賴商標以灌輸印象，引發其購買商品之慾望，故商標具有廣告宣傳商<text:soft-page-break/>品之作用。</text:p>
      <text:p text:style-name="P113">蓋人非機器，選購商品非全憑理性為之，常受感情心緒之影響，商標為其商標權人與消費者直接接觸之媒介，可激發或加強消費者對商品之購買慾，為促銷商品及創造營業信譽之利器，故有謂商標為商標權人之無言推銷員（silent salesman），誘人標誌指引（attractive sign manual）。際此大量生產、大量銷售、大量傳播之工商業高度發展社會，商標之廣告功能愈形重要。</text:p>
      <text:p text:style-name="P109">二、商標權為財產權</text:p>
      <text:p text:style-name="P114"><text:span text:style-name="T145">商標權為依商標法註冊而創設之一種無體財產權</text:span><text:span text:style-name="T146">（註三）</text:span><text:span text:style-name="T108">，係具有排他性之專用權，屬支配權之一。其積極權能，為商標權人於法令許可之範圍內，得自由使用、收益、處分其商標權；其消極權能，為商標權人得禁止他人不當使用其商標，其商標權受侵害時，有侵害排除請求權及侵害</text:span><text:span text:style-name="T145">防止請求權</text:span><text:span text:style-name="T146">（註四）</text:span><text:span text:style-name="T145">。商標權係商標權人營業上之重要資產</text:span><text:span text:style-name="T108">，自屬憲法第十五條規定所保障之財產權。</text:span></text:p>
      <text:p text:style-name="P109">三、小結</text:p>
      <text:p text:style-name="P115"><text:span text:style-name="T108">在太初社會一切自給自足，並無商品交易行為，自不須使用商標，迨社會進步，工商發達，交易頻繁，商標因應而生，成為商場競爭之重要武器，已蔚為推銷商品之捷徑，其運用愈形重要，乃經法律保護而成為商標權人之無體財產權。又商標策略攸關國家重大公益，其運用是否適當，常能決定企業經營之成敗，商標制度是否完善，更與一</text:span><text:span text:style-name="T145">國經濟之榮枯有密切關係，現幾為世界各國所共認</text:span><text:span text:style-name="T146">（註五）</text:span><text:span text:style-name="T145">。故依憲法保障財產權及公共利益之意旨，自應予以保護。</text:span></text:p>
      <text:p text:style-name="P116"><text:soft-page-break/>貳、系爭法律以刑罰制裁作為保護商標之方法，並未牴觸憲法第二十三條規定之比較法及立法沿革上理由</text:p>
      <text:p text:style-name="P117"><text:span text:style-name="T108">商標最主要之功能在於識別商品來源，此識別功能的發揮，是維護現代自由競爭市場正常運作不可或缺之機制。惟少數不良之營業者不顧商業道德，抱持投機取巧、坐享其成之心態，在急功近利之驅策下，其商品或有關之物件使用或附加仿冒他人之商標，以偽亂真，藉提高其商品之銷售量，賺取快速醵積之厚利。其不僅剽竊商標權人在商標上所耗費之資金與心血，斲喪商標激勵商標權人投資以維持、改良其商品品質及促進其商標優良形象等必要措施之功能；且消費者因混淆誤認而購買仿冒商標商品，致不能購得所欲購買之商品，侵蝕其對被仿冒商標之信賴，更因購得劣質之仿冒商標商品而遭受損失；破壞市場公平競爭秩序，導致經濟成長遲滯，阻礙工商企業之正常發展。因此多數國家對於故意或詐欺之侵害商標行為，均施以刑罰制裁</text:span><text:span text:style-name="T106">（註六）</text:span><text:span text:style-name="T108">。</text:span></text:p>
      <text:p text:style-name="P106">一、以刑罰制裁作為保護商標方法之比較法例</text:p>
      <text:p text:style-name="P118">１、與貿易有關之智慧財產權協定</text:p>
      <text:p text:style-name="P119">公元一九九四年四月十五日簽訂，於翌年一月一日生效之「與貿易有關之智慧財產權協定」（Agreement on Trade-Related Aspects of Intellectual Property Rights，簡稱TRIPS），為現行國際上保護與貿易有關之智慧財產權最完整之多邊協定，其第六十一條規定：「會員至少應對具有商業規模而故意仿冒商標或侵害著作權之案件，訂定刑事程序及罰則。救濟措施應包括足可產生嚇阻作用之徒刑及（或）罰金，並應和同等程度之其他刑事案件<text:soft-page-break/>之量刑一致。必要時，救濟措施亦應包括對侵權物品以及主要用於侵害行為之材料及器具予以扣押、沒收或銷毀。會員亦得對其他侵害智慧財產權之案件，特別是故意違法並具商業規模者，訂定刑事程序及罰則。」</text:p>
      <text:p text:style-name="P118">２、美國、日本、英國、德國立法例</text:p>
      <text:p text:style-name="P120">（１）美國立法例</text:p>
      <text:p text:style-name="P121"><text:span text:style-name="T108">美國公元一九八四年商標仿冒法（Trademark </text:span><text:span text:style-name="T145">Counterfeiting Act of 1984），即美國法典第十八編§</text:span><text:span text:style-name="T108">2320（a）（18U.S.C.§2320（a））規定：「任何人</text:span><text:span text:style-name="T84">故意或意圖交易商品或服務，且明知而使用仿冒標章於</text:span><text:span text:style-name="T101">該商品或服務上或與其相關者，若係個人，處二百</text:span><text:span text:style-name="T116">萬美元以下罰金或科或併科十年以下有期徒刑；若非</text:span><text:span text:style-name="T94">屬個人，處五百萬美元以下罰金。累犯本條之罪者，個人處五百萬美元以下罰金或科或併科二十年以下有</text:span><text:span text:style-name="T116">期徒刑；若非屬個人，處一千五百萬美元以下罰金。</text:span><text:span text:style-name="T31">」</text:span><text:span text:style-name="T32">（註七）</text:span><text:span text:style-name="T31">。又同條（e）（2）規定：「本條所稱交易，</text:span><text:span text:style-name="T145">係指有對價為運輸、移轉或其他處置與他人，或意圖</text:span><text:span text:style-name="T101">前述運輸、移轉或處置而所有或持有。」</text:span></text:p>
      <text:p text:style-name="P120">（２）日本立法例</text:p>
      <text:p text:style-name="P122">日本商標法第七十八條規定：「侵害商標權或專用權者，處五年以下有期徒刑或科五百萬日圓以下之罰金。」</text:p>
      <text:p text:style-name="P120">（３）英國立法例</text:p>
      <text:p text:style-name="P123">英國公元一九九四年商標法第九十二條規定：</text:p>
      <text:p text:style-name="P124"><text:span text:style-name="T108">「</text:span><text:span text:style-name="T108">(1)</text:span><text:span text:style-name="T81">意圖為自己或他人不法之所有或意圖損害他人</text:span><text:soft-page-break/><text:span text:style-name="T81">利益且未得專用權人之同意而為下列行為者應構成犯罪：</text:span></text:p>
      <text:p text:style-name="P125"><text:span text:style-name="T108">(a)</text:span><text:span text:style-name="T81">使用相同或幾近於誤認程度之註冊商標圖樣之標識於商品或其包裝上，或</text:span></text:p>
      <text:p text:style-name="P125"><text:span text:style-name="T108">(b)</text:span><text:span text:style-name="T116">出售、出租於商品或其包裝上使用此種標識之貨物或提供為出售、出租，或為出售、出租而陳列，或為之經銷者，或</text:span></text:p>
      <text:p text:style-name="P125"><text:span text:style-name="T108">(c)</text:span><text:span text:style-name="T116">意圖為自己或第三人進行前述（b）款之犯罪，而其於商業上持有、保管或控制此種商品。</text:span></text:p>
      <text:p text:style-name="P126"><text:span text:style-name="T108">(2)</text:span><text:span text:style-name="T81">意圖為自己或他人不法之所有或意圖損害他人利益且未得專用權人之同意而為下列行為者應構成犯罪：</text:span></text:p>
      <text:p text:style-name="P125"><text:span text:style-name="T108">(a)</text:span><text:span text:style-name="T81">使用相同或幾近於誤認程度之註冊商標圖樣之標識於材料上而意圖使用：</text:span></text:p>
      <text:p text:style-name="P127"><text:span text:style-name="T150">(i</text:span><text:span text:style-name="T81">)</text:span><text:span text:style-name="T108">作為標示或包裝商品之用，</text:span></text:p>
      <text:p text:style-name="P127"><text:span text:style-name="T151">(ii</text:span><text:span text:style-name="T152">)</text:span><text:span text:style-name="T108">作為商品有關之商業文書，或</text:span></text:p>
      <text:p text:style-name="P127"><text:span text:style-name="T108">(</text:span><text:span text:style-name="T153">iii</text:span><text:span text:style-name="T108">)為促銷商品，或</text:span></text:p>
      <text:p text:style-name="P125"><text:span text:style-name="T108">(b)</text:span><text:span text:style-name="T81">在商業行為中使用標有此種標識之材料用以標示或包裝商品或使用作與商品有關之商業文書或為促銷商品之用，或</text:span></text:p>
      <text:p text:style-name="P125"><text:span text:style-name="T108">(c)</text:span><text:span text:style-name="T108">意圖為自己或第三人進行前述（b）款之犯</text:span><text:span text:style-name="T81">罪，而由其於商業行為上持有、保管、控制標</text:span><text:span text:style-name="T108">有此種標識之材料。</text:span></text:p>
      <text:p text:style-name="P126"><text:span text:style-name="T108">(3)</text:span><text:span text:style-name="T81">意圖為自己或他人不法之所有或意圖損害他人</text:span><text:soft-page-break/><text:span text:style-name="T81">利益且未得專用權人之同意而為下列行為者應構成犯罪：</text:span></text:p>
      <text:p text:style-name="P125"><text:span text:style-name="T108">(a)</text:span><text:span text:style-name="T81">製造特別設計或採用之物件以製造相同或幾近於誤認程度之註冊商標圖樣之複製品，或</text:span></text:p>
      <text:p text:style-name="P125"><text:span text:style-name="T108">(b)</text:span><text:span text:style-name="T81">於商業交易中持有保管或控制此種物件，而知情或可得而知該物件係被用作或將用以製造商品，或為標示或包裝商品之材料，或作為與商品有關之商業文書，或作為促銷商品之用。</text:span></text:p>
      <text:p text:style-name="P126"><text:span text:style-name="T108">(4)</text:span><text:span text:style-name="T108">一人之行為不構成屬於本條之犯罪，除非：</text:span></text:p>
      <text:p text:style-name="P125"><text:span text:style-name="T108">(a)</text:span><text:span text:style-name="T81">該商品係屬商標註冊時指定使用之有關之商品，或</text:span></text:p>
      <text:p text:style-name="P125"><text:span text:style-name="T108">(b)</text:span><text:span text:style-name="T81">該商標於英國有相當之商譽，而使用該標識之結果會導致或可能導致不正之利益或造成或將造成對商標之區辨性或商譽產生不利之結果。</text:span></text:p>
      <text:p text:style-name="P126"><text:span text:style-name="T108">(5)</text:span><text:span text:style-name="T81">當一人被控訴觸犯違反本條之罪時，得以證明其依合理之事由相信其以其使用或將使用標識之方式不會構成註冊商標之侵害作為答辯之理由。</text:span></text:p>
      <text:p text:style-name="P126"><text:span text:style-name="T108">(6)</text:span><text:span text:style-name="T108">一人如依本條之規定被定罪應被：</text:span></text:p>
      <text:p text:style-name="P125"><text:span text:style-name="T108">(a)</text:span><text:span text:style-name="T81">以簡易判決判處六個月以下之有期徒刑或得科或併科法定最高額之罰金。</text:span></text:p>
      <text:p text:style-name="P125"><text:span text:style-name="T108">(b)</text:span><text:span text:style-name="T81">定罪於所被起訴十年以下之有期徒刑或科或併科罰金。」</text:span></text:p>
      <text:p text:style-name="P120"><text:soft-page-break/>（４）德國立法例</text:p>
      <text:p text:style-name="P123">德國商標及其他標示之保護法（商標法）第一四三條規定：</text:p>
      <text:p text:style-name="P124"><text:span text:style-name="T108">「</text:span><text:span text:style-name="T108">(1)</text:span><text:span text:style-name="T81">於交易過程中，違法為下列行為者，處三年以下有期徒刑或罰金：</text:span></text:p>
      <text:p text:style-name="P128"><text:span text:style-name="T108">1.</text:span><text:span text:style-name="T81">使用標示而違反第十四條第二項第一款或第二款者；</text:span></text:p>
      <text:p text:style-name="P128"><text:span text:style-name="T108">2.</text:span><text:span text:style-name="T81">意圖獲取不正利益或損害商標之特殊性質或聲譽而違法使用標示，違反第十四條第二項者；</text:span></text:p>
      <text:p text:style-name="P128"><text:span text:style-name="T108">3.</text:span><text:span text:style-name="T81">黏貼標示違反第十四條第四項第一款或就組合物或包裝或標識方式為不法要約、進入市場、貯存、進口或出口，違反第十四條第四項第二款或第三款者，而於第三人依下列規定禁止使用標示之情形：</text:span></text:p>
      <text:p text:style-name="P129"><text:span text:style-name="T108">(</text:span><text:span text:style-name="T108">a</text:span><text:span text:style-name="T108">)第十四條第二項第一款或第二款；或</text:span></text:p>
      <text:p text:style-name="P130"><text:span text:style-name="T108">(b)</text:span><text:span text:style-name="T81">第十四條第二項第三款，且其行為之意圖係獲取不正利益或損害具聲譽之商標之特殊性質或聲譽者；</text:span></text:p>
      <text:p text:style-name="P128"><text:span text:style-name="T108">4.</text:span><text:span text:style-name="T81">使用設計或標示違反第十五條第二項者；或</text:span></text:p>
      <text:p text:style-name="P128"><text:span text:style-name="T108">5.</text:span><text:span text:style-name="T81">使用標示其意圖係獲致不正利益或損害具聲譽之商業設計之特殊性質或聲譽者，違反第十五條第三項者。</text:span></text:p>
      <text:p text:style-name="P131"><text:span text:style-name="T108">(2)</text:span><text:span text:style-name="T81">行為人之行為係以商業為目的者，處五年以下有期徒刑或罰金。</text:span></text:p>
      <text:p text:style-name="P131"><text:soft-page-break/><text:span text:style-name="T108">(3)</text:span><text:span text:style-name="T108">其</text:span><text:span text:style-name="T81">企圖</text:span><text:span text:style-name="T108">有可罰性。</text:span></text:p>
      <text:p text:style-name="P131"><text:span text:style-name="T108">(4)</text:span><text:span text:style-name="T81">第一項之罪須告訴乃論。但檢察官得基於公益依職權而介入。</text:span></text:p>
      <text:p text:style-name="P131"><text:span text:style-name="T108">(5)</text:span><text:span text:style-name="T94">與犯罪有關之物得沒收之。刑法典（STGB）第七十四條ａ應適用之。依刑事程序法關於對被害當事人補償之規定（刑事程序法第四百</text:span><text:span text:style-name="T95">○</text:span><text:span text:style-name="T94">六條至第四百</text:span><text:span text:style-name="T95">○</text:span><text:span text:style-name="T94">六條ｃ）而准為第十八條銷毀之請求者，關於沒收之規定不適用之。</text:span></text:p>
      <text:p text:style-name="P131"><text:span text:style-name="T108">(6)</text:span><text:span text:style-name="T81">刑罰經判定者，如經被害當事人之請求並陳明其法律上利益者，法院應命將處罰公告。公告之方式，於判決中記載之。」</text:span></text:p>
      <text:p text:style-name="P106">二、有關系爭法律之立法沿革</text:p>
      <text:p text:style-name="P110"><text:span text:style-name="T108">我國十七年三月十日制定公布之刑法第二百六十八條規定：「意圖欺騙他人而偽造已註冊或未註冊之商標、商號者，處二年以下有期徒刑，得併科三千元以下罰金。」嗣於二十四年一月一日修正公布之同法第二百五十三條規定：「意圖欺騙他人而偽造或仿造已登記之商標、商號者，處二年以下有期徒刑、拘役或科或併科三千元以下罰金。」迄未修改。惟六十一年七月四日修正公布之商標法第六十二條增訂：「有左列情事之一者，為侵害他人之商標專用權，依刑法第二百五十三條之規定處罰之：一、於同一商品或同類商品，使用相同或近似於他人註冊商標之圖樣者。二、於有關同一商品或同類商品之廣告、標帖、說明書、價目表或其他文書，附加相同或近似於他人註冊商標圖樣而陳列或散布者」，增加侵害商標權之特別刑罰規定。又因前述刑罰偏低，少數不良之營</text:span><text:soft-page-break/><text:span text:style-name="T108">業者仿冒他人商標銷售商品，在我國國際商譽上形成嚴重污染，腐蝕我國多年殷實辛勤耕耘之經濟成果，成為我國與外國國際貿易談判之重要項目，影響國際視聽，損害國家形象，前開法律規定，難收嚇阻之效，乃於七十二年一月二十六日修正公布之商標法第六十二條規定：「有左列情事之一者，處五年以下有期徒刑、拘役或科或併科五萬元以下罰金：一、於同一商品或同類商品，使用相同或近似於他人註冊商標之圖樣者。二、於有關同一商品或同類商品之廣告、標帖、說明書、價目表或其他文書，附加相同或近似於他人註冊</text:span><text:span text:style-name="T115">商標圖樣而陳列或散布者。」</text:span>（註八）<text:span text:style-name="T115">。本條之修正，主要為</text:span><text:span text:style-name="T108">履行公元一九七八年中美貿易事務協定中，我國同意對仿</text:span><text:span text:style-name="T116">冒商標者加重科處刑罰之承諾</text:span><text:span text:style-name="T117">（註九）</text:span><text:span text:style-name="T116">。嗣行政院於八十一</text:span><text:span text:style-name="T108">年六月二十五日函請立法院審議之商標法修正草案第六十二條，為加強保護商標權，並配合物價指數之變動，參照著作權法規定，提高罰金額度，並將貨幣單位修正為新臺幣，乃提高罰金為新臺幣三十萬元，其餘刑度維持不變；復為配合修正條文第二十一條第二項規定，將「同類商品」修正為「類似商品」。惟經立法院經濟、司法兩委員會聯席審查會，以商標法為經濟法規，應以意圖營利為處罰要件，並將刑度及罰金減為三年及二十萬元，是八十二年十二月二十二日修正公布之商標法第六十二條規定：「意圖欺騙他人，有左列情事之一者，處三年以下有期徒刑、拘役或科或併科新臺幣二十萬元以下罰金：一、於同一商品或類似商品，使用相同或近似於他人註冊商標之圖樣者。二、於有關同一商品或類似商品之廣告、標帖、說明書、價目表或其他文書，附加相同或近似於他人註</text:span><text:soft-page-break/><text:span text:style-name="T108">冊商標圖樣而陳列或散布者。」</text:span><text:span text:style-name="T106">（註十）</text:span><text:span text:style-name="T108">。</text:span></text:p>
      <text:p text:style-name="P106">三、小結</text:p>
      <text:p text:style-name="P132">系爭法律以刑罰制裁作為保護商標之方法，自比較法例及有關系爭法律立法沿革上觀察，其罪刑皆屬相當，尚未逾越必要之範圍，與憲法第二十三條規定自無牴觸。</text:p>
      <text:p text:style-name="P133">參、系爭法律以附加相同或近似於他人註冊商標圖樣或服務標章，為犯罪構成要件之一，並未違反法律明確性原則</text:p>
      <text:p text:style-name="P106">一、相同商標</text:p>
      <text:p text:style-name="P134"><text:span text:style-name="T108">相同商標，謂二商標所用之文字、圖形、記號、顏色組</text:span><text:span text:style-name="T115">合或其聯合式，相同而言</text:span>（註十一）<text:span text:style-name="T115">。至於商標形象大小、文</text:span><text:span text:style-name="T108">字正草、字體大小等各體及其排列方法，表示方法例如水印、烙印、浮印等，是否相同均無礙其為相同之商標。</text:span></text:p>
      <text:p text:style-name="P106">二、近似商標</text:p>
      <text:p text:style-name="P134"><text:span text:style-name="T108">商標近似，是判斷有無混淆誤認之虞時之重要參酌因素。商標近似之判斷，隨社會交易型態、觀念之變遷而更易，且個案之具體事實千差萬別，故無亙古不變之原則。茲</text:span><text:span text:style-name="T116">僅概略說明判斷近似商標最重要之三原則，以供參考</text:span><text:span text:style-name="T117">（註十</text:span><text:span text:style-name="T106">二）</text:span><text:span text:style-name="T108">。</text:span></text:p>
      <text:p text:style-name="P135">１、一般購買人施以通常注意之原則</text:p>
      <text:p text:style-name="P136">商標近似之判斷，應以合理謹慎之商品購買人（reasonably prudent purchasers），即具有通常知識經驗之一般購買人，施以通常所用之注意為準。因漠視或忽略商品商標之購買人，其對商標所施之注意力較諸一般購買人通常所用者為低，辨識商標異同之能力甚為薄弱，商標稍有近似即易混淆誤認，乃係自己之疏失致受損害，自不受法律保護；又特別之專家、具特別嗜好之鑑賞家、或非<text:soft-page-break/>常謹慎或知識經驗異常豐富之購買人，因具有特殊專長、興趣、個性或經歷，注意力較高，對商標異同之辨識力特強，不易因商標之近似而生混淆誤認，一般購買人難望其項背；以上兩類極端之人均屬社會中之少數，自不宜以彼等之知識經驗及注意為判斷之標準。蓋商標法之目的非為保護少數之特別專家或粗心大意之購買人，而以絕大多數之一般購買人為其保護對象。又所謂通常所用之注意，係別於特別所用之注意而言，因吾人對於任何事物，如加以特別之注意時，必然會減少混淆誤認之機會，惟此非交易常情。</text:p>
      <text:p text:style-name="P136">由於人之知識經驗各不相同，而購買人之範圍因商品之種類而有不同，其購買商品時對於商標之注意程度，亦因商品種類而有別，故判斷商標近似，應以該種商品之通常供應對象，於購買時通常所施之注意為準，因而商標近似之判斷，即有寬嚴之殊。茲依商品通常購買人之不同，分三類述之：</text:p>
      <text:p text:style-name="P137"><text:span text:style-name="T108">（１）普通購買人（Ordinary</text:span><text:span text:style-name="T110"> </text:span><text:span text:style-name="T108">Buyers）</text:span></text:p>
      <text:p text:style-name="P140">商品通常銷售之對象為普通購買人者，自以具有普通知識經驗之商品購買人，於購買時施以普通之注意為準。普通購買人於購買時，通常欠缺細心分析商標之注意力，僅以平常所聞所見商標之不明確印象，作為選擇之基礎。故判斷商標是否近似，應依普通購買人於購買不同性質之商品，分別施以普通之注意為準。</text:p>
      <text:p text:style-name="P137"><text:span text:style-name="T108">（２）專業購買人（Professional</text:span><text:span text:style-name="T110"> </text:span><text:span text:style-name="T108">Buyers）</text:span></text:p>
      <text:p text:style-name="P140"><text:soft-page-break/>商品銷售之對象，僅為商務購買人如批發商、零售商、營造商等，或專家如醫師、藥劑師、建築師、工程師等，因彼等具有豐富之知識經驗及專業技術，對商品深入瞭解，商標之區別縱較不明顯，亦不致發生混淆誤認情形，其商標構成近似所需之近似程度應較為高。</text:p>
      <text:p text:style-name="P138">（３）普通購買人及專業購買人</text:p>
      <text:p text:style-name="P139"><text:span text:style-name="T108">商品通常既銷售與批發商、零售商等商務購買人或專家，亦直接或輾轉銷售與普通購買人者，例如一般日常用品、藥品等，為兼顧彼等利益，應以最低層級之通常商品購買人之注意為準，即應以具有普通知識經驗之商品購買人，施以普通所用之注意為準</text:span><text:span text:style-name="T106">（註十三）</text:span><text:span text:style-name="T108">。</text:span></text:p>
      <text:p text:style-name="P135">２、整體觀察與主要部分觀察</text:p>
      <text:p text:style-name="P136">整體觀察又稱通體觀察，係就二商標之全部為整體觀察，有引起混淆誤認之虞者為近似。主要部分觀察又稱要部觀察，係就二商標之主要部分，亦即最惹人注意，有重要價值，且具識別商品的功能之部分，予以觀察比較，凡有足以引起混淆誤認之虞者，即為近似。實者，一般購買人購買商品時，並未仔細觀察商標之各組成部分，亦未分辨主要部分與附屬部分，僅觀看其整體，獲有大體的不明確印象，且二商標就整體觀察，有發生混淆誤認之虞者，即為近似，縱其主要部分非近似，而附屬部分近似，通體觀察足發生混淆誤認之虞者，亦然。故無先行強分主要部分之必要，且區別商標之主要部分與附屬部分亦不無困難，有<text:soft-page-break/>時甚無從予以區分。又對商標主要部分之印象亦會影響該商標之整體印象，是宜以整體觀察為原則。</text:p>
      <text:p text:style-name="P135">３、隔離觀察原則</text:p>
      <text:p text:style-name="P136">隔離觀察，係將二商標在時間上異時，在空間上異地，分別觀察之。而對比觀察，則係將二商標並置一處，同時相互對照比較觀察。二商標細加對照比較，其相異之處自較隔離觀察容易察覺。惟一般購買人係憑對商標模糊之大體印象，在不同的時間或地點，為重複選購之行為，而非將商標以併列比對的方式選購商品，故細微部分之差異，在一般購買人之印象中難以發揮區辨的功能。判斷商標是否近似時，應以異時異地隔離觀察為準，且須設想一般實際購買行為之態樣。</text:p>
      <text:p text:style-name="P106">三、小結</text:p>
      <text:p text:style-name="P141">使用他人註冊之相同商標，當然發生混淆誤認情形，其判斷並無困難。至近似商標雖屬不確定法律概念，惟商標是否近似，係以具有通常知識經驗之一般購買人，於購買時施以通常之注意，有無混淆誤認之虞為斷，已如前述。自為系爭法律之一般受規範者所得預見，並可經由司法審查加以認定及判斷，其範圍應屬可得確定，是未違反罪刑法定原則中之構成要件明確性原則，符合法治國家原則對法律明確性之要求。</text:p>
      <text:p text:style-name="P142"><text:span text:style-name="T136">註一：依</text:span><text:span text:style-name="T137">八十二年</text:span><text:span text:style-name="T136">修正商標法，商標為表彰自己之商品，以與他人之</text:span><text:span text:style-name="T119">商品相區別之識別標章（同法第二條、第五條）；服務標章係表</text:span><text:span text:style-name="T136">彰自己所提供之服務，以與他人所提供之服務相區別之識別標</text:span><text:span text:style-name="T128">章（同法第七十二條第一項、第七十七條、第五條）。因商標與</text:span><text:span text:style-name="T136">服</text:span><text:soft-page-break/><text:span text:style-name="T136">務標章之構成及法律效果雷同，故除予特別標明者外，本協同意見書所稱商標乃兼括服務標章，所稱商品亦兼含服務而言</text:span><text:span text:style-name="T128">。又九十二年五月二十八日修正公布之商標法第二條規定：「凡</text:span><text:span text:style-name="T136">因表彰自己之商品或服務，欲取得商標權者，應依本法申請註冊。」其所稱之商標，已包括修正前商標法所規定之商標及服務標章。</text:span></text:p>
      <text:p text:style-name="P100"><text:span text:style-name="T138">註二：</text:span><text:span text:style-name="T139">參見</text:span><text:span text:style-name="T87">1J. T</text:span><text:span text:style-name="T88">HOMAS</text:span><text:span text:style-name="T86"> </text:span><text:span text:style-name="T87">M</text:span><text:span text:style-name="T88">C</text:span><text:span text:style-name="T87">C</text:span><text:span text:style-name="T88">ARTHY</text:span><text:span text:style-name="T86">, </text:span><text:span text:style-name="T87">M</text:span><text:span text:style-name="T88">C</text:span><text:span text:style-name="T87">C</text:span><text:span text:style-name="T88">ARTHY</text:span><text:span text:style-name="T86"> </text:span><text:span text:style-name="T88">ON</text:span><text:span text:style-name="T86"> </text:span><text:span text:style-name="T87">T</text:span><text:span text:style-name="T88">RADEMARKS</text:span><text:span text:style-name="T86"> </text:span><text:span text:style-name="T88">AND</text:span><text:span text:style-name="T86"> </text:span><text:span text:style-name="T87">U</text:span><text:span text:style-name="T88">NFAIR</text:span><text:span text:style-name="T86"> </text:span><text:span text:style-name="T87">C</text:span><text:span text:style-name="T88">OMPETITION</text:span><text:span text:style-name="T87"> 3-19（1999）.</text:span></text:p>
      <text:p text:style-name="P100"><text:span text:style-name="T140">註三：</text:span><text:span text:style-name="T136">參見</text:span><text:span text:style-name="T137">八十二年</text:span><text:span text:style-name="T136">修正商標法第二十一條、第二十四條，九十二年</text:span><text:span text:style-name="T140">修正商標法第二十七條、第二十九條。</text:span></text:p>
      <text:p text:style-name="P100"><text:span text:style-name="T140">註四：參見</text:span><text:span text:style-name="T142">八十二年</text:span><text:span text:style-name="T140">修正商標法第六十一條、九十二年修正商標法第六十一條。</text:span></text:p>
      <text:p text:style-name="P100"><text:span text:style-name="T140">註五：參見M</text:span><text:span text:style-name="T141">C</text:span><text:span text:style-name="T140">C</text:span><text:span text:style-name="T141">ARTHY</text:span><text:span text:style-name="T140">，前揭註2引書，頁2-9～2-11。</text:span></text:p>
      <text:p text:style-name="P100"><text:span text:style-name="T140">註六：參見</text:span><text:span text:style-name="T142">陳文吟</text:span><text:span text:style-name="T140">，商標法論，94年，頁149。</text:span></text:p>
      <text:p text:style-name="P93"><text:span text:style-name="T143">註七：</text:span><text:span text:style-name="T140">本項規定於公元一九九四年之暴力犯罪防治及執行法（Violent Crime Control and Law Enforcement Act）時，併同修正提高刑度。Pub.L.103-322,108 Stat.1796（1994）.</text:span></text:p>
      <text:p text:style-name="P101">註八：參見立法院公報第72卷第4期第1593號，七十二年一月十二日，頁17、32、33、35-37。</text:p>
      <text:p text:style-name="P100"><text:span text:style-name="T135">註九：</text:span><text:span text:style-name="T136">參見馮震宇撰，中美防止仿冒商標談判及其影響，76年，頁29-31、37、38；張瑜鳳著，仿冒行為之案例研究，84年，頁133。</text:span></text:p>
      <text:p text:style-name="P100"><text:span text:style-name="T140">註十：</text:span><text:span text:style-name="T119">參見法律案專輯，第一百六十八輯《商標法案》，立法院秘書處</text:span><text:span text:style-name="T140">編印，83年，頁1、54、193-204、283、284。</text:span></text:p>
      <text:p text:style-name="P143"><text:span text:style-name="T140">註十一：</text:span><text:span text:style-name="T122">本案聲請人行為時有效施行之八十六年五月七日修正公布之</text:span><text:span text:style-name="T128">商標法第五條第一項規定：「商標所用之文字、圖形、記號、</text:span><text:span text:style-name="T122">顏</text:span><text:soft-page-break/><text:span text:style-name="T122">色組合或其聯合式，應足以使一般商品購買人認識其為表彰商品之標識，並得藉以與他人之商品相區別。」</text:span></text:p>
      <text:p text:style-name="P104"><text:span text:style-name="T140">註十二：</text:span><text:span text:style-name="T136">參見徐璧湖著，仿冒商標問題之研究，74年，頁116-124。</text:span></text:p>
      <text:p text:style-name="P104"><text:span text:style-name="T140">註十三：參見</text:span><text:span text:style-name="T144">3 J.</text:span><text:span text:style-name="T90"> T</text:span><text:span text:style-name="T91">HOMAS</text:span><text:span text:style-name="T90"> M</text:span><text:span text:style-name="T91">C</text:span><text:span text:style-name="T90">C</text:span><text:span text:style-name="T91">ARTHY,</text:span><text:span text:style-name="T90">M</text:span><text:span text:style-name="T91">C</text:span><text:span text:style-name="T90">C</text:span><text:span text:style-name="T91">ARTHY</text:span><text:span text:style-name="T90"> </text:span><text:span text:style-name="T91">ON</text:span><text:span text:style-name="T90"> T</text:span><text:span text:style-name="T91">RADEMARKS</text:span><text:span text:style-name="T90"> </text:span><text:span text:style-name="T91">AND</text:span><text:span text:style-name="T90"> U</text:span><text:span text:style-name="T91">NFAIR</text:span><text:span text:style-name="T90"> C</text:span><text:span text:style-name="T91">OMPETITION</text:span><text:span text:style-name="T90"> 23-195（1999）.</text:span></text:p>
      <text:p text:style-name="P64">抄陳<text:span text:style-name="T29">○</text:span>庭聲請書</text:p>
      <text:p text:style-name="P144">為商標法第六十二條、第七十七條規定發生牴觸憲法第八條、第十五條之疑義，謹依司法院大法官審理案件法第五條第一項第二款規定，聲請解釋憲法事：</text:p>
      <text:p text:style-name="P64">壹、聲請解釋憲法之目的</text:p>
      <text:p text:style-name="P145">本案臺灣高等法院臺南分院九十年度上易字第五二五號終局判決所適用之商標法第六十二條、第七十七條規定，不符法律明確性要求，而有牴觸憲法第八條、第十五條規定之情事，謹請　鈞院予以宣告無效。</text:p>
      <text:p text:style-name="P64">貳、疑義之性質與經過及涉及憲法條文</text:p>
      <text:p text:style-name="P147">一、聲請人陳<text:span text:style-name="T29">○</text:span>庭係名家美興業有限公司（以下簡稱名家美公司）之負責人，名家美公司原名「名家美興業有限公司」（民國八十七年十月十七日設立），後經申請核准變更為「名家美精品有限公司」，該公司名稱之取得，皆係依合法程序申請（公司執照與營利事業登記證，參附件一），並經經濟部核准使用。該公司日後亦以「名家美」名號作為商品販售時之公司表彰。</text:p>
      <text:p text:style-name="P147">二、惟，嗣後竟有名佳美股份有限公司（以下簡稱名佳美公司）認聲請人之「名家美」商業標章與其申請使用之「名佳美」服務標章（由華力柔實業股份有限公司轉讓予名佳美公司，註<text:soft-page-break/>冊號數：第<text:span text:style-name="T29">○○</text:span>一<text:span text:style-name="T29">○</text:span>九八五七號，專用期間：自民國八十八年六月一日起至九十八年五月三十一日止，如附件二註冊證所示）為近似，因而提出告訴，並由臺灣臺南地方法院檢察署起訴（八十八年度偵字第一二八四八號，附件三）。</text:p>
      <text:p text:style-name="P147">三、案經臺灣臺南地方法院一審（八十九年度易字第三八八號判決，附件四）判決有罪，處有期徒刑陸月；再經臺灣高等法院臺南分院二審（九十年度上易字第五二五號判決，附件五）以聲請人觸犯商標法第七十七條、第六十二條第二款規定，駁回聲請人之上訴，本案至此確定。（本案為不得上訴三審案件）對此程序經過，合先說明。</text:p>
      <text:p text:style-name="P147">四、本案確定判決所適用之商標法第六十二條規定：「意圖欺騙他人，有左列情事之一者，處三年以下有期徒刑、拘役或科或併科新臺幣二十萬元以下罰金。一、於同一商品或類似商品，使用相同或近似於他人註冊商標之圖樣者。二、於有關同一商品或類似商品之廣告、標帖、說明書、價目表或其他文書，附加相同或近似於他人註冊商標圖樣而陳列或散布者。」同法第七十七條則對於使用服務標章（如本案事實所涉者）亦同適用該處罰規定。相關法律規定係以不明確之「使用相同或近似於他人註冊商標之圖樣」為主要客觀構成要件，該規定以如此不明確之要件為刑事處罰之依據，顯已違反「罪刑法定原則」及「構成要件明確性原則」等刑法基本原則（詳下述）；從而依此規定對人民為徒刑、拘役或罰金等刑事處罰，自屬違反憲法第八條、第十五條保障人民自由權、財產權之意旨。</text:p>
      <text:p text:style-name="P64">參、聲請解釋憲法之理由及對本案所持之立場及見解</text:p>
      <text:p text:style-name="P147">一、「罪刑法定原則」為刑事法律合憲性要求之基本原則。依此原<text:soft-page-break/>則，刑法所規定之犯罪與刑罰<text:span text:style-name="T29">—</text:span>包括構成要件與法律效果都必須明確；就構成要件而言，刑法對犯罪行為之法律構成要件規定應力求明確，避免使用可以彈性擴張或模擬兩可而不明確之概念或用詞。否則，如以不明確之構成要件作為刑事處罰之依據，則司法者適用該條款時即不免擅斷，而隨時有侵犯人民自由權、財產權之危險。另一方面，人民亦無從依刑法規定之要件瞭解法所欲禁止之行為為何？更無從依法律規定為日常社會生活。</text:p>
      <text:p text:style-name="P147">二、商標登記與專用制度，本質係國家為了維持交易秩序所設的行政管制行為，人民對於該等登記、專用等規定的違反，除非已確定對於其他刑法上所保護的法益造成侵害，否則應只是一個「行政不法」行為。若法律規定要以刑罰作為某一違反行政法義務行為的制裁手段，則就必須以更嚴謹的規範要件為之：「立法者固得衡酌『事件之特性、侵害法益之輕重程度以及所欲達到之管制效果』等因素，而選擇以刑罰方式制裁一項違反行政法上義務之行為；但是此項衡量決定無疑仍必須通過比例原則的檢證，才能夠滿足國家動用刑罰這種『最後手段』（ultimaratio）的正當性要求。而為了擔保國家刑罰權的正當行使，『行政附屬刑罰』乃至特別刑法的規範設計無疑亦必須服膺於法治國家刑法的基本原則，以明確、嚴謹的構成要件規範來限定刑罰效果的適用範圍。」（司法院蘇俊雄大法官，釋字第五一七號解釋部分不同意見書）</text:p>
      <text:p text:style-name="P146"><text:span text:style-name="T108">三、「法律明確性之要求，非僅指法律文義具體詳盡之體例而言，立法者於立法定制時，仍得衡酌法律所規範生活事實之複雜性及適用於個案之妥當性，從立法上適當運用不確定法律概</text:span><text:soft-page-break/><text:span text:style-name="T108">念或概括條款而為相應之規定。有關受規範者之行為準則及處罰之立法使用抽象概念者，苟其意義難以理解，且為受規範者所得預見，並可經由司法審查加以確認，即不得謂與前揭原則相違。」為　鈞院釋字第五二一號解釋理由書所闡示。並且，「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雖為　鈞院釋字第四三二號解釋針對法律規定對專門職業人員懲戒處分構成要件之明確性要求，但其中所揭示：「</text:span><text:span text:style-name="T82">……</text:span><text:span text:style-name="T81">必須使其能預見其何種作為或不作為構成義務之違反</text:span><text:span text:style-name="T82">…</text:span><text:span text:style-name="T95">…</text:span><text:span text:style-name="T94">」之法律明確性要求，對於國家干預人民權利更深之刑事</text:span><text:span text:style-name="T81">法律構成要件中，應亦同有適用</text:span><text:span text:style-name="T82">——</text:span><text:span text:style-name="T81">甚至應有更嚴格的要求。</text:span></text:p>
      <text:p text:style-name="P147">四、商標法第六十二條規定之構成要件主要在於行為人使用之商標圖樣與他人註冊之商標「相同或近似」，除此極為不確定之要件外，別無其他限制處罰範圍之客觀犯罪構成要件。而此種規範方式即造成人民根本無從預見其使用商標的行為是否違反本條規定義務（即不得使用與他人已註冊商標相同或相<text:soft-page-break/>似之商標），說明如下：</text:p>
      <text:p text:style-name="P148"><text:span text:style-name="T108">（一）就實務運作來說：一則，行為人很難自行判定所使用之商標是否與他人已註冊商標「相似」，蓋因所謂「相似」，有時指讀音相似、有時指字形相似、有時則是圖案顏色等相似，幾無客觀可操作之標準，一般人根本無從確認兩標章間是否為「相似」；二則，已註冊之各種商標、服務標章何其多？一般行為</text:span><text:span text:style-name="T106">人在申請、使用標章時，根本不可能查知自己使用的商標是否與其他成千上萬的商標皆不「相似」！</text:span></text:p>
      <text:p text:style-name="P148"><text:span text:style-name="T106">（二）為解決一般人民無法辨別所欲使用之商標是否與他人已註冊之商標</text:span><text:span text:style-name="T108">相同</text:span><text:span text:style-name="T106">、相似，商標法規定有申請註冊新商標之各種事前、事後審查要件與程序。例如：同法第二條即開宗明義地規定，需依本法申請註冊後，方得專用該商標；同法第三十一條、第四十一條規定有商標註冊前、後，若自行變換商標圖樣致與他人之商標構成近似者，主管機關得撤銷、不准商標專用權；第三十六條規定，二人以上分別以相同、相似商標申請註冊時，僅能有一人得註冊；第三十七條第十二款規定有與他人已註冊商標或標章相同或相似者，不得申請註冊；第四十一條則規定有主管機關對於申請註冊之商標經審查為合法後，尚須公告三個月，若無人異議，始得予註冊。由上種種規定可知，商標制度原即將註冊商標是否有與他人已註冊商標相同或相似之審查責任課予行政主管機關，行政機關必須藉由嚴密的行政程序，方可能確認某一申請專用之商標是否與他商標「相同或相似」。</text:span></text:p>
      <text:p text:style-name="P148"><text:soft-page-break/><text:span text:style-name="T106">（三）惟，就商標法第二條規定亦可反面推知，申請商標註冊僅是使申請人取得排他性使用之「專用權」而已；即便未申請商標註冊，人民仍可自由使用其所欲表彰其商品或服務之「圖、文」等標誌</text:span><text:span text:style-name="T111">─</text:span><text:span text:style-name="T106">法律並未課予人民使用任何文字、符號、顏色等標章前都必須先</text:span><text:span text:style-name="T108">自行</text:span><text:span text:style-name="T106">審查是否相同或相似之義務，更毋論，一般人根本不可能預見其所使用的標章與某一已登記註冊之標章是否相同或相似。以本案聲請人之行為為例，其乃以公司名稱「名家美」做為商品服務之對外表彰，至於該標章之使用，是否有侵害他人已註冊之商標，並不是行為人於行為時就能預見的。專業的行政主管機關，尚必須經過各種審查、公告程序方能確定兩個標章是否「相似或相同」，一般人民又如何能判斷其原本得自由使用之標章竟與某一註冊標章相同！（就此，聲請人亦曾以存證信函回覆告訴人名佳美公司，表明若主管機關確認為相似商標，聲請人自當停止使用，參附件六）</text:span></text:p>
      <text:p text:style-name="P148"><text:span text:style-name="T106">（四）再以公平交易法規定為對照，對於違反同法第二十條第一項規定行為（事業使用類似之包裝外觀等，致使他人混淆），同法新修正之第三十五條規定同樣以刑</text:span><text:span text:style-name="T93">罰處罰，但新增有「</text:span><text:span text:style-name="T95">…</text:span><text:span text:style-name="T96">…</text:span><text:span text:style-name="T93">經中央主管機關依第四十一條</text:span><text:span text:style-name="T106">規定限期命其停止、改正其行為或採取必要更正措施，而逾期未停止、改正其行為或未採取必要更正措施，或停止後再為相同或類似違反行為者」作為限制構成要件，其立法意旨即在避免對於一需專業認定的違規行為（使用令人混淆之相似、相同包裝與商標等），在行政主</text:span><text:soft-page-break/><text:span text:style-name="T106">管機關未為認定前，即對違反規定（</text:span><text:span text:style-name="T108">卻不可期待有專業判斷能力）之行為人遽以刑事處罰。</text:span></text:p>
      <text:p text:style-name="P149"><text:span text:style-name="T106">五、綜上，</text:span><text:span text:style-name="T108">人民</text:span><text:span text:style-name="T106">根本無法依商標法第六十二條、第七十七條規定預見其行為（使用商標），是否違反法律規定義務（不得使用與他人已註冊商標相同或相似之商標），則此種刑事構成要件規定顯已不符法律明確性要求。以如此不明確構成要件之違反即作為對人民課予刑事處罰依據，對人民之自由權及財產權顯為不當之侵害，自有違憲法第八條、</text:span><text:span text:style-name="T116">第十五條保障人民權利之意旨。謹請　鈞院予以宣告無效。</text:span></text:p>
      <text:p text:style-name="P65">肆、關係文件名稱及件數</text:p>
      <text:p text:style-name="P150">附件一：名家美公司公司執照與營利事業登記證影本各乙份。</text:p>
      <text:p text:style-name="P150">附件二：「名佳美」服務標章註冊證影本乙份。</text:p>
      <text:p text:style-name="P151"><text:span text:style-name="T106">附件三：</text:span><text:span text:style-name="T108">臺</text:span><text:span text:style-name="T106">灣臺南地方法院檢察署八十八年度偵字第一二八四八號起訴書影本乙份。</text:span></text:p>
      <text:p text:style-name="P151"><text:span text:style-name="T106">附件四：</text:span><text:span text:style-name="T108">臺</text:span><text:span text:style-name="T106">灣臺南地方法院八十九年度易字第三八八號判決影本乙份。</text:span></text:p>
      <text:p text:style-name="P151"><text:span text:style-name="T106">附件五：</text:span><text:span text:style-name="T108">臺</text:span><text:span text:style-name="T106">灣高等法院</text:span><text:span text:style-name="T108">臺</text:span><text:span text:style-name="T106">南分院九十年度上易字第五二五號判決影本乙份。</text:span></text:p>
      <text:p text:style-name="P150">附件六：存證信函影本乙份。</text:p>
      <text:p text:style-name="P152">謹　狀</text:p>
      <text:p text:style-name="P65">司　法　院　公鑒</text:p>
      <text:p text:style-name="P153"><text:span text:style-name="T106">具　狀　人　陳　</text:span><text:span text:style-name="T112">○</text:span><text:span text:style-name="T108">　</text:span><text:span text:style-name="T106">庭</text:span></text:p>
      <text:p text:style-name="P163">中華民國九十一年七月十五日</text:p>
      <text:p text:style-name="P64">（附件五）</text:p>
      <text:p text:style-name="P20"><draw:frame draw:style-name="fr1" draw:name="框架1" text:anchor-type="char" svg:x="1.609cm" svg:y="0.727cm" svg:width="2.877cm" svg:height="1.185cm" draw:z-index="2"><draw:text-box><text:p text:style-name="P154"><text:span text:style-name="T115">上</text:span><text:span text:style-name="T154">　</text:span><text:span text:style-name="T155">訴</text:span><text:span text:style-name="T154">　</text:span><text:span text:style-name="T155">人即</text:span><text:span text:style-name="T154">　</text:span><text:span text:style-name="T155">被</text:span><text:span text:style-name="T154">　</text:span><text:span text:style-name="T155">告</text:span></text:p></draw:text-box></draw:frame>臺灣高等法院臺南分院刑事判決　　九十年度上易字第五二五號</text:p>
      <text:p text:style-name="P22"><text:soft-page-break/><text:span text:style-name="T156">　　　　　　　　　陳　</text:span><text:span text:style-name="T29">○</text:span><text:span text:style-name="T156">　庭　住（略）</text:span></text:p>
      <text:p text:style-name="P20">　　</text:p>
      <text:p text:style-name="P23">選任辯護人　鄭　慶　海　律師</text:p>
      <text:p text:style-name="P24">邱　玲　子　律師</text:p>
      <text:p text:style-name="P20">右列上訴人因違反商標法案件，不服臺灣臺南地方法院八十九年度易字第三八八號中華民國九十年二月二十七日第一審判決（起訴案號：臺灣臺南地方法院檢察署八十八年度偵字第一二八四八號），提起上訴，本院判決如左：</text:p>
      <text:p text:style-name="P25">主　文</text:p>
      <text:p text:style-name="P20">上訴駁回。</text:p>
      <text:p text:style-name="P25">事　實</text:p>
      <text:p text:style-name="P26"><text:span text:style-name="T156">一、陳</text:span><text:span text:style-name="T29">○</text:span><text:span text:style-name="T156">庭係名家美興業有限公司（以下簡稱名家美興業公司）之負責人，取得之商標圖樣為如附件一所示之商標（註冊號數：第</text:span><text:span text:style-name="T29">○○</text:span><text:span text:style-name="T156">一二一六七二號，專用期間：自民國八十九年三月十六日起至九十九年三月十五日止），明知附件五之「名佳美」商標，係名佳美股份有限公司（以下簡稱名佳美公司）業已向經濟部中央標準局申請註冊，取得「名佳美」之服務標章專用權在案，並指定使用於超級市場、百貨公司等營業種類之服務標章（由華力柔實業股份有限公司轉讓予名佳美公司，並於民國八十七年一月十三日提出申請，註冊號數：第</text:span><text:span text:style-name="T29">○○</text:span><text:span text:style-name="T156">一</text:span><text:span text:style-name="T29">○</text:span><text:span text:style-name="T156">九八五七號，專用期間：自民國八十八年六月一日起至九十八年五月三十一日止），詎陳</text:span><text:span text:style-name="T29">○</text:span><text:span text:style-name="T156">庭未經商標權人之許可或同意，竟意圖欺騙他人並基於概括之犯意，連續自八十八年五月起在台南市金華路二段二一二號營業所，於同類營業之招牌、貴賓卡、廣告型錄上使用近似於「名佳美」服務標章之「名家美」名稱（詳如附件二、三、</text:span><text:soft-page-break/><text:span text:style-name="T156">四所示），誤導消費者以為在上址之營業活動係由名佳美公司所提供之服務，且經名佳美公司去函通知停止使用後，仍繼續使用中。</text:span></text:p>
      <text:p text:style-name="P27">二、案經名佳美公司訴請臺灣臺南地方法院檢察署檢察官偵查起訴。</text:p>
      <text:p text:style-name="P25">理　由</text:p>
      <text:p text:style-name="P28"><text:span text:style-name="T156">一、訊據上訴人即被告陳</text:span><text:span text:style-name="T29">○</text:span><text:span text:style-name="T156">庭矢口否認有違反商標法犯行，辯稱：伊於八十七年十月三日以名家利企業有限公司聲請設立登記，惟因與他公司之名稱相近，始於同年月十七日改用名家美興業公司之名稱，嗣於八十八年四月十三日復變更登記公司名稱為名家美精品公司，且伊所經營之名家美精品公司係加入台南市日用雜貨公會。又告訴人取得「名佳美」服務標章之專用權，係自八十八年六月一日起，故其被告取得之公司名稱（含變更部分）及營利事業登記在先，伊為係善意使用，應不受服務標章專用權效力拘束，再被告以「名家美」或「名家美精品」發貴賓卡、型錄僅係招攬之商業行為，並無假冒之意思云云。</text:span></text:p>
      <text:p text:style-name="P28"><text:span text:style-name="T156">二、前揭事實，業據告訴人名佳美公司指訴歷歷，被告亦不否認使用附件二、三、四所示於其招牌、貴賓卡、廣告型錄等事。而告訴人名佳美公司取得附件五附示「名佳美」商標，係於八十七年一月十三日即申請註冊取得使用（由華力柔實業股份有限公司轉讓予名佳美公司，並於八十七年一月十三日提出申請，註冊號數：第</text:span><text:span text:style-name="T29">○○</text:span><text:span text:style-name="T156">一</text:span><text:span text:style-name="T29">○</text:span><text:span text:style-name="T156">九八五七號，專用期間：自八十八年六月一日起至九十八年五月三十一日止），被告名家美興業公司取得如附件一所示之服務標章（註冊號數：第</text:span><text:span text:style-name="T29">○○</text:span><text:span text:style-name="T156">一二一六七二號，專用期間：自民國八十九年三月十六日起至九十九年三月十五日止），均有中華民國服務標章註冊證影本、商標公報影本在卷</text:span><text:soft-page-break/><text:span text:style-name="T156">可稽。經本院函示經濟部智慧財產局認「二者在外觀、觀念上，予人印象迥然不同，並無產生混淆誤認之虞，應非屬近似之標章」，有經濟部智慧財產局九十年五月二十四日智商</text:span><text:span text:style-name="T29">○</text:span><text:span text:style-name="T156">九八</text:span><text:span text:style-name="T29">○</text:span><text:span text:style-name="T156">字第九</text:span><text:span text:style-name="T29">○○○</text:span><text:span text:style-name="T156">四四</text:span><text:span text:style-name="T29">○</text:span><text:span text:style-name="T156">二八號函可稽。而被告使用附件二、三、四所示於其招牌、貴賓卡、廣告型錄，核與告訴人之附件五所示「名佳美」商標，經經濟部智慧財產局認「本件附件二、三及附件四，除註冊第一二一六七二號服務標章圖樣外，並有『名家美精品批發』、『名家美精品金華店』等文字之標示，其中『精品批發』、『精品金華店』係為一般說明性文字，『名家美』為其辨識來源之主要部分，若作為標章圖樣申請註冊，易與註冊第一</text:span><text:span text:style-name="T29">○</text:span><text:span text:style-name="T156">九八五七號服務標章圖樣之中文『名佳美』讀音相混同，施以普通所用之注意，難謂無產生混同誤認之虞，依本局行政審查觀點，應屬近似之標章。」有上開經濟部智慧財產局九十年五月二十四日智商</text:span><text:span text:style-name="T29">○</text:span><text:span text:style-name="T156">九八</text:span><text:span text:style-name="T29">○</text:span><text:span text:style-name="T156">字第九</text:span><text:span text:style-name="T29">○○○</text:span><text:span text:style-name="T156">四四</text:span><text:span text:style-name="T29">○</text:span><text:span text:style-name="T156">二八號函可稽。又告訴人名佳美公司於八十三年元月一日即在被告目前經營之「名家美」地址（即台南市金華路二段二一二號），向被告兄長租屋經營「名佳美」，迄於八十七年十二月三十一日間始遷移他處繼續營業，被告嗣後乃於告訴人公司設立之原址經營「名家美」商號等情，亦有告訴人所提房屋租賃契約及照片一幀附卷可參，證以「名佳美」之標章業為華力柔實業股份有限公司在台南地區使用於百貨、超級市場業多年，且信用良好、商譽卓著，所提供之上開營業服務，廣為消費者所信賴，均指定使用於同類之營業，且告訴人於被告公司開幕前，曾以存證信函告知，有存證信函附卷足憑，被告自難推稱不知情，而按服務標章在外觀、觀念或讀音方面有一近似者，即為近似之服務標章。被告於其招牌、廣</text:span><text:soft-page-break/><text:span text:style-name="T156">告型錄、貴賓卡印製有「名家美」字樣，詳如附件二、三及四所示，亦經原審當庭勘驗屬實，並有廣告型錄三張及貴賓卡一只在卷足參，將被告所使用之「名家美」服務標章，與前開告訴人註冊第</text:span><text:span text:style-name="T29">○○</text:span><text:span text:style-name="T156">一</text:span><text:span text:style-name="T29">○</text:span><text:span text:style-name="T156">九八五七號服務標章之部分「名佳美」，異時異地隔離觀察，其讀音完全相同，且前後二字更無差別，確有使人發生混同誤認之虞，應屬近似之服務標章。況被告係於告訴人公司原設立地址經營之「名家美」，僅此一家並無分店，告訴人經營之「名佳美」，則有多間分店，為被告與告訴人供承無訛，並有廣告型錄附卷足憑，被告卻於「名家美」廣告型錄上註記「台南金華店」，足以使人相信該「名家美」為告訴人「名佳美」之分店，其欺騙他人之主觀犯意，更屬明顯。被告雖辯稱：伊使用該商標係善意使用等語，按商標法第二十三條第二項規定「申請商標註冊前」之善意使用應只「申請註冊日」之前，而非指「註冊日」之前，有經濟部中央標準局八十七年六月十六日台商九八</text:span><text:span text:style-name="T29">○</text:span><text:span text:style-name="T156">字第二</text:span><text:span text:style-name="T29">○</text:span><text:span text:style-name="T156">九四</text:span><text:span text:style-name="T29">○</text:span><text:span text:style-name="T156">號函在卷足參，而告訴人早於八十七年一月三日向智慧財產局申請「名佳美」之服務標章，有商標公報在卷可參，核與被告所辯：申請設立登記日期八十七年十月三日，時間提早約為十月，尚與善意使用無涉。末查公司名稱之申請核可僅係一般之行政程序，倘被告明知為他人之商標而執意使用，尚難據為主張阻卻不法意圖之手段，故經濟部及市政府是否核准被告以「名家美」商號之名稱使用及營利事業登記，與該商號之看板是否侵害他人服務標章一事無涉，自不得以被告業經前開登記，即認無侵害告訴人之服務標章。綜上所述，被告所辯不足採信，本件事證明確，被告犯行堪以認定。</text:span></text:p>
      <text:p text:style-name="P29"><text:soft-page-break/>三、核被告意圖欺騙他人，於有關同一商品之廣告，附加近似於他人註冊服務標章而陳列、散布，依商標法第七十七條所定關於服務標章依其性質準用該法有關商標之規定結果，應依該法第六十二條第二款處斷。其先後多次犯行，時間緊接，所犯構成要件亦復相同，顯係基於概括之犯意反覆為之，應依連續犯之規定，論以一罪，並加重其刑。又前開廣告型錄及貴賓卡，並非用以販售之商品，其於廣告型錄及貴賓卡上使用近似於告訴人前開服務標章之字樣，僅係用以廣告而散布，公訴人認被告上開行為，係犯同法第六十二條第一款之罪，尚有未洽，應予變更。</text:p>
      <text:p text:style-name="P29">四、原審審酌被告無視他人投注智慧、心力經營所得之成果而加以剽竊及其犯罪之動機、目的、手段、所生危害及犯罪後態度及現已申請暫停歇業等一切情狀，適用刑事訴訟法第三百條、商標法第七十七條、第六十二條第二款、刑法第十一條前段、第五十六條、第四十一條第一項前段、第七十四條第一款、罰金罰鍰提高標準條例第二條，量處有期徒刑六月，並諭知如易科罰金以三百元折算一日之標準，以資懲儆。復以被告前未曾受有期徒刑以上刑之宣告，有臺灣臺南地方法院檢察署刑案資料查註紀錄表在卷可憑，經此教訓後，應知所警惕，信無再犯之虞，因認其所受宣告之刑，以暫不執行為適當，爰併予諭知緩刑肆年，以勵自新。本院經核原判決認事用法，均無不合，量刑亦屬妥適。被告上訴意旨，否認犯罪，指摘原判決不當，為無理由，應予駁回。</text:p>
      <text:p text:style-name="P27">五、據上論斷，應依刑事訴訟法第三百六十八條，判決如主文。</text:p>
      <text:p text:style-name="P20">本案經檢察官林炎昇到庭執行職務。</text:p>
      <text:p text:style-name="P21"><text:soft-page-break/>中華民國九十年七月二十五日</text:p>
      <text:p text:style-name="P181">（本件聲請書其餘附件略）</text:p>
      <table:table table:name="表格12" table:style-name="表格12">
        <table:table-column table:style-name="表格12.A"/>
        <table:table-row table:style-name="表格12.1">
          <table:table-cell table:style-name="表格12.A1" office:value-type="string">
            <text:p text:style-name="P174">編輯發行：總統府第二局</text:p>
            <text:p text:style-name="P174">地　　址：台北市重慶南路1段122號</text:p>
            <text:p text:style-name="P66">電　　話：（02）23518009</text:p>
            <text:p text:style-name="P175">（02）23113731轉250651</text:p>
            <text:p text:style-name="P173"><text:span text:style-name="T157">F</text:span><text:span text:style-name="T157">　</text:span><text:span text:style-name="T157">A</text:span><text:span text:style-name="T157">　</text:span><text:span text:style-name="T157">X</text:span><text:span text:style-name="T157">：（02）23140748</text:span></text:p>
            <text:p text:style-name="P174">印　　刷：鼎教印刷股份有限公司</text:p>
            <text:p text:style-name="P174">本報每週三發行（另於非公報出刊日公布法律時增刊）</text:p>
            <text:p text:style-name="P66">定　　價：每份新臺幣35元</text:p>
            <text:p text:style-name="P156">半年新臺幣936元</text:p>
            <text:p text:style-name="P175">全年新臺幣1872元</text:p>
            <text:p text:style-name="P173"><text:span text:style-name="T157">國內平寄郵費在內</text:span><text:span text:style-name="T157">(</text:span><text:span text:style-name="T157">零售除外</text:span><text:span text:style-name="T157">)</text:span><text:span text:style-name="T157">掛號及國外另加</text:span></text:p>
            <text:p text:style-name="P174">本報郵政劃撥儲金帳戶第18796835號</text:p>
            <text:p text:style-name="P174">戶　　名：總統府第二局</text:p>
          </table:table-cell>
        </table:table-row>
        <table:table-row table:style-name="表格12.1">
          <table:table-cell table:style-name="表格12.A1" office:value-type="string">
            <text:p text:style-name="P174">零售請洽總統府第二局或政府出版品展售門市</text:p>
            <text:p text:style-name="P173"><text:span text:style-name="T157">國家書坊台視總店/105台北市松山區八德路3段10號</text:span><text:span text:style-name="T157">B1</text:span><text:span text:style-name="T157"> <text:s text:c="2"/></text:span><text:span text:style-name="T157">/</text:span><text:span text:style-name="T157">（</text:span><text:span text:style-name="T157">02</text:span><text:span text:style-name="T157">）</text:span><text:span text:style-name="T157">25781515</text:span><text:span text:style-name="T157">轉284</text:span></text:p>
            <text:p text:style-name="P174">三民書局<text:span text:style-name="T29"> <text:s text:c="7"/></text:span>/100台北市中正區重慶南路1段61號4樓/（02）23617511</text:p>
            <text:p text:style-name="P174">五南文化廣場<text:span text:style-name="T29"> <text:s text:c="3"/></text:span>/400台中市中山路6號<text:span text:style-name="T29"> <text:s text:c="16"/></text:span>/（04）22260330</text:p>
            <text:p text:style-name="P174">新進圖書廣場<text:span text:style-name="T29"> <text:s text:c="3"/></text:span>/500彰化市中正路2段5號<text:span text:style-name="T29"> <text:s text:c="12"/></text:span>/（04）7252792</text:p>
            <text:p text:style-name="P173"><text:span text:style-name="T157">青年書局</text:span><text:span text:style-name="T159"> <text:s text:c="7"/></text:span><text:span text:style-name="T157">/802高雄市苓雅區青年一路141號3樓</text:span><text:span text:style-name="T159"> <text:s text:c="2"/></text:span><text:span text:style-name="T157">/（07）3324910</text:span></text:p>
          </table:table-cell>
        </table:table-row>
      </table:table>
      <text:p text:style-name="P50"><draw:frame draw:style-name="fr2" draw:name="框架2" text:anchor-type="char" svg:x="-1.603cm" svg:y="0.741cm" svg:width="8.135cm" svg:height="4.443cm" draw:z-index="0"><draw:text-box><text:p text:style-name="P157"><draw:frame draw:style-name="fr3" draw:name="條碼" text:anchor-type="as-char" svg:width="5.002cm" svg:height="2.732cm" draw:z-index="1"><draw:image xlink:href="Pictures/100000000000048900000264B7F62DB1FF5D74FA.png" xlink:type="simple" xlink:show="embed" xlink:actuate="onLoad"/></draw:frame></text:p><text:p text:style-name="P158">GPN：</text:p><text:p text:style-name="P158">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3</text:span><text:span text:style-name="MT2">4</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6月1日（星期三）　　　　　　　<text:span text:style-name="MT8">第</text:span><text:span text:style-name="MT8">66</text:span><text:span text:style-name="MT8">3</text:span><text:span text:style-name="MT8">4</text:span><text:span text:style-name="MT8">號</text:span></text:p>
        <text:p text:style-name="MP5">﹏﹏﹏﹏﹏﹏﹏﹏﹏﹏﹏﹏﹏﹏﹏﹏﹏﹏﹏﹏﹏﹏﹏</text:p>
        <text:p text:style-name="MP6"/>
      </style:header-first>
      <style:header-left>
        <text:p text:style-name="MP7"><text:span text:style-name="MT1">總統府公報　　　　　　　　　　　　　　　　　　　　　　　　　　第</text:span><text:span text:style-name="MT2">66</text:span><text:span text:style-name="MT2">3</text:span><text:span text:style-name="MT2">4</text:span><text:span text:style-name="MT1">號</text:span></text:p>
      </style:header-left>
      <style:footer>
        <text:p text:style-name="Footer"><text:page-number text:select-page="current">63</text:page-number></text:p>
      </style:footer>
      <style:footer-first>
        <text:p text:style-name="MP8"><text:page-number text:select-page="current">1</text:page-number></text:p>
      </style:footer-first>
      <style:footer-left>
        <text:p text:style-name="MP9"/>
        <text:p text:style-name="Footer"><text:page-number text:select-page="current">6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09:34:00</meta:creation-date>
    <dc:creator>oop</dc:creator>
    <dc:date>2005-09-29T11:09:00</dc:date>
    <meta:print-date>2005-06-01T08:27:00</meta:print-date>
    <meta:editing-cycles>51</meta:editing-cycles>
    <meta:editing-duration>PT3H31M</meta:editing-duration>
    <meta:document-statistic meta:table-count="12" meta:image-count="1" meta:object-count="0" meta:page-count="63" meta:paragraph-count="487" meta:word-count="34116" meta:character-count="36844" meta:non-whitespace-character-count="363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