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1" style:family="paragraph" style:parent-style-name="令.條">
      <style:paragraph-properties fo:margin-left="2.469cm" fo:margin-right="0cm" fo:text-indent="-2.469cm" style:auto-text-indent="false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7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423cm" fo:text-align="justify" fo:text-align-last="justify" style:punctuation-wrap="simple" style:line-break="normal" style:writing-mode="lr-tb"/>
    </style:style>
    <style:style style:name="P23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二年一月五日</text:p>
          </table:table-cell>
        </table:table-row>
      </table:table>
      <text:p text:style-name="P17">茲修正政府發展經濟社會向國外借款及保證條例第二條條文，公布之。此令。</text:p>
      <text:p text:style-name="P16">總<text:span text:style-name="T3"> <text:s text:c="3"/></text:span>　統　蔣中正</text:p>
      <text:p text:style-name="P16">行政院院長　蔣經國</text:p>
      <text:p text:style-name="P16">財政部部長<text:span text:style-name="T3"> <text:s/></text:span>李國鼎</text:p>
      <text:p text:style-name="P10"><text:soft-page-break/>修正政府發展經濟社會向國外借款及保證條例第二條條文</text:p>
      <text:p text:style-name="日期">六十二年一月五日公布</text:p>
      <text:p text:style-name="P11">第　二　條　　向國外借款或保證，經行政院會議通過後，由財政部部長代表國庫與承貸機構簽訂貸款或保證契約，並依照契約規定，支用及償還本息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柒壹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一月五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一七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一七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一七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6T11:05:00</meta:creation-date>
    <dc:creator>oop</dc:creator>
    <dc:date>2005-05-16T11:11:00</dc:date>
    <meta:print-date>2005-02-17T11:53:00</meta:print-date>
    <meta:editing-cycles>4</meta:editing-cycles>
    <meta:editing-duration>PT3M</meta:editing-duration>
    <meta:document-statistic meta:table-count="1" meta:image-count="0" meta:object-count="0" meta:page-count="2" meta:paragraph-count="17" meta:word-count="283" meta:character-count="327" meta:non-whitespace-character-count="28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