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.條">
      <style:paragraph-properties fo:margin-left="0cm" fo:margin-right="0cm" fo:text-indent="0cm" style:auto-text-indent="false"/>
    </style:style>
    <style:style style:name="P11" style:family="paragraph" style:parent-style-name="令.條">
      <style:paragraph-properties fo:margin-left="2.469cm" fo:margin-right="0cm" fo:text-indent="-2.469cm" style:auto-text-indent="false"/>
    </style:style>
    <style:style style:name="P12" style:family="paragraph" style:parent-style-name="令.條">
      <style:paragraph-properties fo:margin-left="2.469cm" fo:margin-right="0cm" fo:line-height="0.706cm" fo:text-indent="-2.469cm" style:auto-text-indent="false"/>
    </style:style>
    <style:style style:name="P13" style:family="paragraph" style:parent-style-name="令.條">
      <style:paragraph-properties fo:margin-left="2.48cm" fo:margin-right="0cm" fo:text-indent="-2.48cm" style:auto-text-indent="false"/>
    </style:style>
    <style:style style:name="P14" style:family="paragraph" style:parent-style-name="令.條">
      <style:paragraph-properties fo:margin-left="3.351cm" fo:margin-right="0cm" fo:text-indent="-3.351cm" style:auto-text-indent="false"/>
    </style:style>
    <style:style style:name="P15" style:family="paragraph" style:parent-style-name="令.項">
      <style:paragraph-properties fo:margin-left="2.469cm" fo:margin-right="0cm" fo:text-indent="0.988cm" style:auto-text-indent="false"/>
    </style:style>
    <style:style style:name="P1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7" style:family="paragraph" style:parent-style-name="Header">
      <style:paragraph-properties fo:line-height="0.035cm"/>
    </style:style>
    <style:style style:name="P18" style:family="paragraph" style:parent-style-name="令.項1">
      <style:paragraph-properties fo:margin-left="3.951cm" fo:margin-right="0cm" fo:text-indent="-0.494cm" style:auto-text-indent="false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g text:anchor-type="char" draw:z-index="3" draw:style-name="gr2"><draw:frame draw:style-name="gr3" draw:text-style-name="P31" svg:width="8.242cm" svg:height="5.294cm" svg:x="15.478cm" svg:y="-5.849cm"><draw:text-box><text:p text:style-name="P27"><text:span text:style-name="T20">編輯發行</text:span><text:span text:style-name="T21"/><text:span text:style-name="T22">：</text:span><text:span text:style-name="T22"/><text:span text:style-name="T22">總統府第三局</text:span><text:span text:style-name="T22"/><text:span text:style-name="T21">地　址</text:span><text:span text:style-name="T21"/><text:span text:style-name="T22">：</text:span><text:span text:style-name="T22"/><text:span text:style-name="T22">台北市重慶南路一段一二二號</text:span><text:span text:style-name="T22"/><text:span text:style-name="T23">電　話</text:span><text:span text:style-name="T23"/><text:span text:style-name="T24">：</text:span><text:span text:style-name="T24"/><text:span text:style-name="T22">三七一八五五四</text:span></text:p><text:p text:style-name="P28"><text:span text:style-name="T25">三一一三七三一轉公報科</text:span><text:span text:style-name="T22"/><text:span text:style-name="T24"/><text:span text:style-name="T21">印　刷</text:span><text:span text:style-name="T21"/><text:span text:style-name="T22">：</text:span><text:span text:style-name="T22"/><text:span text:style-name="T22">中央印製廠</text:span><text:span text:style-name="T22"/><text:span text:style-name="T22">本報每週一、三、五發行</text:span><text:span text:style-name="T22"/><text:span text:style-name="T21">定　價</text:span><text:span text:style-name="T21"/><text:span text:style-name="T22"/><text:span text:style-name="T22">每期新台幣二元</text:span></text:p><text:p text:style-name="P29"><text:span text:style-name="T22">半年新台幣一百五十六元</text:span></text:p><text:p text:style-name="P30"><text:span text:style-name="T22">全年新台幣三百一十二元</text:span><text:span text:style-name="T22"/><text:span text:style-name="T24"/><text:span text:style-name="T26">國內平寄郵費在內掛號及國外另加</text:span><text:span text:style-name="T26"/><text:span text:style-name="T26">本報郵政劃撥儲金帳戶第九五九號</text:span><text:span text:style-name="T26"/></text:p></draw:text-box></draw:frame><draw:g draw:style-name="gr4"><draw:custom-shape draw:style-name="gr5" draw:text-style-name="P32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178cm" svg:x2="17.413cm" svg:y2="-1.903cm"><text:p/></draw:line><draw:custom-shape draw:style-name="gr5" draw:text-style-name="P32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2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593cm" svg:x2="17.413cm" svg:y2="-2.297cm"><text:p/></draw:line><draw:custom-shape draw:style-name="gr5" draw:text-style-name="P32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九年一月十一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2">茲修正勳章條例，公布之。</text:p>
      <text:p text:style-name="P16">總　　　統　蔣經國</text:p>
      <text:p text:style-name="P16">行政院院長　孫運璿</text:p>
      <text:p text:style-name="P1">勳章條例</text:p>
      <text:p text:style-name="P16">中華民國六十九年一月十一日公布</text:p>
      <text:p text:style-name="P10">第　一　條　　中華民國人民有勳勞於國家或社會者，得授予勳章。</text:p>
      <text:p text:style-name="P15">為敦睦邦交，得授予勳章於外國人。</text:p>
      <text:p text:style-name="P10">第　二　條　　勳章分左列五種：</text:p>
      <text:p text:style-name="P18">一、采玉大勳章。</text:p>
      <text:p text:style-name="P18"><text:soft-page-break/>二、中山勳章。</text:p>
      <text:p text:style-name="P18">三、中正勳章。</text:p>
      <text:p text:style-name="P18">四、卿雲勳章。</text:p>
      <text:p text:style-name="P18">五、景星勳章。</text:p>
      <text:p text:style-name="P10">第　三　條　　總統佩帶采玉大勳章。</text:p>
      <text:p text:style-name="P15">采玉大勳章得特贈外國元首，並得派專使齎送。</text:p>
      <text:p text:style-name="P10">第　四　條　　有左列勳勞之一者，得授予中山勳章，由總統親授之：</text:p>
      <text:p text:style-name="P18">一、統籌大計，安定國家者。</text:p>
      <text:p text:style-name="P18">二、翊贊中樞，敉平禍亂者。</text:p>
      <text:p text:style-name="P18">三、其他對於建國事業有特殊勳勞者。</text:p>
      <text:p text:style-name="P10">第　五　條　　有左列勳勞之一者，得授予中正勳章，由總統親授之：</text:p>
      <text:p text:style-name="P18">一、對實踐三民主義有特殊成就者。</text:p>
      <text:p text:style-name="P18">二、對反共建國大業有特殊貢獻者。</text:p>
      <text:p text:style-name="P18">三、對復興中華文化有特殊表現者。</text:p>
      <text:p text:style-name="P18">四、對實施民主憲政有特殊勳勞者。</text:p>
      <text:p text:style-name="P10">第　六　條　　公務人員有左列勳勞之一者，得授予卿雲勳章或景星勳章：</text:p>
      <text:p text:style-name="P18">一、於國家行政、立法、司法、考試、監察制度之設施，著有勳勞者。</text:p>
      <text:p text:style-name="P18">二、於國民經濟、教育、文化之建設，著有勳勞者。</text:p>
      <text:p text:style-name="P18">三、折衝樽俎，敦睦邦交，在外交上貢獻卓著者。</text:p>
      <text:p text:style-name="P18">四、宣揚德化，懷遠安邊，克固疆圉者。</text:p>
      <text:p text:style-name="P18">五、辦理僑務，悉協機宜，功績卓著者。</text:p>
      <text:p text:style-name="P18"><text:soft-page-break/>六、救助災害，撫綏流亡，裨益民生者。</text:p>
      <text:p text:style-name="P18">七、維持地方秩序，消弭禍患，成績優異者。</text:p>
      <text:p text:style-name="P18">八、中央或地方官吏在職十年以上，成績昭著者。</text:p>
      <text:p text:style-name="P18">九、襄助治理，賢勞卓著，迭膺功賞者。</text:p>
      <text:p text:style-name="P10">第　七　條　　非公務人員有左列勳勞之一者，得授予卿雲勳章或景星勳章：</text:p>
      <text:p text:style-name="P18">一、有專門發明或偉大貢獻，有利國計民生者。</text:p>
      <text:p text:style-name="P18">二、創辦救濟事業，規模宏大，福利社會者。</text:p>
      <text:p text:style-name="P18">三、在國內外興辦教育、文化事業歷史深長，足資模範者。</text:p>
      <text:p text:style-name="P18">四、保衛地方，防禦災害，屢著功效，足資矜式者。</text:p>
      <text:p text:style-name="P18">五、經營企業，輔助政府，功在民生者。</text:p>
      <text:p text:style-name="P18">六、學識淵深，著述精宏，有功文化、教育者。</text:p>
      <text:p text:style-name="P18">七、致力國民外交，貢獻卓著者。</text:p>
      <text:p text:style-name="P10">第　八　條　　外國人有左列勳勞之一者，得授予卿雲勳章或景星勳章：</text:p>
      <text:p text:style-name="P18">一、抑制強暴，伸張正義，有利我國者。</text:p>
      <text:p text:style-name="P18">二、宣揚我國文化，成績昭著者。</text:p>
      <text:p text:style-name="P18">三、周旋壇坫，有助我國外交者。</text:p>
      <text:p text:style-name="P18">四、促成其政府或人民，與我國以物資上或精神上之援助者。</text:p>
      <text:p text:style-name="P18">五、對於我國建設事業貢獻卓著者。</text:p>
      <text:p text:style-name="P18">六、創辦教育或救濟事業，有功於我國社會者。</text:p>
      <text:p text:style-name="P11">第　九　條　　凡有勳勞於國家社會，為前三條所未列舉而確應授予勳章者，亦得比照前三條之規定行之。</text:p>
      <text:p text:style-name="P12">第　十　條　　采玉大勳章、中山勳章、中正勳章均用大綬，卿雲勳章、景星勳章得依勳績分等，並以大綬、<text:soft-page-break/>領綬、襟綬附勳表及襟綬區別之。</text:p>
      <text:p text:style-name="P15">勳章式樣及圖說，依附表之規定。</text:p>
      <text:p text:style-name="P13"><text:span text:style-name="T7">第十一條</text:span><text:span text:style-name="T8">　　</text:span>卿雲勳章及景星勳章，依勳績分等：屬於一等者，由總統親授之；其餘各等，發交主管院或遞發該管長官授予之。</text:p>
      <text:p text:style-name="P15">受勳人在外國者，得遞發大使館公使館或領事館授予之。</text:p>
      <text:p text:style-name="P15">授予勳章，應附發證書。</text:p>
      <text:p text:style-name="P14"><text:span text:style-name="T7">第十二條</text:span><text:span text:style-name="T8">　　</text:span>授予勳章，得因積功晉等，並得加授別種勳章，但一人不得同時授予兩種勳章。</text:p>
      <text:p text:style-name="P14"><text:span text:style-name="T7">第十三條</text:span><text:span text:style-name="T8">　　</text:span>勳績之審核，由稽勳委員會行之。但總統特贈或特授者，不在此限。</text:p>
      <text:p text:style-name="P14"><text:span text:style-name="T7">第十四條</text:span><text:span text:style-name="T8">　　</text:span>陸海空軍軍人之授勳，另以法律定之。</text:p>
      <text:p text:style-name="P14"><text:span text:style-name="T7">第十五條</text:span><text:span text:style-name="T8">　　</text:span>因犯罪褫奪公權者，應繳還勳章及證書。</text:p>
      <text:p text:style-name="P14"><text:span text:style-name="T7">第十六條</text:span><text:span text:style-name="T8">　　</text:span>本條例施行細則，由內政部、外交部、僑務委員會及銓敘部會同定之。</text:p>
      <text:p text:style-name="P14"><text:span text:style-name="T7">第十七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3300" style:font-name="Times New Roman" fo:font-family="'Times New Roman'" style:font-family-generic="roman" style:font-pitch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壹陸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九年一月十一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一五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六一五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一五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15T14:55:00</meta:creation-date>
    <dc:creator>JLWang</dc:creator>
    <dc:date>2007-01-16T08:39:00</dc:date>
    <meta:print-date>2005-02-17T11:53:00</meta:print-date>
    <meta:editing-cycles>7</meta:editing-cycles>
    <meta:editing-duration>PT15M</meta:editing-duration>
    <meta:document-statistic meta:table-count="1" meta:image-count="0" meta:object-count="0" meta:page-count="4" meta:paragraph-count="70" meta:word-count="1365" meta:character-count="1455" meta:non-whitespace-character-count="136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