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5" style:family="paragraph" style:parent-style-name="Header">
      <style:paragraph-properties fo:line-height="0.035cm"/>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706cm" fo:text-indent="-2.469cm" style:auto-text-indent="false"/>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頭2">
      <style:paragraph-properties fo:margin-left="0.988cm" fo:margin-right="0cm" fo:text-indent="0cm" style:auto-text-indent="false"/>
      <style:text-properties fo:letter-spacing="-0.007cm"/>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七十二年六月二十四日</text:p>
          </table:table-cell>
        </table:table-row>
      </table:table>
      <text:p text:style-name="P1">茲修正冤獄賠償法第三條條文，公布之。</text:p>
      <text:p text:style-name="P2">總　　　統　蔣經國</text:p>
      <text:p text:style-name="P2">行政院院長　孫運璿</text:p>
      <text:p text:style-name="P2">法務部部長　李元簇</text:p>
      <text:p text:style-name="P20"><text:soft-page-break/>修正冤獄賠償法第三條條文</text:p>
      <text:p text:style-name="P2">中華民國七十二年六月二十四日公布</text:p>
      <text:p text:style-name="P16">第　三　條　　羈押及徒刑或拘役執行之賠償，依其羈押或執行之日數，以二百五十元以上三百五十元以下折算一日支付之。</text:p>
      <text:p text:style-name="P3">罰金執行之賠償，應依已繳罰金相等金額附加利息返還之。</text:p>
      <text:p text:style-name="P3">易服勞役執行之賠償，準用第一項規定支付之。</text:p>
      <text:p text:style-name="P3">沒收物執行之賠償，除應銷燬者外，應返還之；其已拍賣者，應支付與賣得價金相等之金額，並附加利息。</text:p>
      <text:p text:style-name="P3">死刑執行之賠償，除其羈押依第一項規定賠償外，並支付一百萬元以上二百萬元以下之撫慰金。</text:p>
      <text:p text:style-name="P4">羈押之日數應自拘捕時起算。</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中華民國七十二年六月二十四日</text:p>
          </table:table-cell>
        </table:table-row>
      </table:table>
      <text:p text:style-name="P1">茲將戡亂時期罰金罰鍰裁判費執行費公證費提高標準條例名稱修正為戡亂時期罰金罰鍰提高標準條例；並將條文修正，公布之。</text:p>
      <text:p text:style-name="P2">總　　　統　蔣經國</text:p>
      <text:p text:style-name="P2">行政院院長　孫運璿</text:p>
      <text:p text:style-name="P2">法務部部長　李元簇</text:p>
      <text:p text:style-name="P20"><text:soft-page-break/>戡亂時期罰金罰鍰提高標準條例</text:p>
      <text:p text:style-name="P2">中華民國七十二年六月二十四日公布</text:p>
      <text:p text:style-name="P15">第　一　條　　依法律應處罰金、罰鍰者，就其原定數額得提高為二倍至十倍。但法律已依一定比率規定罰金或罰鍰之數額或倍數者，依其規定。</text:p>
      <text:p text:style-name="P16">第　二　條　　依刑法第四十一條易科罰金或第四十二條第二項易服勞役者，均就其原定數額提高為十倍折算一日；法律所定罰金數額未依本條例提高倍數，或其處罰法條無罰金刑之規定者，亦同。</text:p>
      <text:p text:style-name="P3">違警罰法所定罰鍰數額經依本條例提高倍數時，該法第二十條第一項易處拘留之折算標準，依同一倍數提高之。</text:p>
      <text:p text:style-name="P15">第　三　條　　依本條例規定提高罰金罰鍰之法律及其倍數，由主管院定之。</text:p>
      <text:p text:style-name="P15">第　四　條　　本條例修正前所為處罰之裁判或裁決，於本條例修正後，其易科罰金、易服勞役依原確定裁判所諭知之標準折算；其違警罰鍰之易處拘留，依原裁決時之標準折算。</text:p>
      <text:p text:style-name="P15">第　五　條　　第一條所定得提高倍數之規定，於本條例修正後制定之法律，不適用之；本條例修正前公布之法律，於本條例修正後修正其罰金罰鍰數額或法律經全部修正而其罰金罰鍰數額未予變更者，亦同。</text:p>
      <text:p text:style-name="P15">第　六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伍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六月二十四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五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五五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五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9:00</meta:creation-date>
    <dc:creator>oop</dc:creator>
    <dc:date>2006-08-24T17:30:00</dc:date>
    <meta:print-date>2005-02-17T11:53:00</meta:print-date>
    <meta:editing-cycles>6</meta:editing-cycles>
    <meta:editing-duration>PT14M</meta:editing-duration>
    <meta:document-statistic meta:table-count="2" meta:image-count="0" meta:object-count="0" meta:page-count="3" meta:paragraph-count="37" meta:word-count="923" meta:character-count="994" meta:non-whitespace-character-count="9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