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master-page-name="First_20_Page">
      <style:paragraph-properties fo:line-height="0.423cm" fo:text-align="start" style:justify-single-word="false" style:page-number="auto" fo:keep-with-next="always"/>
    </style:style>
    <style:style style:name="P11" style:family="paragraph" style:parent-style-name="_30_11目次-壹">
      <style:paragraph-properties fo:margin-top="0.212cm" fo:margin-bottom="0.212cm" loext:contextual-spacing="false"/>
    </style:style>
    <style:style style:name="P12" style:family="paragraph" style:parent-style-name="_30_35條文一_3001_">
      <style:paragraph-properties fo:line-height="0.882cm"/>
    </style:style>
    <style:style style:name="P13" style:family="paragraph" style:parent-style-name="_30_31條文標題">
      <style:paragraph-properties fo:margin-top="0.423cm" fo:margin-bottom="0cm" loext:contextual-spacing="false" fo:line-height="0.882cm"/>
    </style:style>
    <style:style style:name="P14" style:family="paragraph" style:parent-style-name="_30_24令文">
      <style:paragraph-properties fo:line-height="0.882cm"/>
    </style:style>
    <style:style style:name="P15" style:family="paragraph" style:parent-style-name="_30_34條文2">
      <style:paragraph-properties fo:margin-left="2.499cm" fo:margin-right="0cm" fo:line-height="0.882cm" fo:text-indent="0.988cm" style:auto-text-indent="false"/>
    </style:style>
    <style:style style:name="P16" style:family="paragraph" style:parent-style-name="_30_34條文2">
      <style:paragraph-properties fo:margin-left="2.499cm" fo:margin-right="0cm" fo:margin-top="0cm" fo:margin-bottom="0.423cm" loext:contextual-spacing="false" fo:line-height="0.882cm" fo:text-indent="0.988cm" style:auto-text-indent="false"/>
    </style:style>
    <style:style style:name="P17" style:family="paragraph" style:parent-style-name="_30_34條文2">
      <style:paragraph-properties fo:margin-left="2.499cm" fo:margin-right="0cm" fo:line-height="0.882cm" fo:text-indent="1.002cm" style:auto-text-indent="false"/>
    </style:style>
    <style:style style:name="P18" style:family="paragraph" style:parent-style-name="_30_13目次-_28_一_29_">
      <style:paragraph-properties fo:margin-top="0.106cm" fo:margin-bottom="0cm" loext:contextual-spacing="false"/>
    </style:style>
    <style:style style:name="P19" style:family="paragraph" style:parent-style-name="_30_34條文-7">
      <style:paragraph-properties fo:margin-left="2.462cm" fo:margin-right="0cm" fo:line-height="0.882cm" fo:text-indent="-2.462cm" style:auto-text-indent="false"/>
    </style:style>
    <style:style style:name="P20" style:family="paragraph" style:parent-style-name="_30_32公布日期">
      <style:paragraph-properties fo:margin-top="0cm" fo:margin-bottom="0.212cm" loext:contextual-spacing="false" fo:line-height="0.882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1cm"/>
    </style:style>
    <style:style style:name="T11" style:family="text">
      <style:text-properties style:font-name="標楷體"/>
    </style:style>
    <style:style style:name="T12" style:family="text">
      <style:text-properties fo:letter-spacing="0.018cm"/>
    </style:style>
    <style:style style:name="T13" style:family="text">
      <style:text-properties style:text-scale="71%"/>
    </style:style>
    <style:style style:name="T14" style:family="text">
      <style:text-properties fo:letter-spacing="0.009cm" style:text-scale="71%"/>
    </style:style>
    <style:style style:name="T15" style:family="text">
      <style:text-properties fo:letter-spacing="0.004cm"/>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430號</text:span></text:p>
          </table:table-cell>
        </table:table-row>
        <table:table-row table:style-name="表格1.2">
          <table:table-cell table:style-name="表格1.B1" table:number-columns-spanned="2" office:value-type="string">
            <text:p text:style-name="P2">中華民國108年6月13日（星期四）【<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11">總統令</text:p>
      <text:p text:style-name="_30_12目次-一_3001_">公布法律</text:p>
      <text:p text:style-name="P18">增訂並修正貨物稅條例條文<text:tab/>2</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13日</text:p>
            <text:p text:style-name="_30_22日期文號">華總一經字第10800060001號</text:p>
          </table:table-cell>
        </table:table-row>
      </table:table>
      <text:p text:style-name="P14"><text:span text:style-name="T10">茲增訂貨物稅條例第十一條之一條文；並修正第十二條之六條文，公布之。</text:span></text:p>
      <text:p text:style-name="_30_25首長名">總　　　統　蔡英文<text:line-break/>行政院院長　<text:span text:style-name="T11">蘇貞昌<text:line-break/>財政部部長</text:span>　蘇建榮</text:p>
      <text:p text:style-name="P13"><text:span text:style-name="T12">貨物稅條例增訂第十一條之一條文；並修正第十二條之六條文</text:span></text:p>
      <text:p text:style-name="P20"><text:span text:style-name="T12">中華民國108年</text:span><text:bookmark text:name="_GoBack"/><text:span text:style-name="T12">6月13日公布</text:span></text:p>
      <text:p text:style-name="P19"><text:span text:style-name="T13">第 十一 條之</text:span><text:span text:style-name="T14">一</text:span>　　於本條文生效日起二年內，購買經經濟部核定能源效率分級為第一級或第二級之新電冰箱、新冷暖氣機或新除濕機非供銷售且未退貨或換貨者，該等貨物應徵之貨物稅每臺減徵稅額以新臺幣二千元為限，並按電冰箱冷暖氣機除濕機減徵貨物稅稅額表規定減徵之。</text:p>
      <text:p text:style-name="P15">前項減徵貨物稅稅額應由買受人申請退還。</text:p>
      <text:p text:style-name="P17"><text:span text:style-name="T15">前二項電冰箱冷暖氣機除濕機減徵貨物稅稅額表、減徵貨物稅案件之申請期限、程序、應檢附證明文件、已退稅額之追繳及其他相關事項之辦法，由財政部會同經濟部定之。</text:span></text:p>
      <text:p text:style-name="P19"><text:soft-page-break/><text:span text:style-name="T13">第 十二 條之</text:span><text:span text:style-name="T14">六</text:span>　　<text:span text:style-name="T15">為防制老舊大型柴油車污染，改善空氣品質，自中華民國一百零六年八月十八日起至一百十一年十二月三十一日止，報廢符合下列規定之大客車、大貨車、大客貨兩用車、代用大客車、大型特種車，並購買上開車輛新車且完成新領牌照登記者，該等新車應徵之貨物稅每輛減徵新臺幣四十萬元。但應徵稅額未達新臺幣四十萬元者，減徵稅額以應徵稅額為限：</text:span></text:p>
      <text:p text:style-name="P12">一、<text:tab/>於中華民國九十五年九月三十日以前出廠。</text:p>
      <text:p text:style-name="P12">二、<text:tab/>於中華民國九十五年十月一日至同年十二月三十一日出廠，且於九十五年九月三十日以前取得行政院環境保護署依八十八年七月一日施行之交通工具空氣污染物排放標準核發之汽車車型排氣審驗合格證明。</text:p>
      <text:p text:style-name="P16">前項減徵貨物稅案件之申請期限、程序、應檢附證明文件及其他相關事項之辦法，由財政部會同行政院環境保護署定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0號</text:span></text:p>
      </style:header>
      <style:footer>
        <text:p text:style-name="MP2"><text:page-number text:select-page="current">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258</meta:editing-cycles>
    <meta:print-date>2019-06-11T06:31:00</meta:print-date>
    <meta:creation-date>2019-05-09T08:19:00</meta:creation-date>
    <dc:date>2019-06-11T06:40:00</dc:date>
    <meta:editing-duration>PT1H21M</meta:editing-duration>
    <meta:generator>NDC_ODF_Application_Tools/1.0.3$Windows_X86_64 LibreOffice_project/8ad3e16aadc5e73175a2d44b1abec8638aa18880</meta:generator>
    <meta:document-statistic meta:table-count="2" meta:image-count="0" meta:object-count="0" meta:page-count="3" meta:paragraph-count="29" meta:word-count="782" meta:character-count="829" meta:non-whitespace-character-count="80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