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min-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min-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min-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Header">
      <style:paragraph-properties fo:line-height="0.035cm"/>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5" style:family="paragraph" style:parent-style-name="Footer">
      <style:paragraph-properties fo:margin-left="0cm" fo:margin-right="0.635cm" fo:line-height="0.035cm" fo:text-indent="0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項">
      <style:paragraph-properties fo:margin-left="2.469cm" fo:margin-right="0cm" fo:margin-top="0cm" fo:margin-bottom="0.423cm" loext:contextual-spacing="false" fo:text-indent="0.988cm" style:auto-text-indent="false"/>
      <style:text-properties style:font-name="Arial Unicode MS" fo:font-size="12pt" style:font-size-asian="12pt" style:font-name-complex="Arial Unicode MS" style:font-size-complex="12pt"/>
    </style:style>
    <style:style style:name="P8" style:family="paragraph" style:parent-style-name="令.項1">
      <style:paragraph-properties fo:margin-left="3.951cm" fo:margin-right="0cm" fo:text-indent="-0.494cm" style:auto-text-indent="false"/>
    </style:style>
    <style:style style:name="P9" style:family="paragraph" style:parent-style-name="令.條">
      <style:paragraph-properties fo:margin-left="2.469cm" fo:margin-right="0cm" fo:text-indent="-2.469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margin-top="0cm" fo:margin-bottom="0.423cm" loext:contextual-spacing="false" fo:text-indent="-2.469cm" style:auto-text-indent="false"/>
      <style:text-properties style:font-name="Arial Unicode MS" fo:font-size="12pt" style:font-size-asian="12pt" style:font-name-complex="Arial Unicode MS" style:font-size-complex="12pt"/>
    </style:style>
    <style:style style:name="P12" style:family="paragraph" style:parent-style-name="令.條">
      <style:paragraph-properties fo:margin-left="0cm" fo:margin-right="0cm" fo:text-indent="0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3.351cm" fo:margin-right="0cm" fo:margin-top="0cm" fo:margin-bottom="0.423cm" loext:contextual-spacing="false" fo:text-indent="-3.351cm" style:auto-text-indent="false"/>
      <style:text-properties style:font-name="Arial Unicode MS" fo:font-size="12pt" style:font-size-asian="12pt" style:font-name-complex="Arial Unicode MS" style:font-size-complex="12pt"/>
    </style:style>
    <style:style style:name="P15" style:family="paragraph" style:parent-style-name="令.條">
      <style:paragraph-properties fo:margin-left="2.48cm" fo:margin-right="0cm" fo:text-indent="-2.48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令頭1">
      <style:paragraph-properties fo:margin-left="0cm" fo:margin-right="0cm" fo:text-indent="0.96cm" style:auto-text-indent="false"/>
      <style:text-properties fo:letter-spacing="-0.007cm"/>
    </style:style>
    <style:style style:name="P26" style:family="paragraph" style:parent-style-name="令頭2">
      <style:paragraph-properties fo:margin-left="0.988cm" fo:margin-right="0cm" fo:text-indent="0cm" style:auto-text-indent="false"/>
      <style:text-properties fo:letter-spacing="-0.007cm"/>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88cm"/>
    </style:style>
    <style:style style:name="T10" style:family="text">
      <style:text-properties fo:letter-spacing="-0.053cm"/>
    </style:style>
    <style:style style:name="T11" style:family="text">
      <style:text-properties fo:letter-spacing="-0.053cm"/>
    </style:style>
    <style:style style:name="T12" style:family="text">
      <style:text-properties style:font-name-asian="Times New Roman"/>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七十年一月二十一日</text:p>
          </table:table-cell>
        </table:table-row>
      </table:table>
      <text:p text:style-name="P25">茲修正內政部組織法，公布之。</text:p>
      <text:p text:style-name="P1">總　　　統　蔣經國</text:p>
      <text:p text:style-name="P1">行政院院長　孫運璿</text:p>
      <text:p text:style-name="P1">內政部部長　邱創煥</text:p>
      <text:p text:style-name="P26">內政部組織法</text:p>
      <text:p text:style-name="P1">中華民國七十年一月二十一日公布</text:p>
      <text:p text:style-name="P9">第　一　條　　內政部掌理全國內務行政事務。</text:p>
      <text:p text:style-name="P9">第　二　條　　內政部對於各地方最高級行政長官，執行本部主管事務，有指示、監督之責。</text:p>
      <text:p text:style-name="P9">第　三　條　　內政部就主管事務，對於各地方最高級行政長官之命令或處分，認為有違背法令或逾越權限者，得提經行政院會議議決後，停止或撤銷之。</text:p>
      <text:p text:style-name="P12"><text:soft-page-break/>第　四　條　　內政部設左列各司、室：</text:p>
      <text:p text:style-name="P8">一、民政司。</text:p>
      <text:p text:style-name="P8">二、戶政司。</text:p>
      <text:p text:style-name="P8">三、役政司。</text:p>
      <text:p text:style-name="P8">四、社會司。</text:p>
      <text:p text:style-name="P8">五、勞工司。</text:p>
      <text:p text:style-name="P8">六、地政司。</text:p>
      <text:p text:style-name="P8">七、總務司。</text:p>
      <text:p text:style-name="P8">八、秘書室。</text:p>
      <text:p text:style-name="P9">第　五　條　　內政部設警政署，掌理全國警察行政事務，統一指揮、監督全國警察機關，執行警察任務；其組織以法律定之。</text:p>
      <text:p text:style-name="P9">第　六　條　　內政部設營建署，掌理全國營建行政事務；其組織以法律定之。</text:p>
      <text:p text:style-name="P9">第　七　條　　<text:span text:style-name="T2">內政部設職業訓練局，掌理全國職業訓練、技能檢定及就業輔導等事務；其組織以法律定之。</text:span></text:p>
      <text:p text:style-name="P9">第　八　條　　內政部設中央警官學校，辦理警官教育，研究警察學術；其組織以法律定之。</text:p>
      <text:p text:style-name="P9">第　九　條　　內政部因業務需要，得報請行政院核准，設各種委員會；所需工作人員，應就本法所定員額內調用之。</text:p>
      <text:p text:style-name="P12">第　十　條　　民政司掌理左列事項：</text:p>
      <text:p text:style-name="P8">一、關於地方行政制度之規劃、行政組織之釐訂、改進、審核及邊政輔導事項。</text:p>
      <text:p text:style-name="P8">二、關於地方行政之指導、監督及地方自治人員之訓練、考核、獎懲事項。</text:p>
      <text:p text:style-name="P8">三、關於地方自治之規劃、監督、指導及公職人員選舉、罷免事項。</text:p>
      <text:p text:style-name="P8">四、關於地方公共造產之籌劃、監督事項。</text:p>
      <text:p text:style-name="P8"><text:soft-page-break/>五、關於地方各級行政機關印信頒發事項。</text:p>
      <text:p text:style-name="P8">六、關於紀念日或節日之擬訂，劃一時曆及國徽、國旗之製造、管理事項。</text:p>
      <text:p text:style-name="P8">七、關於禮制、樂典之行政、紀念典禮及服制之釐訂事項。</text:p>
      <text:p text:style-name="P8">八、關於人民之褒揚、勳獎、撫卹及忠烈祠祀審查、核定事項。</text:p>
      <text:p text:style-name="P8">九、關於國葬、公葬及公墓事項。</text:p>
      <text:p text:style-name="P8">十、關於孔廟、先哲、先烈祠廟管理事項。</text:p>
      <text:p text:style-name="P8">十一、關於宗教事務管理事項。</text:p>
      <text:p text:style-name="P8">十二、關於民俗之改進及地方文獻、志書之審議事項。</text:p>
      <text:p text:style-name="P8">十三、關於名勝、古蹟之調查、維護及登記事項。</text:p>
      <text:p text:style-name="P8">十四、關於其他民政事項。</text:p>
      <text:p text:style-name="P13"><text:span text:style-name="T8">第十一條</text:span><text:span text:style-name="T10">　　</text:span>戶政司掌理左列事項：</text:p>
      <text:p text:style-name="P8">一、關於人口查記計畫及章則擬訂事項。</text:p>
      <text:p text:style-name="P8">二、關於人口查記機構設置及人口查記人員訓練事項。</text:p>
      <text:p text:style-name="P8">三、關於戶口普查之規劃事項。</text:p>
      <text:p text:style-name="P8"><text:soft-page-break/>四、關於戶口調查及僑民調查事項。</text:p>
      <text:p text:style-name="P8">五、關於人口統計資料之整理、分析事項。</text:p>
      <text:p text:style-name="P8">六、關於戶籍登記事項。</text:p>
      <text:p text:style-name="P8">七、關於國籍行政事項。</text:p>
      <text:p text:style-name="P8">八、關於國民身分證及姓名使用事項。</text:p>
      <text:p text:style-name="P8">九、關於人口政策事項。</text:p>
      <text:p text:style-name="P8">十、關於移民之規劃、實施事項。</text:p>
      <text:p text:style-name="P8">十一、關於其他戶政事項。</text:p>
      <text:p text:style-name="P13"><text:span text:style-name="T8">第十二條</text:span><text:span text:style-name="T10">　　</text:span>役政司掌理左列事項：</text:p>
      <text:p text:style-name="P8">一、關於役政組織之釐訂事項。</text:p>
      <text:p text:style-name="P8">二、關於役政人員訓練之策劃、指導事項。</text:p>
      <text:p text:style-name="P8">三、關於兵源政策及人力調查、分配、運用之籌劃、協調與指導事項。</text:p>
      <text:p text:style-name="P8">四、關於役齡男子調查統計資料之整理事項。</text:p>
      <text:p text:style-name="P8">五、關於兵額配賦之協調事項。</text:p>
      <text:p text:style-name="P8">六、關於徵兵處理業務之策劃、督導事項。</text:p>
      <text:p text:style-name="P8">七、關於免役、禁役及緩徵業務之監督、指導事項。</text:p>
      <text:p text:style-name="P8">八、關於兵籍編立及後備軍人管理之監督、指導事項。</text:p>
      <text:p text:style-name="P8">九、關於國民兵編組、訓練、管理、運用之督導、考核事項。</text:p>
      <text:p text:style-name="P8">十、關於軍人權益之策劃、督導事項。</text:p>
      <text:p text:style-name="P8">十一、關於兵役宣傳、慰勞之策劃、督導事項。</text:p>
      <text:p text:style-name="P8">十二、關於死亡軍人安葬、紀念、表揚、入祀之協調、督導事項。</text:p>
      <text:p text:style-name="P8"><text:soft-page-break/>十三、關於其他役政事項。</text:p>
      <text:p text:style-name="P13"><text:span text:style-name="T8">第十三條</text:span><text:span text:style-name="T10">　　</text:span>社會司掌理左列事項：</text:p>
      <text:p text:style-name="P8">一、關於社會福利之規劃、推行、指導及監督事項。</text:p>
      <text:p text:style-name="P8">二、關於社會保險之規劃、推行、指導及監督事項。</text:p>
      <text:p text:style-name="P8">三、關於社會救助之規劃、推行、指導及監督事項。</text:p>
      <text:p text:style-name="P8">四、關於社區發展之規劃、推行、指導及監督事項。</text:p>
      <text:p text:style-name="P8">五、關於社會服務之規劃、推行、指導及監督事項。</text:p>
      <text:p text:style-name="P8">六、關於殘障重建之規劃、推行、指導及監督事項。</text:p>
      <text:p text:style-name="P8">七、關於農、漁、工、商及自由職業團體之規劃、推行、指導及監督事項。</text:p>
      <text:p text:style-name="P8">八、關於社會團體之規劃、推行、指導及監督事項。</text:p>
      <text:p text:style-name="P8">九、關於社會運動之規劃、倡導及推行事項。</text:p>
      <text:p text:style-name="P8">十、關於合作事業之規劃、推行、管理、調查、指導及監督事項。</text:p>
      <text:p text:style-name="P8">十一、關於社會工作人員之調查、登記、訓練、考核及獎懲事項。</text:p>
      <text:p text:style-name="P8">十二、關於社會事業之國際合作及聯繫事項。</text:p>
      <text:p text:style-name="P8">十三、關於其他社會行政事項。</text:p>
      <text:p text:style-name="P13"><text:span text:style-name="T8">第十四條</text:span><text:span text:style-name="T10">　　</text:span>勞工司掌理左列事項：</text:p>
      <text:p text:style-name="P8">一、關於勞工安全衛生與其他勞動條件基準之訂定及有關業務之規劃、督導、推行事項。</text:p>
      <text:p text:style-name="P8">二、關於勞工安全衛生及其他勞動條件，檢查業務之規劃、執行、督導、考核事項。</text:p>
      <text:p text:style-name="P8">三、關於勞工災害賠償之規劃及推行事項。</text:p>
      <text:p text:style-name="P8">四、關於勞資關係之協調、合作事項。</text:p>
      <text:p text:style-name="P8">五、關於勞工團體組織之登記、指導事項。</text:p>
      <text:p text:style-name="P8"><text:soft-page-break/>六、關於勞工福利、教育及救濟事項。</text:p>
      <text:p text:style-name="P8">七、關於勞工資料之研究、整理、分析事項。</text:p>
      <text:p text:style-name="P8">八、關於國際勞工之聯繫、合作事項。</text:p>
      <text:p text:style-name="P8">九、關於其他勞工行政事項。</text:p>
      <text:p text:style-name="P13"><text:span text:style-name="T8">第十五條</text:span><text:span text:style-name="T10">　　</text:span>地政司掌理左列事項：</text:p>
      <text:p text:style-name="P8">一、關於土地測量、登記及測量人員之管理事項。</text:p>
      <text:p text:style-name="P8">二、關於規定地價，土地改良物估價之管理事項。</text:p>
      <text:p text:style-name="P8">三、關於平均地權政策之督導、實施事項。</text:p>
      <text:p text:style-name="P8">四、關於地權調整之規劃、督導事項。</text:p>
      <text:p text:style-name="P8">五、關於土地重劃之策劃、督導事項。</text:p>
      <text:p text:style-name="P8">六、關於土地徵收、公地撥用及地方公地管理事項。</text:p>
      <text:p text:style-name="P8">七、關於土地租賃、管理及扶植自耕農事項。</text:p>
      <text:p text:style-name="P8">八、關於土地使用之編定及督導事項。</text:p>
      <text:p text:style-name="P8">九、關於全國疆界及行政區域之規劃、勘測事項。</text:p>
      <text:p text:style-name="P8">十、關於水陸地圖及標準地名之審議、釐訂事項。</text:p>
      <text:p text:style-name="P8">十一、關於其他地政事項。</text:p>
      <text:p text:style-name="P13"><text:span text:style-name="T8">第十六條</text:span><text:span text:style-name="T10">　　</text:span>總務司掌理左列事項：</text:p>
      <text:p text:style-name="P8">一、關於文件之收發、分配、繕校及保管事項。</text:p>
      <text:p text:style-name="P8">二、關於部令之發布事項。</text:p>
      <text:p text:style-name="P8">三、關於典守印信事項。</text:p>
      <text:p text:style-name="P8">四、關於編印公報及發行事項。</text:p>
      <text:p text:style-name="P8"><text:soft-page-break/>五、關於公產、公物之保管事項。</text:p>
      <text:p text:style-name="P8">六、關於款項之出納事項。</text:p>
      <text:p text:style-name="P8">七、關於事務管理事項。</text:p>
      <text:p text:style-name="P8">八、關於不屬其他各司、處、室事項。</text:p>
      <text:p text:style-name="P13"><text:span text:style-name="T8">第十七條</text:span><text:span text:style-name="T10">　　</text:span>秘書室掌理左列事項：</text:p>
      <text:p text:style-name="P8">一、關於機要公文、密電之處理、保管事項。</text:p>
      <text:p text:style-name="P8">二、關於文稿之撰擬、覆核、彙呈事項。</text:p>
      <text:p text:style-name="P8">三、關於部務會報之議事事項。</text:p>
      <text:p text:style-name="P8">四、關於年度施政方針、施政計畫、工作報告之彙編事項。</text:p>
      <text:p text:style-name="P8">五、關於施政之研究，發展及管制、考核事項。</text:p>
      <text:p text:style-name="P8">六、關於文書稽催、查詢事項。</text:p>
      <text:p text:style-name="P8">七、關於資料蒐集、研究事項。</text:p>
      <text:p text:style-name="P8">八、部長、次長交辦事項。</text:p>
      <text:p text:style-name="P15"><text:span text:style-name="T8">第十八條</text:span><text:span text:style-name="T10">　　</text:span>內政部部長，特任；綜理部務，並指揮、監督所屬職員及機關。置政務次長一人，職位比照第十四職等，常務次長一人，職位列第十四職等，輔助部長處理部務。</text:p>
      <text:p text:style-name="P15"><text:span text:style-name="T8">第十九條</text:span><text:span text:style-name="T10">　　</text:span>內政部置主任秘書一人，參事六人至八人，技監一人或二人，司長七人，專門委員十六人至二十二人，職位均列第十至第十二職等；副司長七人，職位列第九至第十一職等；秘書八人至十二人，視察十二人至十八人，技正二十二人至三十二人，職位均列第六至第九職等，其中秘書六人，視察四人，技正六人，職位得列第十或第十一職等；科長五十四人至六十人，編審十二人至十八人，專員三十四人至五十人，職位均列第六至第九職等；技士二十六人至三十四人，科員五十六人至七十人，職位均列第三至第五職等，其中技士二十四人，科員四十人，職位得<text:soft-page-break/>列第六或第七職等；辦事員十八人至二十人，職位列第三或第四職等；書記十八人至二十人，職位列第一至第三職等。</text:p>
      <text:p text:style-name="P15"><text:span text:style-name="T8">第二十條</text:span><text:span text:style-name="T10">　　</text:span>內政部設人事處，置處長一人，職位列第十至第十二職等；副處長一人，職位列第九至第十一職等；依法律規定，辦理本部人事管理事項。</text:p>
      <text:p text:style-name="P6">人事處所需工作人員，就本法規定員額內派充之。</text:p>
      <text:p text:style-name="P9">第二十一條　　內政部設會計處及統計處，置會計長一人，統計長一人，職位均列第十至第十二職等；依法律規定，辦理本部歲計、會計及統計事項。</text:p>
      <text:p text:style-name="P6">會計處及統計處所需工作人員，就本法規定員額內派充之。</text:p>
      <text:p text:style-name="P9">第二十二條　　第十八條至第二十一條所定各職稱人員，其職位之職系，依公務職位分類法及職系說明書，就一般行政管理、一般民政、戶政、兵役行政、社會行政、合作行政、勞工行政、地政、測量、地圖繪製、一般化學工程、電力工程、探礦工程、土木工程、法制、文書、事務管理、人事行政、會計、統計及其他有關職系選用之。</text:p>
      <text:p text:style-name="P9">第二十三條　　內政部處務規程，由內政部定之。</text:p>
      <text:p text:style-name="P11">第二十四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8">總統令</text:p>
          </table:table-cell>
          <table:table-cell table:style-name="表格2.A1" office:value-type="string">
            <text:p text:style-name="P16">中華民國七十年一月二十一日</text:p>
          </table:table-cell>
        </table:table-row>
      </table:table>
      <text:p text:style-name="P25">茲制定內政部營建署組織條例，公布之。</text:p>
      <text:p text:style-name="P1">總　　　統　蔣經國</text:p>
      <text:p text:style-name="P1">行政院院長　孫運璿</text:p>
      <text:p text:style-name="P1"><text:soft-page-break/>內政部部長　邱創煥</text:p>
      <text:p text:style-name="P26">內政部營建署組織條例</text:p>
      <text:p text:style-name="P1">中華民國七十年一月二十一日公布</text:p>
      <text:p text:style-name="P9">第　一　條　　本條例依內政部組織法第六條規定制定之。</text:p>
      <text:p text:style-name="P12">第　二　條　　內政部營建署（以下簡稱本署）掌理左列事項：</text:p>
      <text:p text:style-name="P8">一、關於全國土地綜合開發計畫之策劃事項。</text:p>
      <text:p text:style-name="P8">二、關於區域計畫之規劃、審核及督導事項。</text:p>
      <text:p text:style-name="P8">三、關於市鄉計畫、舊市鎮更新、新市區開發計畫之審核及督導事項。</text:p>
      <text:p text:style-name="P8">四、關於都會地區建設之規劃、協調及推動事項。</text:p>
      <text:p text:style-name="P8">五、關於新市鎮開發之審核及督導事項。</text:p>
      <text:p text:style-name="P8">六、關於國民住宅興建與管理之策劃、審核及督導事項。</text:p>
      <text:p text:style-name="P8">七、關於國家公園之規劃、建設及管理事項。</text:p>
      <text:p text:style-name="P8">八、關於保護自然環境之規劃及協調事項。</text:p>
      <text:p text:style-name="P8">九、關於建築管理之督導與建築技術、建築材料之研究及審核事項。</text:p>
      <text:p text:style-name="P8">十、關於營造業、土木包工業、建築業、鑿井業、建築師及有關營建之土壤鑽探業、工程顧問公司暨專業技師等之管理事項。</text:p>
      <text:p text:style-name="P8">十一、關於市區道路、自來水、下水道、市區公園建設之督導事項。</text:p>
      <text:p text:style-name="P8">十二、關於工程受益費、工程計畫及徵收範圍之審核、督導事項。</text:p>
      <text:p text:style-name="P8">十三、關於工程招標制度之推行及督導事項。</text:p>
      <text:p text:style-name="P8">十四、關於其他營建行政事項。</text:p>
      <text:p text:style-name="P9"><text:soft-page-break/>第　三　條　　本署設綜合計畫組、都市計畫組、國民住宅組、國家公園組、建築管理組、公共工程組，分掌前條所列事項，並得分科辦事。</text:p>
      <text:p text:style-name="P9">第　四　條　　本署設秘書室，辦理文書、印信、出納、庶務、議事、編印及不屬於各組事項。</text:p>
      <text:p text:style-name="P9">第　五　條　　本署置署長一人，綜理署務；副署長一人或二人，襄理署務，職位均列第十至第十四職等。</text:p>
      <text:p text:style-name="P9">第　六　條　　本署置主任秘書一人，組長六人，專門委員一人至三人，職位均列第八至第十二職等；副組長六人，職位列第七至第十一職等；秘書二人至四人，技正十六人至二十二人，視察二人至四人，職位均列第六至第九職等，其中秘書二人，技正八人，視察二人，職位得列第十或第十一職等；室主任一人，科長十四人至十八人，專員四人至六人，編審二人至四人，職位均列第六至第九職等；技士二十二人至三十人，科員十二人至十八人，職位均列第三至第五職等，其中技士十五人，科員八人，職位得列第六或第七職等；技佐六人至八人，辦事員六人至八人，職位均列第三或第四職等；書記四人至六人，職位列第一至第三職等。</text:p>
      <text:p text:style-name="P12">第　七　條　　本署設人事室，置主任一人，職位列第六至第九職等；依法律規定，辦理人事管理事項。</text:p>
      <text:p text:style-name="P6">人事室所需工作人員就本條例所定員額內派充之。</text:p>
      <text:p text:style-name="P9">第　八　條　　本署設會計室，置會計主任一人，職位列第六至第九職等；依法律規定辦理歲計、會計及統計事項。</text:p>
      <text:p text:style-name="P6">會計室所需工作人員就本條例所定員額內派充之。</text:p>
      <text:p text:style-name="P9">第　九　條　　本署於必要時，得層報行政院核准，設各種委員會；所需工作人員，應就本條例所定員額內調用之。</text:p>
      <text:p text:style-name="P9">第　十　條　　第五條至第八條所定各職稱人員，其職位之職系依公務職位分類法及職系說明書就土木工程、建築工程、結構工程、衛生工程、水利工程、林業技術、經建行政、地政、法制、人事行政、會計、統計、一般行政管理及其他有關職系選用之。</text:p>
      <text:p text:style-name="P13"><text:soft-page-break/><text:span text:style-name="T8">第十一條</text:span><text:span text:style-name="T10">　　</text:span>本署對外公文以內政部名義行之。但關於左列事項得由署行文：</text:p>
      <text:p text:style-name="P8">一、依照部定辦法督導進行事項。</text:p>
      <text:p text:style-name="P8">二、曾經報部核准事項。</text:p>
      <text:p text:style-name="P13"><text:span text:style-name="T8">第十二條</text:span><text:span text:style-name="T10">　　</text:span>本署辦事細則，由署擬定，報請內政部核定之。</text:p>
      <text:p text:style-name="P14"><text:span text:style-name="T8">第十三條</text:span><text:span text:style-name="T10">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18">總統令</text:p>
          </table:table-cell>
          <table:table-cell table:style-name="表格3.A1" office:value-type="string">
            <text:p text:style-name="P16">中華民國七十年一月二十一日</text:p>
          </table:table-cell>
        </table:table-row>
      </table:table>
      <text:p text:style-name="P25">茲制定內政部職業訓練局組織條例，公布之。</text:p>
      <text:p text:style-name="P1">總　　　統　蔣經國</text:p>
      <text:p text:style-name="P1">行政院院長　孫運璿</text:p>
      <text:p text:style-name="P1">內政部部長　邱創煥</text:p>
      <text:p text:style-name="P26">內政部職業訓練局組織條例</text:p>
      <text:p text:style-name="P1">中華民國七十年一月二十一日公布</text:p>
      <text:p text:style-name="P9">第　一　條　　本條例依內政部組織法第七條規定制定之。</text:p>
      <text:p text:style-name="P12">第　二　條　　內政部職業訓練局（以下簡稱本局）掌理左列事項：</text:p>
      <text:p text:style-name="P8">一、關於職業訓練、技能檢定、就業輔導之綜合規劃及推動事項。</text:p>
      <text:p text:style-name="P8">二、關於民營事業對外招訓之職業訓練機構審查及立案事項。</text:p>
      <text:p text:style-name="P8">三、關於職業訓練經費之籌措及核議事項。</text:p>
      <text:p text:style-name="P8">四、關於職業訓練機構之輔導及辦理績效之評鑑事項。</text:p>
      <text:p text:style-name="P8"><text:soft-page-break/>五、關於職業訓練、技能檢定與就業輔導專業人員之資格甄審及職業訓練師之發證事項。</text:p>
      <text:p text:style-name="P8">六、關於職業訓練規範、課程標準及教材之研訂、審查事項。</text:p>
      <text:p text:style-name="P8">七、關於技能檢定之實施、督導及統一發證事項。</text:p>
      <text:p text:style-name="P8">八、關於分區、分業技能競賽之輔導，全國技能競賽之舉辦及參加國際技能競賽事項。</text:p>
      <text:p text:style-name="P8">九、其他有關職業訓練、技能檢定及就業輔導事項。</text:p>
      <text:p text:style-name="P9">第　三　條　　本局設五組，分掌前條所列事項，並得分科辦事。</text:p>
      <text:p text:style-name="P9">第　四　條　　本局設秘書室，辦理文書、印信、出納、庶務、議事、編印及不屬於各組事項。</text:p>
      <text:p text:style-name="P9">第　五　條　　本局置局長一人，綜理局務；副局長一人或二人，襄理局務，職位均列第十至第十四職等。</text:p>
      <text:p text:style-name="P9">第　六　條　　本局置主任秘書一人，組長五人，專門委員四人至六人，職位均列第八至第十二職等；副組長五人，職位列第七至第十一職等；秘書二人至三人，技正十四人至二十人，職位均列第六至第九職等，其中技正六人，職位得列第十至第十二職等；科長十四人至二十人，室主任一人，編審二人至四人，專員六人至十人，職位均列第六至第九職等；技士二十四人至三十四人。科員十人至二十人，職位均列第三至第五職等，其中技士十二人，科員七人，職位得列第六或第七職等；辦事員四人至八人，職位列第三或第四職等；書記五人至七人，職位列第一至第三職等。</text:p>
      <text:p text:style-name="P12">第　七　條　　本局設人事室，置主任一人，職位列第六至第九職等；依法律規定，辦理人事管理事項。</text:p>
      <text:p text:style-name="P6">人事室所需工作人員就本條例所定員額內派充之。</text:p>
      <text:p text:style-name="P9">第　八　條　　本局設會計室，置會計主任一人，職位列第六至第九職等；依法律規定，辦理歲計及會計事項。</text:p>
      <text:p text:style-name="P6">會計室所需工作人員就本條例所定員額內派充之。</text:p>
      <text:p text:style-name="P12">第　九　條　　本局設統計室，置統計主任一人，職位列第六至第九職等；依法律規定，辦理統計事項。</text:p>
      <text:p text:style-name="P6">統計室所需工作人員就本條例所定員額內派充之。</text:p>
      <text:p text:style-name="P12"><text:soft-page-break/>第　十　條　　本局得視業務需要，附設辦理職業訓練機構及技能檢定委員會。</text:p>
      <text:p text:style-name="P6">前項辦理職業訓練機構之組織，另以法律定之；技能檢定委員會所需工作人員，應就本條例所定員額內調用之。</text:p>
      <text:p text:style-name="P15"><text:span text:style-name="T8">第十一條</text:span><text:span text:style-name="T10">　　</text:span>第五條至第九條所定各職稱人員，其職位之職系依公務職位分類法及職系說明書，就工業工程、機械工程、電機工程、土木工程、建築工程、車輛工程、一般工程、化學、紡織工程、企業管理、工業行政、經建行政、社會行政、勞工行政、員工訓練、法制、人事行政、會計、統計、一般行政管理及其他有關職系選用之。</text:p>
      <text:p text:style-name="P13"><text:span text:style-name="T8">第十二條</text:span><text:span text:style-name="T10">　　</text:span>本局對外公文以內政部名義行之。但關於左列事項得由局行文：</text:p>
      <text:p text:style-name="P8">一、依照部定辦法督導進行事項。</text:p>
      <text:p text:style-name="P8">二、曾經報部核准事項。</text:p>
      <text:p text:style-name="P13"><text:span text:style-name="T8">第十三條</text:span><text:span text:style-name="T10">　　</text:span>本局辦事細則，由本局擬訂，報請內政部核定之。</text:p>
      <text:p text:style-name="P14"><text:span text:style-name="T8">第十四條</text:span><text:span text:style-name="T10">　　</text:span>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18">總統令</text:p>
          </table:table-cell>
          <table:table-cell table:style-name="表格4.A1" office:value-type="string">
            <text:p text:style-name="P16">中華民國七十年一月二十一日</text:p>
          </table:table-cell>
        </table:table-row>
      </table:table>
      <text:p text:style-name="P25">茲制定陸海空軍軍官士官任職條例，公布之。</text:p>
      <text:p text:style-name="P25">陸軍軍官佐任職暫行條例及空軍軍官佐任職暫行條例均予以廢止。</text:p>
      <text:p text:style-name="P1">總　　　統　蔣經國</text:p>
      <text:p text:style-name="P1">行政院院長　孫運璿</text:p>
      <text:p text:style-name="P1">國防部部長　高魁元</text:p>
      <text:p text:style-name="P26"><text:soft-page-break/>陸海空軍軍官士官任職條例</text:p>
      <text:p text:style-name="P1">中華民國七十年一月二十一日公布</text:p>
      <text:p text:style-name="P9">第　一　條　　陸海空軍軍官、士官之任職，依本條例之規定。</text:p>
      <text:p text:style-name="P12">第　二　條　　軍官、士官之任職，應依其官階任以相當之軍職。</text:p>
      <text:p text:style-name="P6">各種軍職之名稱、編階及專長，均於編制、編組表中定之。編制、編組表以外之軍職名稱，依國防部核准設置者為準。</text:p>
      <text:p text:style-name="P6">前項編制、編組表由國防部定之。</text:p>
      <text:p text:style-name="P12">第　三　條　　軍官、士官之任職條件如左：</text:p>
      <text:p text:style-name="P8">一、官階：應以現階與編階相符或低一階高用為原則，如因特殊原因須高階低用或低二階以下高用時，應依隸屬系統報權責單位核准。</text:p>
      <text:p text:style-name="P8">二、官科：應在本官科範圍內任職為原則，如基於另一官科職務需要，經權責單位核准，得配置於另一官科任職，其配置時間以三年為限，期滿應回復原官科或予以轉任。</text:p>
      <text:p text:style-name="P8">三、專長：以主要或次要專長任職，必要時得以在職訓練任職。</text:p>
      <text:p text:style-name="P8">四、學歷：應具有勝任擬任職務之必要學歷。</text:p>
      <text:p text:style-name="P8">五、經歷：應具有勝任擬任職務之必要經歷。</text:p>
      <text:p text:style-name="P9">第　四　條　　為培育軍官、士官向上發展，應以學歷、經歷及在職訓練相互配合，作有計畫之管理。</text:p>
      <text:p text:style-name="P9">第　五　條　　軍官之主官、主管職務及士官之領導職務，其人選得依需要預為建立候選名簿，以備選優任職。</text:p>
      <text:p text:style-name="P12">第　六　條　　軍官各種職務之任期如左：</text:p>
      <text:p text:style-name="P8">一、重要軍職二年至三年。</text:p>
      <text:p text:style-name="P8"><text:soft-page-break/>二、一般軍職一年至三年。</text:p>
      <text:p text:style-name="P8">三、專業技術軍職二年至四年。</text:p>
      <text:p text:style-name="P6">前項職務任期屆滿，人事狀況有必要時得延長之。</text:p>
      <text:p text:style-name="P6">士官職務之任期，由國防部依需要定之。</text:p>
      <text:p text:style-name="P12">第　七　條　　軍官、士官有左列情形之一者調職：</text:p>
      <text:p text:style-name="P8">一、編制、編組變更或任務需要者。</text:p>
      <text:p text:style-name="P8">二、為調節專長盈缺需要者。</text:p>
      <text:p text:style-name="P8">三、須計劃歷練某種經歷者。</text:p>
      <text:p text:style-name="P8">四、任期屆滿或工作績效優良者。</text:p>
      <text:p text:style-name="P8">五、入學受訓或訓畢分發者。</text:p>
      <text:p text:style-name="P8">六、地區輪調者。</text:p>
      <text:p text:style-name="P8">七、任職不當者。</text:p>
      <text:p text:style-name="P8">八、已晉任高階或預定計劃晉任者。</text:p>
      <text:p text:style-name="P8">九、人地不宜或工作不力者。</text:p>
      <text:p text:style-name="P8">十、久病不愈或傷殘不能服行現職者。</text:p>
      <text:p text:style-name="P8">十一、其他重大原因必須調職者。</text:p>
      <text:p text:style-name="P12">第　八　條　　軍官、士官有左列情形之一者停職：</text:p>
      <text:p text:style-name="P8">一、失蹤者。</text:p>
      <text:p text:style-name="P8">二、因犯罪嫌疑經<text:span text:style-name="T12"></text:span>押者。</text:p>
      <text:p text:style-name="P8">三、其他重大原因必須停職者。</text:p>
      <text:p text:style-name="P12">第　九　條　　軍官、士官有左列情形之一者免職：</text:p>
      <text:p text:style-name="P8"><text:soft-page-break/>一、奉准調職、退伍、除役或解除召集者。</text:p>
      <text:p text:style-name="P8">二、作戰、因公或因病死亡者。</text:p>
      <text:p text:style-name="P8">三、被俘者。</text:p>
      <text:p text:style-name="P8">四、經核准參加公職競選者。</text:p>
      <text:p text:style-name="P8">五、經核准任軍職以外之職務者。</text:p>
      <text:p text:style-name="P8">六、停職屆滿三個月者。</text:p>
      <text:p text:style-name="P8">七、其他重大原因必須免職者。</text:p>
      <text:p text:style-name="P12">第　十　條　　軍官、士官有左列情形之一者撤職：</text:p>
      <text:p text:style-name="P8">一、判決確定處有期徒刑以上之刑，未宣告緩刑者。</text:p>
      <text:p text:style-name="P8">二、判決或裁定交付感化者。</text:p>
      <text:p text:style-name="P8">三、因案通緝者。</text:p>
      <text:p text:style-name="P8">四、依陸海空軍懲罰法規定應撤職者。</text:p>
      <text:p text:style-name="P8">五、其他重大原因必須撤職者。</text:p>
      <text:p text:style-name="P13"><text:span text:style-name="T8">第十一條</text:span><text:span text:style-name="T10">　　</text:span>軍官、士官免職後，合於回役規定，並具有左列情形之一者復職：</text:p>
      <text:p text:style-name="P8">一、失蹤歸來後，經考核合格者。</text:p>
      <text:p text:style-name="P8">二、參加公職競選，落選後未逾三個月者。</text:p>
      <text:p text:style-name="P8">三、所任軍職以外之職務免除後，經其服務之外職機關證明，無不良紀錄者。</text:p>
      <text:p text:style-name="P8">四、因案<text:span text:style-name="T12"></text:span>押，經偵查或審判終結，處分不起訴或判決無罪確定者。</text:p>
      <text:p text:style-name="P8">五、判決有罪經宣告免刑、緩刑或判處拘役、罰金或易科罰金確定者。</text:p>
      <text:p text:style-name="P8">六、其他免職原因消滅，合於任職條件者。</text:p>
      <text:p text:style-name="P8">停職未滿三個月原因消滅，應予回復原職或調任他職。</text:p>
      <text:p text:style-name="P15"><text:soft-page-break/><text:span text:style-name="T8">第十二條</text:span><text:span text:style-name="T10">　　</text:span>軍官、士官撤職後，撤職原因消滅或屆滿一年，除因叛亂、貪污及其他重大原因不予復職外，經調查確已悔改有據，合於回役規定及左列條件者，得依申請核予復職：</text:p>
      <text:p text:style-name="P8">一、員額狀況許可。</text:p>
      <text:p text:style-name="P8">二、本人所具專長為軍中需要。</text:p>
      <text:p text:style-name="P8">三、合於任職條件者。</text:p>
      <text:p text:style-name="P13"><text:span text:style-name="T8">第十三條</text:span><text:span text:style-name="T10">　　</text:span>軍官、士官之任職、調職、免職權責如左：</text:p>
      <text:p text:style-name="P8">一、上將由總統核定。</text:p>
      <text:p text:style-name="P8">二、中、少將：</text:p>
      <text:p text:style-name="P8">　（一）重要軍職，由國防部呈報總統核定。</text:p>
      <text:p text:style-name="P8">　（二）一般軍職，由國防部或各總司令部核定。</text:p>
      <text:p text:style-name="P8">三、校、尉官：</text:p>
      <text:p text:style-name="P8">　（一）上校重要軍職，由國防部呈報總統核定。</text:p>
      <text:p text:style-name="P8">　（二）上校一般軍職，由國防部或各總司令部核定。</text:p>
      <text:p text:style-name="P8">　（三）中、少校及尉官，由少將以上編階主官核定。</text:p>
      <text:p text:style-name="P8">四、士官由中校以上編階主官核定。</text:p>
      <text:p text:style-name="P13"><text:span text:style-name="T8">第十四條</text:span><text:span text:style-name="T10">　　</text:span>軍官、士官之停職、撤職權責如左：</text:p>
      <text:p text:style-name="P8">一、上將及中、少將重要軍職，由國防部呈報總統核定。</text:p>
      <text:p text:style-name="P8">二、中、少將一般軍職，由國防部核定。</text:p>
      <text:p text:style-name="P8">三、校官，由國防部或各總司令部核定。</text:p>
      <text:p text:style-name="P8">四、尉官、士官，由少將以上編階主官核定。</text:p>
      <text:p text:style-name="P13"><text:span text:style-name="T8">第十五條</text:span><text:span text:style-name="T10">　　</text:span>軍官、士官之復職權責如左：</text:p>
      <text:p text:style-name="P8"><text:soft-page-break/>一、上將及中、少將重要軍職，由國防部呈報總統核定。</text:p>
      <text:p text:style-name="P8">二、中、少將一般軍職，由國防部核定。</text:p>
      <text:p text:style-name="P8">三、校、尉官及士官，由國防部或各總司令部核定。</text:p>
      <text:p text:style-name="P13"><text:span text:style-name="T8">第十六條</text:span><text:span text:style-name="T10">　　</text:span>軍官、士官得依作戰之需要，實施軍種間相互配置任職。</text:p>
      <text:p text:style-name="P13"><text:span text:style-name="T8">第十七條</text:span><text:span text:style-name="T10">　　</text:span>軍官、士官得依需要調軍事單位以外之機構任職。但具有左列情形之一者，不得調任：</text:p>
      <text:p text:style-name="P8">一、受軍官、士官基礎教育期滿。任職未滿五年者。</text:p>
      <text:p text:style-name="P8">二、經考選國內外大專院校畢業、進修或實習期滿，任職未滿二年者。</text:p>
      <text:p text:style-name="P8">三、所具專長為軍中缺乏者。</text:p>
      <text:p text:style-name="P13"><text:span text:style-name="T8">第十八條</text:span><text:span text:style-name="T10">　　</text:span>軍官、士官兼職如左：</text:p>
      <text:p text:style-name="P8">一、不得兼任軍職以外之公職或業務。但法令有規定者不在此限。</text:p>
      <text:p text:style-name="P8">二、為應軍事需要，在不妨礙本職任務下，得命兼任其他軍職。</text:p>
      <text:p text:style-name="P15"><text:span text:style-name="T8">第十九條</text:span><text:span text:style-name="T10">　　</text:span><text:span text:style-name="T2">軍官、士官因受訓、差假或其他事故而於短期內無法服行現職時，應由適當人員代理其職務。</text:span></text:p>
      <text:p text:style-name="P15"><text:span text:style-name="T8">第二十條</text:span><text:span text:style-name="T10">　　</text:span>軍官、士官之就職、離職或代理，於接任及卸任時，均應辦理職務交接；其規則由國防部定之。</text:p>
      <text:p text:style-name="P9">第二十一條　　本條例施行細則，由國防部定之。</text:p>
      <text:p text:style-name="P11">第二十二條　　本條例自公布日施行。</text:p>
      <table:table table:name="表格5" table:style-name="表格5">
        <table:table-column table:style-name="表格5.A"/>
        <table:table-column table:style-name="表格5.B"/>
        <table:table-row table:style-name="表格5.1">
          <table:table-cell table:style-name="表格5.A1" office:value-type="string">
            <text:p text:style-name="P18">總統令</text:p>
          </table:table-cell>
          <table:table-cell table:style-name="表格5.A1" office:value-type="string">
            <text:p text:style-name="P16">中華民國七十年一月二十一日</text:p>
          </table:table-cell>
        </table:table-row>
      </table:table>
      <text:p text:style-name="P25">茲修正財政收支劃分法第八條、第十二條、第十六條及第十八條條文暨附表一收入分類表甲項、乙項、丙項與丁項各第一款稅課收入及附表二支出分類表甲項第五款至第八款、第十一款至第十六款與第十九款、乙項第<text:soft-page-break/>三款至第十一款、丙項第三款至第十一款與丁項第三款至第十款；並刪除第九條至第十一條及第十三條至第十五條條文，公布之。</text:p>
      <text:p text:style-name="P1">總　　　統　蔣經國</text:p>
      <text:p text:style-name="P1">行政院院長　孫運璿</text:p>
      <text:p text:style-name="P1">財政部部長　張繼正</text:p>
      <text:p text:style-name="P26">修正財政收支劃分法第八條、第十二條、第十六條及第十八條條文暨附表一收入分類表甲項、乙項、丙項與丁項各第一款稅課收入及附表二支出分類表甲項第五款至第八款、第十一款至第十六款與第十九款、乙項第三款至第十一款、丙項第三款至第十一款與丁項第三款至第十款；並刪除第九條至第十一條及第十三條至第十五條條文</text:p>
      <text:p text:style-name="P1">中華民國七十年一月二十一日公布</text:p>
      <text:p text:style-name="P12">第　八　條　　左列各稅為國稅：</text:p>
      <text:p text:style-name="P8">一、所得稅。</text:p>
      <text:p text:style-name="P8">二、遺產及贈與稅。</text:p>
      <text:p text:style-name="P8">三、關稅。</text:p>
      <text:p text:style-name="P8">四、貨物稅。</text:p>
      <text:p text:style-name="P8">五、證券交易稅。</text:p>
      <text:p text:style-name="P8">六、礦區稅。</text:p>
      <text:p text:style-name="P6">前項第二款之遺產及贈與稅，在省應以其總收入百分之十分給省，百分之八十分給縣（市）（局）；在直轄市應以其總收入百分之五十分給直轄市。</text:p>
      <text:p text:style-name="P9">第　九　條　　（刪除）</text:p>
      <text:p text:style-name="P9"><text:soft-page-break/>第　十　條　　（刪除）</text:p>
      <text:p text:style-name="P13"><text:span text:style-name="T8">第十一條</text:span><text:span text:style-name="T10">　　</text:span>（刪除）</text:p>
      <text:p text:style-name="P13"><text:span text:style-name="T8">第十二條</text:span><text:span text:style-name="T10">　　</text:span>左列各稅為省及直轄市稅：</text:p>
      <text:p text:style-name="P8">一、營業稅。</text:p>
      <text:p text:style-name="P8">二、印花稅。</text:p>
      <text:p text:style-name="P8">三、使用牌照稅。</text:p>
      <text:p text:style-name="P8">四、特產稅。</text:p>
      <text:p text:style-name="P6">前項第一款之營業稅，在省應以其總收入百分之五十由省統籌分配所屬之縣（市）（局）；在直轄市應以其總收入百分之五十由中央統籌分配省及直轄市。</text:p>
      <text:p text:style-name="P6">第一項第二款之印花稅，在省應以其總收入百分之五十由省統籌分配所屬之縣（市）（局）；在直轄市應以其總收入百分之五十由中央統籌分配省及直轄市。</text:p>
      <text:p text:style-name="P6">第一項第三款之使用牌照稅，在省應以其總收入百分之五十分給所屬縣（市）（局）；在直轄市全部為直轄市收入。</text:p>
      <text:p text:style-name="P6">第一項第四款之特產稅，指對省內特有之大宗產物依法課徵之稅，直轄市不適用之。但不得以中央已徵貨物稅之貨物為課徵對象。</text:p>
      <text:p text:style-name="P13"><text:span text:style-name="T8">第十三條</text:span><text:span text:style-name="T10">　　</text:span>（刪除）</text:p>
      <text:p text:style-name="P13"><text:span text:style-name="T8">第十四條</text:span><text:span text:style-name="T10">　　</text:span>（刪除）</text:p>
      <text:p text:style-name="P13"><text:span text:style-name="T8">第十五條</text:span><text:span text:style-name="T10">　　</text:span>（刪除）</text:p>
      <text:p text:style-name="P13"><text:span text:style-name="T8">第十六條</text:span><text:span text:style-name="T10">　　</text:span>左列各稅為縣（市）（局）稅：</text:p>
      <text:p text:style-name="P8">一、土地稅。</text:p>
      <text:p text:style-name="P8">二、房屋稅。</text:p>
      <text:p text:style-name="P8"><text:soft-page-break/>三、契稅。</text:p>
      <text:p text:style-name="P8">四、屠宰稅。</text:p>
      <text:p text:style-name="P8">五、娛樂稅。</text:p>
      <text:p text:style-name="P8">六、特別稅課。</text:p>
      <text:p text:style-name="P6">前項第一款之土地稅，包括地價稅、田賦及土地增值稅；其中之土地增值稅，應以其總收入百分之二十分給省，百分之二十由省統籌分配所屬縣（市）（局）。</text:p>
      <text:p text:style-name="P6">第一項第四款之屠宰稅，得由省就其總收入百分之十統籌分配所屬之縣（市）（局）。</text:p>
      <text:p text:style-name="P6">第一項第六款之特別稅課，指適應地方自治事業之需要，經議會立法課徵之稅。但不得以已徵貨物稅或特產稅之貨物為課徵對象。</text:p>
      <text:p text:style-name="P15"><text:span text:style-name="T8">第十八條</text:span><text:span text:style-name="T10">　　</text:span>各級政府對他級或同級政府之稅課，不得重徵或附加。但直轄市、縣（市）（局）為籌措教育科學文化支出財源，得報經行政院核准，在第十六條所列縣（市）（局）稅課中不超過原稅捐率百分之三十徵收地方教育捐。</text:p>
      <text:p text:style-name="P7">各級地方政府不得對入境貨物課入境稅或通過稅。</text:p>
      <table:table table:name="表格6" table:style-name="表格6">
        <table:table-column table:style-name="表格6.A"/>
        <table:table-column table:style-name="表格6.B"/>
        <table:table-row table:style-name="表格6.1">
          <table:table-cell table:style-name="表格6.A1" office:value-type="string">
            <text:p text:style-name="P18">總統令</text:p>
          </table:table-cell>
          <table:table-cell table:style-name="表格6.A1" office:value-type="string">
            <text:p text:style-name="P16">中華民國七十年一月二十一日</text:p>
          </table:table-cell>
        </table:table-row>
      </table:table>
      <text:p text:style-name="P25">茲修正經濟部組織法，公布之。</text:p>
      <text:p text:style-name="P1">總　　　統　蔣經國</text:p>
      <text:p text:style-name="P1">行政院院長　孫運璿</text:p>
      <text:p text:style-name="P1">經濟部部長　張光世</text:p>
      <text:p text:style-name="P26"><text:soft-page-break/>經濟部組織法</text:p>
      <text:p text:style-name="P1">中華民國七十年一月二十一日公布</text:p>
      <text:p text:style-name="P9">第　一　條　　經濟部主管全國經濟行政及經濟建設事務。</text:p>
      <text:p text:style-name="P9">第　二　條　　經濟部對於各地方最高級行政長官，執行本部主管事務，有指示、監督之責。</text:p>
      <text:p text:style-name="P9">第　三　條　　經濟部就主管事務，對於各地方最高級行政長官之命令或處分，認為有違背法令或逾越權限者，得提經行政院會議議決後，停止或撤銷之。</text:p>
      <text:p text:style-name="P12">第　四　條　　經濟部設左列各司、處、室：</text:p>
      <text:p text:style-name="P8">一、礦業司。</text:p>
      <text:p text:style-name="P8">二、商業司。</text:p>
      <text:p text:style-name="P8">三、水利司。</text:p>
      <text:p text:style-name="P8">四、總務司。</text:p>
      <text:p text:style-name="P8">五、國際合作處。</text:p>
      <text:p text:style-name="P8">六、投資業務處。</text:p>
      <text:p text:style-name="P8">七、技術處。</text:p>
      <text:p text:style-name="P8">八、秘書處。</text:p>
      <text:p text:style-name="P9">第　五　條　　經濟部設農業局，掌理農、林、漁、牧、糧食政策、法規之擬訂及規劃、管理、統籌、協調與發展等事務；其組織以法律定之。</text:p>
      <text:p text:style-name="P9">第　六　條　　經濟部設工業局，掌理工業政策、法規之擬訂及規劃、管理、統籌、協調與發展等事務；其組織以法律定之。</text:p>
      <text:p text:style-name="P9">第　七　條　　經濟部設國際貿易局，掌理國際貿易政策、法規之擬訂及規劃、管理、統籌、協調與發展等事<text:soft-page-break/>務；其組織以法律定之。</text:p>
      <text:p text:style-name="P9">第　八　條　　經濟部設中央標準局；其組織以法律定之。</text:p>
      <text:p text:style-name="P9">第　九　條　　經濟部設商品檢驗局；其組織以法律定之。</text:p>
      <text:p text:style-name="P9">第　十　條　　經濟部設能源委員會；其組織以法律定之。</text:p>
      <text:p text:style-name="P13"><text:span text:style-name="T8">第十一條</text:span><text:span text:style-name="T10">　　</text:span>經濟部設水資源統一規劃委員會；其組織以法律定之。</text:p>
      <text:p text:style-name="P13"><text:span text:style-name="T8">第十二條</text:span><text:span text:style-name="T10">　　</text:span>經濟部設中小企業處；其組織以法律定之。</text:p>
      <text:p text:style-name="P13"><text:span text:style-name="T8">第十三條</text:span><text:span text:style-name="T10">　　</text:span>經濟部設加工出口區管理處；其組織以法律定之。</text:p>
      <text:p text:style-name="P13"><text:span text:style-name="T8">第十四條</text:span><text:span text:style-name="T10">　　</text:span>經濟部設中央地質調查所；其組織以法律定之。</text:p>
      <text:p text:style-name="P13"><text:span text:style-name="T8">第十五條</text:span><text:span text:style-name="T10">　　</text:span>礦業司掌理左列事項：</text:p>
      <text:p text:style-name="P8">一、關於礦業政策及法規之擬訂事項。</text:p>
      <text:p text:style-name="P8">二、關於礦業之規劃、管理、輔導、監督及統籌配合事項。</text:p>
      <text:p text:style-name="P8">三、關於礦產資源之地質調查、探勘及開發之監督事項。</text:p>
      <text:p text:style-name="P8">四、關於國際礦業組織之聯繫及礦業技術合作事項。</text:p>
      <text:p text:style-name="P8">五、關於礦業權之設定、變更、抵押及撤銷事項。</text:p>
      <text:p text:style-name="P8">六、關於礦業之登記、檢查、考核及爭議之處理事項。</text:p>
      <text:p text:style-name="P8">七、關於礦場安全之監督、指導事項。</text:p>
      <text:p text:style-name="P8">八、關於礦稅之核定及徵收事項。</text:p>
      <text:p text:style-name="P8">九、關於礦業技師之登記及管理事項。</text:p>
      <text:p text:style-name="P8">十、關於礦業團體目的事業之指導、監督事項。</text:p>
      <text:p text:style-name="P8">十一、關於其他礦業行政事項。</text:p>
      <text:p text:style-name="P13"><text:span text:style-name="T8">第十六條</text:span><text:span text:style-name="T10">　　</text:span>商業司掌理左列事項：</text:p>
      <text:p text:style-name="P8"><text:soft-page-break/>一、關於商業政策及法規之擬訂事項。</text:p>
      <text:p text:style-name="P8">二、關於商業之規劃、管理、輔導、監督及統籌配合事項。</text:p>
      <text:p text:style-name="P8">三、關於商約、商稅之研究事項。</text:p>
      <text:p text:style-name="P8">四、關於商標註冊之監督事項。</text:p>
      <text:p text:style-name="P8">五、關於公司、商業之登記、管理及監督事項。</text:p>
      <text:p text:style-name="P8">六、關於物資調節及物價管理事項。</text:p>
      <text:p text:style-name="P8">七、關於商品檢驗之監督事項。</text:p>
      <text:p text:style-name="P8">八、關於商品之展覽、推廣事項。</text:p>
      <text:p text:style-name="P8">九、關於商業團體目的事業之指導、監督事項。</text:p>
      <text:p text:style-name="P8">十、關於其他商業行政事項。</text:p>
      <text:p text:style-name="P13"><text:span text:style-name="T8">第十七條</text:span><text:span text:style-name="T10">　　</text:span>水利司掌理左列事項：</text:p>
      <text:p text:style-name="P8">一、關於水利政策及法規之擬訂事項。</text:p>
      <text:p text:style-name="P8">二、關於水利建設之規劃、管理、興辦、輔導、監督及統籌配合事項。</text:p>
      <text:p text:style-name="P8">三、關於江、河、湖、泊之整治、疏濬、管理及養護事項。</text:p>
      <text:p text:style-name="P8">四、關於水道、水文之查勘、測記及水工、土工試驗、研究事項。</text:p>
      <text:p text:style-name="P8">五、關於水庫安全與集水區治理、保護及有關協調事項。</text:p>
      <text:p text:style-name="P8">六、關於國際水利組織之聯繫及水利技術合作事項。</text:p>
      <text:p text:style-name="P8">七、關於水權之登記、監督、處理事項。</text:p>
      <text:p text:style-name="P8">八、關於水利技術人員之登記、管理事項。</text:p>
      <text:p text:style-name="P8">九、關於水利團體之指導、監督事項。</text:p>
      <text:p text:style-name="P8">十、關於其他水利行政事項。</text:p>
      <text:p text:style-name="P13"><text:soft-page-break/><text:span text:style-name="T8">第十八條</text:span><text:span text:style-name="T10">　　</text:span>總務司掌理左列事項：</text:p>
      <text:p text:style-name="P8">一、關於文件之收發、分配、繕校及保管事項。</text:p>
      <text:p text:style-name="P8">二、關於部令之發布事項。</text:p>
      <text:p text:style-name="P8">三、關於印信之典守事項。</text:p>
      <text:p text:style-name="P8">四、關於公產、公物之保管事項。</text:p>
      <text:p text:style-name="P8">五、關於款項之出納事項。</text:p>
      <text:p text:style-name="P8">六、關於本部出版物之印行事項。</text:p>
      <text:p text:style-name="P8">七、關於庶務事項。</text:p>
      <text:p text:style-name="P8">八、關於不屬於其他各司、處、室事項。</text:p>
      <text:p text:style-name="P13"><text:span text:style-name="T8">第十九條</text:span><text:span text:style-name="T10">　　</text:span>投資業務處掌理左列事項：</text:p>
      <text:p text:style-name="P8">一、關於國內外投資之促進事項。</text:p>
      <text:p text:style-name="P8">二、關於國內投資環境之研究及建議事項。</text:p>
      <text:p text:style-name="P8">三、關於投資機會之發掘及研究事項。</text:p>
      <text:p text:style-name="P8">四、關於投資計畫之推動、聯繫、協調及追蹤等事項。</text:p>
      <text:p text:style-name="P8">五、關於投資環境之報導及有關投資書刊之編撰事項。</text:p>
      <text:p text:style-name="P8">六、關於其他投資服務事項。</text:p>
      <text:p text:style-name="P13"><text:span text:style-name="T8">第二十條</text:span><text:span text:style-name="T10">　　</text:span>國際合作處掌理左列事項：</text:p>
      <text:p text:style-name="P8">一、關於國際經濟及技術合作關係之聯繫、發展事項。</text:p>
      <text:p text:style-name="P8">二、關於國際經濟與技術合作活動之協調、推行事項。</text:p>
      <text:p text:style-name="P8">三、關於雙邊國家經濟合作之推動與經濟合作會議決議案執行之協調、聯繫及追蹤事項。</text:p>
      <text:p text:style-name="P8">四、關於區域性經濟與技術合作活動之聯繫、協調、推動及執行事項。</text:p>
      <text:p text:style-name="P8"><text:soft-page-break/>五、關於對外技術協助之聯繫事項。</text:p>
      <text:p text:style-name="P8">六、關於雙邊國家技術協助計畫之執行事項。</text:p>
      <text:p text:style-name="P8">七、關於國際經濟與技術合作情況資料之蒐集、整理及研究事項。</text:p>
      <text:p text:style-name="P8">八、關於其他國際經濟及技術合作事項。</text:p>
      <text:p text:style-name="P9">第二十一條　　技術處掌理左列事項：</text:p>
      <text:p text:style-name="P8">一、關於應用科學技術行政之聯繫、協調及督導事項。</text:p>
      <text:p text:style-name="P8">二、關於應用科學技術研究發展成果之推動、評估、追蹤事項。</text:p>
      <text:p text:style-name="P8">三、關於應用科學技術機構之聯繫及督導事項。</text:p>
      <text:p text:style-name="P8">四、關於國際科學技術情報之蒐集、分析、應用及指導事項。</text:p>
      <text:p text:style-name="P8">五、關於專利、標準、度量衡業務之聯繫及督導事項。</text:p>
      <text:p text:style-name="P8">六、關於其他應用科學之技術事項。</text:p>
      <text:p text:style-name="P9">第二十二條　　秘書室掌理左列事項：</text:p>
      <text:p text:style-name="P8">一、關於機要公文、密電之處理及保管事項。</text:p>
      <text:p text:style-name="P8">二、關於文稿之撰擬、覆核、彙陳事項。</text:p>
      <text:p text:style-name="P8">三、關於部務會報之議事事項。</text:p>
      <text:p text:style-name="P8">四、關於年度施政方針、施政計畫、工作報告之彙編事項。</text:p>
      <text:p text:style-name="P8">五、關於施政之研究、發展及管制、考核事項。</text:p>
      <text:p text:style-name="P8">六、關於資料蒐集、研究、分析及報導事項。</text:p>
      <text:p text:style-name="P8">七、關於公共關係及新聞發布事項。</text:p>
      <text:p text:style-name="P8">八、部長、次長交辦事項。</text:p>
      <text:p text:style-name="P9">第二十三條　　經濟部部長，特任；綜理部務，指揮、監督所屬職員及機關。</text:p>
      <text:p text:style-name="P9"><text:soft-page-break/>第二十四條　　經濟部置政務次長一人，職位比照第十四職等；常務次長二人，職位均列第十四職等，輔助部長處理部務。</text:p>
      <text:p text:style-name="P9">第二十五條　　經濟部置主任秘書一人，參事八人至十人，技監二人至四人，司長四人，處長三人，專門委員四十一人至四十七人，職位均列第十至第十二職等；副司長四人，副處長三人，職位均列第九至第十一職等；秘書十三人至二十一人，視察四人至八人，技正二十四人至三十八人，編審十一人至十五人，職位均列第六至第九職等，其中秘書十人，視察四人，技正十九人，編審八人，得列第十或第十一職等；組長十四人至二十人，職位列第十或第十一職等；科長二十七人至三十三人，專員五十七人至七十三人，稽核二人至四人，職位均列第六至第九職等；技士二十五人至三十七人，職位列第三至第五職等，其中十三人得列第六或第七職等；組員二十四人至三十八人，科員四十九人至七十一人，職位均列第四或第五職等，其中組員十四人，科員二十四人得列第六或第七職等；辦事員四十五人至五十五人，職位列第三或第四職等；書記五十一人至六十九人，職位列第一至第三職等。</text:p>
      <text:p text:style-name="P9">第二十六條　　經濟部設人事處，置處長一人，職位列第十至第十二職等；副處長一人，職位列第九至第十一職等；依法律規定，辦理人事管理事項。</text:p>
      <text:p text:style-name="P6">人事處所需工作人員，應就本法所定員額內派充之。</text:p>
      <text:p text:style-name="P9">第二十七條　　經濟部設會計處及統計處，置會計長及統計長各一人，職位均列等十至第十二職等；依法律規定分別辦理歲計、會計及統計事項。</text:p>
      <text:p text:style-name="P6">會計處及統計處所需工作人員，應就本法所定員額內派充之。</text:p>
      <text:p text:style-name="P9">第二十八條　　第二十四條至第二十七條所定各職稱人員，其職位之職系依公務職位分類法及職系說明書就經建行政、工業行政、工業工程、商業行政、農業行政、田糧行政、林業行政、漁業行政、獸醫、礦業行政、地質、水利行政、水利工程、法制、圖書管理、民防、公共關係、出納、文書、一般行政管理、<text:soft-page-break/>事務管理、會計、統計、人事行政、職位分類技術、打字及其他有關職系選用之。</text:p>
      <text:p text:style-name="P9">第二十九條　　經濟部為應業務需要，得依聘用人員聘用條例之規定，聘用各種科技及經濟專門人員或對其他科學有專門研究之人員五十五人至九十九人。</text:p>
      <text:p text:style-name="P15"><text:span text:style-name="T8">第三十條</text:span><text:span text:style-name="T10">　　</text:span>經濟部因業務需要，得報請行政院核准，另設各種委員會；所需工作人員，應就本法所定員額內調用之。</text:p>
      <text:p text:style-name="P9">第三十一條　　經濟部為開發重要資源，促進經濟建設，得報請行政院核准創設或投資生產事業。</text:p>
      <text:p text:style-name="P6">前項生產事業為國營者，由經濟部設機構管理之。</text:p>
      <text:p text:style-name="P9">第三十二條　　經濟部為促進對外經濟關係，得報請行政院核准設駐外經濟或商務機構。</text:p>
      <text:p text:style-name="P9">第三十三條　　經濟部設研究發展委員會，由參事、專門人員及有關單位主管組成；所需工作人員，就法定員額內調充，掌理左列事項：</text:p>
      <text:p text:style-name="P8">一、關於經濟政策及國內外經濟情況之分析、研究事項。</text:p>
      <text:p text:style-name="P8">二、關於本部暨所屬機構業務之研究、發展事項。</text:p>
      <text:p text:style-name="P8">三、關於經濟動員準備措施之協調、聯繫、研究事項。</text:p>
      <text:p text:style-name="P8">四、關於經濟資料之蒐集及編譯、出版事項。</text:p>
      <text:p text:style-name="P8">五、關於其他經濟研究、發展事項。</text:p>
      <text:p text:style-name="P9">第三十四條　　經濟部設法規委員會，由參事、專門人員及有關單位主管組成；所需工作人員，就法定員額內調充，掌理左列事項。</text:p>
      <text:p text:style-name="P8">一、關於經濟法規之修訂、編纂及解釋事項。</text:p>
      <text:p text:style-name="P8">二、關於有關法律案件之審議事項。</text:p>
      <text:p text:style-name="P8">三、關於業務行政涉及法律之審議事項。</text:p>
      <text:p text:style-name="P8">四、關於法律資料之蒐集、分析及研究事項。</text:p>
      <text:p text:style-name="P9"><text:soft-page-break/>第三十五條　　經濟部處務規程，由經濟部定之。</text:p>
      <text:p text:style-name="P9">第三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8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3300" style:font-name="Times New Roman" fo:font-family="'Times New Roman'" style:font-family-generic="roman" style:font-pitch="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7">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2">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陸柒柒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年一月二十一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七六號</text:span><text:span text:style-name="MT12"><text:tab/></text:span><text:span text:style-name="MT10"><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七七六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三七七六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5T10:44:00</meta:creation-date>
    <dc:creator>oop</dc:creator>
    <dc:date>2006-09-28T11:23:00</dc:date>
    <meta:print-date>2005-02-17T11:53:00</meta:print-date>
    <meta:editing-cycles>7</meta:editing-cycles>
    <meta:editing-duration>PT38M</meta:editing-duration>
    <meta:document-statistic meta:table-count="6" meta:image-count="0" meta:object-count="0" meta:page-count="29" meta:paragraph-count="487" meta:word-count="12295" meta:character-count="12712" meta:non-whitespace-character-count="1229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