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9000000551CC18FD8E18F853C.png" manifest:media-type="image/png"/>
  <manifest:file-entry manifest:full-path="Pictures/10000000000000560000004F02160E3A4CA7BE2D.jpg" manifest:media-type="image/jpeg"/>
  <manifest:file-entry manifest:full-path="Pictures/10000000000000490000004EE5F7F46A4555D9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41記事-標題">
      <style:paragraph-properties fo:margin-top="0cm" fo:margin-bottom="0.212cm" loext:contextual-spacing="false" fo:line-height="0.776cm"/>
    </style:style>
    <style:style style:name="P8" style:family="paragraph" style:parent-style-name="_30_42記事-期間">
      <style:paragraph-properties fo:margin-top="0cm" fo:margin-bottom="0.212cm" loext:contextual-spacing="false"/>
    </style:style>
    <style:style style:name="P9"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0" style:family="paragraph" style:parent-style-name="_30_44記事">
      <style:paragraph-properties fo:line-height="0.829cm"/>
    </style:style>
    <style:style style:name="P11" style:family="paragraph" style:parent-style-name="_30_44記事">
      <style:paragraph-properties fo:margin-top="0cm" fo:margin-bottom="0.847cm" loext:contextual-spacing="false"/>
    </style:style>
    <style:style style:name="P12" style:family="paragraph" style:parent-style-name="_30_24人事令">
      <style:paragraph-properties fo:line-height="0.808cm"/>
    </style:style>
    <style:style style:name="P13" style:family="paragraph" style:parent-style-name="_30_24人事令">
      <style:paragraph-properties fo:line-height="0.829cm"/>
    </style:style>
    <style:style style:name="P14" style:family="paragraph" style:parent-style-name="_30_24人事令">
      <style:paragraph-properties fo:line-height="0.803cm"/>
    </style:style>
    <style:style style:name="P15" style:family="paragraph" style:parent-style-name="_30_24人事令">
      <style:paragraph-properties fo:line-height="0.776cm"/>
    </style:style>
    <style:style style:name="P16" style:family="paragraph" style:parent-style-name="_30_24人事令">
      <style:paragraph-properties fo:line-height="0.741cm"/>
    </style:style>
    <style:style style:name="P17" style:family="paragraph" style:parent-style-name="_30_24人事令">
      <style:paragraph-properties fo:margin-left="0cm" fo:margin-right="0cm" fo:line-height="0.803cm" fo:text-indent="1.058cm" style:auto-text-indent="false"/>
    </style:style>
    <style:style style:name="P18" style:family="paragraph" style:parent-style-name="_30_43記事-日期">
      <style:paragraph-properties fo:line-height="0.829cm"/>
    </style:style>
    <style:style style:name="P19" style:family="paragraph" style:parent-style-name="_30_11目次-壹">
      <style:paragraph-properties fo:margin-top="0.212cm" fo:margin-bottom="0.212cm" loext:contextual-spacing="false"/>
    </style:style>
    <style:style style:name="P20" style:family="paragraph" style:parent-style-name="_30_25首長名">
      <style:paragraph-properties fo:margin-top="0.847cm" fo:margin-bottom="0.847cm" loext:contextual-spacing="false" fo:text-align="justify" style:justify-single-word="false"/>
    </style:style>
    <style:style style:name="P21" style:family="paragraph" style:parent-style-name="_30_25首長名">
      <style:paragraph-properties fo:margin-top="0.423cm" fo:margin-bottom="0.635cm" loext:contextual-spacing="false"/>
    </style:style>
    <style:style style:name="P22" style:family="paragraph" style:parent-style-name="Standard">
      <style:paragraph-properties fo:margin-top="0.423cm" fo:margin-bottom="0.635cm" loext:contextual-spacing="false" fo:orphans="2" fo:widows="2" style:vertical-align="auto"/>
    </style:style>
    <style:style style:name="P23" style:family="paragraph" style:parent-style-name="Standard">
      <style:paragraph-properties fo:margin-top="0.423cm" fo:margin-bottom="0.423cm" loext:contextual-spacing="false" fo:orphans="2" fo:widows="2" style:vertical-align="auto"/>
    </style:style>
    <style:style style:name="P24" style:family="paragraph" style:parent-style-name="Standard">
      <style:paragraph-properties fo:margin-top="0.423cm" fo:margin-bottom="1.058cm" loext:contextual-spacing="false" fo:orphans="2" fo:widows="2" style:vertical-align="auto"/>
    </style:style>
    <style:style style:name="P25" style:family="paragraph" style:parent-style-name="_30_24人事令">
      <style:paragraph-properties fo:margin-left="0cm" fo:margin-right="0cm" fo:line-height="0.803cm" fo:text-indent="1.072cm" style:auto-text-indent="false"/>
      <style:text-properties fo:letter-spacing="0.021cm"/>
    </style:style>
    <style:style style:name="P26" style:family="paragraph" style:parent-style-name="_30_21類型">
      <style:text-properties fo:letter-spacing="normal"/>
    </style:style>
    <style:style style:name="P2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9"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0"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1" style:family="paragraph" style:parent-style-name="Standard">
      <style:paragraph-properties fo:margin-top="0cm" fo:margin-bottom="0.635cm" loext:contextual-spacing="false" fo:line-height="0.282cm" fo:text-align="center" style:justify-single-word="false"/>
      <style:text-properties fo:font-size="28pt" fo:font-weight="bold" style:font-size-asian="28pt" style:font-weight-asian="bold"/>
    </style:style>
    <style:style style:name="P32"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style:font-name="標楷體" style:font-name-complex="標楷體1"/>
    </style:style>
    <style:style style:name="T4" style:family="text">
      <style:text-properties fo:color="#00000a" style:font-size-complex="10pt"/>
    </style:style>
    <style:style style:name="T5" style:family="text">
      <style:text-properties fo:letter-spacing="0.018cm"/>
    </style:style>
    <style:style style:name="T6" style:family="text">
      <style:text-properties fo:letter-spacing="0.085cm"/>
    </style:style>
    <style:style style:name="T7" style:family="text">
      <style:text-properties fo:letter-spacing="0.002cm"/>
    </style:style>
    <style:style style:name="T8" style:family="text">
      <style:text-properties fo:letter-spacing="0.011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511號</text:p>
            <text:p text:style-name="P3">中華民國109年10月28日（星期三）</text:p>
          </table:table-cell>
        </table:table-row>
      </table:table>
      <text:p text:style-name="P9">﹏﹏﹏﹏﹏﹏﹏﹏﹏﹏﹏﹏﹏﹏﹏</text:p>
      <text:p text:style-name="P27">目　　次</text:p>
      <text:p text:style-name="P19">壹、總統令</text:p>
      <text:p text:style-name="_30_12目次-一_3001_">一、任免官員<text:tab/>2</text:p>
      <text:p text:style-name="_30_12目次-一_3001_">二、明令褒揚<text:tab/>9</text:p>
      <text:p text:style-name="P19">貳、總統及副總統活動紀要</text:p>
      <text:p text:style-name="_30_12目次-一_3001_">一、總統活動紀要<text:tab/>10</text:p>
      <text:p text:style-name="_30_12目次-一_3001_">二、副總統活動紀要<text:tab/>11</text:p>
      <text:p text:style-name="P28">﹏﹏﹏﹏﹏﹏﹏﹏</text:p>
      <text:p text:style-name="_30_21類型"><text:span text:style-name="T1">總統</text:span><text:span text:style-name="T2">令</text:span></text:p>
      <text:p text:style-name="P29">﹏﹏﹏﹏﹏﹏﹏﹏</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10月16日</text:p>
          </table:table-cell>
        </table:table-row>
      </table:table>
      <text:p text:style-name="P12">任命顏淑娟為簡任公務人員。</text:p>
      <text:p text:style-name="P12">任命朱衛華、林詩韻為簡任公務人員。</text:p>
      <text:p text:style-name="P12">任命劉曉明、李建學為簡任公務人員。</text:p>
      <text:p text:style-name="P12">任命李佳芬為簡任公務人員。</text:p>
      <text:p text:style-name="P12">任命陳建吉為簡任公務人員。</text:p>
      <text:p text:style-name="P12">任命張傑謙、楊欽文、蔡依婷為簡任公務人員。</text:p>
      <text:p text:style-name="P12">任命張倉榮為簡任公務人員。</text:p>
      <text:p text:style-name="P12">任命賴家馨為簡任公務人員。</text:p>
      <text:p text:style-name="P12">任命陳佩玉為簡任公務人員。</text:p>
      <text:p text:style-name="P12">任命馮祺雯、楊智雄為簡任公務人員。</text:p>
      <text:p text:style-name="P12">任命黃敏玲為簡任公務人員。</text:p>
      <text:p text:style-name="P12">任命鄭嵐、蔡易勳為簡任公務人員。</text:p>
      <text:p text:style-name="P12">任命許俊宏為簡任公務人員。</text:p>
      <text:p text:style-name="P12">任命陳淑惠為簡任公務人員。</text:p>
      <text:p text:style-name="P12">任命楊覺仁為簡任公務人員。</text:p>
      <text:p text:style-name="P12">任命李廣榮為簡任公務人員。</text:p>
      <text:p text:style-name="P12">任命黃東凱為薦任公務人員。</text:p>
      <text:p text:style-name="P12">任命李唐聿為薦任公務人員。</text:p>
      <text:p text:style-name="P12">任命黃侑賜、蘇琬婷、葉宗澍為薦任公務人員。</text:p>
      <text:p text:style-name="P12">任命官政賢為薦任公務人員。</text:p>
      <text:p text:style-name="P13"><text:soft-page-break/>任命李靜宜、蔡欣晏為薦任公務人員。</text:p>
      <text:p text:style-name="P13">任命黃冠儒、吳育穎、廖庭卉、陳立言、趙鎂、蕭惟中、王建清為薦任公務人員。</text:p>
      <text:p text:style-name="P13">任命張維政、林宜薇、史巧如、葉宸妤、謝思亭、沈子鈞、李翎瑄、陳冠文、曾本昱、陳文隆、陳瑞川、李芷寧、花千惠、廖偉慈、邱詩婷、陳孝蓁為薦任公務人員。</text:p>
      <text:p text:style-name="P13">任命程宥傑、陳佳欣、曾柏超為薦任公務人員。</text:p>
      <text:p text:style-name="P13">任命邱巧蕙、陳威宏、黃麗秋、胡秀芬、黃昭穎、陳韻如為薦任公務人員。</text:p>
      <text:p text:style-name="P13">任命黃清哲、林照捷、梁丞皓、林芳興、吳佳純、楊惠名、邱珮鈴、陳生協、胡鑫萍、林祐任為薦任公務人員。</text:p>
      <text:p text:style-name="P13">任命劉怡均、陳維瑩、孫培芸、賴勇裕、黃家揚、林奎璉、林美瑜、陳宜君、羅雅羚、張巧宜、趙美絲、吳睿哲、傅柄龍、陳怡君、簡叔伶、洪進德、謝靈甫、吳憲寧、薛麗婷為薦任公務人員。</text:p>
      <text:p text:style-name="P13">任命古宜令、陳照哲、林佳儀、王文憲為薦任公務人員。</text:p>
      <text:p text:style-name="P13">任命吳源峻、彭宇遙、張靖宜為薦任公務人員。</text:p>
      <text:p text:style-name="P13">任命陳雅旗、盧盈妤、葉姿岑、劉緯霖為薦任公務人員。</text:p>
      <text:p text:style-name="P13">任命洪櫻禎為薦任公務人員。</text:p>
      <text:p text:style-name="P13">任命紀映均、張竣源、陳思帆、吳宗憲、謝碧菁、黃耿銘為薦任公務人員。</text:p>
      <text:p text:style-name="P13">任命任哲宏為薦任公務人員。</text:p>
      <text:p text:style-name="P13">任命李紀霆、何麗敏、李勝群為薦任公務人員。</text:p>
      <text:p text:style-name="P13">任命吳世新、戴子軒、陳穎秀、陳新淮為薦任公務人員。</text:p>
      <text:p text:style-name="P13">任命白崢偉為薦任公務人員。</text:p>
      <text:p text:style-name="P14"><text:soft-page-break/>任命高舫苓為薦任公務人員。</text:p>
      <text:p text:style-name="P14">任命陳文風、張尹為薦任公務人員。</text:p>
      <text:p text:style-name="P14">任命吳育亭為委任公務人員。</text:p>
      <text:p text:style-name="P14">任命陳俞玲、郭沛廷、郭櫂璿、高子閔、張立平為委任公務人員。</text:p>
      <text:p text:style-name="P14"><draw:frame draw:style-name="fr1" draw:name="影像1" text:anchor-type="paragraph" svg:x="4.013cm" svg:y="1.069cm" svg:width="0.508cm" svg:height="0.42cm" draw:z-index="0"><draw:image xlink:href="Pictures/1000000000000059000000551CC18FD8E18F853C.png" xlink:type="simple" xlink:show="embed" xlink:actuate="onLoad"/></draw:frame>任命郭則寬、侯元凱、陳治宏、陳思萍、陳文媛、李邑壟、劉泰佑、陳紹宇、王　<text:span text:style-name="T3">華、蕭明倫為委任公務人員。</text:span></text:p>
      <text:p text:style-name="P14">任命龔莞晴、林泓鈞、王立華、蔡鈺寧為委任公務人員。</text:p>
      <text:p text:style-name="P14">任命陳姝羽為委任公務人員。</text:p>
      <text:p text:style-name="P14">任命林耿媺、徐玲瓏、邱懿維、黃俞仁、蘇品錞為委任公務人員。</text:p>
      <text:p text:style-name="P14">任命聶羽潔、蔡蕙竹、許伯銜、陳泓欽、李其烜、曾馨儀、江怡緻為委任公務人員。</text:p>
      <text:p text:style-name="P14">任命林寯煥為委任公務人員。</text:p>
      <text:p text:style-name="P14">任命葉兆軒、陳柏辰為委任公務人員。</text:p>
      <text:p text:style-name="P14">任命李健新、陳秉澤為委任公務人員。</text:p>
      <text:p text:style-name="P14">任命李立茹、周秀春、陳鶴容、張宜柔、李月文為委任公務人員。</text:p>
      <text:p text:style-name="P14">任命邱沛瑜、陳晉廷、郭少皇為委任公務人員。</text:p>
      <text:p text:style-name="P14">任命袁郁惠、蘇偉平、潘玟均、林羿君、吳姿儀、耶寶．賈佳法子為委任公務人員。</text:p>
      <text:p text:style-name="P14">任命張志偉為委任公務人員。</text:p>
      <text:p text:style-name="P14">任命趙育磊、葉俊鋒、簡漢栢、賴品蓉、王昱祺為委任公務人員。</text:p>
      <text:p text:style-name="P14">任命莊淞鈜為委任公務人員。</text:p>
      <text:p text:style-name="P14">任命涂耀昇、黃文怡為委任公務人員。</text:p>
      <text:p text:style-name="P20">總　　　統　蔡英文<text:line-break/>行政院院長　蘇貞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09年10月16日</text:p>
          </table:table-cell>
        </table:table-row>
      </table:table>
      <text:p text:style-name="P15">任命劉正文為警監四階警察官。</text:p>
      <text:p text:style-name="P15">任命葉俊興為警監四階警察官。</text:p>
      <text:p text:style-name="P15">任命郭明耀為警正警察官。</text:p>
      <text:p text:style-name="P21">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10月19日</text:p>
          </table:table-cell>
        </table:table-row>
      </table:table>
      <text:p text:style-name="P15">任命黃建富為簡任公務人員。</text:p>
      <text:p text:style-name="P15">任命廖品律為簡任公務人員。</text:p>
      <text:p text:style-name="P15">任命劉鑑、施珮芬、潘慧玲、許世慧為簡任公務人員。</text:p>
      <text:p text:style-name="P15">任命林建良為簡任公務人員。</text:p>
      <text:p text:style-name="P15">任命詹麗雯、陳美香為簡任公務人員。</text:p>
      <text:p text:style-name="P15">任命黃于稹、王偉光為簡任公務人員。</text:p>
      <text:p text:style-name="P15">任命林國勇、李嘉斌、王智益、馬林源、姜宇峰、陳永興、李秉仁、陳世昌、周玉熙、呂文玉、楊忠憲、劉子剛、林瑞東為簡任公務人員。</text:p>
      <text:p text:style-name="P15">派陳天臨、江俊宏為簡派公務人員。</text:p>
      <text:p text:style-name="P15">任命林仁偉、李建霖、陳明賢、洪宏毅為簡任公務人員。</text:p>
      <text:p text:style-name="P15">任命羅亦珍為簡任公務人員。</text:p>
      <text:p text:style-name="P15"><draw:frame draw:style-name="fr1" draw:name="影像2" text:anchor-type="paragraph" svg:x="4.801cm" svg:y="0.279cm" svg:width="0.42cm" svg:height="0.409cm" draw:z-index="1"><draw:image xlink:href="Pictures/10000000000000560000004F02160E3A4CA7BE2D.jpg" xlink:type="simple" xlink:show="embed" xlink:actuate="onLoad"/></draw:frame>任命鄭介眉、葉　<text:span text:style-name="T3">群、許正雄、劉廣尉為簡任公務人員</text:span>。</text:p>
      <text:p text:style-name="P15">任命林秀春為簡任公務人員。</text:p>
      <text:p text:style-name="P15">任命何弘光、劉文浩、張美慧、黃美菁、蔡月秋為簡任公務人員。</text:p>
      <text:p text:style-name="P15">任命盧惠伶、施榮坤為簡任公務人員。</text:p>
      <text:p text:style-name="P16"><text:soft-page-break/>任命魏子璇、曾益群、劉庭嘉、蔡佳穎、吳瓊珠、許益祥、張洪樟、潘自強、張崇賢、王子易、李凱萍、葉人瑄、蔡孟庭、莊雅棉、黃詩庭、張玉如、王柏婷、張齡、唐楚琳、姜柏丞、薛靖諺、洪寧徽、謝佳玲、王彥婷、黃煒翔、白家楹、莊斐如、陳孟岑、林立勛、翁子翔、林禹廷、張家卉、李思瑩、李若吟、巫晨光、葉琦靖、江妙文、徐廷瑋、陳巧宜、范明量、呂煌儀、陳宜湘、吳介文、洪心茹、林玟君、黃真惠、潘琳燕、賴星蓉、蕭惟中、黃巧娟、陳柏森、鄭珮怡、汪竹俊、劉書玗、潘玥伶、李敏禎、韓馥羽、歐惠婷、毛赫祥為薦任公務人員。</text:p>
      <text:p text:style-name="P16">任命林羿樺、李家沂、李圳宏為薦任公務人員。</text:p>
      <text:p text:style-name="P16">任命吳岳隆、高逢駿、張瑋庭、劉正良、江振瑞、宋元傑、王耀輝為薦任公務人員。</text:p>
      <text:p text:style-name="P16"><draw:frame draw:style-name="fr1" draw:name="影像3" text:anchor-type="paragraph" svg:x="7.287cm" svg:y="0.235cm" svg:width="0.46cm" svg:height="0.439cm" draw:z-index="2"><draw:image xlink:href="Pictures/10000000000000490000004EE5F7F46A4555D993.jpg" xlink:type="simple" xlink:show="embed" xlink:actuate="onLoad"/></draw:frame>任命楊雙睿、黃柏岡、張　<text:span text:style-name="T3">智、余芷儀、李國毅、王景慧、曹媁晴、呂晉、劉琦元、姜學睿、魏瑜廷、林子涵、徐佑旻、吳孟樺、廖家儂、劉品妤、吳東益、游美姿、蕭竹圻、劉育甄、黃文佳、黃雅婷、成吉思、吳亞蒨、李春霖、鄭昱婕、許自在、游承恩、沈志隆、羅偉倫、鍾菱真、許乃文、陳思安、曾宥耘、游可名、薛宏洋、洪婉琪、李雨蓁、劉泓範、王俊智、洪婕庭、程昱瑛、黃偉哲、陳昀暉、呂少驊、黃巧君、嚴立容、吳孟蓉、謝慶瑜、李珮儀、劉彥辰、江昱其、陳光毅、劉育賢、林智德、甘宇成、陳燃也、蔡尚哲、林易儒、黃亭嘉、吳冠宏、陳郁雯、莊庭秀、簡</text:span>思齊、羅元壯、劉奕其、顏利唐、游政衛、廖恒藝、羅志林、孫肇楨、徐于喬、丁勤、黃靖筑、王昱斌、李奇穎、呂幸昌、吳士衡、梁雅瑄、蔡佩樺、林亭妤、黃政育、劉軒宇、葉承穎、李佳珊、詹瑋薇、孫宇婷、周運宣、李宗儒、司治泰、許詩語、潘思佑、蔡心玫、林政育、顏志龍、孟令龍、王金木、林靖凱、蔡添文為薦任公務人員。</text:p>
      <text:p text:style-name="P16">任命廖博雅為薦任公務人員。</text:p>
      <text:p text:style-name="P14"><text:soft-page-break/>任命謝幸霖、張泰誠、連寬宏、李忠齊、巫建仁、徐慧萍、黃君凱、蔡宗翰、鄭欽文、陳永銘、林晉哲、曾富隆、徐淑女、紀秉良、蕭心亞、劉家宏、王青楣、鄭鴻麟、陳韋安、任紹航、張惠姿、陳毅成、吳建忠、吳怡君、謝旭雅、陳振敦、宋堉誠、謝慶文、趙啓宏、江聰松、李新盛、賴明誼、馮正明、吳昊千、林庭緯、林佩錦、曾添德、吳勇潮、陳煥榮、蔡鎮輝、林淑慧、蔡協典為薦任公務人員。</text:p>
      <text:p text:style-name="P14">任命張雅昀為薦任公務人員。</text:p>
      <text:p text:style-name="P14">任命楊宛真、黃士魁為薦任公務人員。</text:p>
      <text:p text:style-name="P14">任命張簡姍為薦任公務人員。</text:p>
      <text:p text:style-name="P14">任命温婉瑩為薦任公務人員。</text:p>
      <text:p text:style-name="P14">任命劉玉齡、羅龍珠為薦任公務人員。</text:p>
      <text:p text:style-name="P14">任命莊智凱、李文傑、張郁琳、鄭巧青、林伶芳、陳怡君、許家慧、陳怡芳、康孝慈、葉仲文、李欣憲、林政彬、李玟郁、巫佳蒨、林鈞婷、李玉雲、潘惠敏、王惠萍、陳秀香、黃碧珊、楊雅芳、吳冠慧、林宗憲、劉玉川、吳思蒲為薦任公務人員。</text:p>
      <text:p text:style-name="P14">任命林姵希、許孟婷、陳冠維、陳微臻、曹耿忠、蘇鳳翎為薦任公務人員。</text:p>
      <text:p text:style-name="P14">任命郭于菡、廖宇津、黃祥原、吳小華、王琬玉、黃淑芬、陳泓志、吳孟訓、許庭瑋、顏碩宏、連文賢、林天音、邱麟筑、黃子庭、郭偉立、江宇軒、林冠慧、許勝傑、王歆渝、蔡旻吟為薦任關務人員。</text:p>
      <text:p text:style-name="P14">任命沈淑敏、葉良棟、薛羽辰、蘇千祐為委任公務人員。</text:p>
      <text:p text:style-name="P14">任命陳君華、李鎮宇、陳宜青、黃祺婷為委任公務人員。</text:p>
      <text:p text:style-name="P14">任命林欣眉、蔡昀芷、謝庭華、許淑雅為委任公務人員。</text:p>
      <text:p text:style-name="P14">任命曾鈴雅、朱淑珍、陳靜、簡志明、黃靖純、張家祺、周光彥、何玉國、魏瑞松、劉文鑒、劉育呈、石博文、劉香君、陳靖昇、徐鈞<text:soft-page-break/>濤、黃莉允、陳韻婷、鄭翔之、蔡淑娟、黃麗華、江聰松、劉鴻伸、曾聿玄、楊嘉惠、柯清智、李坤擇為委任公務人員。</text:p>
      <text:p text:style-name="P14">任命林凡棋為委任公務人員。</text:p>
      <text:p text:style-name="P14">任命謝君翊、郭志軒、吳佩儒、艾家繁、王昱文、陳安允、施易廷、范慶玟、洪新閎、鄭仲良、吳孟玲、楊婉如、羅開軒、隨方、吳東衡、何翊菁、連語曦、曾雅慈、陳芝育、黃芳婷、謝璧懃、紀毅輿、鄒宜璇、許楚涓、歐喬宜、蔡旻翰、徐孟弘、陳育萱、戴妤如、林立欣為委任關務人員。</text:p>
      <text:p text:style-name="P14">任命賴彥廷、葉勝發為委任公務人員。</text:p>
      <text:p text:style-name="P14">任命朱富美為最高檢察署主任檢察官，王俊棠為福建金門地方檢察署主任檢察官。</text:p>
      <text:p text:style-name="P14">任命吳嘉琪為委任公務人員。</text:p>
      <text:p text:style-name="P14">任命劉錫賢為臺中高等行政法院法官兼庭長，吳上康、張瑛宗為臺灣高等法院臺南分院法官兼庭長。</text:p>
      <text:p text:style-name="P14">任命徐雍甯、程欣儀、吳佩玲、莊仁杰、陳嘉宏為法官。</text:p>
      <text:p text:style-name="P22">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10月19日</text:p>
          </table:table-cell>
        </table:table-row>
      </table:table>
      <text:p text:style-name="P14">任命詹永茂為警監一階警察官，江義益、周煥興為警監三階警察官，洪本華、林詮峰、游永中為警監四階警察官。</text:p>
      <text:p text:style-name="P14">任命邱悅、何任軒、陳虹均、葉樹樺、劉閔棋、林家豪、李婉伶、黃安琦、林煜盛、楊昀昇、王富洋、楊景淵、呂姵儒、李懿哲、翁煜承、吳璽名、李育縉、陳建名、高若瑀、劉柏春、黃世丞、李舜程、<text:soft-page-break/>詹貿傑、<text:span text:style-name="T4">黃楚喬、王珮芝、陳宗彥、林巧雯、鄒友良、黃雅君、李家雲為警正警</text:span>察官。</text:p>
      <text:p text:style-name="P23">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10月22日</text:p>
          </table:table-cell>
        </table:table-row>
      </table:table>
      <text:p text:style-name="P25">特派伊萬．納威 Iwan Nawi為110年第一次專門職業及技術人員高等考試醫師牙醫師藥師考試分階段考試、醫事檢驗師、醫事放射師、物理治療師考試典試委員長。</text:p>
      <text:p text:style-name="_30_25首長名">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10月22日</text:p>
          </table:table-cell>
        </table:table-row>
      </table:table>
      <text:p text:style-name="P25">特派姚立德為110年第一次專門職業及技術人員高等考試中醫師考試分階段考試、營養師、護理師、社會工作師考試典試委員長。</text:p>
      <text:p text:style-name="P21">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10月20日</text:p>
            <text:p text:style-name="_30_22日期文號">華總二榮字第10900118180號</text:p>
          </table:table-cell>
        </table:table-row>
      </table:table>
      <text:p text:style-name="P17"><text:span text:style-name="T5">陸軍金門防衛指揮部烈嶼守備大隊戰車連上士車長林楷強，端敏果毅，曠朗諄懇。少歲卒業嘉南藥理大學，胸懷保家護土宿志，即投身裝甲戎伍，迭入戰車裝填暨駕駛專長班、儲備戰車士官班等研修，淬礪磨砥，持恆日新。嗣出任陸軍烈嶼守備大隊戰車連戰車</text:span><text:soft-page-break/><text:span text:style-name="T5">兵、副車長暨車長等職，精進專業材技素養，遂行實兵操演訓練；增益協同作戰能力，踐履防禦守邊要責，宣勞兢慎，拱衛浯島。詎意民國109年10月8日，銜命完成戰車基地普測任務，擔承車隊後方警戒，未料於遄返駐地途中翻覆，迺不幸因公殉職。爰獲陸軍司令部追晉上士暨追頒陸光乙種獎章等殊榮，竭智抒忠，義無旋踵；幹才丹誠，楷模足式。應予明令褒揚，用彰勤藎。</text:span></text:p>
      <text:p text:style-name="P24">總　　　統　蔡英文<text:line-break/>行政院院長　蘇貞昌</text:p>
      <text:p text:style-name="P30">﹏﹏﹏﹏﹏﹏﹏﹏</text:p>
      <text:p text:style-name="_30_21類型"><text:span text:style-name="T6">總統活動紀</text:span><text:span text:style-name="T7">要</text:span></text:p>
      <text:p text:style-name="P31">﹏﹏﹏﹏﹏﹏﹏﹏</text:p>
      <text:p text:style-name="P7">記事期間：</text:p>
      <text:p text:style-name="P8">109年10月16日至109年10月22日</text:p>
      <text:p text:style-name="P18">10月16日（星期五）</text:p>
      <text:p text:style-name="P10">˙蒞臨台灣區工具機暨零組件工業同業公會第5屆第2次會員大會致詞（臺中市南屯區）</text:p>
      <text:p text:style-name="P10">˙視導三軍總醫院澎湖分院心導管室運作概況（澎湖縣馬公市）</text:p>
      <text:p text:style-name="P10">˙蒞臨109年全國漁民節慶祝晚會致詞（澎湖縣馬公市）</text:p>
      <text:p text:style-name="P18">10月17日（星期六）</text:p>
      <text:p text:style-name="P10">˙偕同副總統蒞臨一貫道祖師紀念館白陽聖廟落成典禮致詞（臺中市霧峰區）</text:p>
      <text:p text:style-name="P10">˙出席109年全民運動會開幕典禮致詞（花蓮縣花蓮市）</text:p>
      <text:p text:style-name="_30_43記事-日期"><text:soft-page-break/>10月18日（星期日）</text:p>
      <text:p text:style-name="_30_44記事">˙<text:span text:style-name="T8">蒞臨2020第15屆臺</text:span><text:bookmark text:name="_GoBack"/><text:span text:style-name="T8">灣國際農業機械暨資材展致詞（桃園市中壢區）</text:span></text:p>
      <text:p text:style-name="_30_43記事-日期">10月19日（星期一）</text:p>
      <text:p text:style-name="_30_44記事">˙探視百歲人瑞黃德成先生暨呂陳娘女士（嘉義縣）</text:p>
      <text:p text:style-name="_30_43記事-日期">10月20日（星期二）</text:p>
      <text:p text:style-name="_30_44記事">˙頒贈陸軍<text:span text:style-name="T5">金門防衛指揮部</text:span>烈嶼守備大隊殉職上士林楷強褒揚令（高雄市三民區）</text:p>
      <text:p text:style-name="_30_44記事">˙蒞臨世界華人工商婦女企管協會2020世界年會開幕典禮致詞（臺北市中山區）</text:p>
      <text:p text:style-name="_30_43記事-日期">10月21日（星期三）</text:p>
      <text:p text:style-name="_30_44記事">˙無公開行程</text:p>
      <text:p text:style-name="_30_43記事-日期">10月22日（星期四）</text:p>
      <text:p text:style-name="P11">˙無公開行程</text:p>
      <text:p text:style-name="P30">﹏﹏﹏﹏﹏﹏﹏﹏</text:p>
      <text:p text:style-name="P26">副總統活動紀要</text:p>
      <text:p text:style-name="P31">﹏﹏﹏﹏﹏﹏﹏﹏</text:p>
      <text:p text:style-name="P7">記事期間：</text:p>
      <text:p text:style-name="P8">109年10月16日至109年10月22日</text:p>
      <text:p text:style-name="_30_43記事-日期">10月16日（星期五）</text:p>
      <text:p text:style-name="_30_44記事">˙無公開行程</text:p>
      <text:p text:style-name="_30_43記事-日期">10月17日（星期六）</text:p>
      <text:p text:style-name="_30_44記事">˙蒞臨樂成宮旱溪媽祖遶境十八庄祈安植福活動起駕典禮致詞（臺中市東區）</text:p>
      <text:p text:style-name="_30_44記事"><text:soft-page-break/>˙蒞臨臺中建國市場揭牌儀式致詞（臺中市東區）</text:p>
      <text:p text:style-name="_30_44記事">˙<text:span text:style-name="T8">陪同總統蒞臨一貫道祖師紀念館白陽聖廟落成典禮（臺中市霧峰區）</text:span></text:p>
      <text:p text:style-name="_30_43記事-日期">10月18日（星期日）</text:p>
      <text:p text:style-name="_30_44記事">˙無公開行程</text:p>
      <text:p text:style-name="_30_43記事-日期">10月19日（星期一）</text:p>
      <text:p text:style-name="_30_44記事">˙無公開行程</text:p>
      <text:p text:style-name="_30_43記事-日期">10月20日（星期二）</text:p>
      <text:p text:style-name="_30_44記事">˙參訪社團法人臺灣視障協會附設「愛 幸福庇護工場」（臺北市中山區）</text:p>
      <text:p text:style-name="_30_44記事">˙蒞臨第8屆華冠獎頒獎典禮致詞（臺北市中山區）</text:p>
      <text:p text:style-name="_30_43記事-日期">10月21日（星期三）</text:p>
      <text:p text:style-name="_30_44記事">˙無公開行程</text:p>
      <text:p text:style-name="_30_43記事-日期">10月22日（星期四）</text:p>
      <text:p text:style-name="_30_44記事">˙蒞臨「ART TAIPEI台北國際藝術博覽會」開幕式致詞（臺北市信義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11號</text:p>
      </style:header>
      <style:footer>
        <text:p text:style-name="MP2"><text:page-number text:select-page="current">1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3</meta:editing-cycles>
    <meta:print-date>2020-10-20T01:46:00</meta:print-date>
    <meta:creation-date>2020-10-16T01:19:00</meta:creation-date>
    <dc:date>2020-10-27T11:12:29.392000000</dc:date>
    <meta:editing-duration>PT8H32M56S</meta:editing-duration>
    <meta:generator>NDC_ODF_Application_Tools/1.0.3$Windows_X86_64 LibreOffice_project/8ad3e16aadc5e73175a2d44b1abec8638aa18880</meta:generator>
    <meta:document-statistic meta:table-count="8" meta:image-count="3" meta:object-count="0" meta:page-count="12" meta:paragraph-count="187" meta:word-count="4809" meta:character-count="4991" meta:non-whitespace-character-count="493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