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扁游">
      <style:paragraph-properties fo:margin-top="0.085cm" fo:margin-bottom="0cm" loext:contextual-spacing="false"/>
      <style:text-properties fo:font-size="14pt" style:font-size-asian="14pt"/>
    </style:style>
    <style:style style:name="P5" style:family="paragraph" style:parent-style-name="扁游">
      <style:paragraph-properties fo:margin-left="0.847cm" fo:margin-right="0.988cm" fo:margin-top="0.085cm" fo:margin-bottom="0cm" loext:contextual-spacing="false" fo:text-align="justify" style:justify-single-word="false" fo:text-indent="-0.847cm" style:auto-text-indent="false"/>
    </style:style>
    <style:style style:name="P6" style:family="paragraph" style:parent-style-name="Header">
      <style:paragraph-properties fo:line-height="0.035cm"/>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fo:text-align="justify" fo:text-align-last="justify" style:justify-single-word="false"/>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令頭1">
      <style:paragraph-properties fo:margin-left="0cm" fo:margin-right="0cm" fo:text-indent="0.96cm" style:auto-text-indent="false"/>
      <style:text-properties fo:letter-spacing="-0.007cm"/>
    </style:style>
    <style:style style:name="P16" style:family="paragraph">
      <style:paragraph-properties style:line-height-at-least="0.423cm" fo:text-align="center" style:writing-mode="lr-tb">
        <style:tab-stops>
          <style:tab-stop style:position="0.273cm"/>
        </style:tab-stops>
      </style:paragraph-properties>
    </style:style>
    <style:style style:name="P17" style:family="paragraph">
      <style:paragraph-properties fo:margin-top="0.212cm" fo:margin-bottom="0cm" fo:line-height="0.353cm" fo:text-align="center" style:writing-mode="lr-tb">
        <style:tab-stops>
          <style:tab-stop style:position="0.273cm"/>
        </style:tab-stops>
      </style:paragraph-properties>
    </style:style>
    <style:style style:name="P18" style:family="paragraph">
      <style:paragraph-properties fo:line-height="0.353cm" fo:text-align="center" style:writing-mode="lr-tb">
        <style:tab-stops>
          <style:tab-stop style:position="0.273cm"/>
        </style:tab-stops>
      </style:paragraph-properties>
    </style:style>
    <style:style style:name="P1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line-height="0.353cm" fo:text-align="justify" fo:text-align-last="justify" fo:text-indent="0cm" style:punctuation-wrap="simple" style:line-break="normal" style:writing-mode="lr-tb"/>
    </style:style>
    <style:style style:name="P23" style:family="paragraph">
      <style:paragraph-properties fo:margin-left="0cm" fo:margin-right="0.54cm" fo:line-height="0.635cm" fo:text-align="justify" fo:text-indent="0cm" style:punctuation-wrap="simple" style:line-break="normal" style:writing-mode="lr-tb"/>
    </style:style>
    <style:style style:name="P2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loext:graphic-properties draw:fill="none" draw:fill-color="#ffffff"/>
      <style:paragraph-properties style:writing-mode="lr-tb"/>
    </style:style>
    <style:style style:name="P2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fo:font-size="12pt" style:font-size-asian="12pt"/>
    </style:style>
    <style:style style:name="T15" style:family="text">
      <style:text-properties fo:font-size="12pt" fo:letter-spacing="-0.007cm" style:font-size-asian="12pt"/>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draw:g text:anchor-type="char" draw:z-index="3" draw:style-name="gr2"><draw:frame draw:style-name="gr3" draw:text-style-name="P24" svg:width="8.242cm" svg:height="5.294cm" svg:x="15.478cm" svg:y="-5.849cm"><draw:text-box><text:p text:style-name="P20"><text:span text:style-name="T18">編輯發行</text:span><text:span text:style-name="T19"/><text:span text:style-name="T20">：</text:span><text:span text:style-name="T20"/><text:span text:style-name="T20">總統府第三局</text:span><text:span text:style-name="T20"/><text:span text:style-name="T19">地　址</text:span><text:span text:style-name="T19"/><text:span text:style-name="T20">：</text:span><text:span text:style-name="T20"/><text:span text:style-name="T20">台北市重慶南路一段一二二號</text:span><text:span text:style-name="T20"/><text:span text:style-name="T21">電　話</text:span><text:span text:style-name="T21"/><text:span text:style-name="T22">：</text:span><text:span text:style-name="T22"/><text:span text:style-name="T20">三七一八五五四</text:span></text:p><text:p text:style-name="P21"><text:span text:style-name="T23">三一一三七三一轉公報科</text:span><text:span text:style-name="T20"/><text:span text:style-name="T22"/><text:span text:style-name="T19">印　刷</text:span><text:span text:style-name="T19"/><text:span text:style-name="T20">：</text:span><text:span text:style-name="T20"/><text:span text:style-name="T20">中央印製廠</text:span><text:span text:style-name="T20"/><text:span text:style-name="T20">本報每週一、三、五發行</text:span><text:span text:style-name="T20"/><text:span text:style-name="T19">定　價</text:span><text:span text:style-name="T19"/><text:span text:style-name="T20"/><text:span text:style-name="T20">每期新台幣二元</text:span></text:p><text:p text:style-name="P22"><text:span text:style-name="T20">半年新台幣一百五十六元</text:span></text:p><text:p text:style-name="P23"><text:span text:style-name="T20">全年新台幣三百一十二元</text:span><text:span text:style-name="T20"/><text:span text:style-name="T22"/><text:span text:style-name="T24">國內平寄郵費在內掛號及國外另加</text:span><text:span text:style-name="T24"/><text:span text:style-name="T24">本報郵政劃撥儲金帳戶第九五九號</text:span><text:span text:style-name="T24"/></text:p></draw:text-box></draw:frame><draw:g draw:style-name="gr4"><draw:custom-shape draw:style-name="gr5" draw:text-style-name="P2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178cm" svg:x2="17.413cm" svg:y2="-1.903cm"><text:p/></draw:line><draw:custom-shape draw:style-name="gr5" draw:text-style-name="P2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593cm" svg:x2="17.413cm" svg:y2="-2.297cm"><text:p/></draw:line><draw:custom-shape draw:style-name="gr5" draw:text-style-name="P2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六月二十六日</text:p>
          </table:table-cell>
          <table:table-cell table:style-name="表格1.A1" office:value-type="string">
            <text:p text:style-name="Table_20_Heading"/>
          </table:table-cell>
        </table:table-row>
      </table:table>
      <text:p text:style-name="P15">茲將中華民國六十八年度中央政府總決算歲入歲出決算審定數簡明對照表、中央政府非營業循環基金收支餘絀審定數額表暨國營事業損益計算審定數額表公告之。</text:p>
      <text:p text:style-name="P4">總　　　統　蔣經國</text:p>
      <text:p text:style-name="P4">行政院院長　孫運璿</text:p>
      <text:p text:style-name="P5"><text:span text:style-name="T14">註：</text:span><text:span text:style-name="T15">中華民國六十八年度中央政府總決算歲入歲出決算審定數簡明對照表、中央政府非營業循環基金收支餘絀審定數額表暨國營事業損益計算審定數額表，見本報二至五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3300" style:font-name="Times New Roman" fo:font-family="'Times New Roman'" style:font-family-generic="roman" style:font-pitch="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捌陸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六月二十七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八七號</text:span><text:span text:style-name="MT5"><text:tab/></text:span><text:span text:style-name="MT3"><text:page-number text:select-page="current">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六八七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八七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1-16T09:27:00</meta:creation-date>
    <dc:creator>JLWang</dc:creator>
    <dc:date>2007-01-16T09:36:00</dc:date>
    <meta:print-date>2005-02-17T11:53:00</meta:print-date>
    <meta:editing-cycles>3</meta:editing-cycles>
    <meta:editing-duration>PT10M</meta:editing-duration>
    <meta:document-statistic meta:table-count="1" meta:image-count="0" meta:object-count="0" meta:page-count="1" meta:paragraph-count="13" meta:word-count="294" meta:character-count="330" meta:non-whitespace-character-count="29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