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style:tab-stops>
          <style:tab-stop style:position="15.002cm" style:type="right"/>
        </style:tab-stops>
      </style:paragraph-properties>
    </style:style>
    <style:style style:name="P4" style:family="paragraph" style:parent-style-name="Standard">
      <style:paragraph-properties fo:line-height="0.035cm"/>
    </style:style>
    <style:style style:name="P5" style:family="paragraph" style:parent-style-name="Standard">
      <style:paragraph-properties fo:text-align="center" style:justify-single-word="false"/>
    </style:style>
    <style:style style:name="P6" style:family="paragraph" style:parent-style-name="Standard">
      <style:paragraph-properties fo:margin-top="0cm" fo:margin-bottom="0.212cm" loext:contextual-spacing="false" fo:line-height="0.423cm" fo:text-align="center" style:justify-single-word="false"/>
    </style:style>
    <style:style style:name="P7"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8" style:family="paragraph" style:parent-style-name="Standard">
      <style:paragraph-properties fo:line-height="0.423cm" fo:text-align="center" style:justify-single-word="false" fo:break-before="page" fo:keep-with-next="always"/>
    </style:style>
    <style:style style:name="P9" style:family="paragraph" style:parent-style-name="Standard">
      <style:paragraph-properties fo:margin-top="0cm" fo:margin-bottom="0.423cm" loext:contextual-spacing="false" fo:line-height="0.423cm" fo:text-align="center" style:justify-single-word="false"/>
    </style:style>
    <style:style style:name="P10" style:family="paragraph" style:parent-style-name="Standard">
      <style:paragraph-properties fo:margin-top="0cm" fo:margin-bottom="0.423cm" loext:contextual-spacing="false" fo:line-height="0.282cm" fo:text-align="center" style:justify-single-word="false"/>
    </style:style>
    <style:style style:name="P11" style:family="paragraph" style:parent-style-name="Standard">
      <style:paragraph-properties fo:line-height="0.423cm" fo:text-align="center" style:justify-single-word="false" fo:keep-with-next="always"/>
    </style:style>
    <style:style style:name="P12" style:family="paragraph" style:parent-style-name="Standard" style:master-page-name="First_20_Page">
      <style:paragraph-properties fo:line-height="0.423cm" fo:text-align="center" style:justify-single-word="false" style:page-number="auto"/>
    </style:style>
    <style:style style:name="P13" style:family="paragraph" style:parent-style-name="_30_44記事">
      <style:paragraph-properties fo:line-height="0.808cm"/>
    </style:style>
    <style:style style:name="P14" style:family="paragraph" style:parent-style-name="_30_44記事">
      <style:paragraph-properties fo:line-height="0.815cm"/>
    </style:style>
    <style:style style:name="P15" style:family="paragraph" style:parent-style-name="_30_44記事">
      <style:paragraph-properties fo:margin-top="0cm" fo:margin-bottom="0.423cm" loext:contextual-spacing="false" fo:line-height="0.815cm"/>
    </style:style>
    <style:style style:name="P16" style:family="paragraph" style:parent-style-name="_30_41記事-標題">
      <style:paragraph-properties fo:margin-top="0cm" fo:margin-bottom="0cm" loext:contextual-spacing="false" fo:line-height="0.808cm"/>
    </style:style>
    <style:style style:name="P17" style:family="paragraph" style:parent-style-name="_30_41記事-標題">
      <style:paragraph-properties fo:margin-top="0cm" fo:margin-bottom="0cm" loext:contextual-spacing="false" fo:line-height="0.815cm"/>
    </style:style>
    <style:style style:name="P18" style:family="paragraph" style:parent-style-name="_30_24人事令">
      <style:paragraph-properties fo:margin-left="0cm" fo:margin-right="0cm" fo:text-indent="1.016cm" style:auto-text-indent="false"/>
    </style:style>
    <style:style style:name="P19" style:family="paragraph" style:parent-style-name="_30_24人事令">
      <style:paragraph-properties fo:margin-left="0cm" fo:margin-right="0cm" fo:line-height="0.783cm" fo:text-indent="1.016cm" style:auto-text-indent="false"/>
    </style:style>
    <style:style style:name="P20" style:family="paragraph" style:parent-style-name="_30_24人事令">
      <style:paragraph-properties fo:margin-left="0cm" fo:margin-right="0cm" fo:line-height="0.767cm" fo:text-indent="1.058cm" style:auto-text-indent="false"/>
    </style:style>
    <style:style style:name="P21" style:family="paragraph" style:parent-style-name="_30_24人事令">
      <style:paragraph-properties fo:margin-left="0cm" fo:margin-right="0cm" fo:line-height="0.767cm" fo:text-indent="1.044cm" style:auto-text-indent="false"/>
    </style:style>
    <style:style style:name="P22" style:family="paragraph" style:parent-style-name="_30_24人事令">
      <style:paragraph-properties fo:margin-left="0cm" fo:margin-right="0cm" fo:line-height="0.783cm" fo:text-indent="0.96cm" style:auto-text-indent="false"/>
    </style:style>
    <style:style style:name="P23" style:family="paragraph" style:parent-style-name="_30_24人事令">
      <style:paragraph-properties fo:margin-left="0cm" fo:margin-right="0cm" fo:line-height="0.783cm" fo:text-indent="1.002cm" style:auto-text-indent="false"/>
    </style:style>
    <style:style style:name="P24" style:family="paragraph" style:parent-style-name="_30_24人事令">
      <style:paragraph-properties fo:margin-left="0cm" fo:margin-right="0cm" fo:margin-top="0cm" fo:margin-bottom="0.635cm" loext:contextual-spacing="false" fo:text-indent="1.002cm" style:auto-text-indent="false"/>
    </style:style>
    <style:style style:name="P25" style:family="paragraph" style:parent-style-name="_30_24人事令">
      <style:paragraph-properties fo:margin-left="0cm" fo:margin-right="0cm" fo:line-height="0.783cm" fo:text-indent="1.03cm" style:auto-text-indent="false"/>
    </style:style>
    <style:style style:name="P26" style:family="paragraph" style:parent-style-name="_30_42記事-期間">
      <style:paragraph-properties fo:margin-top="0cm" fo:margin-bottom="0.212cm" loext:contextual-spacing="false" fo:line-height="0.808cm"/>
    </style:style>
    <style:style style:name="P27" style:family="paragraph" style:parent-style-name="_30_42記事-期間">
      <style:paragraph-properties fo:margin-top="0cm" fo:margin-bottom="0.212cm" loext:contextual-spacing="false" fo:line-height="0.815cm"/>
    </style:style>
    <style:style style:name="P28" style:family="paragraph" style:parent-style-name="_30_43記事-日期">
      <style:paragraph-properties fo:line-height="0.808cm"/>
    </style:style>
    <style:style style:name="P29" style:family="paragraph" style:parent-style-name="_30_43記事-日期">
      <style:paragraph-properties fo:line-height="0.815cm"/>
    </style:style>
    <style:style style:name="P30" style:family="paragraph" style:parent-style-name="_30_11目次-壹">
      <style:paragraph-properties fo:margin-top="0.212cm" fo:margin-bottom="0.212cm" loext:contextual-spacing="false"/>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letter-spacing="0.848cm"/>
    </style:style>
    <style:style style:name="T8" style:family="text">
      <style:text-properties fo:letter-spacing="normal"/>
    </style:style>
    <style:style style:name="T9" style:family="text">
      <style:text-properties fo:letter-spacing="-0.014cm"/>
    </style:style>
    <style:style style:name="T10" style:family="text">
      <style:text-properties fo:letter-spacing="0.007cm"/>
    </style:style>
    <style:style style:name="T11" style:family="text">
      <style:text-properties fo:color="#ff0000"/>
    </style:style>
    <style:style style:name="T12" style:family="text">
      <style:text-properties fo:letter-spacing="0.018cm"/>
    </style:style>
    <style:style style:name="T13" style:family="text">
      <style:text-properties fo:letter-spacing="0.014cm"/>
    </style:style>
    <style:style style:name="T14" style:family="text">
      <style:text-properties fo:letter-spacing="2.117cm"/>
    </style:style>
    <style:style style:name="T15" style:family="text">
      <style:text-properties fo:letter-spacing="-0.007cm"/>
    </style:style>
    <style:style style:name="T16" style:family="text">
      <style:text-properties fo:letter-spacing="-0.007cm" fo:language="es" fo:country="ES"/>
    </style:style>
    <style:style style:name="T17" style:family="text">
      <style:text-properties fo:letter-spacing="-0.011cm"/>
    </style:style>
    <style:style style:name="T18" style:family="text">
      <style:text-properties fo:letter-spacing="0.004cm"/>
    </style:style>
    <style:style style:name="T19" style:family="text">
      <style:text-properties fo:letter-spacing="0.011cm"/>
    </style:style>
    <style:style style:name="T20" style:family="text">
      <style:text-properties fo:letter-spacing="0.085cm"/>
    </style:style>
    <style:style style:name="T21" style:family="text">
      <style:text-properties fo:letter-spacing="0.002cm"/>
    </style:style>
    <style:style style:name="T22" style:family="text">
      <style:text-properties fo:letter-spacing="-0.004cm"/>
    </style:style>
    <style:style style:name="T23"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5">第7618號</text:span></text:p>
            <text:p text:style-name="P2">中華民國111年8月24日（星期三）</text:p>
          </table:table-cell>
        </table:table-row>
      </table:table>
      <text:p text:style-name="P6"><text:span text:style-name="T1">﹏﹏﹏﹏﹏﹏﹏﹏﹏﹏﹏﹏﹏﹏﹏</text:span></text:p>
      <text:p text:style-name="P7"><text:span text:style-name="T6">目　　次</text:span></text:p>
      <text:p text:style-name="P30">壹、總統令</text:p>
      <text:p text:style-name="_30_12目次-一_3001_">一、授予勳章<text:tab/>2</text:p>
      <text:p text:style-name="_30_12目次-一_3001_">二、明令褒揚<text:tab/>2</text:p>
      <text:p text:style-name="P30">貳、專載</text:p>
      <text:p text:style-name="_30_12目次-一_3001_">一、聖文森及格瑞那丁總理龔薩福率團來臺進行國是訪問<text:tab/>3</text:p>
      <text:p text:style-name="_30_12目次-一_3001_">二、宏都拉斯共和國新任駐臺特命全權大使呈遞到任國書<text:tab/>4</text:p>
      <text:p text:style-name="P30">參、總統及副總統活動紀要</text:p>
      <text:p text:style-name="_30_12目次-一_3001_">一、總統活動紀要<text:tab/>5</text:p>
      <text:p text:style-name="_30_12目次-一_3001_">二、副總統活動紀要<text:tab/>6</text:p>
      <text:p text:style-name="P8"><text:span text:style-name="T1">﹏﹏﹏﹏﹏﹏﹏﹏</text:span></text:p>
      <text:p text:style-name="_30_21類型"><text:span text:style-name="T7">總統</text:span><text:span text:style-name="T8">令</text:span></text:p>
      <text:p text:style-name="P9"><text:span text:style-name="T1">﹏﹏﹏﹏﹏﹏﹏﹏<text:line-break/></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1年8月16日</text:p>
            <text:p text:style-name="_30_22日期文號">華總二榮字第11100068410號</text:p>
          </table:table-cell>
        </table:table-row>
      </table:table>
      <text:p text:style-name="P18"><text:span text:style-name="T10">茲授予瓜地馬拉共和國駐臺特命全權大使葛梅斯大綬景星勳章。</text:span></text:p>
      <text:p text:style-name="_30_25首長名">總　　　統　蔡英文<text:line-break/>行政院院長　蘇貞昌<text:line-break/>外交部部長　吳釗燮</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1年8月12日</text:p>
            <text:p text:style-name="_30_22日期文號">華總二榮字第11100044860號</text:p>
          </table:table-cell>
        </table:table-row>
      </table:table>
      <text:p text:style-name="P20"><text:span text:style-name="T12">總統府前資政彭明敏，平徹洽聞，徇齊沖簡。少歲卒業國立臺灣大學政治系，繼負笈遊法，獲巴黎大學法學博士學位，鑽堅研微，淹貫暉采。遄歸執鞭母校，未幾洊升政治系主任，旋兼任聯合國代表團顧問，薰沐諄誨，桃李門牆。迭標揚基本人權保障，投身新憲法制定起草；暢申政治興革理念，撒播自由民主種子，衡慮困心，改柱張絃。復囿於時局奔赴海外，籌組臺灣人公共事務會，周傳自救運動宣言，籲請廢除戒嚴法令；眷注國家前途發展，揭示民族覺醒議題；躬己參預美國公聽會，力促通過臺灣關係法，審勢揆情，摩厲以需；至計折衝，卓出胸臆。嗣獲准返臺，擔任亞洲太平洋自由民主聯盟秘書長、財團法人彭明敏文教基金會董事長等職；曾膺選首屆十大傑出青年暨獲頒二等卿雲勳章等殊譽，雋才清稱，榮名風軌。綜其一生，盡瘁臺灣主權尊嚴守護，引領社會轉型正義思潮，孤懷丹衷，讜論翕然；弘聲志業，聿昭蓬島。遽聞眉壽遷化，悼惜彌殷，應予明令褒揚，用示軫念碩彥之至意。</text:span></text:p>
      <text:p text:style-name="_30_25首長名"><text:soft-page-break/>總　　　統　蔡英文<text:line-break/>行政院院長　蘇貞昌</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1年8月16日</text:p>
            <text:p text:style-name="_30_22日期文號">華總二榮字第11100065270號</text:p>
          </table:table-cell>
        </table:table-row>
      </table:table>
      <text:p text:style-name="P21"><text:span text:style-name="T13">國立臺灣大學名譽教授葉超雄，逸材達識，耿介夷遠。少歲卒業國立成功大學，旋入臺灣大學土木工程研究所；嗣負笈渡洋，獲美國康乃爾大學理論與應用力學系博士學位，研幾探賾，敦習抱志。遄返執鞭臺大逾四十載，潛心應用力學窮究，啟迪傑秀莘莘學子，沾溉薰沐，宗匠陶鈞；拔新領異，棫樸傳詠。尤以參與翡翠水庫大壩建造，殫精耐震系統解析，進行動態模擬測試，完善公共工程品質，允為肇始臺灣拱壩設計先河，篳路藍縷，訏謨偉議。復籌設財團法人臺灣營建研究中心、國家地震工程研究中心，持操結構消能尋討，增益工程安全技法；加速國際合作交流，疊累豐贍學術成果，極智耽思，積功興業。曾獲頒國科會傑出研究獎、優等研究獎、三等科學專業獎章暨教育部學術獎等殊榮。綜其生平，厚植國家專業人才培育，盡瘁土木學理實務發展，立言立教，杏壇芳垂。遽聞溘然長逝，軫悼良殷，應予明令褒揚，用示政府篤念碩彥之至意。</text:span></text:p>
      <text:p text:style-name="_30_25首長名">總　　　統　蔡英文<text:line-break/>行政院院長　蘇貞昌</text:p>
      <text:p text:style-name="P11"><text:span text:style-name="T1">﹏﹏﹏﹏﹏﹏﹏﹏</text:span></text:p>
      <text:p text:style-name="_30_21類型"><text:span text:style-name="T14">專</text:span><text:span text:style-name="T8">載</text:span></text:p>
      <text:p text:style-name="P9"><text:span text:style-name="T1">﹏﹏﹏﹏﹏﹏﹏﹏</text:span></text:p>
      <text:p text:style-name="_30_41記事-標題">聖文森及格瑞那丁總理龔薩福率團來臺進行國是訪問</text:p>
      <text:p text:style-name="P22"><text:span text:style-name="T15">聖文森及格瑞那丁總理龔薩福閣下</text:span><text:span text:style-name="T17">（Dr. the Hon. Ralph E. Gonsalves）</text:span><text:span text:style-name="T10">於111年8月7日至12日率團來臺進行國是訪問。總統</text:span><text:soft-page-break/><text:span text:style-name="T10">於8月8日上午10時30分率政府官員及駐臺使節團，於總統府府前廣場以隆重軍禮歡迎。儀式結束，總統及龔薩福總理至總統府3樓台灣晴廳進行雙邊會晤。</text:span></text:p>
      <text:p text:style-name="P19"><text:span text:style-name="T10">總統表示，此行係龔薩福總理第12次訪問臺灣，也是以總理身分第11次來訪，充分展現對兩國邦誼的重視。中華民國與聖文森及格瑞那丁自1981年建交以來，始終相互扶持，持續在各領域創造豐碩的合作成果，未來，兩國也會一起面對後疫情時代的挑戰，繼續推動經濟轉型、婦女賦權等各項計畫，為雙邊人民帶來更多福祉。</text:span></text:p>
      <text:p text:style-name="P23"><text:span text:style-name="T18">龔薩福總理表示，兩國41年友誼奠基於共享保障民主及人權的價值，我們必須要捍衛及促進主權及獨立，並以和平方式解決所有爭端。龔總理特別感謝中華民國臺灣政府及人民在疫情及火山爆發期間對聖文森國提供的幫助，並表達對臺灣的堅定支持，盼持續深化雙邊關係，共謀和平、安全與繁榮。</text:span></text:p>
      <text:p text:style-name="P25"><text:span text:style-name="T19">會談後，總統在3樓台灣綠廳見證龔薩福總理與我國法務部長</text:span><text:span text:style-name="T18">蔡清祥簽署兩國「刑事司法互助條約」及「移交受刑人條約」，以及</text:span><text:span text:style-name="T10">與教育部長潘文忠簽署「高等教育合作意向書」，強化兩國司法及教育合作。簽署儀式完成後，總統於大禮堂以國宴款待國賓一行。</text:span></text:p>
      <text:p text:style-name="P19"><text:span text:style-name="T10">龔薩福總理此行，除視察聖文森國駐臺大使館及接見在臺留學生外，並由吳部長陪訪高雄及參觀相關經建文化設施；12日晚間結束訪問行程，搭機返國。</text:span></text:p>
      <text:p text:style-name="_30_41記事-標題">宏都拉斯共和國新任駐臺特命全權大使呈遞到任國書</text:p>
      <text:p text:style-name="P24"><text:span text:style-name="T18">宏都拉斯共和國新任駐臺特命全權大使布羅德閣下（H. E. Amb. Harold Burgos），於111年8月16日（星期二）上午10時在總統府台灣晴廳向總統呈遞到任國書，總統親予接受。參與典禮人員有總統府秘書長李大維、外交部部長吳釗燮、總統府第三局局長丘高偉及外</text:span><text:soft-page-break/><text:span text:style-name="T18">交部禮賓處處長李志強；宏都拉斯共和國駐臺武官莫理納（Col. Gilberto Molina）隨同晉見。 </text:span></text:p>
      <text:p text:style-name="P11"><text:span text:style-name="T1">﹏﹏﹏﹏﹏﹏﹏﹏</text:span></text:p>
      <text:p text:style-name="_30_21類型"><text:span text:style-name="T20">總統活動紀</text:span><text:span text:style-name="T21">要</text:span></text:p>
      <text:p text:style-name="P10"><text:span text:style-name="T1">﹏﹏﹏﹏﹏﹏﹏﹏</text:span></text:p>
      <text:p text:style-name="P16">記事期間：</text:p>
      <text:p text:style-name="P26">111年8月12日至111年8月18日</text:p>
      <text:p text:style-name="P28">8月12日（星期五）</text:p>
      <text:p text:style-name="P13">˙無公開行程</text:p>
      <text:p text:style-name="P28">8月13日（星期六）</text:p>
      <text:p text:style-name="P13">˙出席「亞洲無人機AI創新應用研發中心開幕記者會揭牌儀式」致詞（嘉義縣朴子市）</text:p>
      <text:p text:style-name="P28">8月14日（星期日）</text:p>
      <text:p text:style-name="P13">˙偕同副總統出席彭明敏教授百歲紀念禮拜暨頒贈褒揚令（臺北市中正區）</text:p>
      <text:p text:style-name="P13">˙蒞臨藥師公會全國聯合會第15屆第1次會員代表大會致詞（臺北市大同區）</text:p>
      <text:p text:style-name="P28">8月15日（星期一）</text:p>
      <text:p text:style-name="P13">˙接見美國聯邦參議院外交委員會亞太小組主席馬基訪問團（Ed Markey）等一行</text:p>
      <text:p text:style-name="P13">˙出席「基礎科學促進永續發展國際年IYBSSD-臺灣系列推廣活動啟動典禮」致詞（基隆市中正區）</text:p>
      <text:p text:style-name="P28">8月16日（星期二）</text:p>
      <text:p text:style-name="P13">˙日前接受日本自民黨「りぶる」（Libre）月刊視訊專訪</text:p>
      <text:p text:style-name="P14"><text:soft-page-break/>˙<text:span text:style-name="T15">接受宏都拉斯共和國新任駐臺特命全權大使布羅德（</text:span><text:span text:style-name="T16">Harold Burgos</text:span><text:span text:style-name="T15">）</text:span><text:span text:style-name="T22">呈遞到任國書</text:span></text:p>
      <text:p text:style-name="P14">˙接見第4屆品牌金舶獎得獎企業一行</text:p>
      <text:p text:style-name="P29">8月17日（星期三）</text:p>
      <text:p text:style-name="P14">˙無公開行程</text:p>
      <text:p text:style-name="P29">8月18日（星期四）</text:p>
      <text:p text:style-name="P14">˙蒞臨「NOWnews跨世代論壇—一起跨入更好的時代」致詞（臺北市中正區）</text:p>
      <text:p text:style-name="P14">˙蒞臨「玉山ESG永續倡議行動」致詞（新北市三重區）</text:p>
      <text:p text:style-name="P15">˙勗勉海軍艦指部168艦隊（宜蘭縣蘇澳鎮）</text:p>
      <text:p text:style-name="P11"><text:span text:style-name="T1">﹏﹏﹏﹏﹏﹏﹏﹏</text:span></text:p>
      <text:p text:style-name="_30_21類型"><text:span text:style-name="T8">副總統活動紀要</text:span></text:p>
      <text:p text:style-name="P10"><text:span text:style-name="T1">﹏﹏﹏﹏﹏﹏﹏﹏</text:span></text:p>
      <text:p text:style-name="P17">記事期間：</text:p>
      <text:p text:style-name="P27">111年8月12日至111年8月18日</text:p>
      <text:p text:style-name="P29">8月12日（星期五）</text:p>
      <text:p text:style-name="P14">˙蒞臨2022亞太永續行動博覽會開幕式暨頒獎典禮致詞（臺北市信義區）</text:p>
      <text:p text:style-name="P14">˙接見美國「布魯金斯研究院」（Brookings Institution）學者專家訪問團一行</text:p>
      <text:p text:style-name="P29">8月13日（星期六）</text:p>
      <text:p text:style-name="P14">˙無公開行程</text:p>
      <text:p text:style-name="P29">8月14日（星期日）</text:p>
      <text:p text:style-name="P14">˙陪同總統出席彭明敏教授百歲紀念禮拜（臺北市中正區）</text:p>
      <text:p text:style-name="P29"><text:soft-page-break/>8月15日（星期一）</text:p>
      <text:p text:style-name="P14">˙無公開行程</text:p>
      <text:p text:style-name="P29">8月16日（星期二）</text:p>
      <text:p text:style-name="P14">˙無公開行程</text:p>
      <text:p text:style-name="P29">8月17日（星期三）</text:p>
      <text:p text:style-name="P14">˙無公開行程</text:p>
      <text:p text:style-name="P29">8月18日（星期四）</text:p>
      <text:p text:style-name="P14">˙接見「第28屆中部地區傑出經理獎及伯樂獎得獎人」一行</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fo:background-color="transparent" style:dynamic-spacing="true" draw:fill="none"/>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618號</text:span></text:p>
      </style:header>
      <style:footer>
        <text:p text:style-name="MP2"><text:page-number text:select-page="current">7</text:page-number></text:p>
        <text:p text:style-name="Standard"/>
      </style:footer>
    </style:master-page>
    <style:master-page style:name="First_20_Page" style:display-name="First Page" style:page-layout-name="Mpm2" style:next-style-name="Standard">
      <style:header>
        <text:p text:style-name="Header"/>
      </style:header>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219</meta:editing-cycles>
    <meta:print-date>2022-08-16T03:12:00</meta:print-date>
    <meta:creation-date>2019-10-04T02:21:00</meta:creation-date>
    <dc:date>2022-08-22T11:32:47.722000000</dc:date>
    <meta:editing-duration>PT4H12M30S</meta:editing-duration>
    <meta:generator>NDC_ODF_Application_Tools/1.0.3$Windows_X86_64 LibreOffice_project/8ad3e16aadc5e73175a2d44b1abec8638aa18880</meta:generator>
    <meta:document-statistic meta:table-count="4" meta:image-count="0" meta:object-count="0" meta:page-count="7" meta:paragraph-count="92" meta:word-count="2559" meta:character-count="2805" meta:non-whitespace-character-count="2760"/>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