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一年十一月二十四日</text:p>
          </table:table-cell>
        </table:table-row>
      </table:table>
      <text:p text:style-name="P21">茲制定中央再保險公司條例，公布之。此令。</text:p>
      <text:p text:style-name="P20">總<text:span text:style-name="T4"> <text:s text:c="3"/></text:span>　統　蔣中正</text:p>
      <text:p text:style-name="P20">行政院院長　蔣經國</text:p>
      <text:p text:style-name="P20">財政部部長<text:span text:style-name="T4"> <text:s/></text:span>李國鼎</text:p>
      <text:p text:style-name="P23"><text:soft-page-break/>中央再保險公司條例</text:p>
      <text:p text:style-name="日期">六十一年十一月二十四日公布</text:p>
      <text:p text:style-name="P1">第　一　條　　為加強再保險制度，促進國內保險事業之發展，由財政部設立中央再保險公司。</text:p>
      <text:p text:style-name="P1">第　二　條　　中央再保險公司為股份有限公司，其資本百分之五十一以上，由國庫撥給；百分之四十九以下，得經行政院核定，由公民營保險業參加認股。</text:p>
      <text:p text:style-name="P15">前項資本額，由財政部以命令定之。</text:p>
      <text:p text:style-name="P1">第　三　條　　中央再保險公司設在中央政府所在地，並得視業務需要，報經財政部核准，在國內設立分公司。</text:p>
      <text:p text:style-name="P1">第　四　條　　<text:span text:style-name="T2">中央再保險公司營業年限為三十年，自本條例公布日起算；期滿時，得由財政部決定延長之。</text:span></text:p>
      <text:p text:style-name="P1">第　五　條　　中央再保險公司之業務如左：</text:p>
      <text:p text:style-name="P22">一、承受國內外保險業之財產及人身再保險業務。</text:p>
      <text:p text:style-name="P22">二、轉分國內外保險業之財產及人身再保險業務。</text:p>
      <text:p text:style-name="P22">三、有關國內外保險業之合作、互惠及委託事項。</text:p>
      <text:p text:style-name="P22">四、財政部指定辦理之其他有關保險業務事項。</text:p>
      <text:p text:style-name="P3">第　六　條　　中央再保險公司應優先承受國內保險業自留額以外之再保險業務。</text:p>
      <text:p text:style-name="P15">該公司承受之上項業務，應先轉分國內保險業，其轉分金額，以各該保險業本身之自留額為限。倘有餘額，由該公司自行承受或轉分國外；其轉分國外部分，亦得以一部或全部由原簽單公司逕分國外。其辦法由財政部定之。</text:p>
      <text:p text:style-name="P15">該公司承受或轉分國內保險業之業務，其再保佣金、盈餘佣金及轉分手續費標準，應與業者議訂後，報請財政部核備。</text:p>
      <text:p text:style-name="P1">第　七　條　　中央再保險公司接受國外保險業之再保險業務，應儘先轉分國內保險業。但以各該保險業之<text:soft-page-break/>自留額為限。倘有餘額，中央再保險公司始得自行承受或轉分其他保險業承受。</text:p>
      <text:p text:style-name="P15">前項轉分之再保險業務，中央再保險公司得酌收手續費。</text:p>
      <text:p text:style-name="P1">第　八　條　　中央再保險公司應由股東選任董事九人，組成董事會。董事之任期三年，連選得連任。</text:p>
      <text:p text:style-name="P1">第　九　條　　中央再保險公司設常務董事五人，由董事互選之，並由常務董事互選一人為董事長，均以董事之任期為任期。</text:p>
      <text:p text:style-name="P1">第　十　條　　中央再保險公司設監察人四人，由股東會選任之，任期一年，連選得連任；並由監察人互選一人為常駐監察人，常駐監察人以監察人之任期為任期。</text:p>
      <text:p text:style-name="P4"><text:span text:style-name="T8">第十一條</text:span><text:span text:style-name="T9">　　</text:span>中央再保險公司設總經理一人，副總經理一人或二人，由董事長提經董事會同意遴聘，並報財政部核准備案。</text:p>
      <text:p text:style-name="P5"><text:span text:style-name="T8">第十二條</text:span><text:span text:style-name="T9">　　</text:span>中央再保險公司應依本條例詳訂章程，經股東會議決，呈報財政部核准後實施。</text:p>
      <text:p text:style-name="P5"><text:span text:style-name="T8">第十三條</text:span><text:span text:style-name="T9">　　</text:span>本條例未規定事項，適用保險法、公司法及其他有關法令之規定辦理。</text:p>
      <text:p text:style-name="P5"><text:span text:style-name="T8">第十四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玖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一月二十四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九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九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7:00</meta:creation-date>
    <dc:creator>oop</dc:creator>
    <dc:date>2007-04-12T15:32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3" meta:paragraph-count="38" meta:word-count="1095" meta:character-count="1183" meta:non-whitespace-character-count="109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