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line-height="0.706cm" fo:text-indent="-2.469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四年四月二十六日</text:p>
          </table:table-cell>
        </table:table-row>
      </table:table>
      <text:p text:style-name="P15">茲修正勘報災歉條例第八條條文，公布之。</text:p>
      <text:p text:style-name="P12">總<text:span text:style-name="T3"> <text:s text:c="3"/></text:span>　統　嚴家淦</text:p>
      <text:p text:style-name="P12">行政院院長　蔣經國</text:p>
      <text:p text:style-name="P12">財政部部長<text:span text:style-name="T3"> <text:s/></text:span>李國鼎</text:p>
      <text:p text:style-name="P13"><text:soft-page-break/>修正勘報災歉條例第八條條文</text:p>
      <text:p text:style-name="日期">六十四年四月二十六日公布</text:p>
      <text:p text:style-name="P2">第　八　條　　各省核定被災減免成數，應以被災農地中稔年成收穫總量為標準。其收穫未達三成者，准免全賦；收穫三成以上未達四成者，減免田賦十分之七點五；收穫四成以上未達五成者，減免田賦十分之六點五；收穫五成以上未達六成者，減免田賦十分之五點五；收穫六成以上未達七成者，減免田賦十分之四點五，收穫七成以上未達八成者，減免田賦十分之三；收穫八成以上者，不予減免。</text:p>
      <text:p text:style-name="P14">魚塭用地之災歉，準用前項規定減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柒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四月二十八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七八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七八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七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6:00</meta:creation-date>
    <dc:creator>oop</dc:creator>
    <dc:date>2005-05-06T14:03:00</dc:date>
    <meta:print-date>2005-02-17T11:53:00</meta:print-date>
    <meta:editing-cycles>6</meta:editing-cycles>
    <meta:editing-duration>PT8M</meta:editing-duration>
    <meta:document-statistic meta:table-count="1" meta:image-count="0" meta:object-count="0" meta:page-count="2" meta:paragraph-count="18" meta:word-count="388" meta:character-count="432" meta:non-whitespace-character-count="3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