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項1">
      <style:paragraph-properties fo:margin-left="4.445cm" fo:margin-right="0cm" fo:text-indent="-0.988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Header">
      <style:paragraph-properties fo:text-align="justify" fo:text-align-last="justify" style:justify-single-word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.條">
      <style:paragraph-properties fo:margin-left="2.519cm" fo:margin-right="0cm" fo:text-indent="-2.51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頭1">
      <style:paragraph-properties fo:margin-top="0.212cm" fo:margin-bottom="0.212cm" loext:contextual-spacing="false"/>
    </style:style>
    <style:style style:name="P15" style:family="paragraph" style:parent-style-name="令頭1">
      <style:paragraph-properties fo:margin-top="0.212cm" fo:margin-bottom="0.212cm" loext:contextual-spacing="false" fo:line-height="0.494cm"/>
    </style:style>
    <style:style style:name="P16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7" style:family="paragraph" style:parent-style-name="令頭1">
      <style:paragraph-properties fo:margin-top="0.212cm" fo:margin-bottom="0cm" loext:contextual-spacing="false"/>
      <style:text-properties fo:letter-spacing="-0.004cm"/>
    </style:style>
    <style:style style:name="P18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6" style:family="text">
      <style:text-properties fo:letter-spacing="0.014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總統令</text:p>
      <text:p text:style-name="P14">五十六年八月二十三日</text:p>
      <text:p text:style-name="P17">獸疫預防條例，予以廢止。此令。</text:p>
      <text:p text:style-name="P18">茲制定家畜傳染病防治條例，公布之。此令。</text:p>
      <text:p text:style-name="P15">總　　　統　蔣中正</text:p>
      <text:p text:style-name="P15">行政院院長　嚴家淦</text:p>
      <text:p text:style-name="P15">經濟部部長　李國鼎</text:p>
      <text:p text:style-name="P2">家畜傳染病防治條例</text:p>
      <text:p text:style-name="P14">五十六年八月二十三日公布</text:p>
      <text:p text:style-name="P11">第一章　總　　則</text:p>
      <text:p text:style-name="P8">第　<text:span text:style-name="T3">一</text:span>　條<text:span text:style-name="T4">　　</text:span>為預防家畜傳染性疾病（包括寄生蟲病）之發生，並制止其蔓延，以發展畜牧事業，特制定本條例。</text:p>
      <text:p text:style-name="P8">第　<text:span text:style-name="T3">二</text:span>　條<text:span text:style-name="T4">　　</text:span>家畜傳染病之預防、防疫、檢疫，依本條例行之。</text:p>
      <text:p text:style-name="P8">第　<text:span text:style-name="T3">三</text:span>　條<text:span text:style-name="T4">　　</text:span>家畜傳染病預防、防疫、檢疫之主管機關，在中央為經濟部；在省（市）為省（市）政府；在縣（市、局）為縣（市）政府（局）。</text:p>
      <text:p text:style-name="P1">經濟部對於前項主管事項涉及國民健康者，應會同內政部行之。</text:p>
      <text:p text:style-name="P8">第　<text:span text:style-name="T3">四</text:span>　條<text:span text:style-name="T4">　　</text:span>本條例所稱家畜，係指牛、水牛、馬、騾、驢、駱駝、綿羊、山羊、兔、豬、犬、貓、雞、火雞、鴨、鵝及其他經中央或省（<text:soft-page-break/>市）主管機關依實際情形，指定之家畜而言。</text:p>
      <text:p text:style-name="P8">第　<text:span text:style-name="T3">五</text:span>　條<text:span text:style-name="T4">　　</text:span>本條例所稱檢疫物，為家畜及其血緣相近之野生動物，並包括其屍體、骨、肉、脂肪、血液、皮、毛、羽、角、蹄、腱、生乳、血粉、卵、精液及其他可能傳播家畜病原體之物品。</text:p>
      <text:p text:style-name="P8">第　<text:span text:style-name="T3">六</text:span>　條<text:span text:style-name="T4">　　</text:span>本條例所稱家畜傳染病如左：</text:p>
      <text:p text:style-name="P3">一、牛瘟。</text:p>
      <text:p text:style-name="P3">二、口蹄疫。</text:p>
      <text:p text:style-name="P3">三、牛流行性感冒症。</text:p>
      <text:p text:style-name="P3">四、牛肺疫（傳染性胸膜肺炎）。</text:p>
      <text:p text:style-name="P3">五、牛結核病。</text:p>
      <text:p text:style-name="P3">六、布氏桿菌病（牛羊豬傳染性流產病）。</text:p>
      <text:p text:style-name="P3">七、氣腫疽（黑腿病）。</text:p>
      <text:p text:style-name="P3">八、炭疽。</text:p>
      <text:p text:style-name="P3">九、馬傳染性貧血症。</text:p>
      <text:p text:style-name="P3">十、鼻疽。</text:p>
      <text:p text:style-name="P3">十一、假性皮疽。</text:p>
      <text:p text:style-name="P3">十二、焦蟲病。</text:p>
      <text:p text:style-name="P3">十三、錐蟲病。</text:p>
      <text:p text:style-name="P3">十四、羊痘。</text:p>
      <text:p text:style-name="P3">十五、綿羊之疥癬。</text:p>
      <text:p text:style-name="P3">十六、豬瘟。</text:p>
      <text:p text:style-name="P3">十七、豬丹毒。</text:p>
      <text:p text:style-name="P3">十八、狂犬病。</text:p>
      <text:p text:style-name="P3">十九、流行性腦炎。</text:p>
      <text:p text:style-name="P3">二十、家畜出血性敗血症。</text:p>
      <text:p text:style-name="P3"><text:soft-page-break/>二十一、雞瘟。</text:p>
      <text:p text:style-name="P3">二十二、新城雞瘟。</text:p>
      <text:p text:style-name="P3">二十三、家禽霍亂。</text:p>
      <text:p text:style-name="P3">二十四、雛白痢。</text:p>
      <text:p text:style-name="P3">二十五、其他經中央或省（市）主管機關依實際情形，臨時指定之傳染病。</text:p>
      <text:p text:style-name="P8">第　<text:span text:style-name="T3">七</text:span>　條<text:span text:style-name="T4">　　</text:span>各級主管機關，均應設置家畜防疫人員。輸出入動物檢驗機關，應設置檢疫人員。</text:p>
      <text:p text:style-name="P1">各級主管機關認為防疫或檢疫有緊急處置必要時，得<text:span text:style-name="T6">調派轄內其他地區之家畜防疫或檢疫人員，辦理緊急防治。</text:span></text:p>
      <text:p text:style-name="P8">第　<text:span text:style-name="T3">八</text:span>　條<text:span text:style-name="T4">　　</text:span>為預防家畜傳染病之發生及蔓延，家畜防疫人員得進入家畜市場、家畜比賽會場、牧場、畜舍、屠宰場、化製場、倉庫、運輸車船；動物檢疫人員得進入港口、倉庫、車船、飛機等處所，施行檢疫或查詢關係人，並得採取動物血液、排泄物、屍體或其他有關檢驗材料。家畜所有人或關係人不得拒絕或阻撓。</text:p>
      <text:p text:style-name="P8">第　<text:span text:style-name="T3">九</text:span>　條<text:span text:style-name="T4">　　</text:span>辦理家畜增產、從事交通事業及維持治安工作之公務人員暨地方自治人員，經家畜防疫人員或動物檢疫人員要求協助時應予協助，省（市）或縣（市、局）主管機關，得視其協助工作優劣，轉請各該公務人員主管機關分別獎懲之。</text:p>
      <text:p text:style-name="P8">第　<text:span text:style-name="T3">十</text:span>　條<text:span text:style-name="T4">　　</text:span>家畜防疫人員或動物檢疫人員，依本條例執行職務時，應提示有關職務證明文件。</text:p>
      <text:p text:style-name="P9"><text:span text:style-name="T7">第十一條</text:span><text:span text:style-name="T8">　　</text:span>中央或省（市）主管機關，為預防本條例第六條第二<text:soft-page-break/>十五款其他傳染性疾病之發生及蔓延，得以命令指定家畜<text:span text:style-name="T2">種類、施行區域及疾病名稱，並適用本條例之一部或全部。</text:span></text:p>
      <text:p text:style-name="P11">第二章　預　　防</text:p>
      <text:p text:style-name="P9"><text:span text:style-name="T7">第十二條</text:span><text:span text:style-name="T8">　　</text:span>家畜所有人或管理人，於其家畜病死時，應即報告當地鄉（鎮、區、縣轄市）公所；如在運輸中病死者，應由運輸業者，向最初停止地之鄉（鎮、區、縣轄市）公所報告。各該公所接到家畜病死報告時，應即派遣家畜防疫人員，前往驗屍，並指示燒燬、掩埋、消毒以及其他必要處<text:span text:style-name="T2">置，家畜所有人或管理人有要求時，並應發給處置證明書。</text:span></text:p>
      <text:p text:style-name="P1">屬於家庭副業之雞、火雞、鴨、鵝等病死，其數量在十隻以下者，得自行處理；前項處置，不適用之。但如遇鄰近地區傳染病流行，認為有報告必要時，縣（市、局）主管機關得分區指定其種類，隨時公告，報請省主管機關核備，並依照前項規定處理。</text:p>
      <text:p text:style-name="P9"><text:span text:style-name="T7">第十三條</text:span><text:span text:style-name="T8">　　</text:span>縣（市、局）主管機關，為預防家畜傳染病之發生，得令家畜防疫人員，施行家畜生體檢查、預防注射、藥浴或投藥等工作，對已執行之家畜應加烙印、剪耳或附加記號，家畜所有人或管理人均應接受。縣（市、局）主管機<text:span text:style-name="T2">關並得收取藥品費，其收費標準由省（市）主管機關定之。</text:span></text:p>
      <text:p text:style-name="P1">前項工作之施行，應於十日前，將實施目的、日期、區域、方法及家畜種類等先行公告。但遇緊急處置時，得縮短其公告時間或隨時施行之。</text:p>
      <text:p text:style-name="P9"><text:span text:style-name="T7">第十四條</text:span><text:span text:style-name="T8">　　</text:span>縣（市、局）主管機關，為預防家畜傳染病之發生，必要時應指定區域，令家畜所有人或管理人，實施家畜畜舍、用具之消毒，飼養環境之改善，家畜之隔離，以及鼠類及<text:soft-page-break/>昆蟲之驅除等措施。</text:p>
      <text:p text:style-name="P9"><text:span text:style-name="T7">第十五條</text:span><text:span text:style-name="T8">　　</text:span>家畜防疫人員必要時得將斃死家畜剖驗。家畜所有人<text:span text:style-name="T2">或管理人應依家畜防疫人員之指導，迅將屍體燒燬或掩埋。</text:span></text:p>
      <text:p text:style-name="P9"><text:span text:style-name="T7">第十六條</text:span><text:span text:style-name="T8">　　</text:span>加工化製家畜屍體之化製場，不得將來歷不明之家畜屍體，作為製造原料。</text:p>
      <text:p text:style-name="P1">化製場之消毒設備及消毒法，由中央主管機關以命令定之。</text:p>
      <text:p text:style-name="P11">第三章　防　　疫</text:p>
      <text:p text:style-name="P9"><text:span text:style-name="T7">第十七條</text:span><text:span text:style-name="T8">　　</text:span>發現家畜有罹患家畜傳染病或可能感染牛瘟、口蹄疫、牛肺疫、狂犬病時，擔任診斷或驗屍之獸醫師或獸醫佐，應即向該管鄉（鎮、區、縣轄市）公所報告。鄉（鎮、區、縣轄市）公所接到家畜傳染病發生報告時，應即派遣家畜防疫人員前往處理，並將其發生情形公告及層報中央主管機關。</text:p>
      <text:p text:style-name="P9"><text:span text:style-name="T7">第十八條</text:span><text:span text:style-name="T8">　　</text:span>家畜傳染病發生後，如有迅速蔓延之虞時，該管鄉（鎮、區、縣轄市）公所，應以最迅速方法層報其上級主管機關，並通知鄰近及與家畜之集散有密切關係之省（市）或縣（市）政府（局）。</text:p>
      <text:p text:style-name="P9"><text:span text:style-name="T7">第十九條</text:span><text:span text:style-name="T8">　　</text:span>罹患或疑患家畜傳染病之家畜所有人或管理人，應依家畜防疫人員之指導，迅速隔離及為必要之措施，並得由家畜防疫人員審察傳染病之蔓延情勢，隨時禁止其同舍家畜之移動。</text:p>
      <text:p text:style-name="P1">家畜防疫人員為鑑定病因，得令疑患家畜所有人或管理人隔離繫養之，但期間不得超過十四日。</text:p>
      <text:p text:style-name="P9"><text:span text:style-name="T7">第二十條</text:span><text:span text:style-name="T8">　　</text:span>罹患傳染病之家畜及其污染或疑有污染傳染病原體之<text:soft-page-break/>設備等，由家畜防疫人員，報經該管主管機關核准後，依左列規定處理之：</text:p>
      <text:p text:style-name="P4">一、患有牛瘟、口蹄疫、牛肺疫、鼻疽、狂犬病之家畜，其所有人或管理人，應依家畜防疫人員之指導，即時撲殺並燒燬或掩埋之。</text:p>
      <text:p text:style-name="P4">二、患牛結核病、布氏桿菌病、氣腫疽、炭疽、馬傳染性貧血症、假性皮疽、焦蟲病、錐蟲病、綿羊之疥癬、豬瘟、豬丹毒、家畜出血性敗血症、雞瘟、新城雞瘟、家禽霍亂、雛白痢等傳染病之家畜，必要時得令所有人或管理人撲殺並燒燬或掩埋之。</text:p>
      <text:p text:style-name="P4">三、污染或疑有污染傳染病原體之畜舍、船車及其他設備等，其所有人或管理人（運輸中者為物品之所有人或運輸業者）應依家畜防疫人員之指導，迅予燒燬、掩埋、消毒或其他必要之處置；其因污染雛白痢病原體之物品、場所，得自行燒燬、掩蓋或消毒。</text:p>
      <text:p text:style-name="P10">第二十一條　　縣（市、局）主管機關認為防疫上有緊急處置必要時，得令轄區內之家畜防疫人員，逕依前條規定處理後，再行呈報核備。</text:p>
      <text:p text:style-name="P10">第二十二條　　縣（市、局）主管機關，為防止家畜傳染病之蔓延，得令家畜防疫人員，依照本條例第十三條之規定，施行家畜生體檢查、預防注射或藥浴等必要之緊急措施，並得免予預告實施期間。</text:p>
      <text:p text:style-name="P10">第二十三條　　家畜因左列傳染病致死後，其所有人或管理人應依家畜防疫人員之指導，迅速施行燒燬、掩埋。但為供鑑定病因<text:soft-page-break/>或學術研究，而經省（市）主管機關認可者，應依其指示辦理：</text:p>
      <text:p text:style-name="P4">一、牛瘟、口蹄疫、牛肺疫、氣腫疽、炭疽、鼻疽、假性皮疽、羊痘、豬瘟、豬丹毒、狂犬病、家畜出血性敗血症、雞瘟、新城雞瘟、家禽霍亂之患畜或疑患畜屍體。</text:p>
      <text:p text:style-name="P4">二、牛結核病、布氏桿菌病、馬傳染性貧血症、綿羊之疥癬、流行性腦炎、雛白痢之患畜屍體。</text:p>
      <text:p text:style-name="P10">第二十四條　　依本條例第二十條及前條各款規定掩埋之掩體或物品，在一定期間內，其掩埋地點非經該主管機關之許可，不可擅自開掘。</text:p>
      <text:p text:style-name="P10">第二十五條　　在航海中，船舶內家畜患有傳染病或疑患致死時，該家畜屍體、物品及設備所有人或船長，得不受本條例第二十條規定之限制，逕行消毒或其他必要之措施。</text:p>
      <text:p text:style-name="P10">第二十六條　　家畜所有人或管理人宰殺傳染病家畜時，應事先報告家畜防疫人員，由家畜防疫人員就其撲殺方法、場所等予以指示。</text:p>
      <text:p text:style-name="P1">依前項之規定，負有行為義務而不為或不能為者，得由家畜防疫人員執行或命第三人執行之；並向義務人徵收其費用。</text:p>
      <text:p text:style-name="P10">第二十七條　　縣（市、局）主管機關對於疑患家畜傳染病病畜或屍體，認為防疫上有檢定病因之必要時，得令家畜防疫人員剖驗之。</text:p>
      <text:p text:style-name="P10">第二十八條　　中央或省（市）主管機關認為防疫上有必要時，得採取左列各項措施：</text:p>
      <text:p text:style-name="P4"><text:soft-page-break/>一、指定區域禁止或限制輸送一定種類之家畜，並停止搬運有傳染病原體危險之家畜屍體及物品。但其期限不得超過一年。</text:p>
      <text:p text:style-name="P4">二、指定區域停止家畜及檢疫物之輸入。</text:p>
      <text:p text:style-name="P4">三、在交通要道設置檢疫站施行檢查，並得准用本條例第三十五條第二項及第三十六條第二項之規定辦理。</text:p>
      <text:p text:style-name="P1">省（市）主管機關執行前項各款規定時，應將經過情<text:span text:style-name="T2">形報請中央主管機關備查，並通知有關鄰近省（市）政府。</text:span></text:p>
      <text:p text:style-name="P10">第二十九條　　省（市）或縣（市、局）主管機關，認為防疫上有必要時，得命令屠宰場、家畜市場、畜產加工廠停止營業，及停止辦理家畜健康比賽會、賽馬會暨其他家畜聚集之設施。</text:p>
      <text:p text:style-name="P9"><text:span text:style-name="T7">第三十條</text:span><text:span text:style-name="T8">　　</text:span>中央主管機關認為有必要時，得派家畜防疫人員，主持省（市）之家畜傳染病聯合防治，或協助省（市）主管機關，辦理家畜傳染病防疫事宜。</text:p>
      <text:p text:style-name="P10">第三十一條　　家畜傳染病消滅時，該管省（市）或縣（市、局）主管機關應將限制措施公告撤銷，並層報中央主管機關備查及通知鄰近省（市）或縣（市）政府（局）。</text:p>
      <text:p text:style-name="P11">第四章　輸出入與檢疫</text:p>
      <text:p text:style-name="P10">第三十二條　　傳染病家畜或病原體或患有傳染病之動物，均不得輸入。但為試驗研究經中央主管機關核准者，不在此限。</text:p>
      <text:p text:style-name="P10">第三十三條　　輸入檢疫物者，應即向檢驗機關申請檢疫，並繳驗輸出國檢疫機關發給之動物檢疫證明書；在未受檢疫以前，不得拆開包裝或擅自移動。</text:p>
      <text:p text:style-name="P10">第三十四條　　檢疫物之輸入，不得在指定港口、飛機場、車站、郵局<text:soft-page-break/>外行之，必要時並得指定港口輸入特定檢疫物；凡由國外裝運檢疫物之進口船隻，應依照國際慣例，於入港時豎立動物檢疫信號。</text:p>
      <text:p text:style-name="P10">第三十五條　　海空港口及國境站之檢疫，由動物檢驗機關或其所屬機構辦理；檢疫物之檢疫，應在檢驗機關動物隔離所或指定場所行之。</text:p>
      <text:p text:style-name="P1">檢疫結果，認為罹患或疑患傳染病者，應禁止進口並作必要之處置；海空港口及國境站之檢疫隔離時間，由檢驗機關規定之。</text:p>
      <text:p text:style-name="P10">第三十六條　　動物檢疫人員對疑患家畜傳染病之檢疫物，得於輸入前，在船車或飛機內先行檢疫，船車長、管理人或其職務代理人不得規避或作虛偽之陳述。</text:p>
      <text:p text:style-name="P1">前項檢疫結果，認為檢疫物無污染病原體時，應發給動物檢疫證明書，並就檢疫物予以烙印或附加記號後，方准放行。</text:p>
      <text:p text:style-name="P10">第三十七條　　輸出檢驗物有左列情形之一者，應申請檢疫。經檢疫<text:span text:style-name="T2">認為無本條例所列傳染病嫌疑並發給證明書後，始得輸出：</text:span></text:p>
      <text:p text:style-name="P4">一、在輸入國需要輸出國之檢疫證明書者。</text:p>
      <text:p text:style-name="P4">二、中央主管機關認為國際動物檢疫上有必要者。</text:p>
      <text:p text:style-name="P10">第三十八條　　業經本國甲地檢疫，具有證明書之檢疫物，如改由本國之乙地出口時，仍須由乙地檢驗機關查驗，必要時並得在乙地再行檢疫。</text:p>
      <text:p text:style-name="P10">第三十九條　　本條例第十二條、第十四條、第十五條、第十八條至第二十一條、第二十六條及第二十七條規定事項發生於檢疫中者，由各該檢驗機關辦理。</text:p>
      <text:p text:style-name="P11"><text:soft-page-break/>第五章　損失補償及懲罰</text:p>
      <text:p text:style-name="P9"><text:span text:style-name="T7">第四十條</text:span><text:span text:style-name="T8">　　</text:span>依本條例規定施行預防注射或藥浴致死，或撲殺之家畜及燒燬之物品，除家畜所有人或管理人違反本條例之規定者不予補償外，該管縣（市、局）主管機關應指定或遴聘該管鄉（鎮、區、縣轄市）農會獸醫或家畜防疫人員、民意代表或村里長、家畜市場主任各一人組織評價委員會，並以鄉（鎮、區、縣轄市）長為召集人；評定價格，依左列標準發給補償費：</text:p>
      <text:p text:style-name="P4">一、健康家畜因預防注射或藥浴致死或流產之屍體，依評價額五分之四以內補償之。</text:p>
      <text:p text:style-name="P4">二、因疑患或可能傳染牛瘟、口蹄疫、牛肺疫所殺之家畜，依評價額五分之四以內補償之。</text:p>
      <text:p text:style-name="P4">三、為鑑定病因而撲殺之家畜，依評價額三分之二以內補償之。</text:p>
      <text:p text:style-name="P4">四、罹患家畜傳染病所撲殺之家畜，依評價額五分之三以內補償之。</text:p>
      <text:p text:style-name="P4">五、家畜在屠宰場屠宰後發現其為牛瘟、牛肺疫、氣腫疽、炭疽或鼻疽等屍體，經燒毀、掩埋或發現其為牛結核病、布氏桿菌病、豬瘟、豬丹毒或家畜出血性敗血症等屍體，經燒燬、掩埋或消毒化製者，依評價額二分之一以內補償之。</text:p>
      <text:p text:style-name="P4">六、燒燬之物件，依評價額二分之一以內補償之。</text:p>
      <text:p text:style-name="P1">在輸出入港、站、郵局檢疫時，發現其為前項第二款<text:span text:style-name="T2">至第四款及第六款所規定之家畜或物品者，不發給補償費。</text:span></text:p>
      <text:p text:style-name="P1">第一項各款補償費之全部或一部，由中央主管機關或<text:soft-page-break/><text:span text:style-name="T2">該管省（市）主管機關補助者，並應將評價發給情形報備。</text:span></text:p>
      <text:p text:style-name="P10">第四十一條　　家畜所有人、管理人、獸醫師（佐）、運輸業者或加<text:span text:style-name="T2">工化製廠負責人，違反本條例規定者，依左列各款處罰之：</text:span></text:p>
      <text:p text:style-name="P4">一、違反本條例第十七條、第三十二條至第三十四條或第三十七條規定者，處三千元以下罰鍰。</text:p>
      <text:p text:style-name="P4">二、違反本條例第十六條、第二十條第一款、第二十三條或第三十六條第一項規定者，處二千元以下罰鍰。</text:p>
      <text:p text:style-name="P4">三、違反本條例第八條、第十二條、第十三條第一項、第十四條、第十五條、第十九條、第二十條第二款、第三款、第二十四條至第二十六條、第二十八條第一項第一款、第二款或第二十九條規定者，處一千元以下罰鍰。</text:p>
      <text:p text:style-name="P1">前項罰鍰，由主管機關處罰之；並得於行政執行無效果時，移送法院強制執行。</text:p>
      <text:p text:style-name="P11">第六章　附　　則</text:p>
      <text:p text:style-name="P10">第四十二條　　本條例施行細則，由中央主管機關擬訂，呈請行政院核定之。</text:p>
      <text:p text:style-name="P10">第四十三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82號</text:p>
        <text:p text:style-name="MP2"/>
      </style:header>
      <style:header-left>
        <text:p text:style-name="MP1">總統府公報　　　　　　　　　　　　　　　　　　　　　　　　　第1882號</text:p>
      </style:header-left>
      <style:footer>
        <text:p text:style-name="MP3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1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20:00</meta:creation-date>
    <dc:creator>oop</dc:creator>
    <dc:date>2008-04-07T16:18:00</dc:date>
    <meta:print-date>2003-12-15T10:20:00</meta:print-date>
    <meta:editing-cycles>9</meta:editing-cycles>
    <meta:editing-duration>PT11M</meta:editing-duration>
    <meta:document-statistic meta:table-count="0" meta:image-count="0" meta:object-count="0" meta:page-count="11" meta:paragraph-count="121" meta:word-count="5078" meta:character-count="5264" meta:non-whitespace-character-count="508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