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282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keep-with-next="always"/>
      <style:text-properties fo:font-size="28pt" fo:letter-spacing="-0.176cm" fo:font-weight="bold" style:font-size-asian="28pt" style:font-weight-asian="bold"/>
    </style:style>
    <style:style style:name="P10" style:family="paragraph" style:parent-style-name="Standard">
      <style:paragraph-properties fo:line-height="0.423cm" fo:text-align="center" style:justify-single-word="false" fo:keep-with-next="alway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423cm" fo:margin-bottom="1.058cm" loext:contextual-spacing="false" fo:orphans="2" fo:widows="2" style:vertical-align="auto"/>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11目次-壹">
      <style:paragraph-properties fo:margin-top="0.212cm" fo:margin-bottom="0.212cm" loext:contextual-spacing="false"/>
    </style:style>
    <style:style style:name="P16" style:family="paragraph" style:parent-style-name="_30_42記事-期間">
      <style:paragraph-properties fo:margin-top="0cm" fo:margin-bottom="0.212cm" loext:contextual-spacing="false"/>
    </style:style>
    <style:style style:name="P17" style:family="paragraph" style:parent-style-name="_30_44記事">
      <style:paragraph-properties fo:line-height="0.794cm"/>
    </style:style>
    <style:style style:name="P18" style:family="paragraph" style:parent-style-name="_30_44記事">
      <style:paragraph-properties fo:margin-top="0cm" fo:margin-bottom="0.635cm" loext:contextual-spacing="false"/>
    </style:style>
    <style:style style:name="P19" style:family="paragraph" style:parent-style-name="_30_41記事-標題">
      <style:paragraph-properties fo:margin-top="0.212cm" fo:margin-bottom="0cm" loext:contextual-spacing="false" fo:line-height="0.776cm"/>
    </style:style>
    <style:style style:name="P20" style:family="paragraph" style:parent-style-name="_30_41記事-標題">
      <style:paragraph-properties fo:margin-top="0cm" fo:margin-bottom="0cm" loext:contextual-spacing="false" fo:line-height="0.776cm"/>
    </style:style>
    <style:style style:name="P21" style:family="paragraph" style:parent-style-name="_30_24人事令">
      <style:paragraph-properties fo:margin-left="0cm" fo:margin-right="0cm" fo:line-height="0.803cm" fo:text-indent="1.03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1cm"/>
    </style:style>
    <style:style style:name="T11" style:family="text">
      <style:text-properties fo:letter-spacing="0.085cm"/>
    </style:style>
    <style:style style:name="T12" style:family="text">
      <style:text-properties fo:letter-spacing="0.002cm"/>
    </style:style>
    <style:style style:name="T13" style:family="text">
      <style:text-properties fo:font-weight="bold" style:font-weight-asian="bold" style:font-weight-complex="bold"/>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00號</text:span></text:p>
            <text:p text:style-name="P2">中華民國111年4月27日（星期三）</text:p>
          </table:table-cell>
        </table:table-row>
      </table:table>
      <text:p text:style-name="P6"><text:span text:style-name="T1">﹏﹏﹏﹏﹏﹏﹏﹏﹏﹏﹏﹏﹏﹏﹏</text:span></text:p>
      <text:p text:style-name="P8"><text:span text:style-name="T6">目　　次</text:span></text:p>
      <text:p text:style-name="P15">壹、總統令</text:p>
      <text:p text:style-name="_30_12目次-一_3001_">明令褒揚<text:tab/>2</text:p>
      <text:p text:style-name="P15">貳、總統及副總統活動紀要</text:p>
      <text:p text:style-name="_30_12目次-一_3001_">一、總統活動紀要<text:tab/>2</text:p>
      <text:p text:style-name="_30_12目次-一_3001_">二、副總統活動紀要<text:tab/>3</text:p>
      <text:p text:style-name="P9"/>
      <text:p text:style-name="P11"><text:span text:style-name="T1">﹏﹏﹏﹏﹏﹏﹏﹏</text:span></text:p>
      <text:p text:style-name="_30_21類型"><text:span text:style-name="T7">總統</text:span><text:span text:style-name="T8">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4月15日</text:p>
            <text:p text:style-name="_30_22日期文號">華總二榮字第11100033000號</text:p>
          </table:table-cell>
        </table:table-row>
      </table:table>
      <text:p text:style-name="P21"><text:span text:style-name="T10">歌壇耆宿文夏，本名王瑞河，勤悃宏朗，明慧早達。髫幼展露天分，胸懷絲竹奇能；因緣際會，奔赴日本就學，脩習聲樂譜曲，袪衣受業，遐抱弗移，開啟越六十載創作彈唱之音樂人生。嗣籌組文夏四姊妹樂團，允為寶島流行樂團前驅；先後錄製逾一千二百首名曲，尤以〈媽媽請妳也保重〉、〈黃昏的故鄉〉、〈再會呀港都〉等經典佳品揚稱，豐贍多元，寫實雋永；沾溉沁潤，深入民心。復跨足臺語電影表演，其於《臺北之夜》中，搭配主題曲、插曲播放，引領隨片登臺之演唱風潮，覃思穎異，吐舊容新。曾獲頒文化總會國寶級藝人獎章、金音創作獎傑出貢獻獎、流行音樂金曲獎特別貢獻獎暨臺北文化獎特別獎等殊榮。綜其生平，體現本土時代歌曲內涵，彰顯臺灣藝術文化軌跡，才具志圖，賡傳興詠。遽聞嵩齡辭世，軫悼良殷，應予明令褒揚，用示政府旌崇遺徽之至意。</text:span></text:p>
      <text:p text:style-name="P13">總　　　統　蔡英文<text:line-break/>行政院院長　蘇貞昌</text:p>
      <text:p text:style-name="P10"><text:span text:style-name="T1">﹏﹏﹏﹏﹏﹏﹏﹏</text:span></text:p>
      <text:p text:style-name="_30_21類型"><text:span text:style-name="T11">總統活動紀</text:span><text:span text:style-name="T12">要</text:span></text:p>
      <text:p text:style-name="P7"><text:span text:style-name="T1">﹏﹏﹏﹏﹏﹏﹏﹏</text:span></text:p>
      <text:p text:style-name="P19">記事期間：</text:p>
      <text:p text:style-name="P16">111年4月15日至111年4月21日</text:p>
      <text:p text:style-name="_30_43記事-日期"><text:bookmark-start text:name="_Hlk99543707"/><text:soft-page-break/>4月15日（星期五）</text:p>
      <text:p text:style-name="_30_44記事">˙接見美國聯邦參議員葛瑞姆（Lindsey Graham）率領重量級聯邦參眾議員訪團一行<text:bookmark text:name="_Hlk99543678"/></text:p>
      <text:p text:style-name="_30_43記事-日期">4月16日（星期六）</text:p>
      <text:p text:style-name="_30_44記事">˙錄影致詞－於第11屆海內外臺灣國是會議</text:p>
      <text:p text:style-name="_30_43記事-日期">4月17日（星期日）</text:p>
      <text:p text:style-name="_30_44記事">˙無公開行程</text:p>
      <text:p text:style-name="_30_43記事-日期">4月18日（星期一）</text:p>
      <text:p text:style-name="_30_44記事">˙無公開行程</text:p>
      <text:p text:style-name="_30_43記事-日期">4月19日（星期二）</text:p>
      <text:p text:style-name="_30_44記事">˙無公開行程</text:p>
      <text:p text:style-name="_30_43記事-日期">4月20日（星期三）</text:p>
      <text:p text:style-name="_30_44記事">˙無公開行程</text:p>
      <text:p text:style-name="_30_43記事-日期">4月21日（星期四）</text:p>
      <text:p text:style-name="P18">˙無公開行程<text:bookmark-end text:name="_Hlk99543707"/></text:p>
      <text:p text:style-name="P10"><text:span text:style-name="T1">﹏﹏﹏﹏﹏﹏﹏﹏</text:span></text:p>
      <text:p text:style-name="_30_21類型"><text:span text:style-name="T8">副總統活動紀要</text:span></text:p>
      <text:p text:style-name="P7"><text:span text:style-name="T1">﹏﹏﹏﹏﹏﹏﹏﹏</text:span></text:p>
      <text:p text:style-name="P20">記事期間：</text:p>
      <text:p text:style-name="P16">111年4月15日至111年4月21日</text:p>
      <text:p text:style-name="_30_43記事-日期">4月15日（星期五）</text:p>
      <text:p text:style-name="P17">˙蒞臨2022保生文化祭保生大帝聖誕三獻禮祭典（臺北市大同區）</text:p>
      <text:p text:style-name="P17">˙頒贈歌壇耆宿文夏先生褒揚令（臺北市中山區）</text:p>
      <text:p text:style-name="P17"><text:soft-page-break/>˙蒞臨中華民國第60屆十大傑出青年選拔辦法暨評審主任委員公布記者會致詞（臺北市中正區）</text:p>
      <text:p text:style-name="_30_43記事-日期">4月16日（星期六）</text:p>
      <text:p text:style-name="_30_44記事">˙錄影致詞－於第11屆海內外臺灣國是會議</text:p>
      <text:p text:style-name="_30_43記事-日期">4月17日（星期日）</text:p>
      <text:p text:style-name="_30_44記事">˙無公開行程</text:p>
      <text:p text:style-name="_30_43記事-日期">4月18日（星期一）</text:p>
      <text:p text:style-name="_30_44記事">˙接見第29屆幼鐸獎得獎人及中華幼兒教育策進會人員等一行</text:p>
      <text:p text:style-name="_30_43記事-日期">4月19日（星期二）</text:p>
      <text:p text:style-name="_30_44記事">˙蒞臨財團法人台灣醫療健康產業卓越聯盟基金會揭牌儀式暨醫療健康產業專題研討會致詞（臺北市中正區）</text:p>
      <text:p text:style-name="_30_43記事-日期">4月20日（星期三）</text:p>
      <text:p text:style-name="_30_44記事">˙無公開行程</text:p>
      <text:p text:style-name="_30_43記事-日期">4月21日（星期四）</text:p>
      <text:p text:style-name="_30_44記事"><text:span text:style-name="T13">˙</text:span>蒞臨大臺南會展中心啟用及自動化機械暨智慧製造展開幕典禮致詞（臺南市歸仁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00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0</meta:editing-cycles>
    <meta:print-date>2022-04-18T04:05:00</meta:print-date>
    <meta:creation-date>2019-10-04T02:21:00</meta:creation-date>
    <dc:date>2022-04-25T14:02:29.898000000</dc:date>
    <meta:editing-duration>PT4H17M6S</meta:editing-duration>
    <meta:generator>NDC_ODF_Application_Tools/1.0.3$Windows_X86_64 LibreOffice_project/8ad3e16aadc5e73175a2d44b1abec8638aa18880</meta:generator>
    <meta:document-statistic meta:table-count="2" meta:image-count="0" meta:object-count="0" meta:page-count="4" meta:paragraph-count="62" meta:word-count="1027" meta:character-count="1106" meta:non-whitespace-character-count="109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