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min-row-height="1.801cm" fo:keep-together="auto"/>
    </style:style>
    <style:style style:name="表格2.A1" style:family="table-cell">
      <style:table-cell-properties style:vertical-align="top" fo:padding-left="0.049cm" fo:padding-right="0.049cm" fo:padding-top="0cm" fo:padding-bottom="0cm" fo:border="none" style:writing-mode="lr-tb"/>
    </style:style>
    <style:style style:name="P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3" style:family="paragraph" style:parent-style-name="Footer">
      <style:paragraph-properties fo:margin-left="0cm" fo:margin-right="0.635cm" fo:line-height="0.035cm" fo:text-indent="0cm" style:auto-text-indent="false"/>
    </style:style>
    <style:style style:name="P4" style:family="paragraph" style:parent-style-name="Header">
      <style:paragraph-properties fo:line-height="0.035cm"/>
    </style:style>
    <style:style style:name="P5" style:family="paragraph" style:parent-style-name="令.項1">
      <style:paragraph-properties fo:margin-left="3.951cm" fo:margin-right="0cm" fo:text-indent="-0.494cm" style:auto-text-indent="false"/>
    </style:style>
    <style:style style:name="P6" style:family="paragraph" style:parent-style-name="令.項1">
      <style:paragraph-properties fo:margin-left="3.951cm" fo:margin-right="0cm" fo:text-indent="-0.494cm" style:auto-text-indent="false"/>
    </style:style>
    <style:style style:name="P7" style:family="paragraph" style:parent-style-name="扁游">
      <style:paragraph-properties fo:margin-top="0.085cm" fo:margin-bottom="0cm" loext:contextual-spacing="false"/>
      <style:text-properties fo:font-size="14pt" style:font-size-asian="14pt"/>
    </style:style>
    <style:style style:name="P8" style:family="paragraph" style:parent-style-name="令.項">
      <style:paragraph-properties fo:margin-left="2.469cm" fo:margin-right="0cm" fo:text-indent="0.988cm" style:auto-text-indent="false"/>
    </style:style>
    <style:style style:name="P9" style:family="paragraph" style:parent-style-name="令.條">
      <style:paragraph-properties fo:margin-left="0cm" fo:margin-right="0cm" fo:text-indent="0cm" style:auto-text-indent="false"/>
    </style:style>
    <style:style style:name="P10" style:family="paragraph" style:parent-style-name="令.條">
      <style:paragraph-properties fo:margin-left="2.469cm" fo:margin-right="0cm" fo:text-indent="-2.469cm" style:auto-text-indent="false"/>
    </style:style>
    <style:style style:name="P11" style:family="paragraph" style:parent-style-name="令.條">
      <style:paragraph-properties fo:margin-left="2.469cm" fo:margin-right="0cm" fo:line-height="0.706cm" fo:text-indent="-2.469cm" style:auto-text-indent="false"/>
    </style:style>
    <style:style style:name="P12" style:family="paragraph" style:parent-style-name="令.條">
      <style:paragraph-properties fo:margin-left="2.48cm" fo:margin-right="0cm" fo:text-indent="-2.48cm" style:auto-text-indent="false"/>
    </style:style>
    <style:style style:name="P13" style:family="paragraph" style:parent-style-name="令.條">
      <style:paragraph-properties fo:margin-left="3.351cm" fo:margin-right="0cm" fo:text-indent="-3.351cm" style:auto-text-indent="false"/>
    </style:style>
    <style:style style:name="P14" style:family="paragraph" style:parent-style-name="令.條">
      <style:paragraph-properties fo:margin-left="3.351cm" fo:margin-right="0cm" fo:margin-top="0cm" fo:margin-bottom="0.212cm" loext:contextual-spacing="false" fo:text-indent="-3.351cm" style:auto-text-indent="false"/>
      <style:text-properties style:font-name="Arial Unicode MS" fo:font-size="12pt" style:font-size-asian="12pt" style:font-name-complex="Arial Unicode MS" style:font-size-complex="12pt"/>
    </style:style>
    <style:style style:name="P15" style:family="paragraph" style:parent-style-name="令頭2">
      <style:paragraph-properties fo:margin-left="0.988cm" fo:margin-right="0cm" fo:text-indent="0cm" style:auto-text-indent="false"/>
      <style:text-properties fo:letter-spacing="-0.007cm"/>
    </style:style>
    <style:style style:name="P16" style:family="paragraph" style:parent-style-name="令頭1">
      <style:paragraph-properties fo:margin-left="0cm" fo:margin-right="0cm" fo:text-indent="0.96cm" style:auto-text-indent="false"/>
      <style:text-properties fo:letter-spacing="-0.007cm"/>
    </style:style>
    <style:style style:name="P17" style:family="paragraph" style:parent-style-name="Standard">
      <style:paragraph-properties fo:text-align="justify" fo:text-align-last="justify" style:justify-single-word="false"/>
    </style:style>
    <style:style style:name="P18" style:family="paragraph" style:parent-style-name="Standard">
      <style:paragraph-properties fo:line-height="0.035cm"/>
    </style:style>
    <style:style style:name="P19" style:family="paragraph" style:parent-style-name="Standard">
      <style:paragraph-properties fo:margin-top="0.423cm" fo:margin-bottom="0cm" loext:contextual-spacing="false" fo:line-height="0.706cm" fo:text-align="justify" fo:text-align-last="justify" style:justify-single-word="false"/>
    </style:style>
    <style:style style:name="P20"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21"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22"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23"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24"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25"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26"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27" style:family="paragraph">
      <style:paragraph-properties style:line-height-at-least="0.423cm" fo:text-align="center" style:writing-mode="lr-tb">
        <style:tab-stops>
          <style:tab-stop style:position="0.273cm"/>
        </style:tab-stops>
      </style:paragraph-properties>
    </style:style>
    <style:style style:name="P28" style:family="paragraph">
      <style:paragraph-properties fo:margin-top="0.212cm" fo:margin-bottom="0cm" fo:line-height="0.353cm" fo:text-align="center" style:writing-mode="lr-tb">
        <style:tab-stops>
          <style:tab-stop style:position="0.273cm"/>
        </style:tab-stops>
      </style:paragraph-properties>
    </style:style>
    <style:style style:name="P29" style:family="paragraph">
      <style:paragraph-properties fo:line-height="0.353cm" fo:text-align="center" style:writing-mode="lr-tb">
        <style:tab-stops>
          <style:tab-stop style:position="0.273cm"/>
        </style:tab-stops>
      </style:paragraph-properties>
    </style:style>
    <style:style style:name="P30"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31"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32"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33" style:family="paragraph">
      <style:paragraph-properties fo:margin-left="0cm" fo:margin-right="0.54cm" fo:line-height="0.353cm" fo:text-align="justify" fo:text-align-last="justify" fo:text-indent="0cm" style:punctuation-wrap="simple" style:line-break="normal" style:writing-mode="lr-tb"/>
    </style:style>
    <style:style style:name="P34" style:family="paragraph">
      <style:paragraph-properties fo:margin-left="0cm" fo:margin-right="0.54cm" fo:line-height="0.635cm" fo:text-align="justify" fo:text-indent="0cm" style:punctuation-wrap="simple" style:line-break="normal" style:writing-mode="lr-tb"/>
    </style:style>
    <style:style style:name="P35"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6" style:family="paragraph">
      <loext:graphic-properties draw:fill="none" draw:fill-color="#ffffff"/>
      <style:paragraph-properties style:writing-mode="lr-tb"/>
    </style:style>
    <style:style style:name="P37"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font-size="20pt" fo:font-weight="bold" style:font-size-asian="20pt" style:font-weight-asian="bold" style:font-weight-complex="bold"/>
    </style:style>
    <style:style style:name="T3" style:family="text">
      <style:text-properties fo:letter-spacing="-0.007cm"/>
    </style:style>
    <style:style style:name="T4" style:family="text">
      <style:text-properties fo:font-size="14pt" style:font-size-asian="14pt"/>
    </style:style>
    <style:style style:name="T5" style:family="text">
      <style:text-properties fo:font-size="14pt" style:font-size-asian="14pt"/>
    </style:style>
    <style:style style:name="T6" style:family="text">
      <style:text-properties fo:font-size="12pt" fo:letter-spacing="-0.035cm" style:font-size-asian="12pt"/>
    </style:style>
    <style:style style:name="T7" style:family="text">
      <style:text-properties style:font-name="Arial Unicode MS" fo:font-size="12pt" style:font-size-asian="12pt" style:font-name-complex="Arial Unicode MS" style:font-size-complex="12pt"/>
    </style:style>
    <style:style style:name="T8" style:family="text">
      <style:text-properties style:font-name="Arial Unicode MS" fo:font-size="12pt" style:font-size-asian="12pt" style:font-name-complex="Arial Unicode MS" style:font-size-complex="12pt"/>
    </style:style>
    <style:style style:name="T9" style:family="text">
      <style:text-properties fo:letter-spacing="0.088cm"/>
    </style:style>
    <style:style style:name="T10" style:family="text">
      <style:text-properties fo:letter-spacing="0.088cm"/>
    </style:style>
    <style:style style:name="T11" style:family="text">
      <style:text-properties fo:letter-spacing="-0.053cm"/>
    </style:style>
    <style:style style:name="T12" style:family="text">
      <style:text-properties fo:letter-spacing="-0.053cm"/>
    </style:style>
    <style:style style:name="T13" style:family="text">
      <style:text-properties style:font-name="標楷體"/>
    </style:style>
    <style:style style:name="T14" style:family="text">
      <style:text-properties style:font-name="標楷體"/>
    </style:style>
    <style:style style:name="T15" style:family="text">
      <style:text-properties style:font-name="標楷體" fo:font-size="16pt" style:font-size-asian="16pt"/>
    </style:style>
    <style:style style:name="T16" style:family="text">
      <style:text-properties style:font-name="標楷體" fo:font-size="10pt" style:font-size-asian="10pt"/>
    </style:style>
    <style:style style:name="T17" style:family="text">
      <style:text-properties style:font-name="標楷體" fo:font-size="10pt" style:font-size-asian="10pt"/>
    </style:style>
    <style:style style:name="T18" style:family="text">
      <style:text-properties style:font-name="標楷體" fo:font-size="14pt" style:font-size-asian="14pt"/>
    </style:style>
    <style:style style:name="T19" style:family="text">
      <style:text-properties style:font-name="標楷體" fo:font-size="14pt" style:font-size-asian="14pt"/>
    </style:style>
    <style:style style:name="T20" style:family="text">
      <style:text-properties style:font-name="標楷體" fo:font-size="12pt" style:font-size-asian="12pt"/>
    </style:style>
    <style:style style:name="T21" style:family="text">
      <style:text-properties style:font-name="Arial" fo:font-size="10pt" fo:font-weight="bold" style:font-size-asian="10pt" style:font-weight-asian="bold"/>
    </style:style>
    <style:style style:name="T22"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3"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4"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5"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8"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9"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30"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4" style:family="graphic">
      <style:graphic-properties style:run-through="fore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19"><draw:g text:anchor-type="char" draw:z-index="3" draw:style-name="gr2"><draw:frame draw:style-name="gr3" draw:text-style-name="P35" svg:width="8.242cm" svg:height="5.294cm" svg:x="15.478cm" svg:y="-5.849cm"><draw:text-box><text:p text:style-name="P31"><text:span text:style-name="T24">編輯發行</text:span><text:span text:style-name="T25"/><text:span text:style-name="T26">：</text:span><text:span text:style-name="T26"/><text:span text:style-name="T26">總統府第三局</text:span><text:span text:style-name="T26"/><text:span text:style-name="T25">地　址</text:span><text:span text:style-name="T25"/><text:span text:style-name="T26">：</text:span><text:span text:style-name="T26"/><text:span text:style-name="T26">台北市重慶南路一段一二二號</text:span><text:span text:style-name="T26"/><text:span text:style-name="T27">電　話</text:span><text:span text:style-name="T27"/><text:span text:style-name="T28">：</text:span><text:span text:style-name="T28"/><text:span text:style-name="T26">三七一八五五四</text:span></text:p><text:p text:style-name="P32"><text:span text:style-name="T29">三一一三七三一轉公報室</text:span><text:span text:style-name="T26"/><text:span text:style-name="T28"/><text:span text:style-name="T25">印　刷</text:span><text:span text:style-name="T25"/><text:span text:style-name="T26">：</text:span><text:span text:style-name="T26"/><text:span text:style-name="T26">中央印製廠</text:span><text:span text:style-name="T26"/><text:span text:style-name="T26">本報每週一、三、五發行</text:span><text:span text:style-name="T26"/><text:span text:style-name="T25">定　價</text:span><text:span text:style-name="T25"/><text:span text:style-name="T26"/><text:span text:style-name="T26">每期新台幣二元</text:span></text:p><text:p text:style-name="P33"><text:span text:style-name="T26">半年新台幣一百五十六元</text:span></text:p><text:p text:style-name="P34"><text:span text:style-name="T26">全年新台幣三百一十二元</text:span><text:span text:style-name="T26"/><text:span text:style-name="T28"/><text:span text:style-name="T30">國內平寄郵費在內掛號及國外另加</text:span><text:span text:style-name="T30"/><text:span text:style-name="T30">本報郵政劃撥儲金帳戶第九五九號</text:span><text:span text:style-name="T30"/></text:p></draw:text-box></draw:frame><draw:g draw:style-name="gr4"><draw:custom-shape draw:style-name="gr5" draw:text-style-name="P36" svg:width="0.258cm" svg:height="0.138cm" svg:x="17.411cm" svg:y="-1.974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37" svg:x1="17.413cm" svg:y1="-2.178cm" svg:x2="17.413cm" svg:y2="-1.903cm"><text:p/></draw:line><draw:custom-shape draw:style-name="gr5" draw:text-style-name="P36" svg:width="0.255cm" svg:height="0.138cm" svg:x="17.159cm" svg:y="-2.249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5" draw:text-style-name="P36" svg:width="0.255cm" svg:height="0.138cm" svg:x="17.159cm" svg:y="-2.388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37" svg:x1="17.413cm" svg:y1="-2.593cm" svg:x2="17.413cm" svg:y2="-2.297cm"><text:p/></draw:line><draw:custom-shape draw:style-name="gr5" draw:text-style-name="P36" svg:width="0.258cm" svg:height="0.138cm" svg:x="17.411cm" svg:y="-2.665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T1">總統令</text:span>中華民國六十八年八月六日</text:p>
          </table:table-cell>
          <table:table-cell table:style-name="表格1.A1" office:value-type="string">
            <text:p text:style-name="Table_20_Heading"/>
          </table:table-cell>
        </table:table-row>
      </table:table>
      <text:p text:style-name="P16">茲修正經濟部中央標準局組織條例，公布之。</text:p>
      <text:p text:style-name="P7">總　　　統　蔣經國</text:p>
      <text:p text:style-name="P7">行政院院長　孫運璿</text:p>
      <text:p text:style-name="P7">經濟部部長　張光世</text:p>
      <text:p text:style-name="P15">經濟部中央標準局組織條例</text:p>
      <text:p text:style-name="P7">中華民國六十八年八月六日公布</text:p>
      <text:p text:style-name="P9">第　一　條　　經濟部為辦理全國標準及度量衡業務，設中央標準局。（以下簡稱本局）</text:p>
      <text:p text:style-name="P8">全國專利及商標業務，未設專責掌理機關前，由本局辦理之。</text:p>
      <text:p text:style-name="P9">第　二　條　　本局掌理左列事項：</text:p>
      <text:p text:style-name="P5"><text:soft-page-break/>一、國家標準及度量衡有關法規之研擬事項。</text:p>
      <text:p text:style-name="P5">二、國家標準之研究、擬訂、修改及有關事項。</text:p>
      <text:p text:style-name="P5">三、標準化實施指導及字標記之審核、管理事項。</text:p>
      <text:p text:style-name="P5">四、劃一度量衡之推行、管理及檢定人員養成訓練事項。</text:p>
      <text:p text:style-name="P5">五、度量衡標準器之設定、維持、供應、研究及實驗事項。</text:p>
      <text:p text:style-name="P5">六、標準及度量衡等科技資料之蒐集、編譯、供應與公報、出版物之刊行及有關國際組織之聯繫事項。</text:p>
      <text:p text:style-name="P5">七、其他有關標準及度量衡事項。</text:p>
      <text:p text:style-name="P10">第　三　條　　本局設三組，分掌前條所列事項，並得分科辦事。</text:p>
      <text:p text:style-name="P10">第　四　條　　本局設秘書室，掌理審核文稿、施政計畫、業務報告、研究發展、考核、公共關係、文書、印信、檔案、事務、出納、議事及不屬於其他各組、處、室事項。</text:p>
      <text:p text:style-name="P10">第　五　條　　本局得設國家標準審查委員會，並得按類別分設國家標準起草委員會。</text:p>
      <text:p text:style-name="P10">第　六　條　　本局得附設度量衡儀器檢校中心，掌理度量衡（計量）標準之設定、維持、供應、修護、研究、實驗及精密儀器之檢定、校正事項；其組織另以法律定之。</text:p>
      <text:p text:style-name="P10">第　七　條　　本局得附設度量衡檢定人員訓練所，訓練度量衡檢定人員；其組織另以法律定之。</text:p>
      <text:p text:style-name="P10">第　八　條　　本局對於各省（市）度量衡檢定所，有指揮、監督之權。</text:p>
      <text:p text:style-name="P10">第　九　條　　本局置局長一人，綜理局務，副局長二人，襄理局務；職位均列第十至第十四職等。</text:p>
      <text:p text:style-name="P10">第　十　條　　本局置主任秘書一人，組長三人，專門委員三人至五人，職位均列第八至第十二職等，其中組長二人，得由技正兼任；副組長三人，職位列第七至第十一職等，得由技正兼任；秘書二人或三人，技正十二人至十八人，職位均列第六至第九職等，其中秘書一人，技正六人，職位得列第十或第十一職等；科長十人至十二人，專員七人至九人，編譯四人至六人，職位均列第<text:soft-page-break/>六至第九職等，其中科長五人至七人，得由技正兼任；技士三十五人至四十一人，檢定員十一人至十五人，科員十二人至十四人，職位均列第三至第五職等，其中技士十三人，檢定員五人，科員五人，職位得列第六或第七職等，技佐十人至十四人，辦事員八人至十人，職位均列第一至第五職等；書記十九人至二十三人，職位列第一至第三職等。</text:p>
      <text:p text:style-name="P12"><text:span text:style-name="T9">第十一條</text:span><text:span text:style-name="T11">　　</text:span>本局設人事室，置主任一人，副主任一人；設會計室，置主任一人，其職位均列第六至第九職等，依法律規定，分別辦理人事、歲計、會計及統計事項。</text:p>
      <text:p text:style-name="P8">前項各室所需工作人員，應就本條例所定員額內派充之。</text:p>
      <text:p text:style-name="P12"><text:span text:style-name="T9">第十二條</text:span><text:span text:style-name="T11">　　</text:span>本局為辦理專利業務，設專利處，置處長一人，職位列第八至第十二職等，副處長一人，職位列第七至第十一職等，均得由技正兼任；技正三人至五人，職位列第六至第九職等，其中二人得列第十或第十一職等；科長三人，專員二人或三人，職位均列第六至第九職等，其中科長一人或二人，得由技正兼任；技士十人至十二人，科員十人至十二人，職位均列第三至第五職等，其中各四人，職位得列第六或第七職等；技佐三人至七人，辦事員三人至五人，職位均列第一至第五職等；書記三人至五人，職位列第一至第三職等。</text:p>
      <text:p text:style-name="P12"><text:span text:style-name="T9">第十三條</text:span><text:span text:style-name="T11">　　</text:span>本局為應專利審查需要，得聘用專任專利審查委員，並得聘請有關學者、專家兼任專利審查委員。</text:p>
      <text:p text:style-name="P12"><text:span text:style-name="T9">第十四條</text:span><text:span text:style-name="T11">　　</text:span>本局為辦理商標業務，設商標處，置處長一人，職位列第八至第十二職等；副處長一人，職位列第七至第十一職等；科長三人，專員五人或六人，商標審查員十人至十二人，職位均列第六至第九職等，科員五人至七人，職位列第三至第五職等，其中三人，職位得列第六或第七職等；辦事員一人或二人，職位列第一至第五職等；書記三人或四人，職位列第一至第三職等。</text:p>
      <text:p text:style-name="P13"><text:span text:style-name="T9">第十五條</text:span><text:span text:style-name="T11">　　</text:span>本局為應標準、度量衡及專利等科技研究與實驗之需要，得聘用顧問三人、研究人員七人。</text:p>
      <text:p text:style-name="P13"><text:span text:style-name="T9">第十六條</text:span><text:span text:style-name="T11">　　</text:span>本局視業務發展需要，得於適當地區設分支機構；組織通則另定之。</text:p>
      <text:p text:style-name="P12"><text:soft-page-break/><text:span text:style-name="T9">第十七條</text:span><text:span text:style-name="T11">　　</text:span>第九條至第十二條及第十四條所定各職稱人員，其職位之職系，依公務職位分類法及職系說明書，就工業行政、商業行政、一般工程、機械工程、土木工程、一般化學工程、工業工程、一般行政管理、文書、打字、事務管理、人事行政、會計及其他有關職系選用之。</text:p>
      <text:p text:style-name="P13"><text:span text:style-name="T9">第十八條</text:span><text:span text:style-name="T11">　　</text:span>本局辦事細則，由本局擬訂，報請經濟部核定之。</text:p>
      <text:p text:style-name="P14"><text:span text:style-name="T9">第十九條</text:span><text:span text:style-name="T11">　　</text:span>本條例自公布日施行。</text:p>
      <table:table table:name="表格2" table:style-name="表格2">
        <table:table-column table:style-name="表格2.A"/>
        <table:table-column table:style-name="表格2.B"/>
        <table:table-row table:style-name="表格2.1">
          <table:table-cell table:style-name="表格2.A1" office:value-type="string">
            <text:p text:style-name="P20">總統令</text:p>
          </table:table-cell>
          <table:table-cell table:style-name="表格2.A1" office:value-type="string">
            <text:p text:style-name="P17">中華民國六十八年八月六日</text:p>
          </table:table-cell>
        </table:table-row>
      </table:table>
      <text:p text:style-name="P16">茲增訂稅捐稽徵法第四十八條之一條文，公布之。</text:p>
      <text:p text:style-name="P7">總　　　統　蔣經國</text:p>
      <text:p text:style-name="P7">行政院院長　孫運璿</text:p>
      <text:p text:style-name="P7">財政部部長　張繼正</text:p>
      <text:p text:style-name="P15">增訂稅捐稽徵法第四十八條之一條文</text:p>
      <text:p text:style-name="P7">中華民國六十八年八月六日公布</text:p>
      <text:p text:style-name="P11"><text:span text:style-name="T6">第四十八條之一</text:span>　　納稅義務人自動向稅捐稽徵機關補報並補繳所漏稅款者，凡屬未經檢舉及未經稽徵機關或財政部指定之調查人員進行調查之案件，各稅法所定關於漏報、短報之處罰一律免除。但其補繳之稅款，應自該項稅捐原繳納期限截止之次日起，至補繳之日止，就補繳之應納稅捐，依當地銀行業通行之一年期定期存款利率，按日加計利息，一併徵收。</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8000ff"/>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fo:color="#8000ff"/>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8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8000ff"/>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8000ff"/>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8000ff"/>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8000ff"/>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text-properties fo:color="#8000ff"/>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8000ff"/>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8000ff"/>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8000ff"/>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8000ff"/>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fo:font-weight="bold" style:font-weight-asian="bold"/>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8000ff"/>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1z0" style:family="text">
      <style:text-properties fo:color="#8000ff"/>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font-weight="normal" style:font-weight-asian="normal"/>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8000ff"/>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8000ff"/>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8000ff"/>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color="#8000ff"/>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8000ff"/>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color="#8000ff"/>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color="#8000ff"/>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color="#8000ff"/>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color="#003300" style:font-name="Times New Roman" fo:font-family="'Times New Roman'" style:font-family-generic="roman" style:font-pitch="variable"/>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color="#8000ff"/>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8000ff"/>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fo:color="#8000ff"/>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7z0" style:family="text">
      <style:text-properties fo:color="#8000ff"/>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fo:color="#8000ff"/>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2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2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2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2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2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2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2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4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prefix="第" style:num-suffix="條" style:num-format="一, 二, 三, ..." text:start-value="8">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2"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13" style:family="paragraph" style:parent-style-name="Standard">
      <style:paragraph-properties fo:line-height="0.035cm"/>
    </style:style>
    <style:style style:name="MP1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15"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font-name="標楷體"/>
    </style:style>
    <style:style style:name="MT4" style:family="text">
      <style:text-properties style:font-name="標楷體" fo:font-size="16pt" style:font-size-asian="16pt"/>
    </style:style>
    <style:style style:name="MT5" style:family="text">
      <style:text-properties style:font-name="標楷體" fo:font-size="10pt" style:font-size-asian="10pt"/>
    </style:style>
    <style:style style:name="MT6" style:family="text">
      <style:text-properties style:font-name="標楷體" fo:font-size="14pt" style:font-size-asian="14pt"/>
    </style:style>
    <style:style style:name="MT7"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柒肆伍參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中華民國六十八年八月六日（星期一）</text:p><text:p text:style-name="MP9">﹏﹏﹏﹏﹏﹏﹏﹏﹏﹏﹏﹏﹏﹏﹏﹏﹏﹏﹏﹏﹏﹏﹏﹏﹏﹏﹏﹏﹏﹏﹏﹏﹏﹏﹏</text:p></draw:text-box></draw:frame></text:p>
      </style:header-first>
      <style:header-left>
        <text:p text:style-name="MP10"><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三五四七號</text:span><text:span text:style-name="MT5"><text:tab/></text:span><text:span text:style-name="MT3"><text:page-number text:select-page="current">4</text:page-number></text:span></text:p>
      </style:header-left>
      <style:footer>
        <text:p text:style-name="MP11"><text:span text:style-name="MT6">總</text:span><text:span text:style-name="MT6"> <text:s/></text:span><text:span text:style-name="MT6">統</text:span><text:span text:style-name="MT6"> <text:s/></text:span><text:span text:style-name="MT6">府</text:span><text:span text:style-name="MT6"> <text:s/></text:span><text:span text:style-name="MT6">公</text:span><text:span text:style-name="MT6"> <text:s/></text:span><text:span text:style-name="MT6">報</text:span><text:span text:style-name="MT4"><text:tab/></text:span><text:span text:style-name="MT5">第三五四七號</text:span><text:span text:style-name="MT7"><text:tab/></text:span><text:span text:style-name="MT6"><text:page-number text:select-page="current">3</text:page-number></text:span></text:p>
      </style:footer>
      <style:footer-first>
        <text:p text:style-name="MP12"><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三五四七號</text:span><text:span text:style-name="MT5"><text:tab/></text:span><text:span text:style-name="MT3"><text:page-number text:select-page="current">1</text:page-number></text:span></text:p>
      </style:footer-first>
      <style:footer-left>
        <text:p text:style-name="MP13"/>
        <text:p text:style-name="MP14"><text:tab/></text:p>
        <text:p text:style-name="MP15"/>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4-21T15:57:00</meta:creation-date>
    <dc:creator>oop</dc:creator>
    <dc:date>2007-02-12T10:07:00</dc:date>
    <meta:print-date>2005-02-17T11:53:00</meta:print-date>
    <meta:editing-cycles>6</meta:editing-cycles>
    <meta:editing-duration>PT14M</meta:editing-duration>
    <meta:document-statistic meta:table-count="2" meta:image-count="0" meta:object-count="0" meta:page-count="4" meta:paragraph-count="52" meta:word-count="2100" meta:character-count="2203" meta:non-whitespace-character-count="2100"/>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