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0cm" fo:margin-right="0cm" fo:text-indent="0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Header">
      <style:paragraph-properties fo:line-height="0.035cm"/>
    </style:style>
    <style:style style:name="P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8" style:family="paragraph" style:parent-style-name="令.項1">
      <style:paragraph-properties fo:margin-left="3.951cm" fo:margin-right="0cm" fo:text-indent="-0.494cm" style:auto-text-indent="false"/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1" style:family="paragraph" style:parent-style-name="Footer">
      <style:paragraph-properties fo:margin-left="0cm" fo:margin-right="0.635cm" fo:line-height="0.035cm" fo:text-indent="0cm" style:auto-text-indent="false"/>
    </style:style>
    <style:style style:name="P1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總統令</text:p>
          </table:table-cell>
          <table:table-cell table:style-name="表格1.A1" office:value-type="string">
            <text:p text:style-name="P13">中華民國七十一年十一月二十九日</text:p>
          </table:table-cell>
        </table:table-row>
      </table:table>
      <text:p text:style-name="P7">茲制定財政部賦稅署組織條例，公布之。</text:p>
      <text:p text:style-name="P22">總　　　統　蔣經國</text:p>
      <text:p text:style-name="P22">行政院院長　孫運璿</text:p>
      <text:p text:style-name="P22">財政部部長　徐立德</text:p>
      <text:p text:style-name="P12"><text:soft-page-break/>財政部賦稅署組織條例</text:p>
      <text:p text:style-name="P22">中華民國七十一年十一月二十九日公布</text:p>
      <text:p text:style-name="P2">第　一　條　　本條例依財政部組織法第十條規定制定之。</text:p>
      <text:p text:style-name="P2">第　二　條　　財政部賦稅署（以下簡稱本署）掌理左列事項：</text:p>
      <text:p text:style-name="P8">一、所得稅法規之擬訂及稽徵業務之規劃、解答事項。</text:p>
      <text:p text:style-name="P8">二、貨物稅、證券交易稅、營業稅、印花稅各稅法規之擬訂及稽徵業務之規劃、解答事項。</text:p>
      <text:p text:style-name="P8">三、遺產及贈與稅、土地稅、使用牌照稅、房屋稅、契稅、娛樂稅、屠宰稅各稅法規之擬訂及稽徵業務之規劃、解答事項。</text:p>
      <text:p text:style-name="P8">四、前三款各稅中國稅稽徵業務之指揮、監督、考核及省（市）、縣（市）稅稽徵業務之督導、考核事項。</text:p>
      <text:p text:style-name="P8">五、各級稅捐稽徵機關監察業務之指揮、監督、考核事項。</text:p>
      <text:p text:style-name="P8">六、新增稅目法規之擬訂及稽徵業務之規劃、解答事項。</text:p>
      <text:p text:style-name="P8">七、免稅、減稅、退稅之審核事項。</text:p>
      <text:p text:style-name="P8">八、涉外稅捐事項。</text:p>
      <text:p text:style-name="P8">九、其他有關稅務行政之規劃、考核事項。</text:p>
      <text:p text:style-name="P2">第　三　條　　本署設六組，分別掌理前條所列事項，並得分科辦事。</text:p>
      <text:p text:style-name="P2">第　四　條　　本署設秘書室，辦理文書、印信、出納、庶務、議事、編印、核稿、研究發展、管制考核及不屬於各組、室事項。</text:p>
      <text:p text:style-name="P2">第　五　條　　本署置署長一人，綜理署務；副署長一人或二人，襄理署務；職位均列第十至第十四職等。</text:p>
      <text:p text:style-name="P2">第　六　條　　本署置主任秘書一人、組長六人、副組長六人，職位均列第八至第十二職等；科長十二人至<text:soft-page-break/>十八人、督導四人至八人、稽核三十二人至三十八人、專員二十一人至二十五人、秘書一人或二人，職位均列第六至第九職等，其中稽核四人、秘書一人得列第十或第十一職等；科員二十四人至四十人，職位列第三至第五職等，其中十三人得列第六或第七職等；辦事員六人至八人，職位列第三或第四職等；書記十人或十一人，職位列第一至第三職等。</text:p>
      <text:p text:style-name="P4">第　七　條　　本署設人事室，置主任一人，職位列第六至第九職等，依法律規定辦理人事管理事項。</text:p>
      <text:p text:style-name="P1">人事室所需工作人員，就本條例所定員額內派充之。</text:p>
      <text:p text:style-name="P2">第　八　條　　本署設會計室，置會計主任一人，職位列第八或第九職等，依法律規定辦理歲計、會計及統計事項。</text:p>
      <text:p text:style-name="P1">會計室所需工作人員，就本條例所定員額內派充之。</text:p>
      <text:p text:style-name="P2">第　九　條　　第五條至第八條所定各職稱人員，其職位之職系，依公務職位分類法及職系說明書，就稅務<text:span text:style-name="T2">、稽核、一般行政管理、會計、統計、人事行政、事務管理、文書、打字及其他有關職系選用之。</text:span></text:p>
      <text:p text:style-name="P2">第　十　條　　本署對外公文以財政部名義行之。但關於左列事項，得由署行文：</text:p>
      <text:p text:style-name="P8">一、依法令應行監督執行事項。</text:p>
      <text:p text:style-name="P8">二、依照部定辦法督導進行事項。</text:p>
      <text:p text:style-name="P8">三、曾經報部核准事項。</text:p>
      <text:p text:style-name="P5"><text:span text:style-name="T8">第十一條</text:span><text:span text:style-name="T9">　　</text:span>本署辦事細則，由署擬定，報請財政部核定之。</text:p>
      <text:p text:style-name="P5"><text:span text:style-name="T8">第十二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陸零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一年十一月二十九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四○六六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○六六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四○六六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9T10:24:00</meta:creation-date>
    <dc:creator>oop</dc:creator>
    <dc:date>2005-11-28T14:17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3" meta:paragraph-count="42" meta:word-count="1160" meta:character-count="1241" meta:non-whitespace-character-count="116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