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5D2FD52AE1A0ACC53F.jpg" manifest:media-type="image/jpeg"/>
  <manifest:file-entry manifest:full-path="Pictures/10000000000000680000006314CD304D7C9659C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4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7" style:family="table">
      <style:table-properties style:width="11.901cm" fo:margin-left="-0.049cm" fo:margin-top="0cm" fo:margin-bottom="0cm" table:align="left" style:writing-mode="lr-tb"/>
    </style:style>
    <style:style style:name="表格7.A" style:family="table-column">
      <style:table-column-properties style:column-width="3.507cm"/>
    </style:style>
    <style:style style:name="表格7.B" style:family="table-column">
      <style:table-column-properties style:column-width="8.394cm"/>
    </style:style>
    <style:style style:name="表格7.1" style:family="table-row">
      <style:table-row-properties style:row-height="1.5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/>
    </style:style>
    <style:style style:name="表格8" style:family="table">
      <style:table-properties style:width="11.901cm" fo:margin-left="-0.049cm" fo:margin-top="0cm" fo:margin-bottom="0cm" table:align="left" style:writing-mode="lr-tb"/>
    </style:style>
    <style:style style:name="表格8.A" style:family="table-column">
      <style:table-column-properties style:column-width="3.507cm"/>
    </style:style>
    <style:style style:name="表格8.B" style:family="table-column">
      <style:table-column-properties style:column-width="8.394cm"/>
    </style:style>
    <style:style style:name="表格8.1" style:family="table-row">
      <style:table-row-properties style:row-height="1.50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7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8" style:family="paragraph" style:parent-style-name="_30_42記事-期間">
      <style:paragraph-properties fo:margin-top="0cm" fo:margin-bottom="0.212cm" loext:contextual-spacing="false"/>
    </style:style>
    <style:style style:name="P9" style:family="paragraph" style:parent-style-name="_30_42記事-期間">
      <style:paragraph-properties fo:margin-top="0cm" fo:margin-bottom="0.212cm" loext:contextual-spacing="false" fo:line-height="0.741cm"/>
    </style:style>
    <style:style style:name="P10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11" style:family="paragraph" style:parent-style-name="Standard">
      <style:paragraph-properties fo:margin-top="0.423cm" fo:margin-bottom="0.635cm" loext:contextual-spacing="false" fo:orphans="2" fo:widows="2" style:vertical-align="auto"/>
    </style:style>
    <style:style style:name="P12" style:family="paragraph" style:parent-style-name="_30_25首長名">
      <style:paragraph-properties fo:margin-top="0.423cm" fo:margin-bottom="0.635cm" loext:contextual-spacing="false"/>
    </style:style>
    <style:style style:name="P13" style:family="paragraph" style:parent-style-name="_30_25首長名">
      <style:paragraph-properties fo:margin-top="0.423cm" fo:margin-bottom="0.635cm" loext:contextual-spacing="false" fo:text-align="justify" style:justify-single-word="false"/>
    </style:style>
    <style:style style:name="P14" style:family="paragraph" style:parent-style-name="Standard">
      <style:paragraph-properties fo:margin-top="0.423cm" fo:margin-bottom="0.529cm" loext:contextual-spacing="false" fo:orphans="2" fo:widows="2" style:vertical-align="auto"/>
    </style:style>
    <style:style style:name="P15" style:family="paragraph" style:parent-style-name="記事日期">
      <style:paragraph-properties fo:margin-left="0.99cm" fo:margin-right="0cm" fo:text-indent="-0.99cm" style:auto-text-indent="false"/>
    </style:style>
    <style:style style:name="P16" style:family="paragraph" style:parent-style-name="記事日期">
      <style:paragraph-properties fo:margin-left="0.99cm" fo:margin-right="0cm" fo:line-height="0.773cm" fo:text-indent="-0.99cm" style:auto-text-indent="false"/>
    </style:style>
    <style:style style:name="P17" style:family="paragraph" style:parent-style-name="Standard">
      <style:paragraph-properties fo:margin-left="0.99cm" fo:margin-right="0cm" fo:line-height="0.773cm" fo:text-indent="-0.99cm" style:auto-text-indent="false"/>
      <style:text-properties fo:color="#000000" fo:font-weight="bold" style:font-weight-asian="bold"/>
    </style:style>
    <style:style style:name="P18" style:family="paragraph" style:parent-style-name="_30_44記事">
      <style:paragraph-properties fo:line-height="0.773cm"/>
    </style:style>
    <style:style style:name="P19" style:family="paragraph" style:parent-style-name="_30_44記事">
      <style:paragraph-properties fo:line-height="0.773cm"/>
      <style:text-properties fo:color="#000000" style:font-weight-complex="bold"/>
    </style:style>
    <style:style style:name="P20" style:family="paragraph" style:parent-style-name="_30_12目次-一_3001_">
      <style:paragraph-properties fo:margin-left="0.494cm" fo:margin-right="0cm" fo:text-indent="0cm" style:auto-text-indent="false"/>
    </style:style>
    <style:style style:name="P21" style:family="paragraph" style:parent-style-name="_30_41記事-標題">
      <style:paragraph-properties fo:margin-top="0cm" fo:margin-bottom="0cm" loext:contextual-spacing="false" fo:line-height="0.741cm"/>
    </style:style>
    <style:style style:name="P22" style:family="paragraph" style:parent-style-name="_30_41記事-標題">
      <style:paragraph-properties fo:margin-top="0cm" fo:margin-bottom="0cm" loext:contextual-spacing="false" fo:line-height="0.776cm"/>
    </style:style>
    <style:style style:name="P23" style:family="paragraph" style:parent-style-name="_30_11目次-壹">
      <style:paragraph-properties fo:margin-top="0.212cm" fo:margin-bottom="0.212cm" loext:contextual-spacing="false"/>
    </style:style>
    <style:style style:name="P24" style:family="paragraph" style:parent-style-name="_30_24人事令">
      <style:paragraph-properties fo:line-height="0.804cm"/>
    </style:style>
    <style:style style:name="P25" style:family="paragraph" style:parent-style-name="_30_24人事令">
      <style:paragraph-properties fo:line-height="0.803cm"/>
    </style:style>
    <style:style style:name="P26" style:family="paragraph" style:parent-style-name="_30_24人事令">
      <style:paragraph-properties fo:line-height="0.766cm"/>
    </style:style>
    <style:style style:name="P27" style:family="paragraph" style:parent-style-name="_30_24人事令">
      <style:paragraph-properties fo:line-height="0.806cm"/>
    </style:style>
    <style:style style:name="P28" style:family="paragraph" style:parent-style-name="_30_24人事令">
      <style:paragraph-properties fo:line-height="0.801cm"/>
    </style:style>
    <style:style style:name="P29" style:family="paragraph" style:parent-style-name="_30_24人事令">
      <style:paragraph-properties fo:line-height="0.758cm"/>
      <style:text-properties fo:color="#00000a"/>
    </style:style>
    <style:style style:name="P30" style:family="paragraph" style:parent-style-name="_30_24人事令">
      <style:paragraph-properties fo:line-height="0.741cm"/>
      <style:text-properties fo:color="#00000a"/>
    </style:style>
    <style:style style:name="P31" style:family="paragraph" style:parent-style-name="_30_24人事令">
      <style:paragraph-properties fo:line-height="0.803cm"/>
      <style:text-properties fo:color="#00000a"/>
    </style:style>
    <style:style style:name="P32" style:family="paragraph" style:parent-style-name="_30_24人事令">
      <style:paragraph-properties fo:line-height="0.766cm"/>
      <style:text-properties fo:color="#00000a"/>
    </style:style>
    <style:style style:name="P33" style:family="paragraph" style:parent-style-name="_30_24人事令">
      <style:paragraph-properties fo:line-height="0.806cm"/>
      <style:text-properties fo:color="#00000a"/>
    </style:style>
    <style:style style:name="P34" style:family="paragraph" style:parent-style-name="_30_24人事令">
      <style:paragraph-properties fo:line-height="0.758cm"/>
    </style:style>
    <style:style style:name="P35" style:family="paragraph" style:parent-style-name="_30_24人事令">
      <style:paragraph-properties fo:margin-left="0cm" fo:margin-right="0cm" fo:line-height="0.773cm" fo:text-indent="1.03cm" style:auto-text-indent="false"/>
    </style:style>
    <style:style style:name="P36" style:family="paragraph" style:parent-style-name="_30_24人事令">
      <style:paragraph-properties fo:margin-left="0cm" fo:margin-right="0cm" fo:text-indent="1.03cm" style:auto-text-indent="false"/>
      <style:text-properties fo:letter-spacing="0.011cm"/>
    </style:style>
    <style:style style:name="P37" style:family="paragraph" style:parent-style-name="_30_24人事令">
      <style:paragraph-properties fo:margin-left="0cm" fo:margin-right="0cm" fo:margin-top="0cm" fo:margin-bottom="0.635cm" loext:contextual-spacing="false" fo:line-height="0.767cm" fo:text-indent="1.03cm" style:auto-text-indent="false"/>
    </style:style>
    <style:style style:name="P38" style:family="paragraph" style:parent-style-name="_30_43記事-日期">
      <style:paragraph-properties fo:line-height="0.741cm"/>
    </style:style>
    <style:style style:name="P39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40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41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42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43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44" style:family="paragraph" style:parent-style-name="_30_24人事令">
      <style:paragraph-properties fo:margin-left="0cm" fo:margin-right="0cm" fo:line-height="0.766cm" fo:text-indent="1.044cm" style:auto-text-indent="false"/>
      <style:text-properties fo:letter-spacing="0.014cm"/>
    </style:style>
    <style:style style:name="P45" style:family="paragraph" style:parent-style-name="_30_24人事令">
      <style:paragraph-properties fo:margin-left="0cm" fo:margin-right="0cm" fo:line-height="0.767cm" fo:text-indent="1.044cm" style:auto-text-indent="false"/>
      <style:text-properties fo:letter-spacing="0.014cm"/>
    </style:style>
    <style:style style:name="P46" style:family="paragraph" style:parent-style-name="_30_44記事">
      <style:paragraph-properties fo:margin-top="0cm" fo:margin-bottom="0.635cm" loext:contextual-spacing="false" fo:line-height="0.773cm"/>
      <style:text-properties fo:color="#000000" style:font-weight-complex="bold"/>
    </style:style>
    <style:style style:name="P47" style:family="paragraph" style:parent-style-name="_30_21類型">
      <style:text-properties fo:letter-spacing="normal"/>
    </style:style>
    <style:style style:name="P48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P49" style:family="paragraph" style:parent-style-name="_30_24人事令">
      <style:paragraph-properties fo:line-height="0.706cm"/>
    </style:style>
    <style:style style:name="P50" style:family="paragraph" style:parent-style-name="_30_24人事令">
      <style:paragraph-properties fo:line-height="0.706cm"/>
      <style:text-properties fo:color="#00000a"/>
    </style:style>
    <style:style style:name="P51" style:family="paragraph" style:parent-style-name="_30_24人事令">
      <style:paragraph-properties fo:margin-top="0.101cm" fo:margin-bottom="0.101cm" loext:contextual-spacing="false" fo:line-height="0.706cm"/>
      <style:text-properties fo:letter-spacing="-0.011cm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fo:letter-spacing="0.004cm"/>
    </style:style>
    <style:style style:name="T4" style:family="text">
      <style:text-properties fo:color="#00000a"/>
    </style:style>
    <style:style style:name="T5" style:family="text">
      <style:text-properties style:font-name="標楷體" style:font-name-complex="標楷體1"/>
    </style:style>
    <style:style style:name="T6" style:family="text">
      <style:text-properties fo:letter-spacing="0.014cm"/>
    </style:style>
    <style:style style:name="T7" style:family="text">
      <style:text-properties fo:letter-spacing="0.011cm"/>
    </style:style>
    <style:style style:name="T8" style:family="text">
      <style:text-properties fo:letter-spacing="0.011cm" fo:font-weight="bold" style:font-weight-asian="bold"/>
    </style:style>
    <style:style style:name="T9" style:family="text">
      <style:text-properties fo:letter-spacing="2.117cm"/>
    </style:style>
    <style:style style:name="T10" style:family="text">
      <style:text-properties fo:letter-spacing="0.085cm"/>
    </style:style>
    <style:style style:name="T11" style:family="text">
      <style:text-properties fo:letter-spacing="0.002cm"/>
    </style:style>
    <style:style style:name="T12" style:family="text">
      <style:text-properties style:font-weight-complex="bold"/>
    </style:style>
    <style:style style:name="T13" style:family="text">
      <style:text-properties fo:letter-spacing="-0.007cm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府公報</text:p>
          </table:table-cell>
          <table:table-cell table:style-name="表格1.A1" office:value-type="string">
            <text:p text:style-name="P7">第7615號</text:p>
            <text:p text:style-name="P3">中華民國111年8月3日（星期三）</text:p>
          </table:table-cell>
        </table:table-row>
      </table:table>
      <text:p text:style-name="P10">﹏﹏﹏﹏﹏﹏﹏﹏﹏﹏﹏﹏﹏﹏﹏</text:p>
      <text:p text:style-name="P39">目　　次</text:p>
      <text:p text:style-name="P23">壹、總統令</text:p>
      <text:p text:style-name="_30_12目次-一_3001_">一、任免官員<text:tab/>2</text:p>
      <text:p text:style-name="_30_12目次-一_3001_">二、明令褒揚<text:tab/>9</text:p>
      <text:p text:style-name="P23">貳、專載</text:p>
      <text:p text:style-name="P20">新任監察院副院長、總統府副秘書長、行政院政務人員及駐外大使宣誓典禮<text:tab/>11</text:p>
      <text:p text:style-name="P23">參、總統及副總統活動紀要</text:p>
      <text:p text:style-name="_30_12目次-一_3001_">一、總統活動紀要<text:tab/>11</text:p>
      <text:p text:style-name="_30_12目次-一_3001_">二、副總統活動紀要<text:tab/>13</text:p>
      <text:p text:style-name="P40">﹏﹏﹏﹏﹏﹏﹏﹏</text:p>
      <text:p text:style-name="_30_21類型"><text:span text:style-name="T1">總統</text:span><text:span text:style-name="T2">令</text:span></text:p>
      <text:p text:style-name="P41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1年7月25日</text:p>
          </table:table-cell>
        </table:table-row>
      </table:table>
      <text:p text:style-name="P24">任命林鈺女為簡任公務人員。</text:p>
      <text:p text:style-name="P24">任命陳吉芳為簡任公務人員。</text:p>
      <text:p text:style-name="P24">任命陳志閣為簡任公務人員。</text:p>
      <text:p text:style-name="P24">任命葛錫安、黃聰正為簡任公務人員。</text:p>
      <text:p text:style-name="P24">任命劉汝俊為簡任公務人員。</text:p>
      <text:p text:style-name="P24">任命林貞絢、許明童、賴弘智為簡任公務人員。</text:p>
      <text:p text:style-name="P24">任命邵雅雯為簡任公務人員。</text:p>
      <text:p text:style-name="P24">任命李錫冰為簡任公務人員。</text:p>
      <text:p text:style-name="P24">任命叢宏安、陳宏明為簡任公務人員。</text:p>
      <text:p text:style-name="P24">任命邱德明、吳瑞哲為簡任公務人員。</text:p>
      <text:p text:style-name="P24">任命卓貽婷為簡任公務人員。</text:p>
      <text:p text:style-name="P24">任命賴建文為簡任公務人員。</text:p>
      <text:p text:style-name="P24">任命李長奎為簡任公務人員。</text:p>
      <text:p text:style-name="P24">任命蕭巧如、蔡明勳、李大鵬為簡任公務人員。</text:p>
      <text:p text:style-name="P24">任命張振輝為簡任公務人員。</text:p>
      <text:p text:style-name="P24">任命林金龍為簡任公務人員。</text:p>
      <text:p text:style-name="P24">任命鄭嘉宏為薦任公務人員。</text:p>
      <text:p text:style-name="P24">任命李允如、林冠銘、劉宣君為薦任公務人員。</text:p>
      <text:p text:style-name="P24">任命蔡永泰為薦任公務人員。</text:p>
      <text:p text:style-name="P24">任命黃筱涵為薦任公務人員。</text:p>
      <text:p text:style-name="P34"><text:soft-page-break/>任命陳宏達、李崇文、游玉印、蕭雅文、吳光逸、張美玲為薦任公務人員。</text:p>
      <text:p text:style-name="P34">任命鐘民惶為薦任公務人員。</text:p>
      <text:p text:style-name="P34">任命鄒嘉銘、林幸蓉為薦任公務人員。</text:p>
      <text:p text:style-name="P34">任命黃雅鈴為薦任公務人員。</text:p>
      <text:p text:style-name="P34">任命黃瓊文、徐子晴、莊凱宇、楊慧文為薦任公務人員。</text:p>
      <text:p text:style-name="P34">任命阮世明為薦任公務人員。</text:p>
      <text:p text:style-name="P34">任命郭純芳、陳衣慈、張思寅、林文楓、邱建興、陳威廷、許智傑、<text:span text:style-name="T3">張簡得偉、謝建宏、呂艾蓉、趙宇晨、周宜璇、劉雅文、林健均、郭韋侖、李世祥、鐘凡雅、宋易霖、林子文、何孟澤、吳孟瑾為薦任公務人員。</text:span></text:p>
      <text:p text:style-name="P29">任命王惠菁為薦任公務人員。</text:p>
      <text:p text:style-name="P34"><text:span text:style-name="T4">任命李駿煇、李</text:span>佳蓁、崔世慎、林佩綾、凌筱惠、李若慈、吳漢珍、倪明崇、丁章映、鄭翊笙、胡智皓、謝昭源、鍾昀芸、孫梅育、郭家維、黃志煌、簡欣俞、王建華、許宜哲、楊佩欣、鄭詩怡、陳貴蘭、游宜欣、蒲怡靜、廖怡璇、莊明潔、郭怡妏、劉德偉、吳宜蒨、李冠緯、黃亭惠、姜慧玟、張恆飴、趙珮雯、陳冠宇為薦任公務人員。</text:p>
      <text:p text:style-name="P34"><draw:frame draw:style-name="fr1" draw:name="影像1" text:anchor-type="paragraph" svg:x="7.135cm" svg:y="1.007cm" svg:width="0.436cm" svg:height="0.416cm" draw:z-index="0"><draw:image xlink:href="Pictures/10000000000000640000005D2FD52AE1A0ACC53F.jpg" xlink:type="simple" xlink:show="embed" xlink:actuate="onLoad"/></draw:frame>任命陳美智、朱秀容、宋杰、呂嘉琳、陳尚群、羅苑真、徐敏慧、戴春福、邱莉琳、謝束花、楊麗　<text:span text:style-name="T5">、呂純萱、陳嬿筑為薦任公務人員。</text:span></text:p>
      <text:p text:style-name="P34">任命蘇惠玲、林慧婷、莊佳恩、顏佑學、陳曉禎、謝鈺晟、盧姻彣、林育晨、廖彥復、林秀芳、徐啓榮、蕭詩軒、李韋德、吳文妃、林育豎、張嘉儀、于祖善、黃祈涵、詹承道、石緗渝、張育慈為薦任公務人員。</text:p>
      <text:p text:style-name="P34">任命林美月、黃子睿、周信汎、吳筱萱、謝銓裕為薦任公務人員。</text:p>
      <text:p text:style-name="P34">任命楊雅欐、許詩敏、杜美毅、陳乃瑜、周慧敏、莊鎬璟、林明勲、宋曉君、陳永、蔡清仁、王靜華、李佩蓉、陳映瑾、周珀萱、江<text:soft-page-break/>昌儒、吳佩儀、何貞慧、陳秀琳、朱潔兒、謝孟瑾、陳佳萍、張原豪、蘇緯倫為薦任公務人員。</text:p>
      <text:p text:style-name="P49">任命吳沛緹、胡榮元為薦任公務人員。</text:p>
      <text:p text:style-name="P49">任命王暉景為薦任公務人員。</text:p>
      <text:p text:style-name="P49">任命藍文志為薦任公務人員。</text:p>
      <text:p text:style-name="P49">任命葛宸瑜、蔡美月、賴秀綿、陳漢章、李苡樺、林智強、陳明靖、張順慶、鄒惠齡、湯妤娟為薦任公務人員。</text:p>
      <text:p text:style-name="P49">任命蔡沛絨、方珈霖為薦任公務人員。</text:p>
      <text:p text:style-name="P49">任命林琦文、邱麗貞、葉清添、劉錫垣、徐溫聰、洪崇棠、廖宜瑋、張芷貽、陳小玉、鄭珮君、王家麗、施映雪、呂佳錚、向聰富、陳寬育、王琇冠為薦任公務人員。</text:p>
      <text:p text:style-name="P49">任命賴俋庭為薦任公務人員。</text:p>
      <text:p text:style-name="P49">任命王馨儀、陳寶玲、劉悟賢、吳怡君、張常君、許佳雯為薦任公務人員。</text:p>
      <text:p text:style-name="P49">任命李姸儀、鍾宛諭、賴建文、陳宛君、卓恩弘、林青蓉為薦任公務人員。</text:p>
      <text:p text:style-name="P49">任命簡秀芬、戴佑軒、郭凱雯、李紹杰、吳宇展為薦任公務人員。</text:p>
      <text:p text:style-name="P49">任命牟善豪、田筠暄為薦任公務人員。</text:p>
      <text:p text:style-name="P49">任命周淑儀為薦任公務人員。</text:p>
      <text:p text:style-name="P51"><draw:frame draw:style-name="fr1" draw:name="影像3" text:anchor-type="paragraph" svg:x="6.454cm" svg:y="0.305cm" svg:width="0.439cm" svg:height="0.418cm" draw:z-index="1"><draw:image xlink:href="Pictures/10000000000000680000006314CD304D7C9659CE.jpg" xlink:type="simple" xlink:show="embed" xlink:actuate="onLoad"/></draw:frame><text:span text:style-name="T2">任命劉育秀、江玉文</text:span>、邱　<text:span text:style-name="T5">容、何書咏、李樹芳為薦任公務人員。</text:span></text:p>
      <text:p text:style-name="P49">任命謝東邑為薦任公務人員。</text:p>
      <text:p text:style-name="P49">任命蔡翔宇、李晨瑛、賴怡安、林哲國為薦任公務人員。</text:p>
      <text:p text:style-name="P49">任命劉冠琳為薦任公務人員。</text:p>
      <text:p text:style-name="P50">任命王建堯、王海平為薦任公務人員。</text:p>
      <text:p text:style-name="P30">任命蔡佳燕、林立祥、莊紘寓、林慈德、王孟瑋、陳思伃、王光耀、陳俊睿、蔡禹安、倪家駿、高楓期、李冠伯、曾凡齊、葉志盛、高規肯為薦任公務人員。</text:p>
      <text:p text:style-name="P31"><text:soft-page-break/>任命李偉民為薦任關務人員。</text:p>
      <text:p text:style-name="P31">任命林武民、麥漢韋、丁鈺峰、黃昱仁、李孝濂、葉佳權、許望千、劉瀝富、王信徨為委任公務人員。</text:p>
      <text:p text:style-name="P25"><text:span text:style-name="T4">任命蔡仁豪、吳佩容、張瑄芳、許偉昕、賴柏蓉、</text:span>陳聖元為委任公務人員。</text:p>
      <text:p text:style-name="P25">任命林佑純、陳心妍、徐嘉鴻、謝雯如、游婉琳、張元凱、吳翰昇、<text:span text:style-name="T6">陳政謙、胡楊明紘、李珈君、秦昌慈、黃偉菁、蘇東偉、江姿璇、陳巧玲</text:span>為委任公務人員。</text:p>
      <text:p text:style-name="P25">任命龔柏諭、盧建宏、楊烜榮、陳彥傑、阮祥傑、蔡承儒、方若謙、鄭佳云、吳雅琪、蔡旻潔、羅偉庭為委任公務人員。</text:p>
      <text:p text:style-name="P25">任命李詩媛、周銘源、方榕、曾予暄為委任公務人員。</text:p>
      <text:p text:style-name="P25">任命何淑華、邱良裕、楊惠馨為委任公務人員。</text:p>
      <text:p text:style-name="P25">任命黃子瑜、卓育亘、吳栢岱為委任公務人員。</text:p>
      <text:p text:style-name="P25">任命黃肇鈺為委任公務人員。</text:p>
      <text:p text:style-name="P25">任命韓佩妤為委任公務人員。</text:p>
      <text:p text:style-name="P25">任命楊萱、陳姿妤為委任公務人員。</text:p>
      <text:p text:style-name="P25">任命王安齊為委任公務人員。</text:p>
      <text:p text:style-name="P25">任命彭秀慧為委任公務人員。</text:p>
      <text:p text:style-name="P25">任命黃培綺、吳怡靜、劉若妤、李昕穎、鄭博瀚為委任公務人員。</text:p>
      <text:p text:style-name="P25">任命葉士豪為委任公務人員。</text:p>
      <text:p text:style-name="P25">任命張嘉洛為委任公務人員。</text:p>
      <text:p text:style-name="P31">任命劉奕杰為委任公務人員。</text:p>
      <text:p text:style-name="P31">任命李振杰、林婷立、吳明勲、陳怡珊、林宏、李憲昌、林昱廷、王仁杰、萬峻瑋、黃紳宏、蔡佳駿為委任公務人員。</text:p>
      <text:p text:style-name="P31">任命饒金鳳為臺灣新北地方法院法官兼庭長。</text:p>
      <text:p text:style-name="P32"><text:soft-page-break/>任命王靜慧、陳怡潔、陳力揚、宋家瑋、陳盈如、吳智勝、陳志峯為法官。</text:p>
      <text:p text:style-name="P13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1年7月25日</text:p>
          </table:table-cell>
        </table:table-row>
      </table:table>
      <text:p text:style-name="P26">任命林志明、李松樵為警監四階警察官。</text:p>
      <text:p text:style-name="P26">任命曲平、黃斯賸、何俊億為警正警察官。</text:p>
      <text:p text:style-name="P26">任命葉家齊為警正警察官。</text:p>
      <text:p text:style-name="P26">任命蔡昀佑為警正警察官。</text:p>
      <text:p text:style-name="P26">任命吳柏輝為警正警察官。</text:p>
      <text:p text:style-name="P26">任命陳勇木為警正警察官。</text:p>
      <text:p text:style-name="P26">任命陳建旭為警正警察官。</text:p>
      <text:p text:style-name="P12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1年7月26日</text:p>
          </table:table-cell>
        </table:table-row>
      </table:table>
      <text:p text:style-name="P44">科技部部長吳政忠、政務次長林敏聰因組織調整，均應予免職。</text:p>
      <text:p text:style-name="P45">特任吳政忠為行政院政務委員兼國家科學及技術委員會主任委員。</text:p>
      <text:p text:style-name="P45">任命林敏聰為國家科學及技術委員會副主任委員。</text:p>
      <text:p text:style-name="P45">此令自中華民國111年7月27日生效。</text:p>
      <text:p text:style-name="P12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1年7月26日</text:p>
          </table:table-cell>
        </table:table-row>
      </table:table>
      <text:p text:style-name="P27">任命曹慈容、王仲平為簡任公務人員。</text:p>
      <text:p text:style-name="P27">任命張倩維為簡任公務人員。</text:p>
      <text:p text:style-name="P27">任命劉珊宇為簡任公務人員。</text:p>
      <text:p text:style-name="P27">任命黃淑貞、何永鑫、簡素貞為簡任公務人員。</text:p>
      <text:p text:style-name="P27">任命蔡為旭、何雨彤、吳惠珠、施麗玲為簡任公務人員。</text:p>
      <text:p text:style-name="P27">任命楊嘉源為簡任公務人員。</text:p>
      <text:p text:style-name="P27">任命林錦鈺、李信融、蔡宗吉為簡任公務人員。</text:p>
      <text:p text:style-name="P27">任命湯維堯、楊凱麟、吳宇宙為簡任公務人員。</text:p>
      <text:p text:style-name="P33">派張洲山為簡派公務人員。</text:p>
      <text:p text:style-name="P27">任命陳淑芬、葉沛杰、羅惠元為簡任公務人員。</text:p>
      <text:p text:style-name="P27">任命高俊棟、陳裕凱、黃巧文、謝佩君、丁晧元為簡任公務人員。</text:p>
      <text:p text:style-name="P27">任命吳淑惠、王舒虹為簡任公務人員。</text:p>
      <text:p text:style-name="P27">任命黃秀氣為薦任公務人員。</text:p>
      <text:p text:style-name="P27">任命郭麗真、陳逸凡、邱裕均、王國權、張惠玲、王品涵、蔡昆泓、黃雅菁、羅柏欽、黃哲胤、陶膺超、賴育群、簡弘明、呂明宗、林欣慧、洪玲瑤、簡志明、許森威、黃若雅、王成廣、林宜萱、張詠歆、呂承謙、張樺、陳孟宏、楊品易、管紋琳、張書育、蔡依玲、張耿鈞、陳佑安、陳宗逸、鄭仰善、王筱婷、鍾政豪為薦任公務人員。</text:p>
      <text:p text:style-name="P27">任命卓湘慈為薦任公務人員。</text:p>
      <text:p text:style-name="P27">任命鄭若伶、莊珮君、嚴婕、張瓊窈、郭素玲、李孟曉、蔡文凱為薦任公務人員。</text:p>
      <text:p text:style-name="P27">任命江品萱、陳美燕、方少瑄、何昕祐、蔡宗憲、曾俊雄、王智鵬、陳清祥、吳驊剛、朱志崇、林宏茂、吳明蒼、曹峻榮、黃冠恒、<text:soft-page-break/>鄭仰崙、陳柏翰、林建維、鍾禛、曾佳莉、詹鈺瑩、黎百川、陳倩宜、張秀凰為薦任公務人員。</text:p>
      <text:p text:style-name="P28">任命林子喬、楊家欣、郭育廷、顧玉美、周祐頤、林家瑋、李佩玲為薦任公務人員。</text:p>
      <text:p text:style-name="P28">任命陳秋惠、廖泓瑋、邱偉銘、梁雯琪、梁志豪、呂賢章、孫宜卉、曾威修、曾暘升、葉佳玲、吳方文為薦任公務人員。</text:p>
      <text:p text:style-name="P28">任命李衍璋、呂律徵、陳淑雅、林原廷、劉巧齡、黃玟菁為薦任公務人員。</text:p>
      <text:p text:style-name="P28">任命林麗靖、洪菁霞、王柏文、洪羽屏、簡淑惠、陳靜慈為薦任公務人員。</text:p>
      <text:p text:style-name="P28">任命沈舒芃、鄭梅君、黃藝瑩為薦任公務人員。</text:p>
      <text:p text:style-name="P28">任命王思涵、林美君為薦任公務人員。</text:p>
      <text:p text:style-name="P28">任命黃伃寧為薦任公務人員。</text:p>
      <text:p text:style-name="P28">任命鍾孟廷、張嘉讌、潘芷嫻、黃昱智、陳慧芹、張雅棋、鄭景馨、陳怡婷、林佳穎、羅詠傑、吳瑞敏、簡榮傑、沈玉珍、巫淑蓉、趙齊禹為薦任公務人員。</text:p>
      <text:p text:style-name="P28">任命陳玲莉、戴郁童、祝念慈、陳芝育、陳志龍、李育陞為薦任關務人員。</text:p>
      <text:p text:style-name="P28">任命于哲民、林君憶、陳美華、鄭宇廷、蘇華容、黃兆億、彭銓翊、林姿吟、劉偉忠為委任公務人員。</text:p>
      <text:p text:style-name="P28">任命侯宗穎為委任公務人員。</text:p>
      <text:p text:style-name="P28">任命唐華燮、陳仲雄、黃英昊、姜欣辰、張建博為委任公務人員。</text:p>
      <text:p text:style-name="P28">任命謝佳宏、曾久玲、吳幸儒、鄭邦怡為委任公務人員。</text:p>
      <text:p text:style-name="P28">任命鄭方婷為委任公務人員。</text:p>
      <text:p text:style-name="P28">任命李奇融、徐翌珍為委任公務人員。</text:p>
      <text:p text:style-name="_30_24人事令"><text:soft-page-break/>任命葉育豪、謝佾男為委任關務人員。</text:p>
      <text:p text:style-name="_30_24人事令">任命謝承曄、戴書擎為委任公務人員。</text:p>
      <text:p text:style-name="_30_24人事令">任命張斗輝為最高檢察署主任檢察官，林麗瑩為臺灣高等檢察署主任檢察官。</text:p>
      <text:p text:style-name="P11">總　　　統　蔡英文<text:line-break/>行政院院長　蘇貞昌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11年7月26日</text:p>
          </table:table-cell>
        </table:table-row>
      </table:table>
      <text:p text:style-name="_30_24人事令">任命翁群能、蔡鴻義、顏旺盛、邱文亮、鄧學鑫、張樹德、莊進星為警監二階警察官，陳義豐、林信雄、沈炳信、鄭榮崑為警監三階警察官，陳吉政、周俊銘、徐坤隆、鄭安章、蔡宗昌、劉怡宗、陳膺方為警監四階警察官。</text:p>
      <text:p text:style-name="_30_24人事令">任命簡維孝、江竑逸、黃柏蒼、張繼元、鄧泰于、陳梅、李岳真、蘇詠祺、許舜淵、陳函均、蔡綾娟、張源友為警正警察官。</text:p>
      <text:p text:style-name="P12">總　　　統　蔡英文<text:line-break/>行政院院長　蘇貞昌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_30_22機關">總統令</text:p>
          </table:table-cell>
          <table:table-cell table:style-name="表格7.A1" office:value-type="string">
            <text:p text:style-name="_30_22日期文號">中華民國111年7月22日</text:p>
            <text:p text:style-name="_30_22日期文號">華總二榮字第11100062350號</text:p>
          </table:table-cell>
        </table:table-row>
      </table:table>
      <text:p text:style-name="P36">總統府前國策顧問、最高法院前院長林明德，剛廉端愨，叡質幹敏。少歲卒業國立臺灣大學法律系，旋榮登司法人員考試金榜，砥淬礱磨，潔清自矢，肇啟四十餘載伉俠懲惡之職涯。歷任地方檢察處首席檢察官、各級法院推事暨司法院副秘書長等職，創啟羈押送閱功事，暢申公正選舉原則；推動多元資訊電腦化，爭取預算獨立編列，正色直繩，片言折獄；覃思謨遠，營置攸宜。洎接掌行政<text:soft-page-break/>法院，悉力導引優良風紀，厲行簡政便民措施；潛心訴訟制度興革，有效提升裁判品質，風規迭立，法炬高擎。尤於出任最高法院院長期間，督策嚴守法律審界限，發揮統一見解功能；召開學術研討會議，完善前衛補充解釋，復催生選製新判例與決議錄四大冊，允稱重要司法文獻之一，明辨慎始，理精意執；嘉謀洞見，獻替多方。嗣膺任中華民國法官協會理事長，促進國際司法交流，張拓宏觀法律視野，前瞻卓識，建讜紓籌。綜其生平，厚實國家司法審判內涵，標揚臺灣法治人權保障，茂猷遐舉，遺範永昭。遽聞嵩齡謝世，悼惜彌殷，應予明令褒揚，用示政府篤念材賢之至意。</text:p>
      <text:p text:style-name="P11">總　　　統　蔡英文<text:line-break/>行政院院長　蘇貞昌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_30_22機關">總統令</text:p>
          </table:table-cell>
          <table:table-cell table:style-name="表格8.A1" office:value-type="string">
            <text:p text:style-name="_30_22日期文號">中華民國111年7月28日</text:p>
            <text:p text:style-name="_30_22日期文號">華總二榮字第11100061870號</text:p>
          </table:table-cell>
        </table:table-row>
      </table:table>
      <text:p text:style-name="P35"><text:span text:style-name="T7">輔仁大學教授吳錦雲，內潤外朗，瑋質雋秀。少歲卒業現國立臺灣體育運動大學，丕顯異能稟賦，屢拔各級運動會頭籌，迭獲亞奧運競技佳績，抱志奮翼，崢嶸有聲，肇啟四十餘載馳騁征戰暨教練職涯；其鉛球、鐵餅、標槍等項改寫全國紀錄，爰享「田徑三鐵皇后」美名。嗣執鞭輔仁大學，擬訂精進檢測計畫，激發選手自身潛能；構築優質訓練環境，映現均衡團隊戰力，勤教嚴管，啟迪沾溉；弘致高懷，旨趣清遠。公餘殫心筆耕，尤以女子田徑運動投擲項目指導研究、田徑訓練叢書暨跨越二十一世紀之展望系列等述作揚稱，窮思極智，囊錐露穎。曾獲十大傑出女青年、體育卓越貢獻金質獎章及卓越教練獎、體育運動精英獎－終身成就獎暨國際奧會婦女與運動成就獎等殊榮，譽聞卓蜚，允孚物望。綜其生平，盡瘁國家運動人才培植，探求臺灣體育學術發展，茂猷宏謨，橫草功多；</text:span><text:soft-page-break/><text:span text:style-name="T7">遐軌儀範，芳傳流詠。遽悉溘然殞逝，悼惜良殷，應予明令褒揚，用示政府篤念英賢之至意。</text:span></text:p>
      <text:p text:style-name="P14">總　　　統　蔡英文<text:line-break/>行政院院長　蘇貞昌</text:p>
      <text:p text:style-name="P43">﹏﹏﹏﹏﹏﹏﹏﹏</text:p>
      <text:p text:style-name="_30_21類型"><text:span text:style-name="T9">專</text:span><text:span text:style-name="T2">載</text:span></text:p>
      <text:p text:style-name="P41">﹏﹏﹏﹏﹏﹏﹏﹏</text:p>
      <text:p text:style-name="_30_41記事-標題">新任監察院副院長、總統府副秘書長、行政院政務人員及駐外大使宣誓典禮<text:bookmark text:name="_Hlk109988151"/></text:p>
      <text:p text:style-name="P37"><text:span text:style-name="T7">新任監察院副院長李鴻鈞</text:span><text:span text:style-name="T8">、</text:span><text:span text:style-name="T7">衛生福利部部長薛瑞元</text:span><text:span text:style-name="T8">、</text:span><text:span text:style-name="T7">最高檢察署檢察總長邢泰釗</text:span><text:span text:style-name="T8">、</text:span><text:span text:style-name="T7">駐泰國大使莊碩漢</text:span><text:span text:style-name="T8">、</text:span><text:span text:style-name="T7">駐加拿大大使曾厚仁</text:span><text:span text:style-name="T8">、</text:span><text:span text:style-name="T7">總統府副秘書長黃重諺</text:span><text:span text:style-name="T8">、</text:span><text:span text:style-name="T7">衛生福利部政務次長王必勝</text:span><text:span text:style-name="T8">、</text:span><text:span text:style-name="T7">國軍退除役官兵輔導委員會副主任委員姜振中、駐馬紹爾群島共和國大使夏季昌及駐約旦大使楊心怡等10員，於111年7月25日（星期一）上午11時在總統府台灣晴廳宣誓，由總統監誓，監察院院長陳菊、總統府秘書長李大維及第三局局長丘高偉等在場觀禮。</text:span></text:p>
      <text:p text:style-name="P43">﹏﹏﹏﹏﹏﹏﹏﹏</text:p>
      <text:p text:style-name="_30_21類型"><text:span text:style-name="T10">總統活動紀</text:span><text:span text:style-name="T11">要</text:span></text:p>
      <text:p text:style-name="P42">﹏﹏﹏﹏﹏﹏﹏﹏</text:p>
      <text:p text:style-name="P21">記事期間：</text:p>
      <text:p text:style-name="P9">111年7月22日至111年7月28日</text:p>
      <text:p text:style-name="P38">7月22日（星期五）</text:p>
      <text:p text:style-name="_30_44記事">˙出席國立中山大學半導體及重點科技研究學院揭牌典禮暨簽約儀式（高雄市鼓山區）</text:p>
      <text:p text:style-name="P18"><text:soft-page-break/>˙參拜右昌元帥府（高雄市楠梓區）</text:p>
      <text:p text:style-name="P18">˙訪視「送藥到府專案」暨慰勉基層藥事人員（高雄市楠梓區）</text:p>
      <text:p text:style-name="P18">˙參拜新竹市普天宮（新竹市東區）</text:p>
      <text:p text:style-name="P18">˙蒞臨2022味全龍新竹主場開幕戰開球並致詞（新竹市北區）<text:bookmark text:name="_Hlk99543678"/></text:p>
      <text:p text:style-name="P16">7月23日（星期六）</text:p>
      <text:p text:style-name="P18">˙蒞臨屏東二峰圳百年紀念典禮致詞（屏東縣來義鄉）</text:p>
      <text:p text:style-name="P18">˙參拜覺善堂（屏東縣竹田鄉）</text:p>
      <text:p text:style-name="P18">˙錄製影片致詞—於北美洲臺灣人教授協會第42屆年會</text:p>
      <text:p text:style-name="P16">7月24日（星期日）</text:p>
      <text:p text:style-name="P18">˙蒞臨中華民國童軍總會第27屆理事長暨理監事就職典禮致詞（臺北市大安區）</text:p>
      <text:p text:style-name="P16">7月25日（星期一）</text:p>
      <text:p text:style-name="P18">˙接見參加2022年國際科學展覽會我國代表團一行</text:p>
      <text:p text:style-name="P18">˙主持新任監察院副院長、總統府副秘書長、行政院政務人員及駐外大使宣誓典禮</text:p>
      <text:p text:style-name="P16">7月26日（星期二）</text:p>
      <text:p text:style-name="P18">˙視導「漢光38號演習」聯合截擊作戰實彈操演（宜蘭縣蘇澳鎮）</text:p>
      <text:p text:style-name="P18">˙錄製影片致詞—於「凱達格蘭論壇-2022印太安全對話」開幕式</text:p>
      <text:p text:style-name="P16">7月27日（星期三）</text:p>
      <text:p text:style-name="P18">˙接見「凱達格蘭論壇-2022印太安全對話」外賓一行</text:p>
      <text:p text:style-name="P18">˙出席國家科學及技術委員會揭牌暨主任委員布達典禮致詞（臺北市大安區）</text:p>
      <text:p text:style-name="P17">7月28日（星期四）</text:p>
      <text:p text:style-name="P18"><text:span text:style-name="T12">˙</text:span><text:span text:style-name="T13">錄製影片致詞—於「BIO Asia-Taiwan 2022」亞洲生技大展開幕典禮</text:span></text:p>
      <text:p text:style-name="P19"><text:soft-page-break/>˙接見社團法人中華民國工商協進會第26屆新任理監事一行</text:p>
      <text:p text:style-name="P46">˙接見「思考日本安全保障議員之會」訪臺團一行<text:bookmark text:name="_Hlk99543707"/></text:p>
      <text:p text:style-name="P43">﹏﹏﹏﹏﹏﹏﹏﹏</text:p>
      <text:p text:style-name="P47">副總統活動紀要</text:p>
      <text:p text:style-name="P42">﹏﹏﹏﹏﹏﹏﹏﹏</text:p>
      <text:p text:style-name="P22">記事期間：</text:p>
      <text:p text:style-name="P8">111年7月22日至111年7月28日</text:p>
      <text:p text:style-name="_30_43記事-日期">7月22日（星期五）</text:p>
      <text:p text:style-name="_30_44記事">˙無公開行程</text:p>
      <text:p text:style-name="P15">7月23日（星期六）</text:p>
      <text:p text:style-name="_30_44記事">˙無公開行程</text:p>
      <text:p text:style-name="P15">7月24日（星期日）</text:p>
      <text:p text:style-name="_30_44記事">˙蒞臨臺北羽球公開賽女單決賽</text:p>
      <text:p text:style-name="P15">7月25日（星期一）</text:p>
      <text:p text:style-name="_30_44記事">˙無公開行程</text:p>
      <text:p text:style-name="P15">7月26日（星期二）</text:p>
      <text:p text:style-name="_30_44記事">˙無公開行程</text:p>
      <text:p text:style-name="P15">7月27日（星期三）</text:p>
      <text:p text:style-name="_30_44記事">˙錄製影片致詞—於「2022亞洲生技大會」論壇開幕</text:p>
      <text:p text:style-name="P15">7月28日（星期四）</text:p>
      <text:p text:style-name="_30_44記事">˙接見「思考日本安全保障議員之會」訪臺團一行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主旨" style:family="paragraph" style:parent-style-name="Standard" style:default-outline-level="">
      <style:paragraph-properties fo:margin-left="1.7cm" fo:margin-right="0cm" fo:line-height="100%" fo:text-align="start" style:justify-single-word="false" fo:text-indent="-1.7cm" style:auto-text-indent="false" style:vertical-align="auto" style:snap-to-layout-grid="false"/>
      <style:text-properties fo:font-size="16pt" style:letter-kerning="true" style:font-size-asian="16pt"/>
    </style:style>
    <style:style style:name="記事日期" style:family="paragraph" style:parent-style-name="Standard" style:default-outline-level="">
      <style:paragraph-properties fo:line-height="0.776cm" fo:text-align="start" style:justify-single-word="false" style:vertical-align="auto"/>
      <style:text-properties fo:font-weight="bold" style:letter-kerning="true" style:font-weight-asian="bold" style:font-name-complex="新細明體" style:font-family-complex="新細明體" style:font-family-generic-complex="system" style:font-pitch-complex="variable" style:font-weight-complex="bold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615號</text:p>
      </style:header>
      <style:footer>
        <text:p text:style-name="MP2"><text:page-number text:select-page="current">12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64</meta:editing-cycles>
    <meta:print-date>2022-07-28T06:05:00</meta:print-date>
    <meta:creation-date>2019-10-04T02:21:00</meta:creation-date>
    <dc:date>2022-08-03T09:16:30.160000000</dc:date>
    <meta:editing-duration>PT6H37M33S</meta:editing-duration>
    <meta:generator>NDC_ODF_Application_Tools/1.0.3$Windows_X86_64 LibreOffice_project/8ad3e16aadc5e73175a2d44b1abec8638aa18880</meta:generator>
    <meta:document-statistic meta:table-count="8" meta:image-count="2" meta:object-count="0" meta:page-count="13" meta:paragraph-count="218" meta:word-count="5527" meta:character-count="5708" meta:non-whitespace-character-count="5654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