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48cm" fo:margin-right="0cm" fo:margin-top="0cm" fo:margin-bottom="0.635cm" loext:contextual-spacing="false" fo:text-indent="-2.48cm" style:auto-text-indent="false"/>
    </style:style>
    <style:style style:name="P10" style:family="paragraph" style:parent-style-name="令.條">
      <style:paragraph-properties fo:margin-left="4.445cm" fo:margin-right="0cm" fo:line-height="0.67cm" fo:text-indent="-0.988cm" style:auto-text-indent="false"/>
    </style:style>
    <style:style style:name="P11" style:family="paragraph" style:parent-style-name="令.條">
      <style:paragraph-properties fo:margin-left="4.445cm" fo:margin-right="0cm" fo:text-indent="-0.988cm" style:auto-text-indent="false"/>
    </style:style>
    <style:style style:name="P12" style:family="paragraph" style:parent-style-name="令.條">
      <style:paragraph-properties fo:margin-left="5.433cm" fo:margin-right="0cm" fo:line-height="0.67cm" fo:text-indent="-0.988cm" style:auto-text-indent="false"/>
    </style:style>
    <style:style style:name="P13" style:family="paragraph" style:parent-style-name="令.條">
      <style:paragraph-properties fo:margin-left="6.421cm" fo:margin-right="0cm" fo:line-height="0.67cm" fo:text-indent="-1.482cm" style:auto-text-indent="false"/>
    </style:style>
    <style:style style:name="P14" style:family="paragraph" style:parent-style-name="令.條">
      <style:paragraph-properties fo:margin-left="4.939cm" fo:margin-right="0cm" fo:line-height="0.67cm" fo:text-indent="0cm" style:auto-text-indent="false"/>
    </style:style>
    <style:style style:name="P15" style:family="paragraph" style:parent-style-name="令.條">
      <style:paragraph-properties fo:margin-left="1.827cm" fo:margin-right="0cm" fo:text-indent="-1.827cm" style:auto-text-indent="false"/>
    </style:style>
    <style:style style:name="P16" style:family="paragraph" style:parent-style-name="令.條">
      <style:paragraph-properties fo:margin-left="1.827cm" fo:margin-right="0cm" fo:text-indent="-1.827cm" style:auto-text-indent="false"/>
    </style:style>
    <style:style style:name="P17" style:family="paragraph" style:parent-style-name="令.條">
      <style:paragraph-properties fo:margin-left="6.421cm" fo:margin-right="0cm" fo:text-indent="-2.963cm" style:auto-text-indent="false"/>
    </style:style>
    <style:style style:name="P18" style:family="paragraph" style:parent-style-name="令.條">
      <style:paragraph-properties fo:margin-left="6.421cm" fo:margin-right="0cm" fo:margin-top="0cm" fo:margin-bottom="0.635cm" loext:contextual-spacing="false" fo:text-indent="-2.963cm" style:auto-text-indent="false"/>
    </style:style>
    <style:style style:name="P19" style:family="paragraph" style:parent-style-name="令.條">
      <style:paragraph-properties fo:margin-left="7.408cm" fo:margin-right="0cm" fo:text-indent="-3.951cm" style:auto-text-indent="false"/>
    </style:style>
    <style:style style:name="P20" style:family="paragraph" style:parent-style-name="令.條">
      <style:paragraph-properties fo:margin-left="0.988cm" fo:margin-right="0cm" fo:text-indent="0cm" style:auto-text-indent="false"/>
    </style:style>
    <style:style style:name="P21" style:family="paragraph" style:parent-style-name="令.條">
      <style:paragraph-properties fo:margin-left="1.482cm" fo:margin-right="0cm" fo:text-indent="0cm" style:auto-text-indent="false"/>
    </style:style>
    <style:style style:name="P22" style:family="paragraph" style:parent-style-name="令.條">
      <style:paragraph-properties fo:margin-left="2.963cm" fo:margin-right="0cm" fo:text-indent="-2.963cm" style:auto-text-indent="false"/>
    </style:style>
    <style:style style:name="P23" style:family="paragraph" style:parent-style-name="令.條">
      <style:paragraph-properties fo:margin-left="2.963cm" fo:margin-right="0cm" fo:text-indent="-2.963cm" style:auto-text-indent="false"/>
    </style:style>
    <style:style style:name="P24" style:family="paragraph" style:parent-style-name="令.項1">
      <style:paragraph-properties fo:margin-left="5.433cm" fo:margin-right="0cm" fo:line-height="0.67cm" fo:text-indent="-1.976cm" style:auto-text-indent="false"/>
    </style:style>
    <style:style style:name="P25" style:family="paragraph" style:parent-style-name="令.項1">
      <style:paragraph-properties fo:margin-left="5.433cm" fo:margin-right="0cm" fo:line-height="0.67cm" fo:text-indent="-1.976cm" style:auto-text-indent="false"/>
    </style:style>
    <style:style style:name="P2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9" style:family="paragraph" style:parent-style-name="令.項">
      <style:paragraph-properties fo:margin-left="0cm" fo:margin-right="0cm" fo:margin-top="0cm" fo:margin-bottom="0.423cm" loext:contextual-spacing="false" fo:line-height="0.67cm" fo:text-indent="0cm" style:auto-text-indent="false"/>
    </style:style>
    <style:style style:name="P30" style:family="paragraph" style:parent-style-name="令.項">
      <style:paragraph-properties fo:margin-left="0cm" fo:margin-right="0cm" fo:margin-top="0cm" fo:margin-bottom="0.423cm" loext:contextual-spacing="false" fo:line-height="0.67cm" fo:text-indent="0cm" style:auto-text-indent="false"/>
    </style:style>
    <style:style style:name="P31" style:family="paragraph" style:parent-style-name="令.項">
      <style:paragraph-properties fo:margin-left="0cm" fo:margin-right="0cm" fo:margin-top="0.423cm" fo:margin-bottom="0.423cm" loext:contextual-spacing="false" fo:line-height="0.67cm" fo:text-indent="0cm" style:auto-text-indent="false"/>
      <style:text-properties fo:font-size="16pt" fo:letter-spacing="0.007cm" style:font-size-asian="16pt"/>
    </style:style>
    <style:style style:name="P3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3" style:family="paragraph" style:parent-style-name="令.項">
      <style:paragraph-properties fo:margin-left="2.469cm" fo:margin-right="0cm" fo:text-indent="0.988cm" style:auto-text-indent="false"/>
    </style:style>
    <style:style style:name="P34" style:family="paragraph" style:parent-style-name="令.項">
      <style:paragraph-properties fo:margin-left="2.469cm" fo:margin-right="0cm" fo:text-indent="0.988cm" style:auto-text-indent="false"/>
    </style:style>
    <style:style style:name="P35" style:family="paragraph" style:parent-style-name="令.項">
      <style:paragraph-properties fo:margin-left="2.469cm" fo:margin-right="0cm" fo:text-indent="0.988cm" style:auto-text-indent="false"/>
    </style:style>
    <style:style style:name="P36" style:family="paragraph" style:parent-style-name="令頭1">
      <style:paragraph-properties fo:margin-left="0cm" fo:margin-right="0cm" fo:margin-top="0.212cm" fo:margin-bottom="0.212cm" loext:contextual-spacing="false" fo:text-indent="0cm" style:auto-text-indent="false"/>
    </style:style>
    <style:style style:name="P37" style:family="paragraph" style:parent-style-name="令頭1">
      <style:paragraph-properties fo:margin-left="0cm" fo:margin-right="0cm" fo:margin-top="0.212cm" fo:margin-bottom="0.212cm" loext:contextual-spacing="false" fo:text-indent="0cm" style:auto-text-indent="false"/>
    </style:style>
    <style:style style:name="P38" style:family="paragraph" style:parent-style-name="令頭1">
      <style:paragraph-properties fo:margin-left="0cm" fo:margin-right="0cm" fo:text-indent="0cm" style:auto-text-indent="false"/>
      <style:text-properties fo:letter-spacing="0.007cm"/>
    </style:style>
    <style:style style:name="P39" style:family="paragraph" style:parent-style-name="令頭1">
      <style:paragraph-properties fo:margin-left="0cm" fo:margin-right="0cm" fo:text-indent="0cm" style:auto-text-indent="false"/>
      <style:text-properties fo:letter-spacing="0.007cm"/>
    </style:style>
    <style:style style:name="P40" style:family="paragraph" style:parent-style-name="令頭1">
      <style:paragraph-properties fo:margin-left="0cm" fo:margin-right="0cm" fo:text-indent="0cm" style:auto-text-indent="false"/>
    </style:style>
    <style:style style:name="P41" style:family="paragraph" style:parent-style-name="令頭1">
      <style:paragraph-properties fo:margin-left="0cm" fo:margin-right="0cm" fo:text-indent="0cm" style:auto-text-indent="false"/>
    </style:style>
    <style:style style:name="P4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4" style:family="paragraph" style:parent-style-name="令頭1">
      <style:paragraph-properties fo:margin-left="0cm" fo:margin-right="0cm" fo:margin-top="0cm" fo:margin-bottom="0.423cm" loext:contextual-spacing="false" fo:text-indent="0cm" style:auto-text-indent="false"/>
    </style:style>
    <style:style style:name="P45"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fo:background-color="#d8d8d8" loext:char-shading-value="0"/>
    </style:style>
    <style:style style:name="T10" style:family="text">
      <style:text-properties fo:background-color="#d8d8d8" loext:char-shading-value="0"/>
    </style:style>
    <style:style style:name="T11" style:family="text">
      <style:text-properties fo:language="af" fo:country="ZA"/>
    </style:style>
    <style:style style:name="T12" style:family="text">
      <style:text-properties fo:letter-spacing="-0.011cm"/>
    </style:style>
    <style:style style:name="T13" style:family="text">
      <style:text-properties fo:letter-spacing="0.088cm"/>
    </style:style>
    <style:style style:name="T14" style:family="text">
      <style:text-properties fo:letter-spacing="-0.053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總統令</text:p>
      <text:p text:style-name="P36">四十四年十二月三十一日</text:p>
      <text:p text:style-name="P38">茲修正屠宰稅法，公布之。此令。</text:p>
      <text:p text:style-name="P38">茲修正房捐條例，公布之。此令。</text:p>
      <text:p text:style-name="P38">茲修正使用牌照稅法，公布之。此令。</text:p>
      <text:p text:style-name="P42">茲修正筵席及娛樂稅法，公布之。此令。</text:p>
      <text:p text:style-name="P40">總　　　統　蔣中正</text:p>
      <text:p text:style-name="P40">行政院院長　俞鴻鈞</text:p>
      <text:p text:style-name="P44">財政部部長　徐柏園</text:p>
      <text:p text:style-name="P27">屠宰稅法</text:p>
      <text:p text:style-name="P29">四十四年十二月三十一日修正公布</text:p>
      <text:p text:style-name="P4">第　一　條　　各縣（市）征收屠宰稅依本法之規定</text:p>
      <text:p text:style-name="P24">與縣（市）同級之行政機關適用本法之規定</text:p>
      <text:p text:style-name="P4">第　二　條　　凡屠宰牲畜除經檢查不能食用者外無論自用或出售均應征收屠宰稅但不得以任何名目增收附加稅捐</text:p>
      <text:p text:style-name="P33">前項所稱牲畜以豬牛羊等三種為限</text:p>
      <text:p text:style-name="P4">第　三　條　　凡營販牲畜肉類之屠商及屠宰人執業前均應向當地主管稽征機關登記領照</text:p>
      <text:p text:style-name="P4">第　四　條　　屠宰稅從價征收其稅率最高不得超過百分之十</text:p>
      <text:p text:style-name="P4">第　五　條　　牲畜價格以其重量按公斤單價計算其單價由當地主管稽征機關按期調查公布之</text:p>
      <text:p text:style-name="P33">前項牲畜重量得由各縣（市）政府依據當地實際情形規定標準課征</text:p>
      <text:p text:style-name="P4">第　六　條　　屠宰稅由主管稽征機關直接征收不得招商包征</text:p>
      <text:p text:style-name="P7">第　<text:span text:style-name="T11">七</text:span>　條<text:span text:style-name="T12">　　</text:span>各縣（市）視地方財力得設立公共屠宰場並得酌收屠宰場使用費</text:p>
      <text:p text:style-name="P33">前項屠宰場使用費之征收標準由各縣（市）政府擬訂<text:soft-page-break/>提經當地民意機關決議後報請省政府核備</text:p>
      <text:p text:style-name="P7">第　<text:span text:style-name="T11">八</text:span>　條<text:span text:style-name="T12">　　</text:span>屠宰稅納稅義務人如有隱匿私宰逃漏稅款情事除追繳應納稅款外並按其應納稅款處以五倍之罰鍰</text:p>
      <text:p text:style-name="P7">第　<text:span text:style-name="T11">九</text:span>　條<text:span text:style-name="T12">　　</text:span>本法之罰鍰由主管稽征機關移送法院裁定限期令受處分人繳納罰鍰及應追繳之稅款逾期不繳者由法院依法強制執行</text:p>
      <text:p text:style-name="P33">前項罰鍰案件主管稽征機關於移送法院裁定前應以書面通知受處分人</text:p>
      <text:p text:style-name="P7">第　<text:span text:style-name="T11">十</text:span>　條<text:span text:style-name="T12">　　</text:span>前條裁定法院應於收受主管稽征機關移送文書之日起七日內為之主管稽征機關或受處分人不服法院裁定時得於接到法院通知書十日內提出抗告但不得再抗告</text:p>
      <text:p text:style-name="P33">受處分人提出抗告時應先向主管稽征機關提繳應繳罰鍰及應納稅款之半數保證金</text:p>
      <text:p text:style-name="P8"><text:span text:style-name="T13">第十一條</text:span><text:span text:style-name="T14">　　</text:span>屠宰稅之征收率及課征重量標準由各縣（市）政府分別擬訂提經當地民意機關通過層轉財政部備案</text:p>
      <text:p text:style-name="P8"><text:span text:style-name="T13">第十二條</text:span><text:span text:style-name="T14">　　</text:span>屠宰稅征收細則由各省（市）政府依本法分別擬訂送請財政部備案</text:p>
      <text:p text:style-name="P8"><text:span text:style-name="T13">第十三條</text:span><text:span text:style-name="T14">　　</text:span>本法自公布日施行</text:p>
      <text:p text:style-name="P31">房捐條例</text:p>
      <text:p text:style-name="P29">四十四年十二月三十一日修正公布</text:p>
      <text:p text:style-name="P4">第　一　條　　各縣（市）征收房捐依本條例之規定</text:p>
      <text:p text:style-name="P24">與縣（市）同級之行政機關適用本條例之規定</text:p>
      <text:p text:style-name="P4">第　二　條　　凡未依法征收土地改良物稅之地區均得征收房捐</text:p>
      <text:p text:style-name="P4">第　三　條　　房捐以附著於土地上之房屋及有關增加該房屋使用價值之建築物為課征對象</text:p>
      <text:p text:style-name="P4">第　四　條　　房捐向房屋所有人征收之其設有典權者向典權人征收之</text:p>
      <text:p text:style-name="P4">第　五　條　　房捐捐率如左</text:p>
      <text:p text:style-name="P10">一、營業用房屋出租者不得超過其全年租金百分之二<text:soft-page-break/>十自用者不得超過其房屋現值千分之二十但工廠供直接生產使用之自有房屋得減半征收之</text:p>
      <text:p text:style-name="P10">二、住家用房屋出租者不得超過其全年租金百分之十自用者不得超過其房屋現值千分之六</text:p>
      <text:p text:style-name="P33">前項出租房屋無論營業用或住家用其租金不及自用房屋現值捐率者一律改按現值捐率計征</text:p>
      <text:p text:style-name="P33">凡經省政府核定認為房屋缺乏之縣（市）對於空房屋得加倍征收其房捐空房屋捐加倍征收房捐期間新建築之房屋應免征其房捐一年</text:p>
      <text:p text:style-name="P4">第　六　條　　房捐征收範圍暨免征標準及房捐征收率由各縣（市）政府擬訂提經當地民意機關通過層轉財政部備案</text:p>
      <text:p text:style-name="P7">第　<text:span text:style-name="T11">七</text:span>　條<text:span text:style-name="T12">　　</text:span>房捐依地方習慣得按季或按上下半年征收其征收期間不得超過一個月</text:p>
      <text:p text:style-name="P7">第　<text:span text:style-name="T11">八</text:span>　條<text:span text:style-name="T12">　　</text:span>出租房屋應征捐額以其租約所載之租金及押租利息合併計算其以實物為押租者按時價估定之自用房屋應征捐額依房主自報房屋現值核算</text:p>
      <text:p text:style-name="P33">前項租金或房屋現值主管稽征機關認為不實或房主不依限申報時得予估定如有爭執得交由不動產評價委員會評定之</text:p>
      <text:p text:style-name="P7">第　<text:span text:style-name="T11">九</text:span>　條<text:span text:style-name="T12">　　</text:span>主管稽征機關對房屋租金及現值之估定標準應由各縣（市）不動產評價委員會每年評定一次或二次經各縣（市）政府呈由省政府核准後公告之</text:p>
      <text:p text:style-name="P33">各縣（市）不動產評價委員會組織規程由財政部定之</text:p>
      <text:p text:style-name="P7">第　<text:span text:style-name="T11">十</text:span>　條<text:span text:style-name="T12">　　</text:span>凡轉租之房屋其轉租租金超過原租金者其超過部份應納房捐由轉租人負擔</text:p>
      <text:p text:style-name="P8"><text:span text:style-name="T13">第十一條</text:span><text:span text:style-name="T14">　　</text:span>出租或轉租之房屋應納房捐得由承租房客代繳抵付房租但第十條應納之房捐向轉租人征收之</text:p>
      <text:p text:style-name="P8"><text:span text:style-name="T13">第十二條</text:span><text:span text:style-name="T14">　　</text:span>出租房屋應自出租之日起十日內由出租人申報租額自住房屋應自居住之日起十日內申報房屋現值</text:p>
      <text:p text:style-name="P33">空房應自開始加倍征收房捐之日起十日內或房屋空出後二十日內由房主申報之</text:p>
      <text:p text:style-name="P8"><text:soft-page-break/><text:span text:style-name="T13">第十三條</text:span><text:span text:style-name="T14">　　</text:span>房屋所有權人或其典權人隱匿房屋不報或以不正當方法希圖短漏捐額者除責令補繳應納捐款外並照短繳額處以三倍以下之罰鍰轉租人隱匿不報或短漏捐額時亦同</text:p>
      <text:p text:style-name="P8"><text:span text:style-name="T13">第十四條</text:span><text:span text:style-name="T14">　　</text:span>凡房屋之典賣移轉承受人應查明前業主應繳未繳全部房捐捐額在典價或買價內照數扣留並於三日內申報主管稽征機關發單完納</text:p>
      <text:p text:style-name="P33">承受人不依前項規定扣繳者應負補繳責任逾期不報者以匿報論</text:p>
      <text:p text:style-name="P8"><text:span text:style-name="T13">第十五條</text:span><text:span text:style-name="T14">　　</text:span>納稅義務人逾主管稽征機關所定之期限延宕不繳者每逾一日加征所欠捐額百分之一之滯納金逾期三十日仍未繳納者由主管稽征機關移送法院強制執行</text:p>
      <text:p text:style-name="P8"><text:span text:style-name="T13">第十六條</text:span><text:span text:style-name="T14">　　</text:span>本法之罰鍰案件由主管稽征機關移送法院裁定限期令受處分人繳納罰鍰並補繳應納捐款逾期不繳納者由法院依法強制執行</text:p>
      <text:p text:style-name="P8"><text:span text:style-name="T13">第十七條</text:span><text:span text:style-name="T14">　　</text:span>逾限欠捐及罰鍰案件主管稽征機關於移送法院強制執行或裁定前應以書面通知受處分人</text:p>
      <text:p text:style-name="P8"><text:span text:style-name="T13">第十八條</text:span><text:span text:style-name="T14">　　</text:span>裁定罰鍰案件法院應於收受主管稽征機關移送文書之日起七日內為之主管稽征機關或受處分人不服法院裁定時得於接到法院裁定通知書十日內提出抗告但不得再抗告</text:p>
      <text:p text:style-name="P33">受處分人提出抗告時應先向主管稽征機關提繳應繳罰鍰及應納捐款之半數保證金</text:p>
      <text:p text:style-name="P8"><text:span text:style-name="T13">第十九條</text:span><text:span text:style-name="T14">　　</text:span>房捐征收細則由各省（市）政府依本條例分別擬訂送請財政部備案</text:p>
      <text:p text:style-name="P8"><text:span text:style-name="T13">第二十條</text:span><text:span text:style-name="T14">　　</text:span>本條例自公布日施行</text:p>
      <text:p text:style-name="P31">使用牌照稅法</text:p>
      <text:p text:style-name="P29">四十四年十二月三十一日修正公布</text:p>
      <text:p text:style-name="P4">第　一　條　　各縣（市）征收使用牌照稅依本法之規定</text:p>
      <text:p text:style-name="P33">與縣（市）同級之行政機關適用本法之規定</text:p>
      <text:p text:style-name="P4">第　二　條　　凡使用公共道路河流之車船肩輿馱獸無論公用私用均<text:soft-page-break/>須由交通工具所有人或使用人向所在地各縣（市）購領牌照繳納使用牌照稅但不得以其他任何名目增收附加稅捐</text:p>
      <text:p text:style-name="P33">未經依本法納稅領得使用牌照之交通工具不得行駛</text:p>
      <text:p text:style-name="P4">第　三　條　　前條各類之交通工具如為各縣（市）轄境內所無或數量較少稅源不豐者得由各縣（市）政府呈經省政府核准免征並轉報財政部備查</text:p>
      <text:p text:style-name="P4">第　四　條　　使用牌照得按年或半年換發一次其應納稅款於換照時征收之</text:p>
      <text:p text:style-name="P4">第　五　條　　使用牌照稅應就交通工具種類現值引擎馬力載重數量使用方法分別自用營業劃分等級課稅</text:p>
      <text:p text:style-name="P4">第　六　條　　使用牌照稅依左列規定課征</text:p>
      <text:p text:style-name="P10">甲　車</text:p>
      <text:p text:style-name="P12">一　機器行駛者</text:p>
      <text:p text:style-name="P13">（一）乘人小汽車每輛全年二百四十元至六百元</text:p>
      <text:p text:style-name="P13">（二）乘人大汽車每輛全年一百六十元至三百二十元</text:p>
      <text:p text:style-name="P13">（三）乘人大小吉普車每輛全年一百二十元至三百元</text:p>
      <text:p text:style-name="P13">（四）載貨汽車每輛全年一百二十元至二百四十元</text:p>
      <text:p text:style-name="P13">（五）機器腳踏車每輛全年二十四元至四十八元</text:p>
      <text:p text:style-name="P14">在動員戡亂期間為厲行節約起見對于各機關及公私營業機構公司行號暨私人所有自用之乘人大小汽車大小吉普車及載貨汽車除另行嚴密限制行駛外應按以上稅額增加五倍至十倍征收之至公路局核准有案汽車行業之乘人大小汽車得按規定增加倍數減半征收</text:p>
      <text:p text:style-name="P12">二　人力行駛者</text:p>
      <text:p text:style-name="P13"><text:soft-page-break/>（一）三輪車人力車載貨人力車每輛全年不得超過十八元</text:p>
      <text:p text:style-name="P13">（二）二輪人力車人力推行車每輛全年不得超過十二元</text:p>
      <text:p text:style-name="P13">（三）腳踏車每輛全年不得超過六元</text:p>
      <text:p text:style-name="P12">三　獸力駕駛者</text:p>
      <text:p text:style-name="P12">獸力車每輛全年不得超過二十四元</text:p>
      <text:p text:style-name="P10">乙　船</text:p>
      <text:p text:style-name="P12">一　機器駕駛者每噸全年一元至二元</text:p>
      <text:p text:style-name="P12">二　人力駕駛者每隻全年不得超過三十六元</text:p>
      <text:p text:style-name="P10">丙　肩輿每乘全年不得超過四元</text:p>
      <text:p text:style-name="P10">丁　馱獸每隻全年不得超過八元</text:p>
      <text:p text:style-name="P7">第　<text:span text:style-name="T11">七</text:span>　條<text:span text:style-name="T12">　　</text:span>左列交通工具免征使用牌照稅</text:p>
      <text:p text:style-name="P10">一　屬於軍隊裝備編制內之交通工具領有國防部發給之軍用牌照者</text:p>
      <text:p text:style-name="P10">二　專駛鐵路公路河流供公共使用之公營交通工具</text:p>
      <text:p text:style-name="P10">三　已在他縣（市）領照納稅尚未逾期之交通工具其經過或停留本縣（市）之時間不超過二個月者</text:p>
      <text:p text:style-name="P10">四　在設有海關地方行駛已經海關征收噸稅之輪船</text:p>
      <text:p text:style-name="P10">五　專供公共安全公共衛生之車輛而有特殊設備者</text:p>
      <text:p text:style-name="P10">六　專供耕作或漁作使用人力或獸力之交通工具</text:p>
      <text:p text:style-name="P33">以上各類免征使用牌照稅之交通工具除第一第三兩款外仍須請領牌照並酌收工本費</text:p>
      <text:p text:style-name="P7">第　<text:span text:style-name="T11">八</text:span>　條<text:span text:style-name="T12">　　</text:span>各類交通工具應納之稅額由各縣（市）政府擬訂提經當地民意機關通過層轉財政部備案</text:p>
      <text:p text:style-name="P7">第　<text:span text:style-name="T11">九</text:span>　條<text:span text:style-name="T12">　　</text:span>各縣（市）應於開征使用牌照稅時先行將各類交通工具應繳納之稅額及征收期間公告之</text:p>
      <text:p text:style-name="P7">第　<text:span text:style-name="T11">十</text:span>　條<text:span text:style-name="T12">　　</text:span>使用牌照應註明種類號碼有效期間及發給之縣市</text:p>
      <text:p text:style-name="P8"><text:span text:style-name="T13">第十一條</text:span><text:span text:style-name="T14">　　</text:span>使用牌照應置於所屬交通工具易見之處但馱獸牌照得由經管人隨身攜帶</text:p>
      <text:p text:style-name="P8"><text:soft-page-break/><text:span text:style-name="T13">第十二條</text:span><text:span text:style-name="T14">　　</text:span>使用牌照不得轉賣讓與移用或逾期使用</text:p>
      <text:p text:style-name="P8"><text:span text:style-name="T13">第十三條</text:span><text:span text:style-name="T14">　　</text:span>使用牌照如有遺失損壞經查屬實者得補發新照酌收工本費</text:p>
      <text:p text:style-name="P8"><text:span text:style-name="T13">第十四條</text:span><text:span text:style-name="T14">　　</text:span>凡交通工具所有人或使用人經於上期領照而本期不擬繼續使用者應於主管稽征機關規定征稅期間內申報停止使用</text:p>
      <text:p text:style-name="P33">前項交通工具所有人或使用人已逾規定征稅期間未經申報停止使用者視為逾期使用</text:p>
      <text:p text:style-name="P8"><text:span text:style-name="T13">第十五條</text:span><text:span text:style-name="T14">　　</text:span>凡交通工具所有人或使用人經於上期領照本期仍繼續使用而逾規定期間請領牌照者每逾一日按其應納稅額加征百分之一之滯納金其逾期超過三十日者視為逾期使用</text:p>
      <text:p text:style-name="P8"><text:span text:style-name="T13">第十六條</text:span><text:span text:style-name="T14">　　</text:span>違反本法第二條第二項及第十二條之規定經主管稽征機關查獲者除令分別領照換照納稅外並處以應納稅額一倍至五倍之罰鍰</text:p>
      <text:p text:style-name="P8"><text:span text:style-name="T13">第十七條</text:span><text:span text:style-name="T14">　　</text:span>違反本法第十一條之規定者處以十元以下之罰鍰</text:p>
      <text:p text:style-name="P8"><text:span text:style-name="T13">第十八條</text:span><text:span text:style-name="T14">　　</text:span>本法之罰鍰由主管稽征機關移送法院裁定限期令受處分人繳納罰鍰及應納稅款逾期不繳納者由法院依法強制執行之</text:p>
      <text:p text:style-name="P33">前項罰鍰案件主管稽征機關於移送法院裁定前應以書面通知受處分人</text:p>
      <text:p text:style-name="P8"><text:span text:style-name="T13">第十九條</text:span><text:span text:style-name="T14">　　</text:span>前條裁定法院應於收受主管稽征機關移送文書之日起七日內為之主管稽征機關或受處分人不服法院裁定時得於接到法院裁定通知書十日內提出抗告但不得再抗告</text:p>
      <text:p text:style-name="P33">受處分人提出抗告時應先向主管稽征機關提繳應納罰鍰及應納稅款之半數保證金</text:p>
      <text:p text:style-name="P8"><text:span text:style-name="T13">第二十條</text:span><text:span text:style-name="T14">　　</text:span>使用牌照稅征收細則由各省（市）政府依本法分別擬訂送請財政部備案</text:p>
      <text:p text:style-name="P15">第二十一條　　本法自公布日施行</text:p>
      <text:p text:style-name="P31">筵席及娛樂稅法</text:p>
      <text:p text:style-name="P29">四十四年十二月三十一日修正公布</text:p>
      <text:p text:style-name="P4"><text:soft-page-break/>第　一　條　　各縣（市）征收筵席及娛樂稅依本法之規定</text:p>
      <text:p text:style-name="P24">與縣（市）同級之行政機關適用本法之規定</text:p>
      <text:p text:style-name="P4">第　二　條　　凡經由筵席營業人辦理之飲食一次達一定消費額者均課征筵席稅</text:p>
      <text:p text:style-name="P4">第　三　條　　凡以營業為目的之電影戲劇舞場書場歌場球場溜冰場及其他娛樂場所均課征娛樂稅</text:p>
      <text:p text:style-name="P4">第　四　條　　筵席及娛樂稅均由顧客負擔由筵席及娛樂營業人代征但不得以其他任何名目征收附加稅捐</text:p>
      <text:p text:style-name="P4">第　五　條　　凡以全部票價收入作救災或勞軍用之各種娛樂免征娛樂稅</text:p>
      <text:p text:style-name="P4">第　六　條　　筵席稅稅率最高不得超過百分之二十就顧客每次之消費總額課征之</text:p>
      <text:p text:style-name="P7">第　<text:span text:style-name="T11">七</text:span>　條<text:span text:style-name="T12">　　</text:span>娛樂稅稅率最高不得超過百分之一百照所售票價課征但不售票券之遊藝娛樂場所而另以其他飲料品或娛樂工具供應顧客者則按其收取費額課征之</text:p>
      <text:p text:style-name="P33">前項稅率應按娛樂稅種類分別訂定差別稅率</text:p>
      <text:p text:style-name="P7">第　<text:span text:style-name="T11">八</text:span>　條<text:span text:style-name="T12">　　</text:span>筵席及娛樂稅征收率征收對象及範圍暨筵席消費額起征點及第七條第二項所稱之娛樂稅差別稅率均由各縣（市）政府擬訂提經當地民意機關通過層轉財政部備案</text:p>
      <text:p text:style-name="P7">第　<text:span text:style-name="T11">九</text:span>　條<text:span text:style-name="T12">　　</text:span>筵席及娛樂稅代征人應於其售價收清前全部代征之代征人代征時應依政府規定之納稅憑證填明納稅數額交納稅義務人收執如納稅義務人抗不繳納由代征人報請當地警察機關或地方政府移送法院依本法第十三條規定處罰之</text:p>
      <text:p text:style-name="P7">第　<text:span text:style-name="T11">十</text:span>　條<text:span text:style-name="T12">　　</text:span>征收筵席及娛樂稅之各項書據帳簿及票券等應由主管稽征機關編號蓋印後使用但在出售門票之娛樂場所其票券得由主管稽征機關統一印製按照成本發售</text:p>
      <text:p text:style-name="P8"><text:span text:style-name="T13">第十一條</text:span><text:span text:style-name="T14">　　</text:span>筵席及娛樂稅代征人依法代征如期繳納稅款者主管稽征機關應按其代征稅款給予百分之一之獎勵金</text:p>
      <text:p text:style-name="P33">前項獎勵金由代征人於每次繳納稅款時依規定手續扣領之</text:p>
      <text:p text:style-name="P8"><text:soft-page-break/><text:span text:style-name="T13">第十二條</text:span><text:span text:style-name="T14">　　</text:span>凡應征收筵席及娛樂稅之營業於開業遷移改業歇業及轉讓時應於十日前呈報主管稽征機關違者處以一百元以下之罰鍰</text:p>
      <text:p text:style-name="P33">前項營業人並應依照營業稅法規定向主管稽征機關請領或換發營業登記證</text:p>
      <text:p text:style-name="P8"><text:span text:style-name="T13">第十三條</text:span><text:span text:style-name="T14">　　</text:span>筵席及娛樂稅納稅義務人如拒不繳納或代征人有逾期不繳者除追繳外處以應納稅額五倍之罰鍰代征人不為代征或短征或匿報者除追繳外並處以應納稅額十倍之罰鍰經處罰兩次後仍故犯者得勒令停業</text:p>
      <text:p text:style-name="P33">代征人如有征稅不給憑證一經檢舉或被查覺應移送法院依法處理</text:p>
      <text:p text:style-name="P8"><text:span text:style-name="T13">第十四條</text:span><text:span text:style-name="T14">　　</text:span>主管稽征機關對於征收筵席及娛樂稅之營業必要時得派員調查營業人不得拒絕</text:p>
      <text:p text:style-name="P8"><text:span text:style-name="T13">第十五條</text:span><text:span text:style-name="T14">　　</text:span>本法之罰鍰由主管稽征機關移送法院裁定限期令受處分人繳納罰鍰及應追繳之稅款逾期不繳者由法院依法強制執行之</text:p>
      <text:p text:style-name="P33">前項罰鍰案件主管稽征機關於移送法院裁定前應以書面通知受處分人</text:p>
      <text:p text:style-name="P8"><text:span text:style-name="T13">第十六條</text:span><text:span text:style-name="T14">　　</text:span>前條裁定法院應於收受主管稽征機關移送文書之日起七日內為之主管稽征機關或受處分人不服法院裁定時得於接到法院裁定通知書十日內提出抗告但不得再抗告</text:p>
      <text:p text:style-name="P33">受處分人提出抗告時應先向主管稽征機關提繳應繳罰鍰及應納稅款之半數保證金</text:p>
      <text:p text:style-name="P8"><text:span text:style-name="T13">第十七條</text:span><text:span text:style-name="T14">　　</text:span>筵席及娛樂稅征收細則由各省（市）政府依本法分別擬訂送請財政部備案</text:p>
      <text:p text:style-name="P8"><text:span text:style-name="T13">第十八條</text:span><text:span text:style-name="T14">　　</text:span>稅源不旺地區得經各縣（市）民意機關議決由省政府核定免征之並轉報財政部備案</text:p>
      <text:p text:style-name="P9"><text:span text:style-name="T13">第十九條</text:span><text:span text:style-name="T14">　　</text:span>本法自公布日施行</text:p>
      <text:p text:style-name="P26">總統令</text:p>
      <text:p text:style-name="P36">四十四年十二月三十一日</text:p>
      <text:p text:style-name="P38"><text:soft-page-break/>茲修正證券交易稅條例，公布之。此令。</text:p>
      <text:p text:style-name="P42">茲修正財政收支劃分法第八條條文，暨財政收支劃分法附表一甲項稅課收入增訂午目，原午目及以下各目順序遞改。公布之。此令。</text:p>
      <text:p text:style-name="P40">總　　　統　蔣中正</text:p>
      <text:p text:style-name="P40">行政院院長　俞鴻鈞</text:p>
      <text:p text:style-name="P44">財政部部長　徐柏園</text:p>
      <text:p text:style-name="P27">證券交易稅條例</text:p>
      <text:p text:style-name="P29">四十四年十二月三十一日修正公布</text:p>
      <text:p text:style-name="P4">第　一　條　　凡買賣有價證券除各級政府發行之公債外悉依本條例之規定征收證券交易稅</text:p>
      <text:p text:style-name="P4">第　二　條　　有價證券之買賣應在證券行紀營業處所為之</text:p>
      <text:p text:style-name="P33">證券行紀不得自行買賣證券</text:p>
      <text:p text:style-name="P33">證券交易管理辦法由行政院定之</text:p>
      <text:p text:style-name="P4">第　三　條　　證券交易稅按每次買賣證券成交價格課征千分之一</text:p>
      <text:p text:style-name="P4">第　四　條　　證券交易稅向出賣證券人課征由代征人於每次買賣交割之當日按規定稅率代征應納稅額於代征之次日填報繳款書向國庫繳納並填具成交數量價格及應納稅額清單報告於該管稽征機關</text:p>
      <text:p text:style-name="P33">前項代征人為證券行紀</text:p>
      <text:p text:style-name="P33">代征人代征稅額應掣給規定之收據</text:p>
      <text:p text:style-name="P4">第　五　條　　各地該管稽征機關得隨時檢查代征人之賑冊暨其成交數量及價格</text:p>
      <text:p text:style-name="P4">第　六　條　　代征人依照法定程序及期限完成其代征責任者該管稽征機關應按其代征稅額給予百分之一之獎金</text:p>
      <text:p text:style-name="P7">第　<text:span text:style-name="T11">七</text:span>　條<text:span text:style-name="T12">　　</text:span>代征人有左列情形之一者除責令其賠繳稅額先行發單征收外並處以應代征未代征或匿報短報部份之應納稅額十倍以上三十倍以下之罰鍰</text:p>
      <text:p text:style-name="P11"><text:soft-page-break/>一　不履行代征義務或代征不足額者</text:p>
      <text:p text:style-name="P11">二　對應行申報之交易額匿報或短報者</text:p>
      <text:p text:style-name="P7">第　<text:span text:style-name="T11">八</text:span>　條<text:span text:style-name="T12">　　</text:span>有價證券買賣人違反第二條之規定者各處以應納稅額二十倍之罰鍰</text:p>
      <text:p text:style-name="P7">第　<text:span text:style-name="T11">九</text:span>　條<text:span text:style-name="T12">　　</text:span>代征人不依照本條例第四條規定期限報繳稅額者每逾三日應按其應繳稅額加征過怠金百分之十逾期三十日者稽征機關應即移送法院強制執行</text:p>
      <text:p text:style-name="P33">依前項規定移送法院強制執行者於移送前應由該管稽征機關限期催征於移送時應向法院提出業經限期催征而無效果之證明</text:p>
      <text:p text:style-name="P7">第　<text:span text:style-name="T11">十</text:span>　條<text:span text:style-name="T12">　　</text:span>代征人不依本條例第四條之規定向該管稽征機關申報者處以國幣一百元以上五百元以下之罰鍰</text:p>
      <text:p text:style-name="P8"><text:span text:style-name="T13">第十一條</text:span><text:span text:style-name="T14">　　</text:span>本條例之罰鍰案件由該管稽征機關移送法院裁定限期令受處分人繳納罰鍰逾期不繳納者由法院依法強制執行之</text:p>
      <text:p text:style-name="P33">前項裁定法院應於收受該管稽征機關移送文書後七日內為之該管稽征機關或受處分人不服前項法院裁定時得於接到法院裁定通知書十日內提出抗告但不得再抗告</text:p>
      <text:p text:style-name="P33">受處分人提出抗告時應先向該管稽征機關提繳應納罰鍰之半數保證金</text:p>
      <text:p text:style-name="P8"><text:span text:style-name="T13">第十二條</text:span><text:span text:style-name="T14">　　</text:span>證券發行人於證券持有人申請為轉讓登記時應檢視證券交易稅納稅憑證發現未納證券交易稅者應向該管稽征機關報告</text:p>
      <text:p text:style-name="P8"><text:span text:style-name="T13">第十三條</text:span><text:span text:style-name="T14">　　</text:span>本條例有關各種書表單據由財政部製訂之</text:p>
      <text:p text:style-name="P9"><text:span text:style-name="T13">第十四條</text:span><text:span text:style-name="T14">　　</text:span>本條例自公布日施行</text:p>
      <text:p text:style-name="P27">修正財政收支劃分法第八條條文</text:p>
      <text:p text:style-name="P29">四十四年十二月三十一日公布</text:p>
      <text:p text:style-name="P4">第二章　收入</text:p>
      <text:p text:style-name="P4">第一節　稅課收入</text:p>
      <text:p text:style-name="P15"/>
      <text:p text:style-name="P15"><text:soft-page-break/>第　<text:span text:style-name="T11">八</text:span>　條<text:span text:style-name="T12">　　</text:span>左列各稅為國稅</text:p>
      <text:p text:style-name="P17">一　所得稅　謂對綜合所得及營利事業所得依法課征之稅</text:p>
      <text:p text:style-name="P17">二　遺產稅　謂對繼承財產及有財產價值之權利依法課征之稅</text:p>
      <text:p text:style-name="P17">三　印花稅　謂商事憑證產權憑證人事憑證及許可憑證等證明文件依法貼用之印花稅</text:p>
      <text:p text:style-name="P17">四　關　稅　謂由海陸空進出國境之貨物進口稅出口稅及海港之船舶噸稅</text:p>
      <text:p text:style-name="P17">五　貨物稅　謂對國內貨物及國外同類進口貨物依法應征之稅包括礦產稅</text:p>
      <text:p text:style-name="P17">六　鹽　稅　謂對鹽及鹽鹵鹽礦及其他鹽化合物依法應征之稅</text:p>
      <text:p text:style-name="P19">七　證券交易稅　謂對除各級政府發行之公債外買賣有價證券依法課征之稅</text:p>
      <text:p text:style-name="P18">八　礦區稅　謂對所得礦區權依法課征之稅</text:p>
      <text:p text:style-name="P27">財政收支劃分法附表一甲項稅課收入增訂午目原午目及以下各目順序遞改</text:p>
      <text:p text:style-name="P29">四十四年十二月三十一日修正公布</text:p>
      <text:p text:style-name="P20">甲　中央收入</text:p>
      <text:p text:style-name="P21">一　稅課收入</text:p>
      <text:p text:style-name="P22">子　所得稅　在省占總收入百分之八十其餘百分之十分給省百分之十分給縣（市）（局）在直轄市占總收入百分之九十其餘百分之十分給直轄市</text:p>
      <text:p text:style-name="P22">丑　遺產稅　在省占總收入百分之二十其餘百分之三十分給省百分之五十分給縣（市）（局）在直轄市占總收入百分之七十其餘百分之三十分給直轄市</text:p>
      <text:p text:style-name="P22">寅　印花稅　在省占總收入百分之五十其餘百分之二十分給省百分之三十分給縣（市）（局）在直轄市占總收入百分之八十<text:soft-page-break/>其餘百分之二十分給直轄市</text:p>
      <text:p text:style-name="P22">卯　關稅</text:p>
      <text:p text:style-name="P22">辰　貨物稅</text:p>
      <text:p text:style-name="P22">巳　鹽稅</text:p>
      <text:p text:style-name="P22">午　證券交易稅</text:p>
      <text:p text:style-name="P22">未　礦區稅</text:p>
      <text:p text:style-name="P22">申　土地稅　由直轄市就該市總收入分給百分之三十</text:p>
      <text:p text:style-name="P22">酉　營業稅　由直轄市就該市總收入分給百分之三十</text:p>
      <text:p text:style-name="P22">戍　臨時稅課　依本法第十八條舉辦之臨時性稅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67</text:span><text:span text:style-name="MT1">號</text:span></text:p>
      </style:header>
      <style:header-first>
        <text:p text:style-name="Header"><text:span text:style-name="MT1">總統府公報　　　　　　　　　　　　　　　　　　　　　　　　　　第</text:span><text:span text:style-name="MT2">667</text:span><text:span text:style-name="MT1">號</text:span></text:p>
      </style:header-first>
      <style:header-left>
        <text:p text:style-name="MP1"><text:span text:style-name="MT1">總統府公報　　　　　　　　　　　　　　　　　　　　　　　　　　第</text:span><text:span text:style-name="MT2">667</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2T09:52:00</meta:creation-date>
    <dc:creator>jlwang</dc:creator>
    <dc:date>2009-02-16T16:23:00</dc:date>
    <meta:print-date>2008-04-15T14:12:00</meta:print-date>
    <meta:editing-cycles>27</meta:editing-cycles>
    <meta:editing-duration>PT6H1M</meta:editing-duration>
    <meta:document-statistic meta:table-count="0" meta:image-count="0" meta:object-count="0" meta:page-count="13" meta:paragraph-count="210" meta:word-count="6337" meta:character-count="6769" meta:non-whitespace-character-count="63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