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2.469cm" fo:margin-right="0cm" fo:margin-top="0cm" fo:margin-bottom="0.635cm" loext:contextual-spacing="false" fo:line-height="0.67cm" fo:text-indent="-2.469cm" style:auto-text-indent="false"/>
    </style:style>
    <style:style style:name="P3" style:family="paragraph" style:parent-style-name="令.條">
      <style:paragraph-properties fo:margin-left="4.445cm" fo:margin-right="0cm" fo:line-height="0.67cm" fo:text-indent="-0.988cm" style:auto-text-indent="false"/>
    </style:style>
    <style:style style:name="P4" style:family="paragraph" style:parent-style-name="令.條">
      <style:paragraph-properties fo:margin-left="2.469cm" fo:margin-right="0cm" fo:line-height="0.67cm" fo:text-indent="0.988cm" style:auto-text-indent="false"/>
    </style:style>
    <style:style style:name="P5" style:family="paragraph" style:parent-style-name="令.條">
      <style:paragraph-properties fo:margin-left="2.469cm" fo:margin-right="0cm" fo:line-height="0.67cm" fo:text-indent="0.96cm" style:auto-text-indent="false"/>
      <style:text-properties fo:letter-spacing="-0.007cm"/>
    </style:style>
    <style:style style:name="P6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1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fo:letter-spacing="-0.004cm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總統令</text:p>
      <text:p text:style-name="P6">三十七年十二月十八日</text:p>
      <text:p text:style-name="P7">茲制定外國人應律師考試條例及外國人應會計師考試條例，公布之。此令。</text:p>
      <text:p text:style-name="P9">總　　　統　蔣中正</text:p>
      <text:p text:style-name="P8">行政院院長　孫　科</text:p>
      <text:p text:style-name="P14">外國人應律師考試條例</text:p>
      <text:p text:style-name="P1">第　一　條　　本條例依考試法第二十八條之規定制定之。</text:p>
      <text:p text:style-name="P1">第　二　條　　外國人依律師法第四十七條及條約之規定，請求在中國境內執行律師業務者，應依本條例考試及格領有及格證書後，向司法行政部請領律師證書。</text:p>
      <text:p text:style-name="P1">第　三　條　　考試方法分左列二種。</text:p>
      <text:p text:style-name="P3">一、試驗。</text:p>
      <text:p text:style-name="P3">二、檢覈。</text:p>
      <text:p text:style-name="P1">第　四　條　　應試驗資格依考試法之規定，其試驗科目由考試院定之。</text:p>
      <text:p text:style-name="P1">第　五　條　　外國人曾在中國公立或經立案之大學獨立學院專科學校任教授、副教授、講師講授主要法律科目二年以上，並報教育部有案者，得應律師考試之檢覈。</text:p>
      <text:p text:style-name="P1">第　六　條　　檢覈除審查證件及講義外，並面試中國語文及主要法律科目。</text:p>
      <text:p text:style-name="P1">第　七　條　　外國人在本條例施行前領有律師證書者，仍依本條例辦理。</text:p>
      <text:p text:style-name="P1">第　八　條　　試驗及檢覈辦法，由考試院定之。</text:p>
      <text:p text:style-name="P2">第　九　條　　本條例自公布日施行。</text:p>
      <text:p text:style-name="P14">外國人應會計師考試條例</text:p>
      <text:p text:style-name="P1"><text:soft-page-break/>第　一　條　　本條例依考試法第二十八條之規定制定之。</text:p>
      <text:p text:style-name="P1">第　二　條　　外國人依會計師法第四十條及條約之規定，請求在中國境內執行會計師業務者，應依本條例考試及格領有及格證書後，向工商部請領會計師證書。</text:p>
      <text:p text:style-name="P1">第　三　條　　考試方法分左列二種。</text:p>
      <text:p text:style-name="P3">一、試驗。</text:p>
      <text:p text:style-name="P3">二、檢覈。</text:p>
      <text:p text:style-name="P1">第　四　條　　應試驗資格，依考試法之規定，其試驗科目由考試院定之。</text:p>
      <text:p text:style-name="P1">第　五　條　　外國人曾在中國公立或經立案之大學獨立學院專科學校任教授、副教授、講師講授主要會計科目二年以上並報教育部有案者，得應會計師考試之檢覈。</text:p>
      <text:p text:style-name="P1">第　六　條　　檢覈除審查證件外，並面試中國語文及與業務有關之現行法令。</text:p>
      <text:p text:style-name="P1">第　七　條　　試驗及檢覈辦法，由考試院定之。</text:p>
      <text:p text:style-name="P2">第　八　條　　本條例自公布日施行。</text:p>
      <text:p text:style-name="P13">總統令</text:p>
      <text:p text:style-name="P6">三十七年十二月二十日</text:p>
      <text:p text:style-name="P7">茲修正房屋租賃條例第六條條文，公布之。此令。</text:p>
      <text:p text:style-name="P9">總　　　統　蔣中正</text:p>
      <text:p text:style-name="P8">行政院院長　孫　科</text:p>
      <text:p text:style-name="P14">房屋租賃條例第六條修正條文</text:p>
      <text:p text:style-name="P1">第　六　條　　<text:span text:style-name="T2">承租人不得以房屋全部轉租他人，其以房屋之一部轉租者，如契約有反對之訂定時，應先經出租人書面同意或將轉租契約送交出租人簽證</text:span>。</text:p>
      <text:p text:style-name="P4">轉租租金按房屋轉租部份與原租金比例計算，不得超<text:soft-page-break/>過原租金額，原有担保金者，其担保金計算亦同。</text:p>
      <text:p text:style-name="P5">轉租房屋不得收取頂費、小費或其他任何名義之費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8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8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82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1T15:02:00</meta:creation-date>
    <dc:creator>JLWang</dc:creator>
    <dc:date>2008-09-11T15:28:00</dc:date>
    <meta:print-date>2008-04-15T14:12:00</meta:print-date>
    <meta:editing-cycles>5</meta:editing-cycles>
    <meta:editing-duration>PT27M</meta:editing-duration>
    <meta:document-statistic meta:table-count="0" meta:image-count="0" meta:object-count="0" meta:page-count="3" meta:paragraph-count="43" meta:word-count="870" meta:character-count="1038" meta:non-whitespace-character-count="8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