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_30_11目次-壹">
      <style:paragraph-properties fo:margin-top="0.212cm" fo:margin-bottom="0.212cm" loext:contextual-spacing="false"/>
    </style:style>
    <style:style style:name="P2" style:family="paragraph" style:parent-style-name="_30_25首長名">
      <style:paragraph-properties fo:text-align="justify" style:justify-single-word="false"/>
    </style:style>
    <style:style style:name="P3" style:family="paragraph" style:parent-style-name="_30_24人事令">
      <style:paragraph-properties fo:margin-left="0cm" fo:margin-right="0cm" fo:line-height="0.741cm" fo:text-indent="1.058cm" style:auto-text-indent="false"/>
    </style:style>
    <style:style style:name="P4" style:family="paragraph" style:parent-style-name="_30_24人事令">
      <style:paragraph-properties fo:margin-left="0cm" fo:margin-right="0cm" fo:line-height="0.725cm" fo:text-indent="1.072cm" style:auto-text-indent="false"/>
    </style:style>
    <style:style style:name="P5" style:family="paragraph" style:parent-style-name="_30_41記事-標題">
      <style:paragraph-properties fo:margin-top="0cm" fo:margin-bottom="0cm" loext:contextual-spacing="false" fo:line-height="0.801cm"/>
    </style:style>
    <style:style style:name="P6" style:family="paragraph" style:parent-style-name="_30_41記事-標題">
      <style:paragraph-properties fo:margin-top="0cm" fo:margin-bottom="0cm" loext:contextual-spacing="false" fo:line-height="0.822cm"/>
    </style:style>
    <style:style style:name="P7" style:family="paragraph" style:parent-style-name="_30_42記事-期間">
      <style:paragraph-properties fo:margin-top="0cm" fo:margin-bottom="0.212cm" loext:contextual-spacing="false" fo:line-height="0.801cm"/>
    </style:style>
    <style:style style:name="P8" style:family="paragraph" style:parent-style-name="_30_42記事-期間">
      <style:paragraph-properties fo:margin-top="0cm" fo:margin-bottom="0.212cm" loext:contextual-spacing="false" fo:line-height="0.822cm"/>
    </style:style>
    <style:style style:name="P9" style:family="paragraph" style:parent-style-name="_30_44記事">
      <style:paragraph-properties fo:line-height="0.764cm"/>
    </style:style>
    <style:style style:name="P10" style:family="paragraph" style:parent-style-name="_30_44記事">
      <style:paragraph-properties fo:line-height="0.822cm"/>
    </style:style>
    <style:style style:name="P11" style:family="paragraph" style:parent-style-name="_30_44記事">
      <style:paragraph-properties fo:margin-top="0cm" fo:margin-bottom="0.423cm" loext:contextual-spacing="false" fo:line-height="0.801cm"/>
    </style:style>
    <style:style style:name="P12" style:family="paragraph" style:parent-style-name="_30_44記事">
      <style:paragraph-properties fo:margin-top="0cm" fo:margin-bottom="0.423cm" loext:contextual-spacing="false" fo:line-height="0.822cm"/>
    </style:style>
    <style:style style:name="P13" style:family="paragraph" style:parent-style-name="Standard">
      <style:paragraph-properties fo:line-height="100%">
        <style:tab-stops>
          <style:tab-stop style:position="15.002cm" style:type="right"/>
        </style:tab-stops>
      </style:paragraph-properties>
    </style:style>
    <style:style style:name="P14" style:family="paragraph" style:parent-style-name="Standard">
      <style:paragraph-properties fo:line-height="100%" fo:text-align="end" style:justify-single-word="false">
        <style:tab-stops>
          <style:tab-stop style:position="15.002cm" style:type="right"/>
        </style:tab-stops>
      </style:paragraph-properties>
    </style:style>
    <style:style style:name="P15" style:family="paragraph" style:parent-style-name="Standard">
      <style:paragraph-properties fo:line-height="0.764cm"/>
    </style:style>
    <style:style style:name="P16" style:family="paragraph" style:parent-style-name="Standard">
      <style:paragraph-properties fo:line-height="0.801cm"/>
    </style:style>
    <style:style style:name="P17" style:family="paragraph" style:parent-style-name="Standard">
      <style:paragraph-properties fo:line-height="0.822cm"/>
    </style:style>
    <style:style style:name="P18" style:family="paragraph" style:parent-style-name="Standard">
      <style:paragraph-properties>
        <style:tab-stops>
          <style:tab-stop style:position="15.002cm" style:type="right"/>
        </style:tab-stops>
      </style:paragraph-properties>
    </style:style>
    <style:style style:name="P19" style:family="paragraph" style:parent-style-name="Standard">
      <style:paragraph-properties fo:line-height="0.035cm"/>
    </style:style>
    <style:style style:name="P20" style:family="paragraph" style:parent-style-name="Standard">
      <style:paragraph-properties fo:text-align="center" style:justify-single-word="false"/>
    </style:style>
    <style:style style:name="P21" style:family="paragraph" style:parent-style-name="Standard">
      <style:paragraph-properties fo:margin-top="0cm" fo:margin-bottom="0.212cm" loext:contextual-spacing="false" fo:line-height="0.423cm" fo:text-align="center" style:justify-single-word="false"/>
    </style:style>
    <style:style style:name="P2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3" style:family="paragraph" style:parent-style-name="Standard">
      <style:paragraph-properties fo:line-height="0.423cm" fo:text-align="center" style:justify-single-word="false" fo:break-before="page" fo:keep-with-next="always"/>
    </style:style>
    <style:style style:name="P24" style:family="paragraph" style:parent-style-name="Standard">
      <style:paragraph-properties fo:margin-top="0cm" fo:margin-bottom="0.423cm" loext:contextual-spacing="false" fo:line-height="0.423cm" fo:text-align="center" style:justify-single-word="false"/>
    </style:style>
    <style:style style:name="P25" style:family="paragraph" style:parent-style-name="Standard">
      <style:paragraph-properties fo:margin-top="0cm" fo:margin-bottom="0.423cm" loext:contextual-spacing="false" fo:line-height="0.282cm" fo:text-align="center" style:justify-single-word="false"/>
    </style:style>
    <style:style style:name="P26" style:family="paragraph" style:parent-style-name="Standard">
      <style:paragraph-properties fo:margin-top="0.423cm" fo:margin-bottom="0.423cm" loext:contextual-spacing="false" fo:orphans="2" fo:widows="2" style:vertical-align="auto"/>
    </style:style>
    <style:style style:name="P27" style:family="paragraph" style:parent-style-name="Standard">
      <style:paragraph-properties fo:line-height="0.423cm" fo:text-align="center" style:justify-single-word="false" fo:keep-with-next="always"/>
    </style:style>
    <style:style style:name="P28"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8cm"/>
    </style:style>
    <style:style style:name="T10" style:family="text">
      <style:text-properties fo:letter-spacing="-0.014cm"/>
    </style:style>
    <style:style style:name="T11" style:family="text">
      <style:text-properties fo:letter-spacing="0.021cm"/>
    </style:style>
    <style:style style:name="T12" style:family="text">
      <style:text-properties fo:letter-spacing="0.085cm"/>
    </style:style>
    <style:style style:name="T13" style:family="text">
      <style:text-properties fo:letter-spacing="0.002cm"/>
    </style:style>
    <style:style style:name="T14" style:family="text">
      <style:text-properties fo:font-weight="bold" style:font-weight-asian="bold"/>
    </style:style>
    <style:style style:name="T15" style:family="text">
      <style:text-properties fo:letter-spacing="0.004cm"/>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2">總統府公報</text:span></text:p>
          </table:table-cell>
          <table:table-cell table:style-name="表格1.A1" office:value-type="string">
            <text:p text:style-name="P14"><text:span text:style-name="T5">第7456號</text:span></text:p>
            <text:p text:style-name="P14">中華民國108年11月27日（星期三）</text:p>
          </table:table-cell>
        </table:table-row>
      </table:table>
      <text:p text:style-name="P21"><text:span text:style-name="T1">﹏﹏﹏﹏﹏﹏﹏﹏﹏﹏﹏﹏﹏﹏﹏</text:span></text:p>
      <text:p text:style-name="P22"><text:span text:style-name="T6">目　　次</text:span></text:p>
      <text:p text:style-name="P1">壹、總統令</text:p>
      <text:p text:style-name="_30_12目次-一_3001_">一、任免官員<text:tab/>2</text:p>
      <text:p text:style-name="_30_12目次-一_3001_">二、明令褒揚<text:tab/>2</text:p>
      <text:p text:style-name="P1">貳、總統及副總統活動紀要</text:p>
      <text:p text:style-name="_30_12目次-一_3001_">一、總統活動紀要<text:tab/>3</text:p>
      <text:p text:style-name="_30_12目次-一_3001_">二、副總統活動紀要<text:tab/>4</text:p>
      <text:p text:style-name="P23"><text:span text:style-name="T1">﹏﹏﹏﹏﹏﹏﹏﹏</text:span></text:p>
      <text:p text:style-name="_30_21類型"><text:span text:style-name="T7">總統</text:span><text:span text:style-name="T8">令</text:span></text:p>
      <text:p text:style-name="P24"><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1月15日</text:p>
          </table:table-cell>
        </table:table-row>
      </table:table>
      <text:p text:style-name="P3"><text:span text:style-name="T9">任命蔡鴻坤為行政院主計總處副主計長。</text:span></text:p>
      <text:p text:style-name="P2">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1月21日</text:p>
            <text:p text:style-name="_30_22日期文號">華總二榮字第10800124040號</text:p>
          </table:table-cell>
        </table:table-row>
      </table:table>
      <text:p text:style-name="P4"><text:span text:style-name="T11">兒童文學作家幸佳慧，穎秀慈愷，槃才敏思。少歲卒業國立成功大學中國文學系、藝術研究所，嗣負笈遊英，獲新堡大學兒童文學博士學位，執志潛精，專攻有成。歷任出版社編輯、臺南葫蘆巷讀冊協會理事長、高雄市立圖書館發展諮詢委員會暨衛福部兒童及少年福利與權益推動小組委員等職，長期探索臺灣社會議題，體現在地深層關懷；眷注兒少權益福祉，踐履人權普世價值，搦翰勞心，洞貫幽微。其筆觸淺白饒富故事張力，視角寬廣兼具多元面向，尤以《希望小提琴》、《掉進兔子洞》、《親愛的》、《蝴蝶朵朵》等作品稱揚，持秉真摯對話手法，投身撰著迻譯究研；推介國際童書資訊，引領優質閱讀風潮，旨豐喻遠，實意曉然；英華日新，清芬永挹。曾榮獲金鼎獎兒童及少年圖書獎、數位內容獎暨特別貢獻獎等殊譽，丹衷雅行，文苑蜚聲。詎料夙願方展，迺以攖疾驟逝，軫惜彌殷，應予明令褒揚，用彰馨賢，而表遺徽。</text:span></text:p>
      <text:p text:style-name="P26">總　　　統　蔡英文<text:line-break/>行政院院長　蘇貞昌</text:p>
      <text:p text:style-name="P27"><text:soft-page-break/><text:span text:style-name="T1">﹏﹏﹏﹏﹏﹏﹏﹏</text:span></text:p>
      <text:p text:style-name="_30_21類型"><text:span text:style-name="T12">總統活動紀</text:span><text:span text:style-name="T13">要</text:span></text:p>
      <text:p text:style-name="P25"><text:span text:style-name="T1">﹏﹏﹏﹏﹏﹏﹏﹏</text:span></text:p>
      <text:p text:style-name="P5">記事期間：</text:p>
      <text:p text:style-name="P7">108年11月15日至108年11月21日</text:p>
      <text:p text:style-name="P15"><text:span text:style-name="T14">11月15日（星期五）</text:span></text:p>
      <text:p text:style-name="P9">˙參拜南天府暨接受媒體相關時事提問（臺南市東區）</text:p>
      <text:p text:style-name="P9">˙參拜明直宮、仁壽宮、清水宮暨山西宮（臺南市）</text:p>
      <text:p text:style-name="P15"><text:span text:style-name="T14">11月16日（星期六）</text:span></text:p>
      <text:p text:style-name="P9">˙蒞臨世界彰化同鄉總會第9屆總會長暨理監事就職典禮致詞（臺北市中山區）</text:p>
      <text:p text:style-name="P9">˙參拜仁武福清宮（高雄市仁武區）</text:p>
      <text:p text:style-name="P15"><text:span text:style-name="T14">11月17日（星期日）</text:span></text:p>
      <text:p text:style-name="P9">˙無公開行程</text:p>
      <text:p text:style-name="P15"><text:span text:style-name="T14">11月18日（星期一）</text:span></text:p>
      <text:p text:style-name="P9">˙蒞臨臺中國際機場國內航廈整體改善工程開工動土典禮致詞（臺中市沙鹿區）</text:p>
      <text:p text:style-name="P9">˙參拜青山宮（臺北市萬華區）</text:p>
      <text:p text:style-name="P9">˙訪視中和國民運動中心為唐星兒練跑打氣暨接受媒體相關時事提問（新北市中和區）</text:p>
      <text:p text:style-name="P15"><text:span text:style-name="T14">11月19日（星期二）</text:span></text:p>
      <text:p text:style-name="P9">˙蒞臨臺北市美國商會2019年度會員大會致詞（臺北市大安區）</text:p>
      <text:p text:style-name="P15"><text:span text:style-name="T14">11月20日（星期三）</text:span></text:p>
      <text:p text:style-name="P9">˙接見吐瓦魯國外交部長柯飛（Simon Robert Kofe）伉儷一行</text:p>
      <text:p text:style-name="P9">˙<text:span text:style-name="T15">出席樹林濟安宮五朝清醮開幕儀式致詞暨接受媒體相關時事提問（新北市樹林區）</text:span><text:bookmark text:name="_GoBack"/></text:p>
      <text:p text:style-name="P16"><text:soft-page-break/><text:span text:style-name="T14">11月21日（星期四）</text:span></text:p>
      <text:p text:style-name="P11">˙無公開行程</text:p>
      <text:p text:style-name="P27"><text:span text:style-name="T1">﹏﹏﹏﹏﹏﹏﹏﹏</text:span></text:p>
      <text:p text:style-name="_30_21類型"><text:span text:style-name="T8">副總統活動紀要</text:span></text:p>
      <text:p text:style-name="P25"><text:span text:style-name="T1">﹏﹏﹏﹏﹏﹏﹏﹏</text:span></text:p>
      <text:p text:style-name="P6">記事期間：</text:p>
      <text:p text:style-name="P8">108年11月15日至108年11月21日</text:p>
      <text:p text:style-name="P17"><text:span text:style-name="T14">11月15日（星期五）</text:span></text:p>
      <text:p text:style-name="P10">˙蒞臨全齡快樂進行市活動致詞（臺北市信義區）</text:p>
      <text:p text:style-name="P17"><text:span text:style-name="T14">11月16日（星期六）</text:span></text:p>
      <text:p text:style-name="P10">˙蒞臨第12屆全國心智障礙者親子運動大會開幕式致詞（臺中市豐原區）</text:p>
      <text:p text:style-name="P17"><text:span text:style-name="T14">11月17日（星期日）</text:span></text:p>
      <text:p text:style-name="P10">˙無公開行程</text:p>
      <text:p text:style-name="P17"><text:span text:style-name="T14">11月18日（星期一）</text:span></text:p>
      <text:p text:style-name="P10">˙無公開行程</text:p>
      <text:p text:style-name="P17"><text:span text:style-name="T14">11月19日（星期二）</text:span></text:p>
      <text:p text:style-name="P10">˙接見默克集團訪團一行</text:p>
      <text:p text:style-name="P17"><text:span text:style-name="T14">11月20日（星期三）</text:span></text:p>
      <text:p text:style-name="P10">˙接見獅子會國際總會長崔重烈獅友伉儷一行</text:p>
      <text:p text:style-name="P10">˙接見法務部108年度表揚參與監所教化及保護事業有功人士團體一行</text:p>
      <text:p text:style-name="P17"><text:span text:style-name="T14">11月21日（星期四）</text:span></text:p>
      <text:p text:style-name="P12">˙接見西班牙眾議員訪問團一行</text:p>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56號</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198</meta:editing-cycles>
    <meta:print-date>2018-12-27T12:55:00</meta:print-date>
    <meta:creation-date>2019-11-15T01:49:00</meta:creation-date>
    <dc:date>2019-11-25T07:49:00</dc:date>
    <meta:editing-duration>PT46M</meta:editing-duration>
    <meta:generator>NDC_ODF_Application_Tools/1.0.3$Windows_X86_64 LibreOffice_project/8ad3e16aadc5e73175a2d44b1abec8638aa18880</meta:generator>
    <meta:document-statistic meta:table-count="3" meta:image-count="0" meta:object-count="0" meta:page-count="5" meta:paragraph-count="71" meta:word-count="1212" meta:character-count="1323" meta:non-whitespace-character-count="130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