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.章">
      <style:paragraph-properties fo:margin-left="6.491cm" fo:margin-right="0cm" fo:text-indent="-2.54cm" style:auto-text-indent="false"/>
    </style:style>
    <style:style style:name="P11" style:family="paragraph" style:parent-style-name="令.項">
      <style:paragraph-properties fo:margin-left="2.469cm" fo:margin-right="0cm" fo:text-indent="0.988cm" style:auto-text-indent="false"/>
    </style:style>
    <style:style style:name="P12" style:family="paragraph" style:parent-style-name="令.項">
      <style:paragraph-properties fo:margin-left="2.469cm" fo:margin-right="0cm" fo:text-indent="0.96cm" style:auto-text-indent="false"/>
      <style:text-properties fo:letter-spacing="-0.007cm"/>
    </style:style>
    <style:style style:name="P13" style:family="paragraph" style:parent-style-name="Header">
      <style:paragraph-properties fo:line-height="0.035cm"/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" style:family="paragraph" style:parent-style-name="Footer">
      <style:paragraph-properties fo:margin-left="0cm" fo:margin-right="0.635cm" fo:line-height="0.035cm" fo:text-indent="0cm" style:auto-text-indent="false"/>
    </style:style>
    <style:style style:name="P17" style:family="paragraph" style:parent-style-name="令.條">
      <style:paragraph-properties fo:margin-left="2.469cm" fo:margin-right="0cm" fo:text-indent="-2.469cm" style:auto-text-indent="false"/>
    </style:style>
    <style:style style:name="P18" style:family="paragraph" style:parent-style-name="令.條">
      <style:paragraph-properties fo:margin-left="2.469cm" fo:margin-right="0cm" fo:text-indent="-2.469cm" style:auto-text-indent="false"/>
    </style:style>
    <style:style style:name="P19" style:family="paragraph" style:parent-style-name="令.條">
      <style:paragraph-properties fo:margin-left="3.351cm" fo:margin-right="0cm" fo:text-indent="-3.351cm" style:auto-text-indent="false"/>
    </style:style>
    <style:style style:name="P20" style:family="paragraph" style:parent-style-name="令.條">
      <style:paragraph-properties fo:margin-left="3.351cm" fo:margin-right="0cm" fo:text-indent="-3.351cm" style:auto-text-indent="false"/>
      <style:text-properties style:font-name="Arial Unicode MS" fo:font-size="12pt" style:font-size-asian="12pt" style:font-name-complex="Arial Unicode MS" style:font-size-complex="12pt"/>
    </style:style>
    <style:style style:name="P21" style:family="paragraph" style:parent-style-name="令.條">
      <style:paragraph-properties fo:margin-left="2.48cm" fo:margin-right="0cm" fo:text-indent="-2.48cm" style:auto-text-indent="false"/>
    </style:style>
    <style:style style:name="P22" style:family="paragraph" style:parent-style-name="令.項1">
      <style:paragraph-properties fo:margin-left="3.951cm" fo:margin-right="0cm" fo:text-indent="-0.494cm" style:auto-text-indent="false"/>
    </style:style>
    <style:style style:name="P23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line-height="0.423cm" fo:text-align="justify" fo:text-align-last="justify" style:punctuation-wrap="simple" style:line-break="normal" style:writing-mode="lr-tb"/>
    </style:style>
    <style:style style:name="P3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fo:letter-spacing="-0.007cm" style:font-size-asian="12pt" style:font-name-complex="Arial Unicode MS" style:font-size-complex="12pt"/>
    </style:style>
    <style:style style:name="T9" style:family="text">
      <style:text-properties fo:letter-spacing="0.088cm"/>
    </style:style>
    <style:style style:name="T10" style:family="text">
      <style:text-properties fo:letter-spacing="0.088cm"/>
    </style:style>
    <style:style style:name="T11" style:family="text">
      <style:text-properties fo:letter-spacing="-0.053cm"/>
    </style:style>
    <style:style style:name="T12" style:family="text">
      <style:text-properties fo:letter-spacing="-0.053cm"/>
    </style:style>
    <style:style style:name="T13" style:family="text">
      <style:text-properties style:font-name="標楷體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6pt" style:font-size-asian="16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0pt" style:font-size-asian="10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4pt" style:font-size-asian="14pt"/>
    </style:style>
    <style:style style:name="T20" style:family="text">
      <style:text-properties style:font-name="標楷體" fo:font-size="12pt" style:font-size-asian="12pt"/>
    </style:style>
    <style:style style:name="T21" style:family="text">
      <style:text-properties style:font-name="Arial" fo:font-size="10pt" fo:font-weight="bold" style:font-size-asian="10pt" style:font-weight-asian="bold"/>
    </style:style>
    <style:style style:name="T22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年一月三十日</text:p>
          </table:table-cell>
        </table:table-row>
      </table:table>
      <text:p text:style-name="P25">茲將市縣工程受益費徵收條例名稱修正為工程受益費徵收條例，並將條文修正，公布之。此令。</text:p>
      <text:p text:style-name="P24">總<text:span text:style-name="T4"> <text:s text:c="3"/></text:span>　統　蔣中正</text:p>
      <text:p text:style-name="P24">行政院院長　嚴家淦</text:p>
      <text:p text:style-name="P23">工程受益費徵收條例</text:p>
      <text:p text:style-name="日期">六十年一月三十日修正公布</text:p>
      <text:p text:style-name="P17">第　一　條　　各級政府徵收工程受益費，依本條例之規定；本條例未規定者，依其他有關法令之規定。</text:p>
      <text:p text:style-name="P17">第　二　條　　各級政府於該管區域內，因推行都市建設，提高土地使用，便利交通或防止天然災害，而建築或改善道路、橋樑、溝渠、港口、碼頭、水庫、堤防、疏濬水道及其他水陸等工程，應向其直接受益之公私有土地及其改良物徵收工程受益費；其無直接受益之土地者，向其使用該項工程設施之車輛、船舶徵收之。</text:p>
      <text:p text:style-name="P11"><text:soft-page-break/>前項工程受益費之徵收數額，最高以不超過各該工程實際所需費用百分之八十為限。但土地重劃工程或以車輛、船舶為徵收對象者，得按全額徵收之。</text:p>
      <text:p text:style-name="P17">第　三　條　　前條所稱工程實際所需費用，包括左列各種費用：</text:p>
      <text:p text:style-name="P22">一、工程興建費。</text:p>
      <text:p text:style-name="P22">二、工程用地徵購費。</text:p>
      <text:p text:style-name="P22">三、地上物拆遷補償費。</text:p>
      <text:p text:style-name="P22">四、工程管理費。</text:p>
      <text:p text:style-name="P22">五、借款之利息負擔。</text:p>
      <text:p text:style-name="P17">第　四　條　　第二條之各項工程，除左列各款外，由該管直轄市或縣（市）政府辦理：</text:p>
      <text:p text:style-name="P22">一、規模龐大，非直轄市或縣（市）財力、人力、物力所能舉辦者，得由中央或省辦理。</text:p>
      <text:p text:style-name="P22">二、跨越二縣（市）以上行政區域之工程，得由省政府統籌辦理，或由各該縣（市）政府共同辦理。</text:p>
      <text:p text:style-name="P22">三、跨越二省（市）以上行政區域之工程，得由中央統籌辦理，或由各該省（市）政府共同辦理。</text:p>
      <text:p text:style-name="P17">第　五　條　　各級地方政府徵收工程受益費，應於工程計畫、經費預算、徵收費率及徵收辦法等經各該級民意機關決議後，呈報上級政府備案。中央舉辦之工程，應經預算程序。</text:p>
      <text:p text:style-name="P11">工程受益費以徵足原定數額為限。但以車輛、船舶為徵收對象之工程，而有繼續維持保養必要者，經各該級民意機關決議或預算程序後，得繼續徵收。</text:p>
      <text:p text:style-name="P17">第　六　條　　主辦工程機關應於開工前三十日內，將受益地區範圍內之土地及其改良物與所有權人姓名，繪圖列冊，連同工程受益費徵收標準及數額，公告三十日，並分別以書面通知各所有權人；其工程受益費於開工後一年內開徵。</text:p>
      <text:p text:style-name="P11"><text:soft-page-break/>前項土地及其改良物公告後之移轉，除因繼承者外，應由買受人出具承諾書，願依照規定繳納未到期之工程受益費，或先將工程受益費全部繳清，始得辦理移轉登記；經查封拍賣者亦同。</text:p>
      <text:p text:style-name="P17">第　七　條　　工程受益費之徵收，得一次或分期為之；其以車輛、船舶為徵收對象者，得計次徵收。</text:p>
      <text:p text:style-name="P11">各級政府如因財政困難，無力墊付工程費用者，得於完成第五條第一項所規定之程序後，先行開徵，或以應徵之工程受益費為擔保，向金融機構借款辦理。</text:p>
      <text:p text:style-name="P17">第　八　條　　工程受益費之徵收標準，按土地受益之程度或車輛、船舶之等級，擬定徵收費率。</text:p>
      <text:p text:style-name="P11">工程受益費向公告徵收時之土地所有權人徵收之；其設有典權者，向典權人徵收；放領之公地，向其承領人徵收。所有權人或典權人未自行使用之不動產，經催徵而不繳納者，得責由承租人或使用人扣繳或墊繳之。</text:p>
      <text:p text:style-name="P17">第　九　條　　土地及其改良物不屬同一人者，其應徵之工程受益費，由土地所有權人及土地改良物所有權人分擔；其分擔比率，由辦理工程之各級政府定之。</text:p>
      <text:p text:style-name="P11">前項土地改良物在未繳清全部受益費以前，如因土地租賃期限屆滿而予以拆除，由土地所有權人負責繳納未到期之部分；如係於租賃期間內拆除或改建，由改建人負責繳納之。</text:p>
      <text:p text:style-name="P17">第　十　條　　以車輛、船舶為徵收標的之工程受益費，向使用之車輛或船舶徵收之。</text:p>
      <text:p text:style-name="P19"><text:span text:style-name="T9">第十一條</text:span><text:span text:style-name="T11">　　</text:span>土地及其改良物於公告徵收工程受益費後，不因其用途變更而免予徵收。</text:p>
      <text:p text:style-name="P21"><text:span text:style-name="T9">第十二條</text:span><text:span text:style-name="T11">　　</text:span>不同性質之工程，其工程受益費應予分別徵收；同性質之工程有重複受益時，僅就其受益較大者，予以計算徵收。</text:p>
      <text:p text:style-name="P21"><text:span text:style-name="T9">第十三條</text:span><text:span text:style-name="T11">　　</text:span>工程受益費之徵收，以土地及其改良物為徵收標的者，以稅捐稽徵機關為經徵機關；以車輛或船舶為徵收標的者，以交通管理機關為經徵機關。</text:p>
      <text:p text:style-name="P19"><text:span text:style-name="T9">第十四條</text:span><text:span text:style-name="T11">　　</text:span>左列各款之土地及其改良物、車輛、船舶，免徵工程受益費：</text:p>
      <text:p text:style-name="P22"><text:soft-page-break/>一、非營業性或依都市計劃法規定保留之公共設施用地及其改良物。</text:p>
      <text:p text:style-name="P22">二、駐軍兵營、要塞、軍用機場、軍用基地及其改良物。</text:p>
      <text:p text:style-name="P22">三、軍用港口、碼頭、船舶、戰備及訓練車輛。</text:p>
      <text:p text:style-name="P21"><text:span text:style-name="T9">第十五條</text:span><text:span text:style-name="T11">　　</text:span>土地及其改良物之受益人不依規定期限繳納工程受益費者，自期限屆滿之次日起，每逾三日應按納費額加徵滯納金百分之一；逾期超過一個月，經催繳而仍不繳納者，除加徵滯納金百分之十外，應由經徵機關移送法院強制執行。</text:p>
      <text:p text:style-name="P21"><text:span text:style-name="T9">第十六條</text:span><text:span text:style-name="T11">　　</text:span>受益人對應納之工程受益費有異議時，應於收到繳納通知後，按照通知單所列數額及規定期限，先行繳納二分之一款項，申請復查；對復查之核定仍有不服，得依法提起訴願及行政訴訟。經訴願、再訴願、行政訴訟程序確定應繳納之工程受益費數額高於已繳數額時，應予補足；低於已繳數額時，其溢繳部分應予退還，並均按銀行定期存款利率加計利息。</text:p>
      <text:p text:style-name="P19"><text:span text:style-name="T9">第十七條</text:span><text:span text:style-name="T11">　　</text:span>本條例之公文送達，準用民事訴訟法有關送達之規定。</text:p>
      <text:p text:style-name="P19"><text:span text:style-name="T9">第十八條</text:span><text:span text:style-name="T11">　　</text:span>鄉、鎮（市）公所興辦工程，徵收工程受益費，準用本條例之規定。</text:p>
      <text:p text:style-name="P19"><text:span text:style-name="T9">第十九條</text:span><text:span text:style-name="T11">　　</text:span>本條例施行細則，由內政部會同財政部、經濟部、交通部訂定，報請行政院核備。</text:p>
      <text:p text:style-name="P20"><text:span text:style-name="T9">第二十條</text:span><text:span text:style-name="T11">　　</text:span>本條例自公布日施行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總統令</text:p>
          </table:table-cell>
          <table:table-cell table:style-name="表格2.A1" office:value-type="string">
            <text:p text:style-name="P1">中華民國六十年二月一日</text:p>
          </table:table-cell>
        </table:table-row>
      </table:table>
      <text:p text:style-name="P25">茲修正公路法，公布之。此令。</text:p>
      <text:p text:style-name="P24"><text:soft-page-break/>總<text:span text:style-name="T4"> <text:s text:c="3"/></text:span>　統　蔣中正</text:p>
      <text:p text:style-name="P24">行政院院長　嚴家淦</text:p>
      <text:p text:style-name="P24">交通部部長　張繼正</text:p>
      <text:p text:style-name="P23">公　路　法</text:p>
      <text:p text:style-name="日期">六十年二月一日修正公布</text:p>
      <text:p text:style-name="P10">第一章　總　　則 </text:p>
      <text:p text:style-name="P17">第　一　條　　公路之修建、養護、運輸及安全管理，依本法之規定；本法未規定者，依其他法律之規定。</text:p>
      <text:p text:style-name="P17">第　二　條　　本法所稱公路，指國道、省道、縣道及鄉道，供汽車通行之道路，其劃分原則如左：</text:p>
      <text:p text:style-name="P22">一、國道：以首都為中心，或跨越兩省以上，並聯絡重要港口、機場、邊防重鎮、國際交通及重要政治、經濟中心之主要道路。</text:p>
      <text:p text:style-name="P22">二、省道：以省會為中心，聯絡重要縣市及省際交通之道路。</text:p>
      <text:p text:style-name="P22">三、縣道：聯絡縣（市）及縣（市）與重要鄉鎮間之道路。</text:p>
      <text:p text:style-name="P22">四、鄉道：聯絡鄉鎮及鄉鎮與村里間之道路。</text:p>
      <text:p text:style-name="P11">市區道路劃歸公路路線系統者，視同公路。</text:p>
      <text:p text:style-name="P17">第　三　條　　本法所稱專用公路，指各公私事業機構所興建，專供所營事業本身運輸之道路。</text:p>
      <text:p text:style-name="P17">第　四　條　　本法所稱公路經營業，指以修建公路，或其附屬之橋樑、隧道、輪渡、停車場、站等，供他人<text:soft-page-break/>通行汽車或停放汽車，收取費用之事業。</text:p>
      <text:p text:style-name="P17">第　五　條　　本法所稱汽車，指在公路及市區道路上，不依軌道或電力架線，而以原動機行駛之車輛。</text:p>
      <text:p text:style-name="P17">第　六　條　　本法所稱汽車運輸業，指以汽車經營客貨運輸之事業。</text:p>
      <text:p text:style-name="P17">第　七　條　　本法所稱公路主管機關，在中央為交通部，在省（市）為主管廳處（局），在縣（市）為縣（市）政府。</text:p>
      <text:p text:style-name="P17">第　八　條　　全國公路路線系統制定程序，依左列之規定：</text:p>
      <text:p text:style-name="P22">一、國道由交通部擬定，呈報行政院核定公布。</text:p>
      <text:p text:style-name="P22">二、省道由省政府擬定，送請交通部核轉行政院備案後公布。</text:p>
      <text:p text:style-name="P22">三、縣、鄉道由縣政府擬定，呈報省政府核定公布，轉報交通部備案。</text:p>
      <text:p text:style-name="P22">四、第二條第二項規定視同公路之路線，由省（市）、縣（市）政府分別擬定，並比照第二款及第三款之程序辦理。</text:p>
      <text:p text:style-name="P17">第　九　條　　省道與國道使用同一路線時，其共同使用部分，應劃歸國道路線系統；縣道與省道使用同一路線時，其共同使用部分，應劃歸省道路線系統；鄉道與縣道使用同一路線時，其共同使用部分，應劃歸縣道路線系統。</text:p>
      <text:p text:style-name="P11">市區道路與國道、省道、縣道或鄉道使用同一路線時，其共同使用部分，應劃歸國道、省道、縣道或鄉道路線系統。</text:p>
      <text:p text:style-name="P17">第　十　條　　國道由中央公路主管機關管理，並得委託所在地之省（市）公路主管機關代為管理。</text:p>
      <text:p text:style-name="P11">省道由省公路主管機關管理。</text:p>
      <text:p text:style-name="P11">縣、鄉道由縣公路主管機關管理。</text:p>
      <text:p text:style-name="P19"><text:span text:style-name="T9">第十一條</text:span><text:span text:style-name="T11">　　</text:span>公路事業為謀通信便利，依電信法之規定，得設置公路專用電信。</text:p>
      <text:p text:style-name="P19"><text:span text:style-name="T9">第十二條</text:span><text:span text:style-name="T11">　　</text:span>公路事業所有之資產及其運輸物品，非依法律，不得檢查、徵用或扣押。</text:p>
      <text:p text:style-name="P19"><text:soft-page-break/><text:span text:style-name="T9">第十三條</text:span><text:span text:style-name="T11">　　</text:span>公路需用之土地，得依土地法之規定申請徵收。</text:p>
      <text:p text:style-name="P11">公路主管機關依制定之公路路線系統，規劃興建或拓寬公路時，應勘定路線寬度，商同當地地政機關編為公路使用地。該使用地之私有土地，得保留徵收；其保留期間，在都市計畫地區範圍內者，依都市計畫法之規定；餘依土地法之規定。</text:p>
      <text:p text:style-name="P10">第二章　公路修建與養護 </text:p>
      <text:p text:style-name="P21"><text:span text:style-name="T9">第十四條</text:span><text:span text:style-name="T11">　　</text:span>國道由中央公路主管機關統籌規劃，其修建工程，除邊疆及國防重要道路或艱鉅工程，由中央公路主管機關辦理外，其餘工程，得委託路線經過之省（市）公路主管機關辦理。</text:p>
      <text:p text:style-name="P11">省道及縣鄉道之修建工程，由各級地方公路主管機關辦理。</text:p>
      <text:p text:style-name="P21"><text:span text:style-name="T9">第十五條</text:span><text:span text:style-name="T11">　　</text:span>公路修建之經費，國道由中央及有關之省（市）政府共同負擔；其分配比例，視各省（市）負擔能力協議定之。省道、縣道、鄉道由省、縣（市）政府分別負擔。但貧瘠地區財力不足負擔時，得向上級政府申請補助。</text:p>
      <text:p text:style-name="P21"><text:span text:style-name="T9">第十六條</text:span><text:span text:style-name="T11">　　</text:span>中央公路主管機關對工程艱鉅、規模宏大之國道，經報請行政院核准，得專設機構興建並管理之。</text:p>
      <text:p text:style-name="P19"><text:span text:style-name="T9">第十七條</text:span><text:span text:style-name="T11">　　</text:span>公路主管機關得依公布之路線系統，核定路線、橋樑、隧道、輪渡，獎勵國民興建之。</text:p>
      <text:p text:style-name="P11">公私事業機關得擬定路線，申請核定興建專用公路。</text:p>
      <text:p text:style-name="P21"><text:span text:style-name="T9">第十八條</text:span><text:span text:style-name="T11">　　</text:span>國民或公私事業機構興建公路或專用公路時，應備具左列文書，申請公路主管機關核准後，方得籌備：</text:p>
      <text:p text:style-name="P22">一、申請書。</text:p>
      <text:p text:style-name="P22">二、興建計畫書。</text:p>
      <text:p text:style-name="P22">三、財務計畫書。</text:p>
      <text:p text:style-name="P22">四、籌備期間預定表。</text:p>
      <text:p text:style-name="P21"><text:soft-page-break/><text:span text:style-name="T9">第十九條</text:span><text:span text:style-name="T11">　　</text:span>國民或公私事業機構興建公路或專用公路，經核准籌備後，應在核定籌備期限內，備具左列文書，申請公路主管機關核准立案，發給執照，方得施工：</text:p>
      <text:p text:style-name="P22">一、機構組織及章程。</text:p>
      <text:p text:style-name="P22">二、工程計畫書。</text:p>
      <text:p text:style-name="P22">三、工程預算書。</text:p>
      <text:p text:style-name="P22">四、資金運用計畫書。</text:p>
      <text:p text:style-name="P22">五、開工日期及施工期間預定表。</text:p>
      <text:p text:style-name="P19"><text:span text:style-name="T9">第二十條</text:span><text:span text:style-name="T11">　　</text:span>國民或公私事業機構申請興建公路或專用公路時，公路主管機關須按左列各款審定之：</text:p>
      <text:p text:style-name="P22">一、公路路線之興建，合於法令規定，並能增進交通便利者。</text:p>
      <text:p text:style-name="P22">二、公路路線及工程標準，符合經營該事業之目的者。</text:p>
      <text:p text:style-name="P22">三、申請人確有完成公路興建之能力者。</text:p>
      <text:p text:style-name="P17">第二十一條　　公路修建工程之開工、竣工期限，應依公路主管機關規定期限辦理；如因不得已事故，不能依限期開工、竣工時，應敘明理由，報請上級公路主管機關核准。</text:p>
      <text:p text:style-name="P17">第二十二條　　國道、省道、縣道或鄉道全路或一段工程完竣時，應編具竣工報告，經公路主管機關派員勘驗認可後，方得開始使用。</text:p>
      <text:p text:style-name="P17">第二十三條　　前二條之規定，於國民或公私事業機構興建之公路或專用公路，亦適用之。</text:p>
      <text:p text:style-name="P17">第二十四條　　公路主管機關認為國民或公私事業機構所興建之公路或專用公路，其工程施工標準與原計畫不符時，應予糾正；如不改正，應即勒令停工。</text:p>
      <text:p text:style-name="P17">第二十五條　　國民申請公路主管機關核准經營之公路經營業，其興建之公路、橋樑、隧道、輪渡、停車場、站，得向通行或停放之汽車收取費用。</text:p>
      <text:p text:style-name="P11">專用公路經申請公路主管機關核准兼營公路經營業，得向通行之汽車收取費用。</text:p>
      <text:p text:style-name="P11"><text:soft-page-break/>前二項收費標準及公路經營業管理規則，由交通部定之。</text:p>
      <text:p text:style-name="P17">第二十六條　　公路經營業變更組織，或移轉管理，增減資本，抵押財產，均應申請公路主管機關核准。</text:p>
      <text:p text:style-name="P17">第二十七條　　公路主管機關對公路經營業，認為經營不善，妨礙交通時，得為左列之處理。</text:p>
      <text:p text:style-name="P22">一、限令定期改善。</text:p>
      <text:p text:style-name="P22">二、應改善之事項，逾期尚無成效，或違抗命令，不為改善時，得停止其營業。</text:p>
      <text:p text:style-name="P11">前項營業之停止，公路主管機關應採取適當措施，繼續維持汽車通行及車輛之停放。</text:p>
      <text:p text:style-name="P17">第二十八條　　公路主管機關興建之公路、橋樑、隧道、輪渡、停車場、站，合於左列條件之一者，得收取公路工程受益費：</text:p>
      <text:p text:style-name="P22">一、因財力不足而以貸款方式籌措者。</text:p>
      <text:p text:style-name="P22">二、接受贈款或貸款附有收費條件者。</text:p>
      <text:p text:style-name="P22">三、在同一起訖地點間，另闢新線，可使通行車輛受益者。</text:p>
      <text:p text:style-name="P22">四、屬於同一交通系統，與既成收費之公路、橋樑並行者。</text:p>
      <text:p text:style-name="P11">前項公路工程受益費之徵收，依工程受益費徵收條例之規定程序辦理。</text:p>
      <text:p text:style-name="P17">第二十九條　　國道、省道、縣道或鄉道之養護，由公路主管機關辦理，其有第九條第二項情形者，由公路與市區道路主管機關協議辦理。</text:p>
      <text:p text:style-name="P21"><text:span text:style-name="T9">第三十條</text:span><text:span text:style-name="T11">　　</text:span>公路主管機關為公路養護、修建及安全管理所需經費，得徵收汽車燃料使用費；其徵收費率，不得超過燃料進口或出廠價格百分之五十。</text:p>
      <text:p text:style-name="P11">汽車燃料使用費之徵收及分配辦法，由交通部定之；其有關市區道路部分之分配比例，由交通部會商內政部辦理之。</text:p>
      <text:p text:style-name="P17">第三十一條　　中央及省公路主管機關為發展公路建設，得就左列各款經費，設立公路建設專款，專戶存儲，統籌循環運用：</text:p>
      <text:p text:style-name="P22"><text:soft-page-break/>一、向車輛徵收之工程受益費。</text:p>
      <text:p text:style-name="P22">二、經分配於公路建設用之汽車燃料使用費。</text:p>
      <text:p text:style-name="P22">三、私人或團體之捐獻。</text:p>
      <text:p text:style-name="P22">四、其他依法撥用於公路建設之經費。</text:p>
      <text:p text:style-name="P11">設立公路建設專款辦法，由行政院定之。</text:p>
      <text:p text:style-name="P17">第三十二條　　公路遇非常災害，須緊急搶修時，除未經開放兼供客貨運輸之專用公路外，經當地政府之同意，得徵僱民工辦理，並得就地徵購器材。</text:p>
      <text:p text:style-name="P17">第三十三條　　公路路界範圍內，除法律另有規定外，不得占用或破壞。如有其他工程，須損壞公路時，應先得公路主管機關之許可，其損壞部分，於工程限期完竣時，應即負責修復。</text:p>
      <text:p text:style-name="P11">擅自占用、破壞公路用地，或損壞公路設施時，應由公路主管機關會同憲警機關予以取締。</text:p>
      <text:p text:style-name="P17">第三十四條　　公路兼具渠道、堤堰、鐵路等公共工程之用，或附設水管、線管、油管，及其他公共工程設施時，其修建、養護、管理及經費之負擔，由公路主管機關與該項工程設施之主管機關或使用機關協議定之。</text:p>
      <text:p text:style-name="P17">第三十五條　　<text:span text:style-name="T2">公路兩旁，得由地方政府種植行道樹，並負責養護；其種植位置，應會同公路主管機關勘定。</text:span></text:p>
      <text:p text:style-name="P17">第三十六條　　公路修建養護管理規則，及公路路線設計標準，由交通部定之。</text:p>
      <text:p text:style-name="P10">第三章　公路運輸 </text:p>
      <text:p text:style-name="P17">第三十七條　　公路汽車運輸，分自用與營業兩種：自用汽車，得通行全國道路，營業汽車，應依左列規定，分線或分區，並依營業種類營運：</text:p>
      <text:p text:style-name="P22">一、普通汽車客運業：在核定路線或區域內，以公共汽車運輸一般旅客為營業者。</text:p>
      <text:p text:style-name="P22">二、特種汽車客運業：在核定路線或區域內，以大小客車出租載客為營業者。</text:p>
      <text:p text:style-name="P22">三、普通汽車貨運業：在核定路線或區域內，以載貨汽車運輸一般貨物為營業者。</text:p>
      <text:p text:style-name="P22"><text:soft-page-break/>四、特種汽車貨運業：在核定路線或區域內，以載貨汽車運輸特定之貨物為營業者。</text:p>
      <text:p text:style-name="P11">前項汽車運輸業種類及路線或區域，公路主管機關得因汽車運輸業之申請，並視事實需要，酌予變更。</text:p>
      <text:p text:style-name="P17">第三十八條　　汽車運輸業之經營，除邊疆及國防重要路線由中央及地方政府經營外，應開放民營。但國民無力經營時，由政府經營之。</text:p>
      <text:p text:style-name="P11">前項由中央或地方政府經營之汽車運輸業，亦應依法辦理公司登記。</text:p>
      <text:p text:style-name="P17">第三十九條　　經營汽車運輸業者，應備具左列文書，申請公路主管機關核准後，方得籌備：</text:p>
      <text:p text:style-name="P22">一、申請書。</text:p>
      <text:p text:style-name="P22">二、汽車運輸業種類及名稱說明書。</text:p>
      <text:p text:style-name="P22">三、經營路線或區域圖說。</text:p>
      <text:p text:style-name="P22">四、營業計畫書。</text:p>
      <text:p text:style-name="P22">五、財務計畫書。</text:p>
      <text:p text:style-name="P22">六、籌備期間預定表。</text:p>
      <text:p text:style-name="P21"><text:span text:style-name="T9">第四十條</text:span><text:span text:style-name="T11">　　</text:span>汽車運輸業經核准籌備後，應在核定籌備期限內，備具左列文書，申請公路主管機關核准立案後，發給執照，方得經營：</text:p>
      <text:p text:style-name="P22">一、機構組織及章程。</text:p>
      <text:p text:style-name="P22">二、公司執照或商業登記證。</text:p>
      <text:p text:style-name="P22">三、營業設備及其使用證明。</text:p>
      <text:p text:style-name="P22">四、營業收支概算書。</text:p>
      <text:p text:style-name="P22">五、資本總額及股東認股名簿。</text:p>
      <text:p text:style-name="P17">第四十一條　　公路主管機關審核經營汽車運輸業之申請，應按左列之規定：</text:p>
      <text:p text:style-name="P22"><text:soft-page-break/>一、合於當地運輸之需要者。</text:p>
      <text:p text:style-name="P22">二、確能增進公眾之便利者。</text:p>
      <text:p text:style-name="P22">三、具有充分經營之財力者。</text:p>
      <text:p text:style-name="P11">前項審核細則，由交通部定之。</text:p>
      <text:p text:style-name="P17">第四十二條　　汽車運輸業之客貨運運價，由公路主管機關按其管轄範圍，依交通部所定準則核定之；非經請准，不得調整。</text:p>
      <text:p text:style-name="P17">第四十三條　　汽車運輸業之客貨運運價及雜費，非於有關車站公告後，不得實施。</text:p>
      <text:p text:style-name="P17">第四十四條　　公路主管機關對於汽車運輸業，得徵收公路營運費，撥充運輸獎助及安全管理之用。</text:p>
      <text:p text:style-name="P11">公路營運費之徵收率，不得超過運價百分之十；其徵收及分配辦法，由交通部定之。</text:p>
      <text:p text:style-name="P17">第四十五條　　公路主管機關應視客貨運輸需要情形，督導汽車運輸業，發展公路與鐵路、水運、航空及公路與公路之聯運，或聯營業務。</text:p>
      <text:p text:style-name="P17">第四十六條　　汽車運輸業變更組織，增減資本，應向公路主管機關備案。</text:p>
      <text:p text:style-name="P11">租借營業、抵押財產、移轉管理或宣告停業，應申請公路主管機關核准。</text:p>
      <text:p text:style-name="P17">第四十七條　　中央或省（市）公路主管機關對汽車運輸業，認為經營不善，妨礙公共福利、交通安全時，得為左列之處理：</text:p>
      <text:p text:style-name="P22">一、限令定期改善。</text:p>
      <text:p text:style-name="P22">二、應改善之事項，逾期尚無成效，或違抗命令，不為改善時，得停止其部分營業。</text:p>
      <text:p text:style-name="P22">三、受停止部分營業處分，逾一年以上，未予改善者，經交通部核准，撤銷其全部營業。</text:p>
      <text:p text:style-name="P11">前項部分營業之停止或全部營業之撤銷，公路主管機關應採取適當措施，繼續維持客貨運輸業務，不使中斷。</text:p>
      <text:p text:style-name="P17">第四十八條　　遇有非常災害時，公路主管機關為應付緊急需要，得調用轄區內之汽車，汽車運輸業不得<text:soft-page-break/>藉故推諉。</text:p>
      <text:p text:style-name="P11">汽車運輸業如因執行前項命令，而受有損失時，得就其直接損失，申請補償。</text:p>
      <text:p text:style-name="P17">第四十九條　　汽車運輸業對客貨運輸，須依先後次序辦理。但運送急病患者及郵件包裹，易腐貨物，或於公益上有正當理由，須先運送者，不在此限。</text:p>
      <text:p text:style-name="P19"><text:span text:style-name="T9">第五十條</text:span><text:span text:style-name="T11">　　</text:span>物品依其性質，對於人或財產有致損害之虞者，汽車運輸業得拒絕運送。</text:p>
      <text:p text:style-name="P11">前項運送物，因申報不符，致汽車運輸業蒙受損害，託運人應負損害賠償之責。</text:p>
      <text:p text:style-name="P17">第五十一條　　旅客無票乘車或持用失效票，應補收票價，如無正當理由，並得補收加倍票價。</text:p>
      <text:p text:style-name="P11">運送物之名稱、性質或數量，如汽車運輸業對託運人之申報有疑義時，得檢驗之；檢驗不符，因而致運費不足者，補收四倍以下之差額費。</text:p>
      <text:p text:style-name="P17">第五十二條　　運送物因不可歸責於汽車運輸業之事由，不能交付時，汽車運輸業得代為寄託於倉庫，同時用書面通知託運人，並以倉單代替運送物之交付，其費用由物主負擔。</text:p>
      <text:p text:style-name="P11">前項規定，對於超過領取期間未領取之運送物準用之。</text:p>
      <text:p text:style-name="P17">第五十三條　　對於所有人不明之運送物、寄存品或遺留物，汽車運輸業應公告招領；經公告一年後，仍無權利人領取時，汽車運輸業即取得其所有權。</text:p>
      <text:p text:style-name="P11">前項運送物、寄存品或遺留物，如有易於腐壞之性質，或其保管需費過鉅者，汽車運輸業得於公告期間內，先行拍賣，而保管其價金。</text:p>
      <text:p text:style-name="P17">第五十四條　　左列請求權，因一年間不行使而消滅；其起算日期，依左列規定：</text:p>
      <text:p text:style-name="P22">一、運送物喪失、毀損或遲交之損害賠償請求權，自應交付之日起。</text:p>
      <text:p text:style-name="P22">二、運費、雜費之補收及退還請求權，自票據填發之日起。</text:p>
      <text:p text:style-name="P22">三、運送物交付請求權，自交付期間屆滿之日起。</text:p>
      <text:p text:style-name="P22">四、代收貨價支付請求權，自汽車運輸業發出已代收訖通知之日起。</text:p>
      <text:p text:style-name="P17"><text:soft-page-break/>第五十五條　　汽車運輸業管理規則，及汽車客運貨運規則，由交通部定之。</text:p>
      <text:p text:style-name="P10">第四章　安全管理 </text:p>
      <text:p text:style-name="P17">第五十六條　　公路主管機關為維護公路及市區道路交通之安全與暢通，應於險要或適當地點，設置標誌、標線、號誌、護欄及交通島等交通安全工程設施。</text:p>
      <text:p text:style-name="P17">第五十七條　　公路兩旁之附著物有礙行車安全者，由公路主管機關洽商有關機關處理，或會同警察機關取締。</text:p>
      <text:p text:style-name="P17">第五十八條　　易於損壞路面、橋涵之車輛，得限制或禁止其通行。公路修理期間，得限制車輛通行或改道通行。</text:p>
      <text:p text:style-name="P17">第五十九條　　汽車之登記、檢驗、發照與駕駛人及技工之登記、考驗、發照，由中央公路主管機關統一辦理，並得委託省（市）公路主管機關代理辦理。</text:p>
      <text:p text:style-name="P12">軍用汽車，除戰列部隊編制裝備內之車輛，由國防部另定辦法外，餘均應依照前項規定辦理。</text:p>
      <text:p text:style-name="P21"><text:span text:style-name="T9">第六十條</text:span><text:span text:style-name="T11">　　</text:span><text:span text:style-name="T2">汽車除前條第二項規定者外，非經申請公路主管機關登記、檢驗並懸有清晰牌照，不得行駛。</text:span></text:p>
      <text:p text:style-name="P17">第六十一條　　汽車駕駛人，非領有駕駛執照，不得駕駛汽車。</text:p>
      <text:p text:style-name="P17">第六十二條　　國產內銷及進口之汽車，均應符合交通部規定之安全檢驗標準。</text:p>
      <text:p text:style-name="P11">國產汽車製造業，應具備完善之汽車安全檢驗設備，嚴密實施出廠檢驗。</text:p>
      <text:p text:style-name="P11">前項檢驗設備經公路主管機關查驗合格者，得委託為發給牌照前之安全檢驗。</text:p>
      <text:p text:style-name="P17">第六十三條　　汽車所有人應於申請發給牌照使用前，依交通部指定之金額，投保責任險；其保險費率，由交通部會商財政部定之。</text:p>
      <text:p text:style-name="P17">第六十四條　　汽車遇有行車肇事事件，當事人應立即報告執行交通勤務之警察或警察機關；其為汽車運輸業者，如肇事致人於重大傷害或死亡時，並應將經過情形，向主管機關申報。</text:p>
      <text:p text:style-name="P17">第六十五條　　省（市）公路主管機關為處理汽車肇事事件，得在各地設置汽車肇事鑑定委員會，辦理汽<text:soft-page-break/>車肇事鑑定事項。</text:p>
      <text:p text:style-name="P11">汽車肇事鑑定委員會委員，由當地公路主管機關及有關機關指派富有經驗之專門人員擔任；其組織規程，由交通部定之。</text:p>
      <text:p text:style-name="P10">第五章　罰　　則 </text:p>
      <text:p text:style-name="P17">第六十六條　　國民或公私事業機構興建公路或專用公路，違反第十八條、第十九條之規定者，處三百元以上三千元以下罰鍰；公路主管機關並應勒令其停止建築。</text:p>
      <text:p text:style-name="P11">國民或公私事業機構興建之公路或專用公路，違反第二十一條、第二十二條、第二十四條之規定者，得處二百元以上二千元以下罰鍰。</text:p>
      <text:p text:style-name="P17">第六十七條　　擅自占用、破壞公路用地，或損壞其設施者，處五百元以上五千元以下罰鍰；公路主管機關並應責令其回復原狀、修復或賠償。</text:p>
      <text:p text:style-name="P11">公路計畫用地，經公告，立定界樁並禁止或限制建築後，仍擅自建築者，公路主管機關得會同有關機關拆除之。</text:p>
      <text:p text:style-name="P17">第六十八條　　車輛擅自通行於限制或禁止通行之公路，致公路路基、路面、橋涵遭受損壞者，處三百元以上三千元以下罰鍰；公路主管機關並應責令其修復。</text:p>
      <text:p text:style-name="P17">第六十九條　　依前二條規定之處罰，如有涉及刑責者，並應依法移送偵辦。</text:p>
      <text:p text:style-name="P21"><text:span text:style-name="T9">第七十條</text:span><text:span text:style-name="T11">　　</text:span>公路經營業、汽車運輸業違反本法及依本法所發布之命令者，處三百元以上三千元以下罰鍰；公路主管機關並得按其情節，吊扣其營業車輛牌照，或定期停止其營業之一部或全部，或報請交通部撤銷其營業執照。</text:p>
      <text:p text:style-name="P11">未經申請核准，而經營公路經營業、汽車運輸業者，處五百元以上五千元以下罰鍰；公路主管機關並應勒令其停業。</text:p>
      <text:p text:style-name="P17">第七十一條　　本法規定之罰鍰，由該管公路主管機關處罰，並得於執行無效時，移送法院強制執行。</text:p>
      <text:p text:style-name="P10"><text:soft-page-break/>第六章　附　　則</text:p>
      <text:p text:style-name="P17">第七十二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fo:font-weight="bold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weight="normal" style:font-weight-asian="normal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3300" style:font-name="Times New Roman" fo:font-family="'Times New Roman'" style:font-family-generic="roman" style:font-pitch="variable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fo:color="#8000ff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fo:color="#8000ff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fo:color="#8000ff"/>
    </style:style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line-height="0.423cm" fo:text-align="justify" fo:text-align-last="justify" style:punctuation-wrap="simple" style:line-break="normal" style:writing-mode="lr-tb"/>
    </style:style>
    <style:style style:name="MP1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font-name="標楷體"/>
    </style:style>
    <style:style style:name="MT9" style:family="text">
      <style:text-properties style:font-name="標楷體" fo:font-size="16pt" style:font-size-asian="16pt"/>
    </style:style>
    <style:style style:name="MT10" style:family="text">
      <style:text-properties style:font-name="標楷體" fo:font-size="10pt" style:font-size-asian="10pt"/>
    </style:style>
    <style:style style:name="MT11" style:family="text">
      <style:text-properties style:font-name="標楷體" fo:font-size="14pt" style:font-size-asian="14pt"/>
    </style:style>
    <style:style style:name="MT12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肆貳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年二月二日（星期二）</text:p><text:p text:style-name="MP9"><draw:g text:anchor-type="char" draw:z-index="3" draw:style-name="Mgr2"><draw:frame draw:style-name="Mgr3" draw:text-style-name="MP14" svg:width="7.912cm" svg:height="4.444cm" svg:x="15.558cm" svg:y="-4.634cm"><draw:text-box><text:p text:style-name="MP10"><text:span text:style-name="MT3">編輯</text:span></text:p><text:p text:style-name="MP11"><text:span text:style-name="MT3">發行</text:span><text:span text:style-name="MT4"/><text:span text:style-name="MT5">：</text:span><text:span text:style-name="MT5"/><text:span text:style-name="MT5">總統府第三局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4">定　價</text:span><text:span text:style-name="MT4"/><text:span text:style-name="MT5"/><text:span text:style-name="MT5">零售每份新台幣一元</text:span></text:p><text:p text:style-name="MP12"><text:span text:style-name="MT5">半年新台幣四十八元</text:span></text:p><text:p text:style-name="MP13"><text:span text:style-name="MT5">全年新台幣九十六元</text:span><text:span text:style-name="MT5"/><text:span text:style-name="MT6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4"><draw:custom-shape draw:style-name="Mgr5" draw:text-style-name="MP15" svg:width="0.248cm" svg:height="0.114cm" svg:x="17.415cm" svg:y="-1.86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5cm" svg:y1="-2.039cm" svg:x2="17.415cm" svg:y2="-1.808cm"><text:p/></draw:line><draw:custom-shape draw:style-name="Mgr5" draw:text-style-name="MP15" svg:width="0.244cm" svg:height="0.114cm" svg:x="17.17cm" svg:y="-2.096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44cm" svg:height="0.114cm" svg:x="17.17cm" svg:y="-2.21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5cm" svg:y1="-2.387cm" svg:x2="17.415cm" svg:y2="-2.138cm"><text:p/></draw:line><draw:custom-shape draw:style-name="Mgr5" draw:text-style-name="MP15" svg:width="0.248cm" svg:height="0.114cm" svg:x="17.415cm" svg:y="-2.44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8">總</text:span><text:span text:style-name="MT8"> <text:s/></text:span><text:span text:style-name="MT8">統</text:span><text:span text:style-name="MT8"> <text:s/></text:span><text:span text:style-name="MT8">府</text:span><text:span text:style-name="MT8"> <text:s/></text:span><text:span text:style-name="MT8">公</text:span><text:span text:style-name="MT8"> <text:s/></text:span><text:span text:style-name="MT8">報</text:span><text:span text:style-name="MT9"><text:tab/></text:span><text:span text:style-name="MT10">第二二四一號</text:span><text:span text:style-name="MT10"><text:tab/></text:span><text:span text:style-name="MT8"><text:page-number text:select-page="current">4</text:page-number></text:span></text:p>
      </style:header-left>
      <style:footer>
        <text:p text:style-name="MP18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9"><text:tab/></text:span><text:span text:style-name="MT10">第二二四一號</text:span><text:span text:style-name="MT12"><text:tab/></text:span><text:span text:style-name="MT11"><text:page-number text:select-page="current">3</text:page-number></text:span></text:p>
      </style:footer>
      <style:footer-first>
        <text:p text:style-name="MP19"><text:span text:style-name="MT8">總</text:span><text:span text:style-name="MT8"> <text:s/></text:span><text:span text:style-name="MT8">統</text:span><text:span text:style-name="MT8"> <text:s/></text:span><text:span text:style-name="MT8">府</text:span><text:span text:style-name="MT8"> <text:s/></text:span><text:span text:style-name="MT8">公</text:span><text:span text:style-name="MT8"> <text:s/></text:span><text:span text:style-name="MT8">報</text:span><text:span text:style-name="MT9"><text:tab/></text:span><text:span text:style-name="MT10">第二二四一號</text:span><text:span text:style-name="MT10"><text:tab/></text:span><text:span text:style-name="MT8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27T14:06:00</meta:creation-date>
    <dc:creator>JLWang</dc:creator>
    <dc:date>2007-04-18T11:32:00</dc:date>
    <meta:print-date>2005-02-17T11:53:00</meta:print-date>
    <meta:editing-cycles>8</meta:editing-cycles>
    <meta:editing-duration>PT28M</meta:editing-duration>
    <meta:document-statistic meta:table-count="2" meta:image-count="0" meta:object-count="0" meta:page-count="16" meta:paragraph-count="225" meta:word-count="8226" meta:character-count="8515" meta:non-whitespace-character-count="822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