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0cm" fo:margin-right="0cm" fo:text-indent="0cm" style:auto-text-indent="false"/>
    </style:style>
    <style:style style:name="P2" style:family="paragraph" style:parent-style-name="令.條">
      <style:paragraph-properties fo:margin-left="2.046cm" fo:margin-right="0cm" fo:text-indent="-2.046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1.827cm" fo:margin-right="0cm" fo:text-indent="-1.827cm" style:auto-text-indent="false"/>
    </style:style>
    <style:style style:name="P5" style:family="paragraph" style:parent-style-name="令.條">
      <style:paragraph-properties fo:margin-left="2.48cm" fo:margin-right="0cm" fo:text-indent="-2.48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.項1">
      <style:paragraph-properties fo:margin-left="3.951cm" fo:margin-right="0cm" fo:text-indent="-0.494cm" style:auto-text-indent="false"/>
    </style:style>
    <style:style style:name="P17" style:family="paragraph" style:parent-style-name="令.項1">
      <style:paragraph-properties fo:margin-left="4.939cm" fo:margin-right="0cm" fo:text-indent="-1.482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Footer">
      <style:paragraph-properties fo:margin-left="0cm" fo:margin-right="0.635cm" fo:line-height="0.035cm" fo:text-indent="0cm" style:auto-text-indent="false"/>
    </style:style>
    <style:style style:name="P22" style:family="paragraph" style:parent-style-name="令頭2">
      <style:paragraph-properties fo:margin-left="0.988cm" fo:margin-right="0cm" fo:text-indent="0cm" style:auto-text-indent="false"/>
    </style:style>
    <style:style style:name="P23" style:family="paragraph" style:parent-style-name="Header">
      <style:paragraph-properties fo:line-height="0.035cm"/>
    </style:style>
    <style:style style:name="P24" style:family="paragraph" style:parent-style-name="令頭1">
      <style:paragraph-properties fo:margin-left="0cm" fo:margin-right="0cm" fo:text-indent="0.988cm" style:auto-text-indent="false"/>
    </style:style>
    <style:style style:name="P25" style:family="paragraph" style:parent-style-name="令.項">
      <style:paragraph-properties fo:margin-left="2.469cm" fo:margin-right="0cm" fo:text-indent="0.988cm" style:auto-text-indent="false"/>
    </style:style>
    <style:style style:name="P26" style:family="paragraph" style:parent-style-name="令.項">
      <style:paragraph-properties fo:margin-left="2.469cm" fo:margin-right="0cm" fo:margin-top="0cm" fo:margin-bottom="0.212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fo:letter-spacing="0.088cm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g text:anchor-type="char" draw:z-index="3" draw:style-name="gr2"><draw:frame draw:style-name="gr3" draw:text-style-name="P35" svg:width="8.242cm" svg:height="5.294cm" svg:x="15.478cm" svg:y="-5.849cm"><draw:text-box><text:p text:style-name="P31"><text:span text:style-name="T20">編輯發行</text:span><text:span text:style-name="T21"/><text:span text:style-name="T22">：</text:span><text:span text:style-name="T22"/><text:span text:style-name="T22">總統府第三局</text:span><text:span text:style-name="T22"/><text:span text:style-name="T21">地　址</text:span><text:span text:style-name="T21"/><text:span text:style-name="T22">：</text:span><text:span text:style-name="T22"/><text:span text:style-name="T22">台北市重慶南路一段一二二號</text:span><text:span text:style-name="T22"/><text:span text:style-name="T23">電　話</text:span><text:span text:style-name="T23"/><text:span text:style-name="T24">：</text:span><text:span text:style-name="T24"/><text:span text:style-name="T22">三七一八五五四</text:span></text:p><text:p text:style-name="P32"><text:span text:style-name="T25">三一一三七三一轉公報科</text:span><text:span text:style-name="T22"/><text:span text:style-name="T24"/><text:span text:style-name="T21">印　刷</text:span><text:span text:style-name="T21"/><text:span text:style-name="T22">：</text:span><text:span text:style-name="T22"/><text:span text:style-name="T22">中央印製廠</text:span><text:span text:style-name="T22"/><text:span text:style-name="T22">本報每週一、三、五發行</text:span><text:span text:style-name="T22"/><text:span text:style-name="T21">定　價</text:span><text:span text:style-name="T21"/><text:span text:style-name="T22"/><text:span text:style-name="T22">每期新台幣二元</text:span></text:p><text:p text:style-name="P33"><text:span text:style-name="T22">半年新台幣一百五十六元</text:span></text:p><text:p text:style-name="P34"><text:span text:style-name="T22">全年新台幣三百一十二元</text:span><text:span text:style-name="T22"/><text:span text:style-name="T24"/><text:span text:style-name="T26">國內平寄郵費在內掛號及國外另加</text:span><text:span text:style-name="T26"/><text:span text:style-name="T26">本報郵政劃撥儲金帳戶第九五九號</text:span><text:span text:style-name="T26"/></text:p></draw:text-box></draw:frame><draw:g draw:style-name="gr4"><draw:custom-shape draw:style-name="gr5" draw:text-style-name="P36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178cm" svg:x2="17.413cm" svg:y2="-1.903cm"><text:p/></draw:line><draw:custom-shape draw:style-name="gr5" draw:text-style-name="P36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6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593cm" svg:x2="17.413cm" svg:y2="-2.297cm"><text:p/></draw:line><draw:custom-shape draw:style-name="gr5" draw:text-style-name="P36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十二月三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4">茲修正公務人員任用法第六條、第七條；並增訂第十五條之一條文，公布之。</text:p>
      <text:p text:style-name="P18">總　　　統　蔣經國</text:p>
      <text:p text:style-name="P18">行政院院長　孫運璿</text:p>
      <text:p text:style-name="P22">修正公務人員任用法第六條、第七條；並增訂第十五條之一條文</text:p>
      <text:p text:style-name="日期">中華民國六十九年十二月三日公布</text:p>
      <text:p text:style-name="P1">第　六　條　　考試及格人員之任用，依左列規定：</text:p>
      <text:p text:style-name="P16">一、高等考試及格者，取得薦任職任用之資格，其成績列中等者，得先以高級委任職任用。</text:p>
      <text:p text:style-name="P16">二、普通考試及格者，取得中級以上委任職任用之資格。</text:p>
      <text:p text:style-name="P16">三、特種考試之甲等考試及格者，取得簡任職任用之資格，其成績列中等者，得先以高級薦<text:soft-page-break/>任職任用。乙等考試及格者，取得薦任職任用之資格，其成績列中等者，得先以高級委任職任用。丙等考試及格者，取得中級以上委任職任用之資格。丁等考試及格者，取得初級委任職任用之資格。</text:p>
      <text:p text:style-name="P16">四、升等考試及格者，分別取得簡任、薦任或初級委任職任用之資格。</text:p>
      <text:p text:style-name="P25">分類職位公務人員各職等考試及格或銓敘合格或考績升等者，得分別視為具有簡任、薦任、委任相當職務之任用資格。</text:p>
      <text:p text:style-name="P1">第　七　條　　公務人員之升等，須經升等考試及格。</text:p>
      <text:p text:style-name="P25">經銓敘機關審查合格實授敘薦任最高俸級後，任職滿三年，連續三年考績一年列甲等二年列乙等以上，並具有左列資格之一者，取得簡任職升等任用之資格，不受前項規定之限制：</text:p>
      <text:p text:style-name="P16">一、高等考試及格者。</text:p>
      <text:p text:style-name="P16">二、特種考試之乙等考試或相當於高等考試之特種考試及格者。</text:p>
      <text:p text:style-name="P16">三、分類職位第六至第九職等考試及格者。</text:p>
      <text:p text:style-name="P16">四、薦任職升等考試及格或分類職位第六職等升等考試及格者。</text:p>
      <text:p text:style-name="P16">五、大學或獨立學院以上學校畢業者。</text:p>
      <text:p text:style-name="P2"><text:span text:style-name="T4">第十五條之一</text:span>　　各機關公務人員具有左列情形之一者，得報經主管機關核准予以資遣：</text:p>
      <text:p text:style-name="P16">一、因機關裁撤組織變更或業務緊縮而須裁減人員者。</text:p>
      <text:p text:style-name="P16">二、現職工作不適任，或現職已無工作又無其他適當工作可以調任者。</text:p>
      <text:p text:style-name="P16">三、經公立醫院證明身體衰弱不能勝任工作者。</text:p>
      <text:p text:style-name="P26">資遣人員之給與，準用公務人員退休之規定；其辦法由考試院定之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6">中華民國六十九年十二月三日</text:p>
          </table:table-cell>
        </table:table-row>
      </table:table>
      <text:p text:style-name="P24">茲修正公務人員考績法第四條至第十條、第十三條及第十四條條文，公布之。</text:p>
      <text:p text:style-name="P18">總　　　統　蔣經國</text:p>
      <text:p text:style-name="P18">行政院院長　孫運璿</text:p>
      <text:p text:style-name="P22">修正公務人員考績法第四條至第十條、第十三條及第十四條條文</text:p>
      <text:p text:style-name="日期">中華民國六十九年十二月三日公布</text:p>
      <text:p text:style-name="P1">第　四　條　　考績總分數以一百分為滿分，其等次如左：</text:p>
      <text:p text:style-name="P16">一、甲等：八十分以上者。</text:p>
      <text:p text:style-name="P16">二、乙等：七十分以上不滿八十分者。</text:p>
      <text:p text:style-name="P16">三、丙等：六十分以上不滿七十分者。</text:p>
      <text:p text:style-name="P16">四、丁等：不滿六十分者。</text:p>
      <text:p text:style-name="P25">前項考績等次之獎懲如左：</text:p>
      <text:p text:style-name="P16">一、甲等：晉俸一級，給與一個月俸額之一次獎金；已晉至本職最高俸級者，晉年功俸一級，給與一個月俸額之一次獎金；已晉年功俸最高額者，給與二個月俸額之一次獎金。</text:p>
      <text:p text:style-name="P16">二、乙等：晉俸一級。晉至本職最高俸級者，給與一個月俸額之一次獎金。</text:p>
      <text:p text:style-name="P16">三、丙等：留原俸級。</text:p>
      <text:p text:style-name="P16">四、丁等：免職。</text:p>
      <text:p text:style-name="P1">第　五　條　　公務人員任現職經銓敘合格至年終滿六個月者，應另予考績。</text:p>
      <text:p text:style-name="P25">前項人員考績，列甲等者，給與一個月俸額之一次獎金；列乙等者，給與半個月俸額之一<text:soft-page-break/>次獎金；列丙等者，不予獎懲；列丁等者免職。</text:p>
      <text:p text:style-name="P3">第　六　條　　各機關公務人員考績，除機關首長應由上級機關長官考績外，其餘人員應以本機關同職等為比較範圍。</text:p>
      <text:p text:style-name="P3">第　七　條　　各機關參加考績之薦任職人員，經銓敘機關審定合格實授，敘薦任最高俸級後，連續三年考績，一年列甲等，二年列乙等以上，除經升等考試及格者外，如合於公務人員任用法第七條第二項規定者，取得簡任職升等任用資格，無缺可補時，給與簡任存記。</text:p>
      <text:p text:style-name="P3">第　八　條　　各機關長官對所屬公務人員平時成績考核，須嚴密執行。每一工作人員承辦之事務，應具體記載，作為長官考核之參考。各級主管長官應備考核紀錄，對所屬人員之事蹟，分層負責，切實考核。</text:p>
      <text:p text:style-name="P25">平時考核及專案考績，分別依左列規定：</text:p>
      <text:p text:style-name="P16">一、平時考核，其獎勵分嘉獎、記功、記大功；懲處分申誡、記過、記大過，於年終考績時併計成績增減總分。平時考核獎懲得互相抵銷，其無獎懲抵銷而累積達二大過者，其年終考績，應列丁等。</text:p>
      <text:p text:style-name="P16">二、專案考績，於有重大功過時行之，其獎懲依左列規定：</text:p>
      <text:p text:style-name="P17">（一）一次記二大功者，晉本俸一級，並給與一個月俸額之一次獎金，已敘至本俸最高俸級，或已晉敘年功俸者，晉年功俸一級，並給與一個月俸額之一次獎金；已敘至年功俸最高俸級依法不再晉敘者，給與二個月俸額之一次獎金。但在同一年度內再次辦理專案考績記二大功者，不再晉敘俸級，改給二個月俸額之一次獎金。</text:p>
      <text:p text:style-name="P16">（二）一次記二大過者免職。</text:p>
      <text:p text:style-name="P3">第　九　條　　平時成績紀錄及獎懲，應為考績評定分數之重要依據。平時考核之功過，除依前條規定抵銷或免職者外，曾記二大功人員，考績不得列乙等以下；曾記一大功人員，考績不得列丙等以下；<text:soft-page-break/>曾記一大過人員，考績不得列乙等以上。</text:p>
      <text:p text:style-name="P3">第　十　條　　考績應晉俸級，而在考績年度內已依法晉敘俸級者，考列乙等以上時，不再晉敘。但專案考績不在此限。</text:p>
      <text:p text:style-name="P4">第十三條<text:span text:style-name="T7">　　</text:span>各機關於銓敘機關核定考績後，應以通知書送達受考績人。考列丁等或專案考績免職者，通知書內須附具事實及免職原因。考列丁等或專案考績免職人員，於收受免職通知三十日內，得向上級機關申請復審；無上級機關者，向本機關申請；如仍不服，得向銓敘機關申請再復審；再復審認為原處分無理由者，應通知該機關長官撤銷原處分或改予處分，並改列考績等次；認為原處分有理由者，應予駁回，受考績人不得再行申請。</text:p>
      <text:p text:style-name="P25">前項復審、再復審決定期間，均以三十日為限。</text:p>
      <text:p text:style-name="P5"><text:span text:style-name="T17">第十四條</text:span><text:span text:style-name="T7">　　</text:span>年終考績結果，應自次年一月起執行；專案考績應自銓敘機關核定之日起執行。但年終考績及專案考績應予免職人員，自確定之日起執行；未確定前得先行停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3300" style:font-name="Times New Roman" fo:font-family="'Times New Roman'" style:font-family-generic="roman" style:font-pitch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伍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十二月三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五五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七五五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五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3T10:46:00</meta:creation-date>
    <dc:creator>JLWang</dc:creator>
    <dc:date>2007-01-16T10:34:00</dc:date>
    <meta:print-date>2005-02-17T11:53:00</meta:print-date>
    <meta:editing-cycles>9</meta:editing-cycles>
    <meta:editing-duration>PT16M</meta:editing-duration>
    <meta:document-statistic meta:table-count="2" meta:image-count="0" meta:object-count="0" meta:page-count="5" meta:paragraph-count="64" meta:word-count="2254" meta:character-count="2337" meta:non-whitespace-character-count="225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