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00000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5.9319in" style:use-optimal-column-width="false"/>
    </style:style>
    <style:style style:name="Table10" style:family="table">
      <style:table-properties style:width="6.9166in" fo:margin-left="0.075in" table:align="left"/>
    </style:style>
    <style:style style:name="TableRow13" style:family="table-row">
      <style:table-row-properties style:min-row-height="0.3368in" style:use-optimal-row-height="false"/>
    </style:style>
    <style:style style:name="TableCell14" style:family="table-cell">
      <style:table-cell-properties fo:border-top="0.0312in groove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333in" fo:margin-left="0.0083in" fo:margin-right="0.00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groove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letter-spacing="0.0138in" fo:font-size="14pt" style:font-size-asian="14pt" style:font-size-complex="14pt"/>
    </style:style>
    <style:style style:name="TableRow19" style:family="table-row">
      <style:table-row-properties style:min-row-height="0.35in" style:use-optimal-row-height="false"/>
    </style:style>
    <style:style style:name="TableCell20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letter-spacing="0.0277in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Row27" style:family="table-row">
      <style:table-row-properties style:min-row-height="0.2777in" style:use-optimal-row-height="false"/>
    </style:style>
    <style:style style:name="TableCell28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208in" style:use-optimal-row-height="false"/>
    </style:style>
    <style:style style:name="P33" style:parent-style-name="內文" style:family="paragraph">
      <style:paragraph-properties fo:line-height="0.3333in" fo:margin-right="0.0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131in" style:use-optimal-row-height="false"/>
    </style:style>
    <style:style style:name="TableCell37" style:family="table-cell">
      <style:table-cell-properties fo:border-top="0.0069in solid #000000" fo:border-left="0.0312in groove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groove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708in" style:use-optimal-row-height="false"/>
    </style:style>
    <style:style style:name="TableCell44" style:family="table-cell">
      <style:table-cell-properties fo:border-top="0.0069in solid #000000" fo:border-left="0.0312in groove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312in groove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27in" style:use-optimal-row-height="false"/>
    </style:style>
    <style:style style:name="TableCell50" style:family="table-cell">
      <style:table-cell-properties fo:border-top="0.0625in double #000000" style:border-line-width-top="0.0208in 0.0208in 0.0208in" fo:border-left="0.0312in groove #000000" fo:border-bottom="0.0312in groove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 fo:margin-left="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312in groove #000000" fo:border-right="0.0312in groove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6652in" fo:text-indent="-0.6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 fo:margin-left="0.35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358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59792in" svg:y="-0.07222in" svg:width="0.6125in" svg:height="0.36181in" style:rel-width="scale" style:rel-height="scale"><draw:text-box><text:p text:style-name="P3">乙式</text:p></draw:text-box><svg:title/><svg:desc/></draw:frame></text:span><text:span text:style-name="T4">□總統□副總統</text:span><text:span text:style-name="T5">結</text:span><text:span text:style-name="T6">婚</text:span><text:span text:style-name="T7">賀電</text:span><text:span text:style-name="T8">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日期</text:span></text:p>
          </table:table-cell>
          <table:table-cell table:style-name="TableCell17">
            <text:p text:style-name="P18"><text:s text:c="4"/>年 <text:s text:c="2"/>月 <text:s text:c="2"/>日(星期 <text:s text:c="2"/>)</text:p>
          </table:table-cell>
        </table:table-row>
        <table:table-row table:style-name="TableRow19">
          <table:table-cell table:style-name="TableCell20">
            <text:p text:style-name="P21">類別</text:p>
          </table:table-cell>
          <table:table-cell table:style-name="TableCell22">
            <text:p text:style-name="P23">□文定□文定暨結婚□結婚登記</text:p>
            <text:p text:style-name="P24"><text:span text:style-name="T25">□結婚典禮□結婚暨歸寧</text:span><text:span text:style-name="T26">□歸寧</text:span></text:p>
          </table:table-cell>
        </table:table-row>
        <table:table-row table:style-name="TableRow27">
          <table:table-cell table:style-name="TableCell28" table:number-rows-spanned="2">
            <text:p text:style-name="P29">新人</text:p>
          </table:table-cell>
          <table:table-cell table:style-name="TableCell30">
            <text:p text:style-name="P31">(姓) <text:s text:c="7"/>(名) <text:s text:c="10"/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(姓) <text:s text:c="7"/>(名) <text:s text:c="11"/></text:p>
          </table:table-cell>
        </table:table-row>
        <table:table-row table:style-name="TableRow36">
          <table:table-cell table:style-name="TableCell37">
            <text:p text:style-name="P38">收件人</text:p>
          </table:table-cell>
          <table:table-cell table:style-name="TableCell39">
            <text:p text:style-name="P40">姓名(單位)：<text:s/></text:p>
            <text:p text:style-name="P41"><text:span text:style-name="T42">電話： <text:s text:c="14"/>手機：</text:span></text:p>
          </table:table-cell>
        </table:table-row>
        <table:table-row table:style-name="TableRow43">
          <table:table-cell table:style-name="TableCell44">
            <text:p text:style-name="P45">寄送地址</text:p>
          </table:table-cell>
          <table:table-cell table:style-name="TableCell46">
            <text:p text:style-name="P47"><text:s text:c="6"/>縣(市) <text:s text:c="9"/>鄉(鎮、市、區) <text:s text:c="5"/>村(里) <text:s text:c="6"/>鄰</text:p>
            <text:p text:style-name="P48"><text:s text:c="9"/>路(街) <text:s text:c="4"/>段 <text:s text:c="6"/>巷 <text:s text:c="5"/>弄 <text:s text:c="6"/>號 <text:s text:c="4"/>樓</text:p>
          </table:table-cell>
        </table:table-row>
        <table:table-row table:style-name="TableRow49">
          <table:table-cell table:style-name="TableCell50">
            <text:p text:style-name="P51">請託單位</text:p>
          </table:table-cell>
          <table:table-cell table:style-name="TableCell52">
            <text:p text:style-name="P53">單位名稱：　　　　　　　　　　（戳記）</text:p>
            <text:p text:style-name="P54">聯 絡 人：　　　　　　　　　　電話：</text:p>
            <text:p text:style-name="P55">地　　址：　　　　　　　　</text:p>
          </table:table-cell>
        </table:table-row>
      </table:table>
      <text:p text:style-name="P56"><text:span text:style-name="T57">註：1、請於活動日期5天前（不含例假日）填妥本表後連同喜帖</text:span><text:span text:style-name="T58">或</text:span><text:span text:style-name="T59">相關證明文件</text:span><text:span text:style-name="T60">，</text:span><text:span text:style-name="T61">傳真或寄至本府(100臺北市中正區重慶南路</text:span><text:span text:style-name="T62">一</text:span><text:span text:style-name="T63">段122號)辦理</text:span><text:span text:style-name="T64">。</text:span></text:p>
      <text:p text:style-name="P65">2、洽詢電話：02-2320-6208～6216（共9線）</text:p>
      <text:p text:style-name="P66"><text:span text:style-name="T67">3、傳真電話：02-2351-5249 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婚嫁題詞申請表</dc:title>
    <meta:initial-creator>chyu</meta:initial-creator>
    <dc:creator>user</dc:creator>
    <meta:creation-date>2020-09-24T07:32:00Z</meta:creation-date>
    <dc:date>2020-09-24T07:32:00Z</dc:date>
    <meta:print-date>2020-09-24T07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