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3.446cm" fo:margin-left="-0.049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9.94cm"/>
    </style:style>
    <style:style style:name="表格3.1" style:family="table-row">
      <style:table-row-properties style:min-row-height="1.80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3" style:family="paragraph" style:parent-style-name="Footer">
      <style:paragraph-properties fo:margin-left="0cm" fo:margin-right="0.635cm" fo:line-height="0.035cm" fo:text-indent="0cm" style:auto-text-indent="false"/>
    </style:style>
    <style:style style:name="P4" style:family="paragraph" style:parent-style-name="Header">
      <style:paragraph-properties fo:line-height="0.035cm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8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2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3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4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5" style:family="paragraph" style:parent-style-name="令.條">
      <style:paragraph-properties fo:margin-left="2.469cm" fo:margin-right="0cm" fo:line-height="0.706cm" fo:text-indent="-2.469cm" style:auto-text-indent="false"/>
    </style:style>
    <style:style style:name="P16" style:family="paragraph" style:parent-style-name="令.條">
      <style:paragraph-properties fo:margin-left="2.469cm" fo:margin-right="0cm" fo:line-height="0.706cm" fo:text-indent="-2.469cm" style:auto-text-indent="false"/>
    </style:style>
    <style:style style:name="P17" style:family="paragraph" style:parent-style-name="令.條">
      <style:paragraph-properties fo:margin-left="2.48cm" fo:margin-right="0cm" fo:text-indent="-2.48cm" style:auto-text-indent="false"/>
    </style:style>
    <style:style style:name="P18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9" style:family="paragraph" style:parent-style-name="令.日">
      <style:paragraph-properties fo:margin-top="0.212cm" fo:margin-bottom="0.212cm" loext:contextual-spacing="false"/>
    </style:style>
    <style:style style:name="P20" style:family="paragraph" style:parent-style-name="令頭2">
      <style:paragraph-properties fo:margin-left="0.988cm" fo:margin-right="0cm" fo:text-indent="0cm" style:auto-text-indent="false"/>
    </style:style>
    <style:style style:name="P21" style:family="paragraph" style:parent-style-name="令.項">
      <style:paragraph-properties fo:margin-left="2.469cm" fo:margin-right="0cm" fo:text-indent="0.988cm" style:auto-text-indent="false"/>
    </style:style>
    <style:style style:name="P22" style:family="paragraph" style:parent-style-name="令頭1">
      <style:paragraph-properties fo:margin-left="0cm" fo:margin-right="0cm" fo:text-indent="0.988cm" style:auto-text-indent="false"/>
    </style:style>
    <style:style style:name="P23" style:family="paragraph" style:parent-style-name="令.項1">
      <style:paragraph-properties fo:margin-left="3.951cm" fo:margin-right="0cm" fo:text-indent="-0.494cm" style:auto-text-indent="false"/>
    </style:style>
    <style:style style:name="P24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letter-spacing="0.088cm"/>
    </style:style>
    <style:style style:name="T5" style:family="text">
      <style:text-properties fo:letter-spacing="-0.053cm"/>
    </style:style>
    <style:style style:name="T6" style:family="text">
      <style:text-properties style:font-name-asian="Times New Roman"/>
    </style:style>
    <style:style style:name="T7" style:family="text">
      <style:text-properties style:font-name="標楷體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6pt" style:font-size-asian="16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2pt" style:font-size-asian="12pt"/>
    </style:style>
    <style:style style:name="T15" style:family="text">
      <style:text-properties style:font-name="Arial" fo:font-size="10pt" fo:font-weight="bold" style:font-size-asian="10pt" style:font-weight-asian="bold"/>
    </style:style>
    <style:style style:name="T16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draw:g text:anchor-type="char" draw:z-index="3" draw:style-name="gr2"><draw:frame draw:style-name="gr3" draw:text-style-name="P32" svg:width="8.242cm" svg:height="5.294cm" svg:x="15.478cm" svg:y="-5.849cm"><draw:text-box><text:p text:style-name="P28"><text:span text:style-name="T18">編輯發行</text:span><text:span text:style-name="T19"/><text:span text:style-name="T20">：</text:span><text:span text:style-name="T20"/><text:span text:style-name="T20">總統府第三局</text:span><text:span text:style-name="T20"/><text:span text:style-name="T19">地　址</text:span><text:span text:style-name="T19"/><text:span text:style-name="T20">：</text:span><text:span text:style-name="T20"/><text:span text:style-name="T20">台北市重慶南路一段一二二號</text:span><text:span text:style-name="T20"/><text:span text:style-name="T21">電　話</text:span><text:span text:style-name="T21"/><text:span text:style-name="T22">：</text:span><text:span text:style-name="T22"/><text:span text:style-name="T20">三七一八五五四</text:span></text:p><text:p text:style-name="P29"><text:span text:style-name="T23">三一一三七三一轉公報科</text:span><text:span text:style-name="T20"/><text:span text:style-name="T22"/><text:span text:style-name="T24">ＦＡＸ</text:span><text:span text:style-name="T19"/><text:span text:style-name="T20">：</text:span><text:span text:style-name="T20"/><text:span text:style-name="T20">三一四○七四八</text:span><text:span text:style-name="T20"/><text:span text:style-name="T19">印　刷</text:span><text:span text:style-name="T19"/><text:span text:style-name="T20">：</text:span><text:span text:style-name="T20"/><text:span text:style-name="T20">中央印製廠</text:span><text:span text:style-name="T20"/><text:span text:style-name="T20">本報每週一、三、五發行</text:span><text:span text:style-name="T20"/><text:span text:style-name="T19">定　價</text:span><text:span text:style-name="T19"/><text:span text:style-name="T20"/><text:span text:style-name="T20">每期新台幣十五元</text:span></text:p><text:p text:style-name="P30"><text:span text:style-name="T20">半年新台幣九百三十六元</text:span></text:p><text:p text:style-name="P31"><text:span text:style-name="T20">全年新台幣一千八百七十二元</text:span><text:span text:style-name="T20"/><text:span text:style-name="T22"/><text:span text:style-name="T25">國內平寄郵費在內掛號及國外另加</text:span><text:span text:style-name="T25"/><text:span text:style-name="T25">本報郵政劃撥儲金帳戶第○○○○九五九│四號</text:span><text:span text:style-name="T25"/></text:p></draw:text-box></draw:frame><draw:g draw:style-name="gr4"><draw:custom-shape draw:style-name="gr5" draw:text-style-name="P33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4" svg:x1="17.413cm" svg:y1="-2.178cm" svg:x2="17.413cm" svg:y2="-1.903cm"><text:p/></draw:line><draw:custom-shape draw:style-name="gr5" draw:text-style-name="P33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33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4" svg:x1="17.413cm" svg:y1="-2.593cm" svg:x2="17.413cm" svg:y2="-2.297cm"><text:p/></draw:line><draw:custom-shape draw:style-name="gr5" draw:text-style-name="P33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八十一年七月十七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22">茲將戡亂時期貪污治罪條例名稱修正為貪污治罪條例，並將條文修正，公布之。</text:p>
      <text:p text:style-name="P18">總　　　統　李登輝</text:p>
      <text:p text:style-name="P18">行政院院長　郝柏村</text:p>
      <text:p text:style-name="P20">貪污治罪條例</text:p>
      <text:p text:style-name="P19">中華民國八十一年七月十七日公布</text:p>
      <text:p text:style-name="P15">第　一　條　　為嚴懲貪污，澄清吏治，特制定本條例。</text:p>
      <text:p text:style-name="P15">第　二　條　　依據法令從事公務之人員，犯本條例之罪者，依本條例處斷；其受公務機關委託承辦公務之人，犯本條例之罪者，亦同。</text:p>
      <text:p text:style-name="P15"><text:soft-page-break/>第　三　條　　與前條人員共犯本條例之罪者，亦依本條例處斷。</text:p>
      <text:p text:style-name="P15">第　四　條　　有左列行為之一者，處無期徒刑或十年以上有期徒刑，得併科新臺幣三百萬元以下罰金：</text:p>
      <text:p text:style-name="P23">一、竊取或侵占公用或公有器材、財物者。</text:p>
      <text:p text:style-name="P23">二、藉勢或藉端勒索、勒徵、強占或強募財物者。</text:p>
      <text:p text:style-name="P23">三、建築或經辦公用工程或購辦公用器材、物品，浮報價額、數量、收取回扣或有其他舞弊情事者。</text:p>
      <text:p text:style-name="P23">四、以公用運輸工具裝運違禁物品或漏稅物品者。</text:p>
      <text:p text:style-name="P23">五、對於違背職務之行為，要求期約或收受賄賂或其他不正利益者。</text:p>
      <text:p text:style-name="P21">前項第一款至第四款之未遂犯罰之。</text:p>
      <text:p text:style-name="P15">第　五　條　　有左列行為之一者，處七年以上有期徒刑，得併科新臺幣二百萬元以下罰金：</text:p>
      <text:p text:style-name="P23">一、意圖得利，擅提或截留公款或違背法令收募稅捐或公債者。</text:p>
      <text:p text:style-name="P23">二、利用職務上之機會，詐取財物者。</text:p>
      <text:p text:style-name="P23">三、對於職務上之行為，要求期約或收受賄賂或其他不正利益者。</text:p>
      <text:p text:style-name="P21">前項第一款及第二款之未遂犯罰之。</text:p>
      <text:p text:style-name="P15">第　六　條　　有左列行為之一者，處五年以上有期徒刑，得併科新臺幣一百萬元以下罰金：</text:p>
      <text:p text:style-name="P23">一、意圖得利，抑留不發職務上應發之財物者。</text:p>
      <text:p text:style-name="P23">二、募集款項或徵用土地、財物，從中舞弊者。</text:p>
      <text:p text:style-name="P23">三、竊取或侵占職務上持有之非公用私有器材、財物者。</text:p>
      <text:p text:style-name="P23">四、對於主管或監督之事務，直接或間接圖利者。</text:p>
      <text:p text:style-name="P23">五、對於非主管或監督之事務，利用職權機會或身份圖利者。</text:p>
      <text:p text:style-name="P21"><text:soft-page-break/>前項之未遂犯罰之。</text:p>
      <text:p text:style-name="P15">第　七　條　　有調查、追訴或審判職務之人員，犯第四條第一項第五款或第五條第一項第三款之罪者，加重其刑至三分之一。</text:p>
      <text:p text:style-name="P15">第　八　條　　犯第四條至第六條之罪而自首者，減輕其刑；在偵查中自白者，得減輕其刑。</text:p>
      <text:p text:style-name="P15">第　九　條　　犯第四條至第六條之罪者，其所得財物，應予追繳，並依其情節分別沒收或發還被害人。</text:p>
      <text:p text:style-name="P21">前項財物之全部或一部無法追繳時，應追徵其價額，或以其財產抵償之。</text:p>
      <text:p text:style-name="P15">第　十　條　　對於第二條人員，關於違背職務之行為，行求期約或交付賄賂或其他不正利益者，處一年以上七年以下有期徒刑，得併科新臺幣三十萬元以下罰金。</text:p>
      <text:p text:style-name="P21">不具第二條人員之身分而犯前項之罪者亦同。</text:p>
      <text:p text:style-name="P21">犯前二項之罪，於犯罪後六個月內自首者，免除其刑；逾六個月者，減輕或免除其刑；在偵查或審判中自白者，減輕其刑。</text:p>
      <text:p text:style-name="P17"><text:span text:style-name="T4">第十一條</text:span><text:span text:style-name="T5">　　</text:span>犯第四條至第六條之罪，情節輕微，而其所得或所圖得財物或不正利益在新臺幣五萬元以下者，減輕其刑。</text:p>
      <text:p text:style-name="P21">犯前條第一項、第二項之罪，情節輕微，而其行求期約或交付之財物在新臺幣五萬元以下者亦同。</text:p>
      <text:p text:style-name="P17"><text:span text:style-name="T4">第十二條</text:span><text:span text:style-name="T5">　　</text:span>直屬主管長官對於所屬人員，明知貪污有據，而予以庇護或不為舉發者，處一年以上七年以下有期徒刑。</text:p>
      <text:p text:style-name="P21">公務機關主管長官對於受其委託承辦公務之人，明知貪污有據，而予以庇護或不為舉發者，處六月以上五年以下有期徒刑。</text:p>
      <text:p text:style-name="P17"><text:span text:style-name="T4">第十三條</text:span><text:span text:style-name="T5">　　</text:span>辦理會計、審計人員，因執行職務，對於貪污有據之人員，不為舉發者，處一年以上七年以<text:soft-page-break/>下有期徒刑。</text:p>
      <text:p text:style-name="P17"><text:span text:style-name="T4">第十四條</text:span><text:span text:style-name="T5">　　</text:span>明知因犯第四條至第六條之罪所得之財物，故為收受、搬運、隱匿、寄藏或故買者，處一年以上七年以下有期徒刑，得併科新臺幣三十萬元以下罰金。</text:p>
      <text:p text:style-name="P17"><text:span text:style-name="T4">第十五條</text:span><text:span text:style-name="T5">　　</text:span>誣告他人犯本條例之罪者，依刑法規定加重其刑至二分之一。</text:p>
      <text:p text:style-name="P21">意圖他人受刑事處分，虛構事實，而為第十條第三項之自首者，處三年以上有期徒刑。</text:p>
      <text:p text:style-name="P21">不具第二條人員之身分而犯前二項之罪者，亦依前二項規定處斷。</text:p>
      <text:p text:style-name="P17"><text:span text:style-name="T4">第十六條</text:span><text:span text:style-name="T5">　　</text:span>犯本條例之罪，宣告有期徒刑以上之刑者，並宣告褫奪公權。</text:p>
      <text:p text:style-name="P17"><text:span text:style-name="T4">第十七條</text:span><text:span text:style-name="T5">　　</text:span>本例條未規定者，適用其他法律之規定。</text:p>
      <text:p text:style-name="P17"><text:span text:style-name="T4">第十八條</text:span><text:span text:style-name="T5">　　</text:span>本條例自公布日施行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總統令</text:p>
          </table:table-cell>
          <table:table-cell table:style-name="表格2.A1" office:value-type="string">
            <text:p text:style-name="P5">中華民國八十一年七月十七日</text:p>
          </table:table-cell>
        </table:table-row>
      </table:table>
      <text:p text:style-name="P22">茲將戡亂時期軍人婚姻條例名稱修正為軍人婚姻條例，並修正第三條至第五條、第十條、第十二條及第十四條；刪除第七條及第九條條文，公布之。</text:p>
      <text:p text:style-name="P18">總　　　統　李登輝</text:p>
      <text:p text:style-name="P18">行政院院長　郝柏村</text:p>
      <text:p text:style-name="P18">國防部部長　陳履安</text:p>
      <text:p text:style-name="P20">軍人婚姻條例修正第三條至第五條、第十條、第十二條及第十四條；刪除第七條及第九條條文</text:p>
      <text:p text:style-name="P19">中華民國八十一年七月十七日公布</text:p>
      <text:p text:style-name="P15"><text:soft-page-break/>第　三　條　　軍人有左列情形之一者，不得結婚：</text:p>
      <text:p text:style-name="P23">一、接戰地域直接參加作戰或擔任緊急防務者。</text:p>
      <text:p text:style-name="P23">二、各軍事院、校學生在受軍官<text:span text:style-name="T6">﹑</text:span>士官教育尚未畢業者。</text:p>
      <text:p text:style-name="P21">前項人員具有特殊情形，經國防部特准者，得不限制；其辦法由國防部定之。</text:p>
      <text:p text:style-name="P15">第　四　條　　軍人遇對方有左列情形之一者，不得結婚：</text:p>
      <text:p text:style-name="P23">一、因犯內亂、外患罪經判決確定者。</text:p>
      <text:p text:style-name="P23">二、外籍人士有事實足認有危害國家安全者。</text:p>
      <text:p text:style-name="P15">第　五　條　　軍人之結婚，最遲應於一個月前繕具結婚報告表，報請核淮後行之。於報請後屆滿三十天，上級主官未做成不准結婚之決定並予通知理由者，視同核准。</text:p>
      <text:p text:style-name="P15">第　七　條　　（刪除）</text:p>
      <text:p text:style-name="P15">第　九　條　　（刪除）</text:p>
      <text:p text:style-name="P15">第　十　條　　接戰地域直接參加作戰或擔任緊急防務之軍人或其配偶，不得向法院請求離婚。</text:p>
      <text:p text:style-name="P17"><text:span text:style-name="T4">第十二條</text:span><text:span text:style-name="T5">　　</text:span>軍人違反第三條、第四條之規定而結婚者，其結婚無效。</text:p>
      <text:p text:style-name="P21">軍人違反第五條之規定而結婚者，除經查明有前項之情形外，應予行政處分後，准許補辦申請手續。</text:p>
      <text:p text:style-name="P21">軍人或其配偶違反第十條之規定而與人結婚者，其結婚無效。</text:p>
      <text:p text:style-name="P17"><text:span text:style-name="T4">第十四條</text:span><text:span text:style-name="T5">　　</text:span>犯前條所列各罪須告訴乃論者，軍人或其配偶因故不能親自告訴時，該管檢察官得依利害關係人之聲請，指定代行告訴人。但不得與本人明示之意思相反。</text:p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8">總統令</text:p>
          </table:table-cell>
          <table:table-cell table:style-name="表格3.A1" office:value-type="string">
            <text:p text:style-name="P5">中華民國八十一年七月十七日</text:p>
          </table:table-cell>
        </table:table-row>
      </table:table>
      <text:p text:style-name="P22">茲制定現行法規所定貨幣單位折算新臺幣條例，公布之。</text:p>
      <text:p text:style-name="P18">總　　　統　李登輝</text:p>
      <text:p text:style-name="P18">行政院院長　郝柏村</text:p>
      <text:p text:style-name="P18">財政部部長　王建煊</text:p>
      <text:p text:style-name="P20">現行法規所定貨幣單位折算新臺幣條例</text:p>
      <text:p text:style-name="P19">中華民國八十一年七月十七日公布</text:p>
      <text:p text:style-name="P15">第　一　條　　為現行法規所定貨幣單位折算為新臺幣，以維持現行法規之適用，特制定本條例。</text:p>
      <text:p text:style-name="P15">第　二　條　　現行法規所定金額之貨幣單位為圓、銀元或元者，以新臺幣元之三倍折算之。</text:p>
      <text:p text:style-name="P15">第　三　條　　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伍玖伍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八十一年七月十七日（星期五）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五九五號</text:span><text:span text:style-name="MT5"><text:tab/></text:span><text:span text:style-name="MT3"><text:page-number text:select-page="current">6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五五九五號</text:span><text:span text:style-name="MT7"><text:tab/></text:span><text:span text:style-name="MT6"><text:page-number text:select-page="current">5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五九五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2-10T14:12:00</meta:creation-date>
    <dc:creator>oop</dc:creator>
    <dc:date>2005-06-01T09:01:00</dc:date>
    <meta:print-date>2003-12-15T10:20:00</meta:print-date>
    <meta:editing-cycles>9</meta:editing-cycles>
    <meta:editing-duration>PT49M</meta:editing-duration>
    <meta:document-statistic meta:table-count="3" meta:image-count="0" meta:object-count="0" meta:page-count="6" meta:paragraph-count="89" meta:word-count="2368" meta:character-count="2512" meta:non-whitespace-character-count="2368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