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4.445cm" fo:margin-right="0cm" fo:text-indent="-0.988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四十二年五月六日</text:p>
      <text:p text:style-name="P2"><text:span text:style-name="T2">茲制定陸軍軍旗條例，公布之。此令。</text:span></text:p>
      <text:p text:style-name="P4">總　　　統　蔣中正</text:p>
      <text:p text:style-name="P2">行政院院長　陳　誠</text:p>
      <text:p text:style-name="P5">陸軍軍旗條例</text:p>
      <text:p text:style-name="P6">四十二年五月六日公布</text:p>
      <text:p text:style-name="P8">第　<text:span text:style-name="T6">一</text:span>　條<text:span text:style-name="T7">　　</text:span>陸軍及各軍事機關學校部隊之軍旗與各級軍旗之制式依本條例行之</text:p>
      <text:p text:style-name="P8">第　<text:span text:style-name="T6">二</text:span>　條<text:span text:style-name="T7">　　</text:span>陸軍旗式橫直八與七之比例用紅布或紅綢為之內嵌面幅四分之一青地中置國徽為中心如附圖</text:p>
      <text:p text:style-name="P8">第　<text:span text:style-name="T6">三</text:span>　條<text:span text:style-name="T7">　　</text:span>陸軍總司令及副總司令旗之制式如次</text:p>
      <text:p text:style-name="P9">一　陸軍總司令旗鑲黃邊並綴黃色絲繐上懸青白紅三色小方旗中嵌黃色國花一朵如附圖</text:p>
      <text:p text:style-name="P9">二　陸軍副總司令旗緣邊綴黃色絲繐上懸紅色小方旗中嵌黃色國花一朵如附圖</text:p>
      <text:p text:style-name="P8">第　<text:span text:style-name="T6">四</text:span>　條<text:span text:style-name="T7">　　</text:span>陸軍各部隊各醫院各衛生隊旗之制式如次</text:p>
      <text:p text:style-name="P9">一　凡陸軍各級司令部之旗上懸黃色等腰小三角旗中嵌黑色「軍」「師」「旅」等字樣以示識別如附圖</text:p>
      <text:p text:style-name="P9">二　團及所屬以下各單位之旗上端綴朱紅色旄如附圖</text:p>
      <text:p text:style-name="P9">三　傘兵部隊及裝甲兵部隊之旗上端懸黃色等腰三角旗中嵌黑色「傘」「裝」字樣如附圖其所屬各單位之旗應按照階級比照部隊一般軍旗式樣及尺寸之規定製之</text:p>
      <text:p text:style-name="P9">四　陸軍醫院衛生隊之旗按階級比照部隊一般軍旗式樣及尺寸製之上端懸白色小方旗中嵌紅「十」字符號如附圖</text:p>
      <text:p text:style-name="P8"><text:soft-page-break/>第　<text:span text:style-name="T6">五</text:span>　條<text:span text:style-name="T7">　　</text:span>各要塞司令部之旗上端懸黃色等腰三角旗中嵌黑色「塞」字樣如附圖</text:p>
      <text:p text:style-name="P8">第　<text:span text:style-name="T6">六</text:span>　條<text:span text:style-name="T7">　　</text:span>軍師團管區之旗比照陸軍「軍」「師」「團」旗製之但軍師管區旗上端懸黃色等腰小三角旗中嵌黑色「軍區」「師區」字樣其所屬各單位應按階級比照部隊一般軍旗式樣及尺寸之規定製之</text:p>
      <text:p text:style-name="P8">第　<text:span text:style-name="T6">七</text:span>　條<text:span text:style-name="T7">　　</text:span>陸軍軍官學校各兵業科學校及指揮參謀學校之旗中嵌面幅四分之一圓形國徽旗緣綴黃色絲繐如附圖</text:p>
      <text:p text:style-name="P8">第　<text:span text:style-name="T6">八</text:span>　條<text:span text:style-name="T7">　　</text:span>陸軍部隊團以上學校總隊以上之旗概由國防部部長頒發之其餘各單位之旗由各隸屬之獨立單位統一製發</text:p>
      <text:p text:style-name="P8">第　<text:span text:style-name="T6">九</text:span>　條<text:span text:style-name="T7">　　</text:span>各級軍旗營或大隊以上用綢質連或中隊以下用布質其番號標明於右邊字體以宋體扁形為之不得縮寫</text:p>
      <text:p text:style-name="P8">第　<text:span text:style-name="T6">十</text:span>　條<text:span text:style-name="T7">　　</text:span>凡未經規定各部隊機關學校應用之旗比照階級按照陸軍一般軍旗式樣尺寸之規定製發之</text:p>
      <text:p text:style-name="P10"><text:span text:style-name="T11">第十一條</text:span><text:span text:style-name="T12">　　</text:span>陸軍旗幟之旗桿頂及旗鐏旗套旗鐏囊等之製作均照規定式樣為之如附圖</text:p>
      <text:p text:style-name="P10"><text:span text:style-name="T11">第十二條</text:span><text:span text:style-name="T12">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98</text:span><text:span text:style-name="MT1">號</text:span></text:p>
      </style:header>
      <style:header-first>
        <text:p text:style-name="Header"><text:span text:style-name="MT1">總統府公報　　　　　　　　　　　　　　　　　　　　　　　　　　第</text:span><text:span text:style-name="MT2">398</text:span><text:span text:style-name="MT1">號</text:span></text:p>
      </style:header-first>
      <style:header-left>
        <text:p text:style-name="MP1"><text:span text:style-name="MT1">總統府公報　　　　　　　　　　　　　　　　　　　　　　　　　　第</text:span><text:span text:style-name="MT2">39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1T14:28:00</meta:creation-date>
    <dc:creator>jlwang</dc:creator>
    <dc:date>2009-05-12T17:08:00</dc:date>
    <meta:print-date>2008-04-15T14:12:00</meta:print-date>
    <meta:editing-cycles>5</meta:editing-cycles>
    <meta:editing-duration>PT11M</meta:editing-duration>
    <meta:document-statistic meta:table-count="0" meta:image-count="0" meta:object-count="0" meta:page-count="2" meta:paragraph-count="31" meta:word-count="798" meta:character-count="938" meta:non-whitespace-character-count="8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