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3.446cm" fo:margin-left="-0.049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9.94cm"/>
    </style:style>
    <style:style style:name="表格4.1" style:family="table-row">
      <style:table-row-properties style:min-row-height="1.80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3.446cm" fo:margin-left="-0.049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9.94cm"/>
    </style:style>
    <style:style style:name="表格5.1" style:family="table-row">
      <style:table-row-properties style:min-row-height="1.80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令頭1">
      <style:paragraph-properties fo:margin-left="0cm" fo:margin-right="0cm" fo:text-indent="0.988cm" style:auto-text-indent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令.日">
      <style:paragraph-properties fo:margin-top="0.212cm" fo:margin-bottom="0.212cm" loext:contextual-spacing="false"/>
    </style:style>
    <style:style style:name="P14" style:family="paragraph" style:parent-style-name="令.日">
      <style:paragraph-properties fo:margin-left="2.469cm" fo:margin-right="0cm" fo:margin-top="0.212cm" fo:margin-bottom="0.212cm" loext:contextual-spacing="false" fo:text-align="justify" style:justify-single-word="false" fo:text-indent="-2.469cm" style:auto-text-indent="false"/>
    </style:style>
    <style:style style:name="P15" style:family="paragraph" style:parent-style-name="令.條">
      <style:paragraph-properties fo:margin-left="2.469cm" fo:margin-right="0cm" fo:line-height="0.706cm" fo:text-indent="-2.469cm" style:auto-text-indent="false"/>
    </style:style>
    <style:style style:name="P16" style:family="paragraph" style:parent-style-name="令.條">
      <style:paragraph-properties fo:margin-left="2.469cm" fo:margin-right="0cm" fo:text-indent="-2.469cm" style:auto-text-indent="false"/>
    </style:style>
    <style:style style:name="P17" style:family="paragraph" style:parent-style-name="令.項">
      <style:paragraph-properties fo:margin-left="2.469cm" fo:margin-right="0cm" fo:text-indent="0.988cm" style:auto-text-indent="false"/>
    </style:style>
    <style:style style:name="P18" style:family="paragraph" style:parent-style-name="令頭2">
      <style:paragraph-properties fo:margin-left="0.988cm" fo:margin-right="0cm" fo:text-indent="0cm" style:auto-text-indent="false"/>
    </style:style>
    <style:style style:name="P19" style:family="paragraph" style:parent-style-name="Header">
      <style:paragraph-properties fo:line-height="0.035cm"/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2" style:family="paragraph" style:parent-style-name="Footer">
      <style:paragraph-properties fo:margin-left="0cm" fo:margin-right="0.635cm" fo:line-height="0.035cm" fo:text-indent="0cm" style:auto-text-indent="false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2pt" fo:letter-spacing="-0.035cm" style:font-size-asian="12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八十四年一月十六日</text:p>
            <text:p text:style-name="Salutation_20__28_user_29_">華總（一）義字第<text:span text:style-name="T2">○</text:span>一九五號</text:p>
          </table:table-cell>
        </table:table-row>
      </table:table>
      <text:p text:style-name="P3">茲修正民法第九百四十二條條文，公布之。</text:p>
      <text:p text:style-name="P1">總　　　統　李登輝</text:p>
      <text:p text:style-name="P1">行政院院長　連　戰</text:p>
      <text:p text:style-name="P18">修正民法第九百四十二條條文</text:p>
      <text:p text:style-name="P13"><text:soft-page-break/>中華民國八十四年一月十六日公布</text:p>
      <text:p text:style-name="P15"><text:span text:style-name="T4">第九百四十二條</text:span>　　受僱人、學徒或基於其他類似之關係，受他人之指示，而對於物有管領之力者，僅該他人為占有人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總統令</text:p>
          </table:table-cell>
          <table:table-cell table:style-name="表格2.A1" office:value-type="string">
            <text:p text:style-name="P4">中華民國八十四年一月十六日</text:p>
            <text:p text:style-name="Salutation_20__28_user_29_">華總（一）義字第<text:span text:style-name="T2">○</text:span>一九六號</text:p>
          </table:table-cell>
        </table:table-row>
      </table:table>
      <text:p text:style-name="P3">茲修正訴願法第二十六條條文，公布之。</text:p>
      <text:p text:style-name="P1">總　　　統　李登輝</text:p>
      <text:p text:style-name="P1">行政院院長　連　戰</text:p>
      <text:p text:style-name="P18">修正訴願法第二十六條條文</text:p>
      <text:p text:style-name="P13">中華民國八十四年一月十六日公布</text:p>
      <text:p text:style-name="P16">第二十六條　　各機關辦理訴願事件，應設訴願審議委員會，組成人員以熟諳法令者為原則，其中社會公正人士、學者、專家不得少於訴願審議委員會成員三分之一</text:p>
      <text:p text:style-name="P17">訴願審議委員會組織規程及審議規則，由主管院定之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總統令</text:p>
          </table:table-cell>
          <table:table-cell table:style-name="表格3.A1" office:value-type="string">
            <text:p text:style-name="P4">中華民國八十四年一月十六日</text:p>
            <text:p text:style-name="Salutation_20__28_user_29_">華總（一）義字第<text:span text:style-name="T2">○</text:span>一九七號</text:p>
          </table:table-cell>
        </table:table-row>
      </table:table>
      <text:p text:style-name="P3">茲增訂國立臺灣藝術教育館組織條例第八條之一條文，公布之。</text:p>
      <text:p text:style-name="P1">總　　　統　李登輝</text:p>
      <text:p text:style-name="P1"><text:soft-page-break/>行政院院長　連　戰</text:p>
      <text:p text:style-name="P1">教育部部長　郭為藩</text:p>
      <text:p text:style-name="P18">增訂國立臺灣藝術教育館組織條例第八條之一條文</text:p>
      <text:p text:style-name="P13">中華民國八十四年一月十六日公布</text:p>
      <text:p text:style-name="P14">第八條之一　　本館於民國七十四年十月二十三日前進用之人員，除聘任人員外，現仍在職且未具法定任用資格之人員，由考試院限期辦理考試，以定其資格；其考試辦法由考試院定之。未經考試及格者，得繼續任原職至離職為止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總統令</text:p>
          </table:table-cell>
          <table:table-cell table:style-name="表格4.A1" office:value-type="string">
            <text:p text:style-name="P4">中華民國八十四年一月十六日</text:p>
            <text:p text:style-name="Salutation_20__28_user_29_">華總（一）義字第<text:span text:style-name="T2">○</text:span>一九八號</text:p>
          </table:table-cell>
        </table:table-row>
      </table:table>
      <text:p text:style-name="P3">茲修正陸海空軍軍官服役條例第二十八條條文，公布之。</text:p>
      <text:p text:style-name="P1">總　　　統　李登輝</text:p>
      <text:p text:style-name="P1">行政院院長　連　戰</text:p>
      <text:p text:style-name="P1">國防部部長　蔣仲苓</text:p>
      <text:p text:style-name="P18">修正陸海空軍軍官服役條例第二十八條條文</text:p>
      <text:p text:style-name="P13">中華民國八十四年一月十六日公布</text:p>
      <text:p text:style-name="P16">第二十八條　　女子志願服軍官役者，除依左列規定外，適用本條例其他各條之規定：</text:p>
      <text:p text:style-name="P2">一、(刪除) 。</text:p>
      <text:p text:style-name="P2"><text:soft-page-break/>二、常備軍官，服現役年限為四年。</text:p>
      <text:p text:style-name="P2">三、預備役，依志願服之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總統令</text:p>
          </table:table-cell>
          <table:table-cell table:style-name="表格5.A1" office:value-type="string">
            <text:p text:style-name="P4">中華民國八十四年一月十六日</text:p>
            <text:p text:style-name="Salutation_20__28_user_29_">華總（一）義字第<text:span text:style-name="T2">○</text:span>一九九號</text:p>
          </table:table-cell>
        </table:table-row>
      </table:table>
      <text:p text:style-name="P3">修正陸海空軍士官服役條例第二十八條條文，公布之。</text:p>
      <text:p text:style-name="P1">總　　　統　李登輝</text:p>
      <text:p text:style-name="P1">行政院院長　連　戰</text:p>
      <text:p text:style-name="P1">國防部部長　蔣仲苓</text:p>
      <text:p text:style-name="P18">修正陸海空軍士官服役條例第二十八條條文</text:p>
      <text:p text:style-name="P13">中華民國八十四年一月十六日公布</text:p>
      <text:p text:style-name="P16">第二十八條　　女子志願服士官役者，除依左列規定外，其餘適用本條例之規定：</text:p>
      <text:p text:style-name="P2">一、(刪除) 。</text:p>
      <text:p text:style-name="P2">二、常備士官，服現役年限為三年。</text:p>
      <text:p text:style-name="P2">三、預備役，依志願服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柒玖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四年一月十六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十五元</text:span></text:p><text:p text:style-name="MP12"><text:span text:style-name="MT5">半年新台幣九百三十六元</text:span></text:p><text:p text:style-name="MP13"><text:span text:style-name="MT5">全年新台幣一千八百七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○○○○九五九│四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七二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九七二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七二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23T16:00:00</meta:creation-date>
    <dc:creator>oop</dc:creator>
    <dc:date>2004-11-26T10:14:00</dc:date>
    <meta:print-date>2004-10-29T08:11:00</meta:print-date>
    <meta:editing-cycles>8</meta:editing-cycles>
    <meta:editing-duration>PT37M</meta:editing-duration>
    <meta:document-statistic meta:table-count="5" meta:image-count="0" meta:object-count="0" meta:page-count="4" meta:paragraph-count="63" meta:word-count="1004" meta:character-count="1080" meta:non-whitespace-character-count="100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