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" style:family="paragraph" style:parent-style-name="扁游">
      <style:paragraph-properties fo:margin-top="0.085cm" fo:margin-bottom="0cm" loext:contextual-spacing="false" fo:text-align="justify" style:justify-single-word="false"/>
      <style:text-properties fo:font-size="14pt" style:font-size-asian="14pt"/>
    </style:style>
    <style:style style:name="P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5" style:family="paragraph" style:parent-style-name="Footer">
      <style:paragraph-properties fo:margin-left="0cm" fo:margin-right="0.635cm" fo:line-height="0.035cm" fo:text-indent="0cm" style:auto-text-indent="false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fo:line-height="0.035cm"/>
    </style:style>
    <style:style style:name="P8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0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1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2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3" style:family="paragraph" style:parent-style-name="Standard">
      <style:paragraph-properties fo:margin-left="0.494cm" fo:margin-right="0cm" fo:margin-top="0.423cm" fo:margin-bottom="0cm" loext:contextual-spacing="false" style:line-height-at-least="0.423cm" fo:text-indent="0cm" style:auto-text-indent="false">
        <style:tab-stops>
          <style:tab-stop style:position="9.502cm"/>
        </style:tab-stops>
      </style:paragraph-properties>
    </style:style>
    <style:style style:name="P14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5" style:family="paragraph" style:parent-style-name="Header">
      <style:paragraph-properties fo:line-height="0.035cm"/>
    </style:style>
    <style:style style:name="P16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17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18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19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0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1" style:family="paragraph">
      <style:paragraph-properties fo:line-height="0.423cm" fo:text-align="center" style:writing-mode="lr-tb"/>
    </style:style>
    <style:style style:name="P22" style:family="paragraph">
      <loext:graphic-properties draw:fill="none" draw:fill-color="#ffffff"/>
      <style:paragraph-properties fo:line-height="0.423cm" fo:text-align="center" style:writing-mode="lr-tb"/>
    </style:style>
    <style:style style:name="P23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4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5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6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7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8" style:family="paragraph">
      <loext:graphic-properties draw:fill="none" draw:fill-color="#ffffff"/>
      <style:paragraph-properties style:writing-mode="lr-tb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font-size="14pt" style:font-size-asian="14pt"/>
    </style:style>
    <style:style style:name="T4" style:family="text">
      <style:text-properties style:font-name="標楷體"/>
    </style:style>
    <style:style style:name="T5" style:family="text">
      <style:text-properties style:font-name="標楷體"/>
    </style:style>
    <style:style style:name="T6" style:family="text">
      <style:text-properties style:font-name="標楷體" fo:font-size="16pt" style:font-size-asian="16pt"/>
    </style:style>
    <style:style style:name="T7" style:family="text">
      <style:text-properties style:font-name="標楷體" fo:font-size="10pt" style:font-size-asian="10pt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style:font-name="標楷體" fo:font-size="14pt" style:font-size-asian="14pt"/>
    </style:style>
    <style:style style:name="T10" style:family="text">
      <style:text-properties style:font-name="標楷體" fo:font-size="14pt" style:font-size-asian="14pt"/>
    </style:style>
    <style:style style:name="T11" style:family="text">
      <style:text-properties style:font-name="標楷體" fo:font-size="12pt" style:font-size-asian="12pt"/>
    </style:style>
    <style:style style:name="T12" style:family="text">
      <style:text-properties style:font-name="Arial" fo:font-size="10pt" fo:font-weight="bold" style:font-size-asian="10pt" style:font-weight-asian="bold"/>
    </style:style>
    <style:style style:name="T13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4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Times New Roman" fo:font-size="9pt" fo:language="en" fo:country="US" style:font-name-asian="標楷體" style:font-size-asian="9pt" style:language-asian="zh" style:country-asian="TW" style:font-name-complex="Times New Roman" style:font-size-complex="9pt" style:language-complex="ar" style:country-complex="SA"/>
    </style:style>
    <style:style style:name="T16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  <style:style style:name="gr3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5" style:family="graphic">
      <style:graphic-properties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7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總統令</text:p>
          </table:table-cell>
          <table:table-cell table:style-name="表格1.A1" office:value-type="string">
            <text:p text:style-name="P6">中華民國七十七年十二月三十日</text:p>
          </table:table-cell>
        </table:table-row>
      </table:table>
      <text:p text:style-name="P16">茲修正海關進口稅則部分稅則，公布之。</text:p>
      <text:p text:style-name="P1">總　　　統　李登輝</text:p>
      <text:p text:style-name="P1">行政院院長　俞國華</text:p>
      <text:p text:style-name="P1">財政部部長　郭婉容</text:p>
      <text:p text:style-name="P2"><text:soft-page-break/>註：附海關進口稅則乙本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'Arial Unicode MS'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8000ff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fo:font-weight="bold" style:font-weight-asian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>
      <style:text-properties fo:font-weight="normal" style:font-weight-asian="normal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003300" style:font-name="Times New Roman" fo:font-family="'Times New Roman'" style:font-family-generic="roman" style:font-pitch="variable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0z0" style:family="text"/>
    <style:style style:name="WW8Num5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5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.494cm" fo:margin-right="0cm" fo:margin-top="0.423cm" fo:margin-bottom="0cm" loext:contextual-spacing="false" style:line-height-at-least="0.423cm" fo:text-indent="0cm" style:auto-text-indent="false">
        <style:tab-stops>
          <style:tab-stop style:position="9.502cm"/>
        </style:tab-stops>
      </style:paragraph-properties>
    </style:style>
    <style:style style:name="MP9" style:family="paragraph">
      <style:paragraph-properties fo:line-height="0.423cm" fo:text-align="center" style:writing-mode="lr-tb"/>
    </style:style>
    <style:style style:name="MP10" style:family="paragraph">
      <loext:graphic-properties draw:fill="none" draw:fill-color="#ffffff"/>
      <style:paragraph-properties fo:line-height="0.423cm" fo:text-align="center" style:writing-mode="lr-tb"/>
    </style:style>
    <style:style style:name="MP11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2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4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5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6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7" style:family="paragraph">
      <loext:graphic-properties draw:fill="none" draw:fill-color="#ffffff"/>
      <style:paragraph-properties style:writing-mode="lr-tb"/>
    </style:style>
    <style:style style:name="MP18" style:family="paragraph">
      <loext:graphic-properties draw:fill="none" draw:fill-color="#ffffff"/>
      <style:paragraph-properties fo:text-align="center" style:writing-mode="lr-tb"/>
    </style:style>
    <style:style style:name="MP19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21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2" style:family="paragraph" style:parent-style-name="Standard">
      <style:paragraph-properties fo:line-height="0.035cm"/>
    </style:style>
    <style:style style:name="MP2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4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font-name="Times New Roman" fo:font-size="9pt" fo:language="en" fo:country="US" style:font-name-asian="標楷體" style:font-size-asian="9pt" style:language-asian="zh" style:country-asian="TW" style:font-name-complex="Times New Roman" style:font-size-complex="9pt" style:language-complex="ar" style:country-complex="SA"/>
    </style:style>
    <style:style style:name="MT4" style:family="text">
      <style:text-properties style:font-name="標楷體"/>
    </style:style>
    <style:style style:name="MT5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2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3" style:family="text">
      <style:text-properties style:font-name="標楷體" fo:font-size="16pt" style:font-size-asian="16pt"/>
    </style:style>
    <style:style style:name="MT14" style:family="text">
      <style:text-properties style:font-name="標楷體" fo:font-size="10pt" style:font-size-asian="10pt"/>
    </style:style>
    <style:style style:name="MT15" style:family="text">
      <style:text-properties style:font-name="標楷體" fo:font-size="14pt" style:font-size-asian="14pt"/>
    </style:style>
    <style:style style:name="MT16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  <style:style style:name="Mgr3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4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5" style:family="graphic">
      <style:graphic-properties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7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零參零伍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<draw:frame text:anchor-type="char" draw:z-index="3" draw:style-name="Mgr2" draw:text-style-name="MP10" svg:width="1.02cm" svg:height="2.673cm" draw:transform="rotate (1.5707963267949) translate (10.4969027777778cm 1.26118055555556cm)"><draw:text-box><text:p text:style-name="MP9"><text:span text:style-name="MT3">本日公布法律，增</text:span></text:p><text:p text:style-name="MP9"><text:span text:style-name="MT3">加發行公報一號次。</text:span></text:p></draw:text-box></draw:frame><text:span text:style-name="MT4">中華民國七十</text:span>七<text:span text:style-name="MT4">年十二月三十日（星期五）（　　　　　　）</text:span></text:p><text:p text:style-name="MP11"><draw:g text:anchor-type="char" draw:z-index="4" draw:style-name="Mgr3"><draw:frame draw:style-name="Mgr4" draw:text-style-name="MP16" svg:width="8.242cm" svg:height="5.294cm" svg:x="15.478cm" svg:y="-5.105cm"><draw:text-box><text:p text:style-name="MP12"><text:span text:style-name="MT5">編輯發行</text:span><text:span text:style-name="MT6"/><text:span text:style-name="MT7">：</text:span><text:span text:style-name="MT7"/><text:span text:style-name="MT7">總統府第三局</text:span><text:span text:style-name="MT7"/><text:span text:style-name="MT6">地　址</text:span><text:span text:style-name="MT6"/><text:span text:style-name="MT7">：</text:span><text:span text:style-name="MT7"/><text:span text:style-name="MT7">台北市重慶南路一段一二二號</text:span><text:span text:style-name="MT7"/><text:span text:style-name="MT8">電　話</text:span><text:span text:style-name="MT8"/><text:span text:style-name="MT9">：</text:span><text:span text:style-name="MT9"/><text:span text:style-name="MT7">三七一八五五四</text:span></text:p><text:p text:style-name="MP13"><text:span text:style-name="MT10">三一一三七三一轉公報科</text:span><text:span text:style-name="MT7"/><text:span text:style-name="MT9"/><text:span text:style-name="MT11">ＦＡＸ</text:span><text:span text:style-name="MT6"/><text:span text:style-name="MT7">：</text:span><text:span text:style-name="MT7"/><text:span text:style-name="MT7">三一四○七四八</text:span><text:span text:style-name="MT7"/><text:span text:style-name="MT6">印　刷</text:span><text:span text:style-name="MT6"/><text:span text:style-name="MT7">：</text:span><text:span text:style-name="MT7"/><text:span text:style-name="MT7">中央印製廠</text:span><text:span text:style-name="MT7"/><text:span text:style-name="MT7">本報每週一、三、五發行</text:span><text:span text:style-name="MT7"/><text:span text:style-name="MT6">定　價</text:span><text:span text:style-name="MT6"/><text:span text:style-name="MT7"/><text:span text:style-name="MT7">每期新台幣二元</text:span></text:p><text:p text:style-name="MP14"><text:span text:style-name="MT7">半年新台幣一百五十六元</text:span></text:p><text:p text:style-name="MP15"><text:span text:style-name="MT7">全年新台幣三百一十二元</text:span><text:span text:style-name="MT7"/><text:span text:style-name="MT9"/><text:span text:style-name="MT12">國內平寄郵費在內掛號及國外另加</text:span><text:span text:style-name="MT12"/><text:span text:style-name="MT12">本報郵政劃撥儲金帳戶第○○○○九五九│四號</text:span><text:span text:style-name="MT12"/></text:p></draw:text-box></draw:frame><draw:g draw:style-name="Mgr5"><draw:custom-shape draw:style-name="Mgr6" draw:text-style-name="MP17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7" draw:text-style-name="MP18" svg:x1="17.413cm" svg:y1="-1.434cm" svg:x2="17.413cm" svg:y2="-1.159cm"><text:p/></draw:line><draw:custom-shape draw:style-name="Mgr6" draw:text-style-name="MP17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6" draw:text-style-name="MP17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7" draw:text-style-name="MP18" svg:x1="17.413cm" svg:y1="-1.849cm" svg:x2="17.413cm" svg:y2="-1.553cm"><text:p/></draw:line><draw:custom-shape draw:style-name="Mgr6" draw:text-style-name="MP17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9"><text:span text:style-name="MT4">總</text:span><text:span text:style-name="MT4"> <text:s/></text:span><text:span text:style-name="MT4">統</text:span><text:span text:style-name="MT4"> <text:s/></text:span><text:span text:style-name="MT4">府</text:span><text:span text:style-name="MT4"> <text:s/></text:span><text:span text:style-name="MT4">公</text:span><text:span text:style-name="MT4"> <text:s/></text:span><text:span text:style-name="MT4">報</text:span><text:span text:style-name="MT13"><text:tab/></text:span><text:span text:style-name="MT14">第五○三○號</text:span><text:span text:style-name="MT14"><text:tab/></text:span><text:span text:style-name="MT4"><text:page-number text:select-page="current">2</text:page-number></text:span></text:p>
      </style:header-left>
      <style:footer>
        <text:p text:style-name="MP20"><text:span text:style-name="MT15">總</text:span><text:span text:style-name="MT15"> <text:s/></text:span><text:span text:style-name="MT15">統</text:span><text:span text:style-name="MT15"> <text:s/></text:span><text:span text:style-name="MT15">府</text:span><text:span text:style-name="MT15"> <text:s/></text:span><text:span text:style-name="MT15">公</text:span><text:span text:style-name="MT15"> <text:s/></text:span><text:span text:style-name="MT15">報</text:span><text:span text:style-name="MT13"><text:tab/></text:span><text:span text:style-name="MT14">第五○三○號</text:span><text:span text:style-name="MT16"><text:tab/></text:span><text:span text:style-name="MT15"><text:page-number text:select-page="current">0</text:page-number></text:span></text:p>
      </style:footer>
      <style:footer-first>
        <text:p text:style-name="MP21"><text:span text:style-name="MT4">總</text:span><text:span text:style-name="MT4"> <text:s/></text:span><text:span text:style-name="MT4">統</text:span><text:span text:style-name="MT4"> <text:s/></text:span><text:span text:style-name="MT4">府</text:span><text:span text:style-name="MT4"> <text:s/></text:span><text:span text:style-name="MT4">公</text:span><text:span text:style-name="MT4"> <text:s/></text:span><text:span text:style-name="MT4">報</text:span><text:span text:style-name="MT13"><text:tab/></text:span><text:span text:style-name="MT14">第五○三○號</text:span><text:span text:style-name="MT14"><text:tab/></text:span><text:span text:style-name="MT4"><text:page-number text:select-page="current">1</text:page-number></text:span></text:p>
      </style:footer-first>
      <style:footer-left>
        <text:p text:style-name="MP22"/>
        <text:p text:style-name="MP23"><text:tab/></text:p>
        <text:p text:style-name="MP24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2-17T15:44:00</meta:creation-date>
    <dc:creator>oop</dc:creator>
    <dc:date>2005-12-21T14:34:00</dc:date>
    <meta:print-date>2005-02-17T13:55:00</meta:print-date>
    <meta:editing-cycles>4</meta:editing-cycles>
    <meta:editing-duration>PT6M</meta:editing-duration>
    <meta:document-statistic meta:table-count="1" meta:image-count="0" meta:object-count="0" meta:page-count="2" meta:paragraph-count="15" meta:word-count="187" meta:character-count="230" meta:non-whitespace-character-count="187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