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text-properties style:font-name="標楷體" style:font-name-complex="標楷體"/>
    </style:style>
    <style:style style:name="P2" style:family="paragraph" style:parent-style-name="新標">
      <style:paragraph-properties fo:margin-top="0.423cm" fo:margin-bottom="0.212cm" loext:contextual-spacing="false"/>
    </style:style>
    <style:style style:name="P3" style:family="paragraph" style:parent-style-name="專文">
      <style:paragraph-properties fo:line-height="0.847cm"/>
    </style:style>
    <style:style style:name="P4" style:family="paragraph" style:parent-style-name="Standard">
      <style:text-properties fo:font-weight="bold" style:font-weight-asian="bold"/>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801cm"/>
    </style:style>
    <style:style style:name="P12" style:family="paragraph" style:parent-style-name="Standard">
      <style:paragraph-properties fo:line-height="0.741cm"/>
    </style:style>
    <style:style style:name="P13" style:family="paragraph" style:parent-style-name="Standard">
      <style:paragraph-properties fo:line-height="0.776cm"/>
    </style:style>
    <style:style style:name="P14" style:family="paragraph" style:parent-style-name="Standard">
      <style:paragraph-properties fo:line-height="0.776cm" fo:text-align="start" style:justify-single-word="false" style:vertical-align="auto"/>
    </style:style>
    <style:style style:name="P15" style:family="paragraph" style:parent-style-name="Standard">
      <style:paragraph-properties fo:line-height="0.801cm"/>
    </style:style>
    <style:style style:name="P16" style:family="paragraph" style:parent-style-name="Standard">
      <style:paragraph-properties fo:line-height="0.801cm" fo:text-align="start" style:justify-single-word="false" style:vertical-align="auto"/>
    </style:style>
    <style:style style:name="P17" style:family="paragraph" style:parent-style-name="Standard">
      <style:paragraph-properties fo:line-height="100%"/>
      <style:text-properties fo:font-size="20pt" fo:font-weight="bold" style:font-size-asian="20pt" style:font-weight-asian="bold" style:font-weight-complex="bold"/>
    </style:style>
    <style:style style:name="P18" style:family="paragraph" style:parent-style-name="Standard">
      <style:paragraph-properties fo:line-height="0.766cm"/>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text-properties fo:font-size="11pt" style:font-size-asian="11pt"/>
    </style:style>
    <style:style style:name="P21" style:family="paragraph" style:parent-style-name="Standard">
      <style:paragraph-properties fo:text-align="start" style:justify-single-word="false"/>
      <style:text-properties fo:font-size="11pt" style:font-size-asian="11pt"/>
    </style:style>
    <style:style style:name="P22" style:family="paragraph" style:parent-style-name="Standard">
      <style:paragraph-properties fo:text-align="start" style:justify-single-word="false"/>
      <style:text-properties fo:font-size="11pt" fo:letter-spacing="-0.011cm" style:font-size-asian="11pt"/>
    </style:style>
    <style:style style:name="P23" style:family="paragraph" style:parent-style-name="Standard">
      <style:paragraph-properties fo:text-align="start" style:justify-single-word="false"/>
      <style:text-properties fo:font-size="11pt" fo:letter-spacing="-0.011cm" fo:language="af" fo:country="ZA" style:font-size-asian="11pt"/>
    </style:style>
    <style:style style:name="P2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fo:font-size="10pt" fo:letter-spacing="0.035cm" style:font-size-asian="10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0.035cm">
        <style:tab-stops>
          <style:tab-stop style:position="6.35cm"/>
          <style:tab-stop style:position="6.985cm"/>
        </style:tab-stops>
      </style:paragraph-properties>
    </style:style>
    <style:style style:name="P3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4" style:family="paragraph" style:parent-style-name="Standard">
      <style:paragraph-properties fo:margin-top="0.212cm" fo:margin-bottom="0.212cm" loext:contextual-spacing="false" fo:line-height="0.776cm"/>
    </style:style>
    <style:style style:name="P35" style:family="paragraph" style:parent-style-name="Standard">
      <style:paragraph-properties fo:margin-top="0cm" fo:margin-bottom="0.212cm" loext:contextual-spacing="false" fo:line-height="100%" fo:text-align="justify" fo:text-align-last="justify" style:justify-single-word="false"/>
    </style:style>
    <style:style style:name="P3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9" style:family="paragraph" style:parent-style-name="Standard">
      <style:paragraph-properties fo:margin-top="0cm" fo:margin-bottom="0.635cm" loext:contextual-spacing="false" fo:line-height="0.423cm" fo:text-align="center" style:justify-single-word="false"/>
    </style:style>
    <style:style style:name="P4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top="0.423cm" fo:margin-bottom="0cm" loext:contextual-spacing="false"/>
    </style:style>
    <style:style style:name="P43" style:family="paragraph" style:parent-style-name="Standard">
      <style:paragraph-properties fo:margin-top="0cm" fo:margin-bottom="0.423cm" loext:contextual-spacing="false"/>
    </style:style>
    <style:style style:name="P44"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left="1.926cm" fo:margin-right="0cm" fo:text-indent="0cm" style:auto-text-indent="false"/>
      <style:text-properties fo:font-size="11pt" style:font-size-asian="11pt"/>
    </style:style>
    <style:style style:name="P47" style:family="paragraph" style:parent-style-name="Standard">
      <style:paragraph-properties fo:margin-top="2.963cm" fo:margin-bottom="0cm" loext:contextual-spacing="false" fo:text-align="start" style:justify-single-word="false"/>
    </style:style>
    <style:style style:name="P48" style:family="paragraph" style:parent-style-name="Standard">
      <style:paragraph-properties fo:margin-left="0cm" fo:margin-right="0cm" fo:text-indent="0.247cm" style:auto-text-indent="false"/>
    </style:style>
    <style:style style:name="P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0" style:family="paragraph" style:parent-style-name="祝標">
      <style:paragraph-properties fo:margin-top="0cm" fo:margin-bottom="0.212cm" loext:contextual-spacing="false" fo:line-height="100%"/>
      <style:text-properties style:font-weight-complex="bold"/>
    </style:style>
    <style:style style:name="P51" style:family="paragraph" style:parent-style-name="總統活動">
      <style:text-properties fo:letter-spacing="normal"/>
    </style:style>
    <style:style style:name="P52" style:family="paragraph" style:parent-style-name="專標">
      <style:text-properties fo:letter-spacing="0.018cm"/>
    </style:style>
    <style:style style:name="P53" style:family="paragraph" style:parent-style-name="新文">
      <style:paragraph-properties fo:line-height="0.803cm"/>
    </style:style>
    <style:style style:name="P54" style:family="paragraph" style:parent-style-name="新文">
      <style:paragraph-properties fo:line-height="0.801cm"/>
    </style:style>
    <style:style style:name="P55" style:family="paragraph" style:parent-style-name="新文">
      <style:paragraph-properties fo:margin-left="0cm" fo:margin-right="0cm" fo:margin-top="0cm" fo:margin-bottom="0.212cm" loext:contextual-spacing="false" fo:text-indent="0cm" style:auto-text-indent="false"/>
    </style:style>
    <style:style style:name="P56" style:family="paragraph" style:parent-style-name="Header">
      <style:paragraph-properties style:line-height-at-least="0.423cm"/>
    </style:style>
    <style:style style:name="P57" style:family="paragraph" style:parent-style-name="活動">
      <style:paragraph-properties fo:margin-left="1.023cm" fo:margin-right="0cm" fo:margin-top="0cm" fo:margin-bottom="0cm" loext:contextual-spacing="false" fo:line-height="0.811cm" fo:text-indent="-0.529cm" style:auto-text-indent="false"/>
    </style:style>
    <style:style style:name="P58" style:family="paragraph" style:parent-style-name="活動">
      <style:paragraph-properties fo:margin-left="1.023cm" fo:margin-right="0cm" fo:margin-top="0cm" fo:margin-bottom="0cm" loext:contextual-spacing="false" fo:line-height="0.811cm" fo:text-indent="-0.529cm" style:auto-text-indent="false"/>
    </style:style>
    <style:style style:name="P59" style:family="paragraph" style:parent-style-name="活動">
      <style:paragraph-properties fo:margin-left="1.023cm" fo:margin-right="0cm" fo:margin-top="0cm" fo:margin-bottom="0cm" loext:contextual-spacing="false" fo:line-height="0.794cm" fo:text-indent="-0.529cm" style:auto-text-indent="false"/>
    </style:style>
    <style:style style:name="P60" style:family="paragraph" style:parent-style-name="活動">
      <style:paragraph-properties fo:margin-left="1.023cm" fo:margin-right="0cm" fo:margin-top="0cm" fo:margin-bottom="0cm" loext:contextual-spacing="false" fo:line-height="0.811cm" fo:text-indent="-0.529cm" style:auto-text-indent="false"/>
      <style:text-properties style:font-name="taipei" style:font-name-complex="taipei"/>
    </style:style>
    <style:style style:name="P61" style:family="paragraph" style:parent-style-name="活動">
      <style:paragraph-properties fo:margin-left="1.023cm" fo:margin-right="0cm" fo:margin-top="0cm" fo:margin-bottom="0.127cm" loext:contextual-spacing="false" fo:line-height="0.811cm" fo:text-indent="-0.529cm" style:auto-text-indent="false"/>
    </style:style>
    <style:style style:name="P62" style:family="paragraph" style:parent-style-name="Footer">
      <style:paragraph-properties fo:text-align="justify" style:justify-single-word="false"/>
    </style:style>
    <style:style style:name="P6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4" style:family="paragraph" style:parent-style-name="任授勳褒揚">
      <style:paragraph-properties fo:margin-left="0cm" fo:margin-right="0cm" fo:line-height="0.811cm" fo:text-indent="1.058cm" style:auto-text-indent="false"/>
    </style:style>
    <style:style style:name="P65" style:family="paragraph" style:parent-style-name="令頭1">
      <style:paragraph-properties fo:margin-top="0cm" fo:margin-bottom="0.212cm" loext:contextual-spacing="false" fo:line-height="0.635cm"/>
    </style:style>
    <style:style style:name="P66" style:family="paragraph" style:parent-style-name="令頭1">
      <style:paragraph-properties fo:margin-top="0cm" fo:margin-bottom="0.169cm" loext:contextual-spacing="false" fo:line-height="0.635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8cm"/>
    </style:style>
    <style:style style:name="T29" style:family="text">
      <style:text-properties fo:letter-spacing="-0.004cm"/>
    </style:style>
    <style:style style:name="T30" style:family="text">
      <style:text-properties fo:letter-spacing="-0.004cm"/>
    </style:style>
    <style:style style:name="T31" style:family="text">
      <style:text-properties fo:letter-spacing="-0.004cm" style:letter-kerning="true"/>
    </style:style>
    <style:style style:name="T32" style:family="text">
      <style:text-properties fo:font-size="20pt" fo:font-weight="bold" style:font-size-asian="20pt" style:font-weight-asian="bold" style:font-weight-complex="bold"/>
    </style:style>
    <style:style style:name="T33" style:family="text">
      <style:text-properties style:letter-kerning="true"/>
    </style:style>
    <style:style style:name="T34" style:family="text">
      <style:text-properties style:letter-kerning="true" style:font-size-complex="12pt"/>
    </style:style>
    <style:style style:name="T35" style:family="text">
      <style:text-properties style:font-name-asian="華康楷書體W5"/>
    </style:style>
    <style:style style:name="T36" style:family="text">
      <style:text-properties fo:letter-spacing="normal"/>
    </style:style>
    <style:style style:name="T37" style:family="text">
      <style:text-properties fo:letter-spacing="normal"/>
    </style:style>
    <style:style style:name="T38" style:family="text">
      <style:text-properties style:font-name="taipei" style:font-name-complex="taipei"/>
    </style:style>
    <style:style style:name="T39" style:family="text">
      <style:text-properties style:font-name="taipei" style:font-name-complex="taipei"/>
    </style:style>
    <style:style style:name="T40" style:family="text">
      <style:text-properties fo:color="#333333" style:font-name="taipei" style:font-name-complex="taipei"/>
    </style:style>
    <style:style style:name="T41" style:family="text">
      <style:text-properties fo:color="#333333" style:font-name="taipei" style:font-name-complex="taipei"/>
    </style:style>
    <style:style style:name="T42" style:family="text">
      <style:text-properties style:font-name="標楷體" style:font-name-complex="標楷體"/>
    </style:style>
    <style:style style:name="T43" style:family="text">
      <style:text-properties style:font-name="標楷體"/>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fo:letter-spacing="-0.011cm"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T51" style:family="text">
      <style:text-properties fo:letter-spacing="-0.011cm"/>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41352" text:id="ct56864135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433355720" text:id="ct433355720">
          <text:insertion>
            <office:change-info>
              <dc:creator>Unknown</dc:creator>
              <dc:date>1996-12-02T11:10:00</dc:date>
            </office:change-info>
          </text:insertion>
        </text:changed-region>
        <text:changed-region xml:id="ct433358240" text:id="ct433358240">
          <text:insertion>
            <office:change-info>
              <dc:creator>Unknown</dc:creator>
              <dc:date>1996-12-02T11:10:00</dc:date>
            </office:change-info>
          </text:insertion>
        </text:changed-region>
        <text:changed-region xml:id="ct433351640" text:id="ct43335164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33362680" text:id="ct433362680">
          <text:insertion>
            <office:change-info>
              <dc:creator>Unknown</dc:creator>
              <dc:date>1996-12-02T11:10:00</dc:date>
            </office:change-info>
          </text:insertion>
        </text:changed-region>
        <text:changed-region xml:id="ct433355960" text:id="ct433355960">
          <text:insertion>
            <office:change-info>
              <dc:creator>Unknown</dc:creator>
              <dc:date>1996-12-02T11:10:00</dc:date>
            </office:change-info>
          </text:insertion>
        </text:changed-region>
        <text:changed-region xml:id="ct433356560" text:id="ct433356560">
          <text:insertion>
            <office:change-info>
              <dc:creator>Unknown</dc:creator>
              <dc:date>1996-12-02T11:10:00</dc:date>
            </office:change-info>
          </text:insertion>
        </text:changed-region>
        <text:changed-region xml:id="ct433356440" text:id="ct433356440">
          <text:insertion>
            <office:change-info>
              <dc:creator>Unknown</dc:creator>
              <dc:date>1996-12-02T11:10:00</dc:date>
            </office:change-info>
          </text:insertion>
        </text:changed-region>
        <text:changed-region xml:id="ct433362440" text:id="ct433362440">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433357880" text:id="ct433357880">
          <text:insertion>
            <office:change-info>
              <dc:creator>Unknown</dc:creator>
              <dc:date>1996-12-02T11:10:00</dc:date>
            </office:change-info>
          </text:insertion>
        </text:changed-region>
        <text:changed-region xml:id="ct433360160" text:id="ct433360160">
          <text:insertion>
            <office:change-info>
              <dc:creator>Unknown</dc:creator>
              <dc:date>1996-12-02T11:10:00</dc:date>
            </office:change-info>
          </text:insertion>
        </text:changed-region>
        <text:changed-region xml:id="ct433349000" text:id="ct43334900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ext:p text:style-name="P7"><text:span text:style-name="T6">總統府公報</text:span><text:span text:style-name="T2">　　　　　　　</text:span><text:span text:style-name="T11">第</text:span><text:span text:style-name="T12">6738</text:span><text:span text:style-name="T11">號</text:span></text:p>
      <text:p text:style-name="P8">中華民國96年4月4日（星期三）</text:p>
      <text:p text:style-name="P6">﹏﹏﹏﹏﹏﹏﹏﹏﹏﹏﹏﹏﹏﹏﹏﹏﹏﹏﹏﹏﹏﹏﹏</text:p>
      <text:p text:style-name="P31">目　　錄</text:p>
      <text:p text:style-name="P32">壹、總統令</text:p>
      <text:p text:style-name="P36"><text:span text:style-name="T19">一、任免官員</text:span><text:span text:style-name="T21">…………………………</text:span><text:span text:style-name="T22">…………</text:span><text:span text:style-name="T21">……………</text:span><text:span text:style-name="T19">1</text:span></text:p>
      <text:p text:style-name="P36"><text:span text:style-name="T19">二、授予勳章</text:span><text:span text:style-name="T21">………………………</text:span><text:span text:style-name="T22">…………</text:span><text:span text:style-name="T21">……………</text:span><text:span text:style-name="T19">11</text:span></text:p>
      <text:p text:style-name="P50">貳、專載</text:p>
      <text:p text:style-name="目錄"><text:span text:style-name="T28">總統頒授林澄輝先生、鄧璐德女士勳章典禮</text:span><text:span text:style-name="T25">…………</text:span>12</text:p>
      <text:p text:style-name="P50">參、總統及副總統活動紀要</text:p>
      <text:p text:style-name="目錄"><text:span text:style-name="T16">一、總統</text:span>活動<text:span text:style-name="T16">紀要</text:span><text:span text:style-name="T27">………………………………………</text:span><text:span text:style-name="T25">…</text:span><text:span text:style-name="T7">13</text:span></text:p>
      <text:p text:style-name="目錄"><text:span text:style-name="T16">二、</text:span>副總統<text:span text:style-name="T16">活動紀要</text:span><text:span text:style-name="T27">…………………………</text:span><text:span text:style-name="T25">…</text:span><text:span text:style-name="T27">…………</text:span><text:span text:style-name="T7">14</text:span></text:p>
      <text:p text:style-name="P35"><text:span text:style-name="T10">肆、總統府新聞稿</text:span><text:span text:style-name="T21">…………………………………………</text:span><text:span text:style-name="T19">15</text:span></text:p>
      <text:p text:style-name="P37">﹏﹏﹏﹏﹏﹏﹏﹏﹏﹏﹏﹏</text:p>
      <text:p text:style-name="P38">總　　統　　令</text:p>
      <text:p text:style-name="P39">﹏﹏﹏﹏﹏﹏﹏﹏﹏﹏﹏﹏</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9">中華民國96年3月23日</text:p>
          </table:table-cell>
        </table:table-row>
      </table:table>
      <text:p text:style-name="P10"><text:span text:style-name="T25"><text:s text:c="4"/></text:span>任命謝建財為總統府政風處簡任第十三職等處長。</text:p>
      <text:p text:style-name="P11"><text:span text:style-name="T25"><text:s text:c="4"/></text:span>任命林輝為中央研究院會計室簡任第十職等編審。</text:p>
      <text:p text:style-name="P11"><text:span text:style-name="T25"><text:s text:c="4"/></text:span>任命徐小青為行政院簡任第十職等參議。</text:p>
      <text:p text:style-name="P11"><text:span text:style-name="T25"><text:s text:c="4"/></text:span>任命陳榮順為財政部人事處簡任第十二職等處長，楊翠華為財政部人事處簡任第十一職等副處長，簡俊彥、廖正志為財政部臺北市國稅局簡任第十職等稽核。</text:p>
      <text:p text:style-name="P11"><text:span text:style-name="T25"><text:s text:c="4"/></text:span>任命葉素蕊為國立聯合大學會計室簡任第十職等會計主任。</text:p>
      <text:p text:style-name="P11"><text:span text:style-name="T25"><text:s text:c="4"/></text:span>任命洪宗煌為臺灣雲林第二監獄簡任第十一職等典獄長。</text:p>
      <text:p text:style-name="P11"><text:span text:style-name="T25"><text:s text:c="4"/></text:span>任命曹仁剛為交通部民用航空局高雄國際航空站簡任第十一職等主任。</text:p>
      <text:p text:style-name="P11"><text:span text:style-name="T25"><text:s text:c="4"/></text:span>派吳忠錫為交通部鐵路改建工程局簡派第十職等副組長，傅子仁為交通部鐵路改建工程局簡派第十職等工程司，何正吉為交通部鐵路改建工程局東部工程處簡派第十職等正工程司。</text:p>
      <text:p text:style-name="P11"><text:span text:style-name="T25"><text:s text:c="4"/></text:span>任命吳浚郁為行政院主計處簡任第十職等編審，李秋嬿為行政院主計處簡任第十職等專門委員。</text:p>
      <text:p text:style-name="P11"><text:span text:style-name="T25"><text:s text:c="4"/></text:span>任命楊光中以簡任第十二職等為行政院新聞局簡任第十一職等專門委員。</text:p>
      <text:p text:style-name="P11"><text:span text:style-name="T25"><text:s text:c="4"/></text:span>任命黃韶南、郭秀玲、周國塘為行政院衛生署簡任第十一職等技正，曲同光為行政院衛生署簡任第十一職等副處長，高文惠為行政院衛生署簡任第十一職等視察，黃進興、陳惠芳為行政院衛生署簡任第十一職等秘書。</text:p>
      <text:p text:style-name="P11"><text:span text:style-name="T25"><text:s text:c="4"/></text:span><text:span text:style-name="T29">任命謝昊蔭為行政院海岸巡防署政風處簡任第十一職等專門委員。</text:span></text:p>
      <text:p text:style-name="P11"><text:span text:style-name="T25"><text:s text:c="4"/></text:span>任命簡宏明為行政院金融監督管理委員會證券期貨局簡任第十職等<text:soft-page-break/>副組長。</text:p>
      <text:p text:style-name="P11"><text:span text:style-name="T25"><text:s text:c="4"/></text:span>任命陳英鑒、余明昇、李茂傳、楊村農為行政院原子能委員會核能研究所簡任第十二職等研究員。</text:p>
      <text:p text:style-name="P11"><text:span text:style-name="T25"><text:s text:c="4"/></text:span>任命曹宏成以簡任第十一職等為行政院農業委員會漁業署簡任第十職等副組長，王招群為行政院農業委員會漁業署簡任第十職等副主<text:span text:style-name="T29">任，何陽修為行政院農業委員會種苗改良繁殖場簡任第十職等研究員。</text:span></text:p>
      <text:p text:style-name="P11"><text:span text:style-name="T25"><text:s text:c="4"/></text:span>任命呂黎明、劉金娃、洪根強為行政院勞工委員會簡任第十一職等專門委員，陳瀛州為行政院勞工委員會勞工安全衛生研究所簡任第十二職等副所長。</text:p>
      <text:p text:style-name="P11"><text:span text:style-name="T25"><text:s text:c="4"/></text:span>任命林士弘為立法院預算中心簡任第十二職等研究員兼組長，朱蔚菁為立法院法制委員會簡任第十二職等秘書，謝金坡為立法院簡任第十三職等參事，王元廷為立法院法制局簡任第十二職等研究員兼組長，周志聖為立法院法制委員會簡任第十職等編審，許順興為立法院簡任第十二職等秘書，林劍秋為立法院簡任第十職等主任，吳振逢為立法院國防委員會簡任第十三職等主任秘書，程谷川為立法院科技及資訊委員會簡任第十一職等編審。</text:p>
      <text:p text:style-name="P11"><text:span text:style-name="T25"><text:s text:c="4"/></text:span>任命邱瑞祥為臺灣桃園地方法院簡任第十一職等法官。</text:p>
      <text:p text:style-name="P11"><text:span text:style-name="T25"><text:s text:c="4"/></text:span>任命楊增數為國家文官培訓所簡任第十職等秘書。</text:p>
      <text:p text:style-name="P11"><text:span text:style-name="T25"><text:s text:c="4"/></text:span>任命馮玉<text:span text:style-name="T25"></text:span>為審計部簡任第十職等審計兼組長，葉盈池為審計部簡任第十職等審計兼科長，張漢卿為審計部教育農林審計處簡任第十職等審計兼科長。</text:p>
      <text:p text:style-name="P11"><text:span text:style-name="T25"><text:s text:c="4"/></text:span>任命莊峰輔為薦任公務人員。</text:p>
      <text:p text:style-name="P11"><text:span text:style-name="T25"><text:s text:c="4"/></text:span>任命洪文焜為薦任公務人員。</text:p>
      <text:p text:style-name="P11"><text:span text:style-name="T25"><text:s text:c="4"/></text:span>任命謝宜蓉、朱素嬌、張綱龍、陳小萍為薦任公務人員。</text:p>
      <text:p text:style-name="P11"><text:span text:style-name="T25"><text:s text:c="4"/></text:span>任命林楨祐為薦任公務人員。</text:p>
      <text:p text:style-name="P11"><text:soft-page-break/><text:span text:style-name="T25"><text:s text:c="4"/></text:span><text:span text:style-name="T29">任命邱冠英、林英照、胡滿昌、曾玉麟、楊勝雄為薦任公務人員。</text:span></text:p>
      <text:p text:style-name="P11"><text:span text:style-name="T25"><text:s text:c="4"/></text:span>任命黃鴻鈞為薦任公務人員。</text:p>
      <text:p text:style-name="P11"><text:span text:style-name="T25"><text:s text:c="4"/></text:span>任命劉玲君為薦任公務人員。</text:p>
      <text:p text:style-name="P10"><text:span text:style-name="T25"><text:s text:c="4"/></text:span>任命朱美璘、林雅貞為薦任公務人員。</text:p>
      <text:p text:style-name="P41">總　　　統　陳水扁</text:p>
      <text:p text:style-name="P43">行政院院長<text:change-start text:change-id="ct568641352"/>　<text:change-end text:change-id="ct568641352"/>蘇貞昌</text:p>
      <table:table table:name="表格2" table:style-name="表格2">
        <table:table-column table:style-name="表格2.A"/>
        <table:table-column table:style-name="表格2.B"/>
        <table:table-row table:style-name="表格2.1">
          <table:table-cell table:style-name="表格2.A1" office:value-type="string">
            <text:p text:style-name="P17">總統令</text:p>
          </table:table-cell>
          <table:table-cell table:style-name="表格2.A1" office:value-type="string">
            <text:p text:style-name="P9">中華民國96年3月23日</text:p>
          </table:table-cell>
        </table:table-row>
      </table:table>
      <text:p text:style-name="P11"><text:span text:style-name="T25"><text:s text:c="4"/></text:span>任命張榮銘為警監四階警察官。</text:p>
      <text:p text:style-name="P11"><text:span text:style-name="T25"><text:s text:c="4"/></text:span>任命陳家欽為警監四階警察官。</text:p>
      <text:p text:style-name="P11"><text:span text:style-name="T25"><text:s text:c="4"/></text:span>任命簡涴渝、林欣儀、杜旻信為警正警察官。</text:p>
      <text:p text:style-name="P11"><text:span text:style-name="T25"><text:s text:c="4"/></text:span>任命朱錦榮為警正警察官。</text:p>
      <text:p text:style-name="P11"><text:span text:style-name="T25"><text:s text:c="4"/></text:span>任命陳昭安、陳韻如、吳詩涵、吳季宜、塗凱竣、檀孟屏、古三民、王蕙禛、林愷庭、蔡榮原、戴琬翔、吳俊輝為警正警察官。</text:p>
      <text:p text:style-name="P11"><text:span text:style-name="T25"><text:s text:c="4"/></text:span>任命黃瀚磊為警正警察官。</text:p>
      <text:p text:style-name="P41">總　　　統<text:change-start text:change-id="ct568640032"/>　<text:change-end text:change-id="ct568640032"/>陳水扁</text:p>
      <text:p text:style-name="P43">行政院院長<text:change-start text:change-id="ct568640152"/>　<text:change-end text:change-id="ct568640152"/>蘇貞昌</text:p>
      <table:table table:name="表格3" table:style-name="表格3">
        <table:table-column table:style-name="表格3.A"/>
        <table:table-column table:style-name="表格3.B"/>
        <table:table-row table:style-name="表格3.1">
          <table:table-cell table:style-name="表格3.A1" office:value-type="string">
            <text:p text:style-name="P17">總統令</text:p>
          </table:table-cell>
          <table:table-cell table:style-name="表格3.A1" office:value-type="string">
            <text:p text:style-name="P9">中華民國96年3月27日</text:p>
          </table:table-cell>
        </table:table-row>
      </table:table>
      <text:p text:style-name="P16"><text:span text:style-name="T25"><text:s text:c="4"/></text:span>任命邱昌嶽為行政院簡任第十一職等秘書。</text:p>
      <text:p text:style-name="P11"><text:span text:style-name="T25"><text:s text:c="4"/></text:span>任命林文燦、張念中為行政院人事行政局簡任第十二職等處長，莊進國為行政院人事行政局簡任第十二職等主任秘書。</text:p>
      <text:p text:style-name="P11"><text:span text:style-name="T25"><text:s text:c="4"/></text:span>任命史菁華、黃俊泰為行政院新聞局簡任第十一職等專門委員，易榮宗為行政院新聞局簡任第十四職等副局長，許國郎為行政院新聞局<text:soft-page-break/>簡任第十二職等主任秘書，李連權為行政院新聞局簡任第十二職等處長，李秉洲為行政院新聞局人事室簡任第十一職等專門委員。</text:p>
      <text:p text:style-name="P11"><text:span text:style-name="T25"><text:s text:c="4"/></text:span>任命邱展賢、陳昶勳為行政院衛生署疾病管制局簡任第十一職等組長，吳炳輝為行政院衛生署疾病管制局簡任第十一職等分局長，吳怡君為行政院衛生署疾病管制局簡任第十職等權理簡任第十一職等分局長，莊義利為行政院衛生署國民健康局簡任第十一職等主任。</text:p>
      <text:p text:style-name="P11"><text:span text:style-name="T25"><text:s text:c="4"/></text:span>任命賴國清為行政院環境保護署簡任第十一職等專門委員，陳麗貞為行政院環境保護署環境保護人員訓練所簡任第十二職等所長。</text:p>
      <text:p text:style-name="P11"><text:span text:style-name="T25"><text:s text:c="4"/></text:span>任命黃健良為行政院大陸委員會簡任第十二職等處長。</text:p>
      <text:p text:style-name="P11"><text:span text:style-name="T25"><text:s text:c="4"/></text:span>任命曾國烈以簡任第十三職等為行政院金融監督管理委員會簡任第十二職等參事。</text:p>
      <text:p text:style-name="P11"><text:span text:style-name="T25"><text:s text:c="5"/></text:span>任命戚錦章為行政院國軍退除役官兵輔導委員會簡任第十三職等副秘書長，郭建忠為行政院國軍退除役官兵輔導委員會簡任第十二職等處長，黃元寧為行政院國軍退除役官兵輔導委員會簡任第十一職等技正，林秋同為行政院國軍退除役官兵輔導委員會簡任第十一職等專門委員。</text:p>
      <text:p text:style-name="P11"><text:span text:style-name="T25"><text:s text:c="4"/></text:span>任命陳浩然為行政院原子能委員會核能研究所簡任第十二職等副所長。</text:p>
      <text:p text:style-name="P11"><text:span text:style-name="T25"><text:s text:c="4"/></text:span>任命陳焜元為行政院農業委員會人事室簡任第十一職等主任，管立豪為行政院農業委員會林務局簡任第十職等技正，莊振成為行政院農業委員會農糧署簡任第十職等室主任，游勝鋒為行政院農業委員會農糧署簡任第十二職等副署長，陳滄河、沈文輝為行政院農業委員會農糧署簡任第十職等副組長。</text:p>
      <text:p text:style-name="P11"><text:span text:style-name="T25"><text:s text:c="4"/></text:span>任命郭素卿為行政院文化建設委員會人事室簡任第十一職等主任，蔣玉嬋為行政院文化建設委員會簡任第十職等專門委員。</text:p>
      <text:p text:style-name="P11"><text:soft-page-break/><text:span text:style-name="T25"><text:s text:c="4"/></text:span>任命李秋月為行政院勞工委員會會計室簡任第十一職等會計主任，陳益民為行政院勞工委員會職業訓練局簡任第十三職等局長，邱月雲為行政院勞工委員會職業訓練局簡任第十職等副組長，陳志堅為行政院勞工委員會職業訓練局北區職業訓練中心簡任第十一職等主任。</text:p>
      <text:p text:style-name="P11"><text:span text:style-name="T25"><text:s text:c="4"/></text:span>任命連振賢為行政院公共工程委員會簡任第十二職等技監。</text:p>
      <text:p text:style-name="P11"><text:span text:style-name="T25"><text:s text:c="4"/></text:span>任命邵玉琴為行政院體育委員會人事室簡任第十職等主任，吳進財為行政院體育委員會簡任第十二職等主任秘書，謝季燕、張芬芬為行政院體育委員會簡任第十二職等處長。</text:p>
      <text:p text:style-name="P11"><text:span text:style-name="T25"><text:s text:c="4"/></text:span>任命鄭健中為立法院簡任第十二職等副處長，謝淑津、黃素琴為立法院預算中心簡任第十二職等研究員兼組長，俞雨聲為立法院簡任第十職等編審，莊麗珍為立法院簡任第十三職等處長，蘇純淑為立法院國會圖書館簡任第十一職等編纂。</text:p>
      <text:p text:style-name="P11"><text:span text:style-name="T25"><text:s text:c="5"/></text:span>任命于威寧為司法院會計處簡任第十一職等副會計長，徐錦鋒為臺灣士林地方法院簡任第十職等主任觀護人。</text:p>
      <text:p text:style-name="P11"><text:span text:style-name="T25"><text:s text:c="4"/></text:span>任命熊忠勇、劉艮馨為考試院簡任第十職等專門委員。</text:p>
      <text:p text:style-name="P11"><text:span text:style-name="T25"><text:s text:c="4"/></text:span>任命吳境恬為審計部臺灣省臺南市審計室簡任第十二職等審計官兼主任，梁勳烈為審計部臺灣省花蓮縣審計室簡任第十二職等審計官兼主任，林勝堯為審計部臺灣省嘉義市審計室簡任第十一職等審計兼副主任，賴政國為審計部臺灣省苗栗縣審計室簡任第十一職等審計兼副主任，李春成為審計部臺灣省苗栗縣審計室簡任第十職等稽察兼課長，陳星金為審計部臺灣省高雄縣審計室簡任第十一職等審計兼副主任，王純智為審計部臺灣省臺東縣審計室簡任第十一職等審計兼副主任，羅如文為審計部臺灣省臺南縣審計室簡任第十二職等審計官兼主任，邱振冬為審計部臺灣省臺南縣審計室簡任第十一職等審計兼副主任，魏東世為審計部臺灣省嘉義縣審計室簡任第十二職等審計官兼主任。</text:p>
      <text:p text:style-name="P11"><text:soft-page-break/><text:span text:style-name="T25"><text:s text:c="4"/></text:span>任命崔重霞為薦任公務人員。</text:p>
      <text:p text:style-name="P11"><text:span text:style-name="T25"><text:s text:c="4"/></text:span>任命朱月霞為薦任公務人員。</text:p>
      <text:p text:style-name="P11"><text:span text:style-name="T25"><text:s text:c="4"/></text:span>任命張順能為薦任公務人員。</text:p>
      <text:p text:style-name="P11"><text:span text:style-name="T25"><text:s text:c="4"/></text:span>任命張文俊為薦任公務人員。</text:p>
      <text:p text:style-name="P41">總　　　統<text:change-start text:change-id="ct568632952"/>　<text:change-end text:change-id="ct568632952"/>陳水扁</text:p>
      <text:p text:style-name="P43">行政院院長<text:change-start text:change-id="ct568646992"/>　<text:change-end text:change-id="ct568646992"/>蘇貞昌</text:p>
      <table:table table:name="表格4" table:style-name="表格4">
        <table:table-column table:style-name="表格4.A"/>
        <table:table-column table:style-name="表格4.B"/>
        <table:table-row table:style-name="表格4.1">
          <table:table-cell table:style-name="表格4.A1" office:value-type="string">
            <text:p text:style-name="P17">總統令</text:p>
          </table:table-cell>
          <table:table-cell table:style-name="表格4.A1" office:value-type="string">
            <text:p text:style-name="P9">中華民國96年3月28日</text:p>
          </table:table-cell>
        </table:table-row>
      </table:table>
      <text:p text:style-name="P14"><text:span text:style-name="T25"><text:s text:c="4"/></text:span>任命楊錫安為臺北市政府簡任第十三職等副秘書長。</text:p>
      <text:p text:style-name="P10"><text:span text:style-name="T25"><text:s text:c="4"/></text:span>任命林信耀為臺北市教師研習中心簡任第十職等主任，何幼榕為臺北市建築管理處簡任第十一職等處長，黃舜銘、陳煌城為臺北市建築管理處簡任第十職等副處長，羅榮華為臺北市建築管理處簡任第十職等總工程司，陳冠甫為臺北市政府文化局簡任第十職等主任秘書。</text:p>
      <text:p text:style-name="P10"><text:span text:style-name="T25"><text:s text:c="4"/></text:span>任命王金德為臺北市議會簡任第十二職等副秘書長。</text:p>
      <text:p text:style-name="P10"><text:span text:style-name="T25"><text:s text:c="4"/></text:span>任命洪招祥為高雄市左營區公所簡任第十職等區長。</text:p>
      <text:p text:style-name="P10"><text:span text:style-name="T25"><text:s text:c="4"/></text:span>任命趙玉興為高雄市議會簡任第十職等室主任。</text:p>
      <text:p text:style-name="P10"><text:span text:style-name="T25"><text:s text:c="4"/></text:span>任命石明庭為基隆市政府簡任第十職等局長。</text:p>
      <text:p text:style-name="P10"><text:span text:style-name="T25"><text:s text:c="4"/></text:span>任命林重昌為臺北縣政府簡任第十一職等局長。</text:p>
      <text:p text:style-name="P10"><text:span text:style-name="T25"><text:s text:c="4"/></text:span>任命謝小韞為桃園縣政府簡任第十一職等參議。</text:p>
      <text:p text:style-name="P10"><text:span text:style-name="T25"><text:s text:c="4"/></text:span>任命林黎珠為桃園縣政府簡任第十職等局長。</text:p>
      <text:p text:style-name="P10"><text:span text:style-name="T25"><text:s text:c="4"/></text:span>任命余秋村為新竹縣政府簡任第十二職等主任秘書，范國銓為新竹縣政府簡任第十一職等局長，林毓華為新竹縣政府政風室簡任第十一職等主任，靳邦忠為新竹縣政府簡任第十一職等消費者保護官。</text:p>
      <text:p text:style-name="P10"><text:span text:style-name="T25"><text:s text:c="4"/></text:span>任命祁文中為臺中市政府簡任第十一職等局長。</text:p>
      <text:p text:style-name="P10"><text:span text:style-name="T25"><text:s text:c="4"/></text:span>任命楊仁鋒為臺中縣政府政風室簡任第十一職等主任。</text:p>
      <text:p text:style-name="P10"><text:soft-page-break/><text:span text:style-name="T25"><text:s text:c="4"/></text:span>任命張敬昌為彰化縣政府簡任第十職等參議，楊仲為彰化縣政府簡任第十二職等主任秘書，杜國忠為彰化縣政府簡任第十一職等參議，陳永誠為彰化縣政府簡任第十一職等主任。</text:p>
      <text:p text:style-name="P18"><text:span text:style-name="T25"><text:s text:c="4"/></text:span>任命沈相智為彰化縣議會簡任第十職等主任。</text:p>
      <text:p text:style-name="P18"><text:span text:style-name="T25"><text:s text:c="4"/></text:span>任命陳秀義以簡任第十一職等為南投縣政府簡任第十職等秘書。</text:p>
      <text:p text:style-name="P18"><text:span text:style-name="T25"><text:s text:c="4"/></text:span>任命陳光興為嘉義市政府簡任第十一職等主任。</text:p>
      <text:p text:style-name="P18"><text:span text:style-name="T25"><text:s text:c="4"/></text:span>任命鄭木益為嘉義縣政府簡任第十一職等參議。</text:p>
      <text:p text:style-name="P18"><text:span text:style-name="T25"><text:s text:c="4"/></text:span>任命黃緒信為臺南縣政府簡任第十一職等主任，洪得洋為臺南縣政府簡任第十一職等局長，陳榮周為臺南縣政府政風室簡任第十一職等主任。</text:p>
      <text:p text:style-name="P18"><text:span text:style-name="T25"><text:s text:c="4"/></text:span>任命李國堂為臺南縣議會簡任第十二職等主任秘書。</text:p>
      <text:p text:style-name="P18"><text:span text:style-name="T25"><text:s text:c="4"/></text:span>任命鍾慶華為屏東縣政府政風室簡任第十一職等主任。</text:p>
      <text:p text:style-name="P18"><text:span text:style-name="T25"><text:s text:c="4"/></text:span>任命陳昌嶼為花蓮縣政府政風室簡任第十一職等主任。</text:p>
      <text:p text:style-name="P18"><text:span text:style-name="T25"><text:s text:c="4"/></text:span>任命莊永才為金門縣稅捐稽徵處簡任第十一職等處長。</text:p>
      <text:p text:style-name="P18"><text:span text:style-name="T25"><text:s text:c="4"/></text:span>任命闕純純為薦任公務人員。</text:p>
      <text:p text:style-name="P18"><text:span text:style-name="T25"><text:s text:c="4"/></text:span>任命田肇寧、李安莉、葉中興、沈仲逸、王立維、黃碧純、王俊明、吳玉鎖、徐慧玲、鄧聯裕為薦任公務人員。</text:p>
      <text:p text:style-name="P18"><text:span text:style-name="T25"><text:s text:c="4"/></text:span>任命陳秋蓉為薦任公務人員。</text:p>
      <text:p text:style-name="P18"><text:span text:style-name="T25"><text:s text:c="4"/></text:span>任命蔡璇慧為薦任公務人員。</text:p>
      <text:p text:style-name="P18"><text:span text:style-name="T25"><text:s text:c="4"/></text:span>任命翁秋萍為薦任公務人員。</text:p>
      <text:p text:style-name="P18"><text:span text:style-name="T25"><text:s text:c="4"/></text:span>任命蘇坤堂為薦任公務人員。</text:p>
      <text:p text:style-name="P18"><text:span text:style-name="T25"><text:s text:c="4"/></text:span><text:span text:style-name="T29">任命吳淵國、葉珮芳、陳柏宇、莊龍仁、楊招素為薦任公務人員。</text:span></text:p>
      <text:p text:style-name="P18"><text:span text:style-name="T25"><text:s text:c="4"/></text:span>任命林郁青為薦任公務人員。</text:p>
      <text:p text:style-name="P18"><text:span text:style-name="T25"><text:s text:c="4"/></text:span>任命傅舜華、陳美惠、吳文雯、邱得時為薦任公務人員。</text:p>
      <text:p text:style-name="P18"><text:span text:style-name="T25"><text:s text:c="4"/></text:span>任命林錫輝、鄭錦雄為薦任公務人員。</text:p>
      <text:p text:style-name="P18"><text:span text:style-name="T25"><text:s text:c="4"/></text:span>任命李騏如為薦任公務人員。</text:p>
      <text:p text:style-name="P18"><text:soft-page-break/><text:span text:style-name="T25"><text:s text:c="4"/></text:span>任命趙子鑫為薦任公務人員。</text:p>
      <text:p text:style-name="P18"><text:span text:style-name="T25"><text:s text:c="4"/></text:span>任命詹廷嘉、段義興為薦任公務人員。</text:p>
      <text:p text:style-name="P18"><text:span text:style-name="T25"><text:s text:c="4"/></text:span>任命陳美君、吳文虎為薦任公務人員。</text:p>
      <text:p text:style-name="P18"><text:span text:style-name="T25"><text:s text:c="4"/></text:span>任命黃勝弘為薦任公務人員。</text:p>
      <text:p text:style-name="P18"><text:span text:style-name="T25"><text:s text:c="4"/></text:span>任命陳淑如為薦任公務人員。</text:p>
      <text:p text:style-name="P18"><text:span text:style-name="T25"><text:s text:c="4"/></text:span>任命黃晏霈為薦任公務人員。</text:p>
      <text:p text:style-name="P18"><text:span text:style-name="T25"><text:s text:c="4"/></text:span>任命劉俊良為薦任公務人員。</text:p>
      <text:p text:style-name="P18"><text:span text:style-name="T25"><text:s text:c="4"/></text:span>任命劉啟清、方河光為薦任公務人員。</text:p>
      <text:p text:style-name="P18"><text:span text:style-name="T25"><text:s text:c="4"/></text:span>任命朱信聰為薦任公務人員。</text:p>
      <text:p text:style-name="P18"><text:span text:style-name="T25"><text:s text:c="4"/></text:span>任命歐大維為薦任公務人員。</text:p>
      <text:p text:style-name="P18"><text:span text:style-name="T25"><text:s text:c="4"/></text:span>任命沈文裕為薦任公務人員。</text:p>
      <text:p text:style-name="P18"><text:span text:style-name="T25"><text:s text:c="4"/></text:span>任命吳鐵生為薦任公務人員。</text:p>
      <text:p text:style-name="P18"><text:span text:style-name="T25"><text:s text:c="4"/></text:span>任命翁志賢為薦任公務人員。</text:p>
      <text:p text:style-name="P18"><text:span text:style-name="T25"><text:s text:c="4"/></text:span>任命尚明德為薦任公務人員。</text:p>
      <text:p text:style-name="P18"><text:span text:style-name="T25"><text:s text:c="4"/></text:span>派阮劍宏、林淑貞、蔡行易為薦派公務人員。</text:p>
      <text:p text:style-name="P41">總　　　統<text:change-start text:change-id="ct433355720"/>　<text:change-end text:change-id="ct433355720"/>陳水扁</text:p>
      <text:p text:style-name="P43">行政院院長<text:change-start text:change-id="ct433358240"/>　<text:change-end text:change-id="ct433358240"/>蘇貞昌</text:p>
      <table:table table:name="表格5" table:style-name="表格5">
        <table:table-column table:style-name="表格5.A"/>
        <table:table-column table:style-name="表格5.B"/>
        <table:table-row table:style-name="表格5.1">
          <table:table-cell table:style-name="表格5.A1" office:value-type="string">
            <text:p text:style-name="P17">總統令</text:p>
          </table:table-cell>
          <table:table-cell table:style-name="表格5.A1" office:value-type="string">
            <text:p text:style-name="P9">中華民國96年3月28日</text:p>
          </table:table-cell>
        </table:table-row>
      </table:table>
      <text:p text:style-name="P10"><text:span text:style-name="T25"><text:s text:c="4"/></text:span>任命陳柏翰、許力文為警正警察官。</text:p>
      <text:p text:style-name="P10"><text:span text:style-name="T25"><text:s text:c="4"/></text:span>任命柯昭男、柯昭暉為警正警察官。</text:p>
      <text:p text:style-name="P10"><text:span text:style-name="T25"><text:s text:c="4"/></text:span>任命黃健銘為警正警察官。</text:p>
      <text:p text:style-name="P10"><text:span text:style-name="T25"><text:s text:c="4"/></text:span>任命童振展、呂詠祺為警正警察官。</text:p>
      <text:p text:style-name="P10"><text:span text:style-name="T25"><text:s text:c="4"/></text:span>任命簡肇甫為警正警察官。</text:p>
      <text:p text:style-name="P10"><text:span text:style-name="T25"><text:s text:c="4"/></text:span>任命林財滿、陳昌輝為警正警察官。</text:p>
      <text:p text:style-name="P41"><text:soft-page-break/>總　　　統<text:change-start text:change-id="ct433351640"/>　<text:change-end text:change-id="ct433351640"/>陳水扁</text:p>
      <text:p text:style-name="P43">行政院院長<text:change-start text:change-id="ct433360280"/>　<text:change-end text:change-id="ct433360280"/>蘇貞昌</text:p>
      <table:table table:name="表格6" table:style-name="表格6">
        <table:table-column table:style-name="表格6.A"/>
        <table:table-column table:style-name="表格6.B"/>
        <table:table-row table:style-name="表格6.1">
          <table:table-cell table:style-name="表格6.A1" office:value-type="string">
            <text:p text:style-name="P17">總統令</text:p>
          </table:table-cell>
          <table:table-cell table:style-name="表格6.A1" office:value-type="string">
            <text:p text:style-name="P9">中華民國96年3月29日</text:p>
          </table:table-cell>
        </table:table-row>
      </table:table>
      <text:p text:style-name="P11"><text:span text:style-name="T25"><text:s text:c="4"/></text:span>任命周賢洋為財政部國庫署簡任第十一職等主任秘書，周惠美為財政部國庫署簡任第十一職等組長，楊文哉為財政部賦稅署簡任第十二職等副署長，林淑真為財政部臺北市國稅局簡任第十職等督導，黃宋龍、廖照雄為財政部高雄關稅局簡任第十職等關務監組長，陳合發為財政部臺灣省中區國稅局簡任第十職等稽核。</text:p>
      <text:p text:style-name="P11"><text:span text:style-name="T25"><text:s text:c="4"/></text:span>任命洪玉芬為教育部會計處簡任第十一職等副會計長。</text:p>
      <text:p text:style-name="P11"><text:span text:style-name="T25"><text:s text:c="4"/></text:span>任命陳德偉、楊世華為法務部簡任第十一職等專門委員，柯是鈐為法務部簡任第十一職等視察，周志榮、李良忠、呂光華、柯麗鈴為臺灣高等法院檢察署簡任第十四職等檢察官，楊秀蘭、朱兆民、邢泰釗為臺灣高等法院檢察署簡任第十三職等檢察官，劉翼謀、陳惠珠為臺灣高等法院臺中分院檢察署簡任第十四職等檢察官，涂達人為臺灣高等法院臺中分院檢察署簡任第十三職等檢察官，林炎昇、王碧霞為臺灣高等法院臺南分院檢察署簡任第十四職等檢察官，李土城、崔紀鎮為臺灣高等法院花蓮分院檢察署簡任第十四職等檢察官，方娜蓉為臺灣高等法院高雄分院檢察署簡任第十三職等檢察官，沈紹嘉、張其主為臺灣高等法院高雄分院檢察署簡任第十四職等檢察官，劉俊儀為臺灣屏東地方法院檢察署簡任第十一職等檢察官，薛智友為臺灣花蓮地方法院檢察署簡任第十職等檢察官。</text:p>
      <text:p text:style-name="P11"><text:span text:style-name="T25"><text:s text:c="4"/></text:span>任命詹家瑋、林國隆、陳文龍、許明生、甘薇璣為經濟部簡任第十一職等專門委員，侯和雄為經濟部簡任第十三職等權理簡任第十四職等常務次長，陳文誠為經濟部國際貿易局簡任第十職等稽核，蕭振寰為經<text:soft-page-break/>濟部國際貿易局簡任第十職等秘書，連錦漳為經濟部工業局簡任第十一職等組長，曾參寶為經濟部加工出口區管理處簡任第十三職等處長，陳台雄為經濟部礦務局簡任第十二職等副局長。</text:p>
      <text:p text:style-name="P12"><text:span text:style-name="T25"><text:s text:c="4"/></text:span>任命魏勝之為交通部民用航空局簡任第十一職等主任秘書，王本哲、林淳智為交通部民用航空局臺北國際航空站簡任第十職等組長。</text:p>
      <text:p text:style-name="P12"><text:span text:style-name="T25"><text:s text:c="4"/></text:span>派傅子仁為交通部鐵路改建工程局簡派第十職等副組長。</text:p>
      <text:p text:style-name="P12"><text:span text:style-name="T25"><text:s text:c="4"/></text:span>任命林至聰、周淑華、劉官明、蔡蕙英為薦任公務人員。</text:p>
      <text:p text:style-name="P12"><text:span text:style-name="T25"><text:s text:c="4"/></text:span>任命于湘英為薦任公務人員。</text:p>
      <text:p text:style-name="P12"><text:span text:style-name="T25"><text:s text:c="4"/></text:span>任命李月珍、鄭文秀、李素鈴、林大豐為薦任公務人員。</text:p>
      <text:p text:style-name="P12"><text:span text:style-name="T25"><text:s text:c="4"/></text:span>任命顏啟文、詹昭農、徐裕仁、洪謀丁、曲鴻煌、陳明建、陳嘉瑜為薦任公務人員。</text:p>
      <text:p text:style-name="P12"><text:span text:style-name="T25"><text:s text:c="4"/></text:span>任命陳俊瑩為薦任公務人員。</text:p>
      <text:p text:style-name="P12"><text:span text:style-name="T25"><text:s text:c="4"/></text:span>任命吳培琦為薦任公務人員。</text:p>
      <text:p text:style-name="P12"><text:span text:style-name="T25"><text:s text:c="4"/></text:span>任命許台鞠、陳玉樺、羅美智為薦任公務人員。</text:p>
      <text:p text:style-name="P12"><text:span text:style-name="T25"><text:s text:c="4"/></text:span>任命黃曜為薦任關務人員。</text:p>
      <text:p text:style-name="P41">總　　　統<text:change-start text:change-id="ct433362680"/>　<text:change-end text:change-id="ct433362680"/>陳水扁</text:p>
      <text:p text:style-name="P65">行政院院長<text:change-start text:change-id="ct433355960"/>　<text:change-end text:change-id="ct433355960"/>蘇貞昌</text:p>
      <table:table table:name="表格7" table:style-name="表格7">
        <table:table-column table:style-name="表格7.A"/>
        <table:table-column table:style-name="表格7.B"/>
        <table:table-row table:style-name="表格7.1">
          <table:table-cell table:style-name="表格7.A1" office:value-type="string">
            <text:p text:style-name="P17">總統令</text:p>
          </table:table-cell>
          <table:table-cell table:style-name="表格7.A1" office:value-type="string">
            <text:p text:style-name="P9">中華民國96年3月29日</text:p>
          </table:table-cell>
        </table:table-row>
      </table:table>
      <text:p text:style-name="P10"><text:span text:style-name="T25"><text:s text:c="4"/></text:span>任命鄭詔陽為警正警察官。</text:p>
      <text:p text:style-name="P10"><text:span text:style-name="T25"><text:s text:c="4"/></text:span>任命陳晏祥為警正警察官。</text:p>
      <text:p text:style-name="P10"><text:span text:style-name="T25"><text:s text:c="4"/></text:span>任命黃國穎、陳宥任、陳世強、王俞婷為警正警察官。</text:p>
      <text:p text:style-name="P10"><text:span text:style-name="T25"><text:s text:c="4"/></text:span>任命蘇立偉為警正警察官。</text:p>
      <text:p text:style-name="P41">總　　　統<text:change-start text:change-id="ct433356560"/>　<text:change-end text:change-id="ct433356560"/>陳水扁</text:p>
      <text:p text:style-name="P66">行政院院長<text:change-start text:change-id="ct433356440"/>　<text:change-end text:change-id="ct433356440"/>蘇貞昌</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三">總統令</text:p>
          </table:table-cell>
          <table:table-cell table:style-name="表格8.A1" office:value-type="string">
            <text:p text:style-name="P9">中華民國96年3月23日</text:p>
            <text:p text:style-name="P9">華總二榮字第09610016491號</text:p>
          </table:table-cell>
        </table:table-row>
      </table:table>
      <text:p text:style-name="P64">茲授予林澄輝基金會董事長、臺南市臨安基督長老教會長老林澄輝三等景星勳章。</text:p>
      <text:p text:style-name="P41">總　　　統<text:change-start text:change-id="ct433362440"/>　<text:change-end text:change-id="ct433362440"/>陳水扁</text:p>
      <text:p text:style-name="P43">行政院院長<text:change-start text:change-id="ct433355840"/>　<text:change-end text:change-id="ct433355840"/>蘇貞昌</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9">中華民國96年3月23日</text:p>
            <text:p text:style-name="P9">華總二榮字第09610016492號</text:p>
          </table:table-cell>
        </table:table-row>
      </table:table>
      <text:p text:style-name="P64">茲授予臺南市特別皮膚科診所發起人美利堅合眾國護理師鄧璐德紫色大綬景星勳章。</text:p>
      <text:p text:style-name="P41">總　　　統<text:change-start text:change-id="ct433357880"/>　<text:change-end text:change-id="ct433357880"/>陳水扁</text:p>
      <text:p text:style-name="Standard">行政院院長<text:change-start text:change-id="ct433360160"/>　<text:change-end text:change-id="ct433360160"/>蘇貞昌</text:p>
      <text:p text:style-name="P43">外交部部長<text:change-start text:change-id="ct433349000"/>　<text:change-end text:change-id="ct433349000"/>黃志芳</text:p>
      <text:p text:style-name="P37">﹏﹏﹏﹏﹏﹏﹏﹏﹏﹏﹏﹏</text:p>
      <text:p text:style-name="P51">專　　　　　載</text:p>
      <text:p text:style-name="P40">﹏﹏﹏﹏﹏﹏﹏﹏﹏﹏﹏﹏</text:p>
      <text:p text:style-name="P52">總統頒授林澄輝先生、鄧璐德女士勳章典禮</text:p>
      <text:p text:style-name="P3">總統於中華民國96年3月23日上午11時在總統府3樓臺灣晴廳分別頒授林澄輝先生、鄧璐德女士夫婦「三等景星勳章」及「紫色大綬景星勳章」各壹座，以表彰倆人畢生致力於痳瘋病友與小兒麻<text:soft-page-break/>痺病童照護，晚年復捐輸興建老人養護中心等溥大愛於群生之善行典範。授勳時，總統府副秘書長卓榮泰、第三局局長劉溪泉、內政部部長李逸洋及受勳人家屬、友人等在場觀禮。</text:p>
      <text:p text:style-name="P37">﹏﹏﹏﹏﹏﹏﹏﹏﹏﹏﹏﹏</text:p>
      <text:p text:style-name="總統活動">總統活動紀要</text:p>
      <text:p text:style-name="P40">﹏﹏﹏﹏﹏﹏﹏﹏﹏﹏﹏﹏</text:p>
      <text:p text:style-name="P19">記事期間：</text:p>
      <text:p text:style-name="P33">96年3月23日至96年3月29日</text:p>
      <text:p text:style-name="P5">3月23日（星期五）</text:p>
      <text:p text:style-name="P57">˙授勳<text:span text:style-name="T36">林澄輝</text:span>先生及鄧璐德女士夫婦</text:p>
      <text:p text:style-name="P57">˙接見「第7屆<text:span text:style-name="T36">青少年</text:span>志工菁英獎」得獎同學</text:p>
      <text:p text:style-name="P5">3月24日（星期六）</text:p>
      <text:p text:style-name="P57">˙無公開行程</text:p>
      <text:p text:style-name="P5">3月25日（星期日）</text:p>
      <text:p text:style-name="P57">˙蒞臨「2007國家青年公共參與獎」表揚大會頒獎並致詞（台北市公務人力發展中心）</text:p>
      <text:p text:style-name="P5">3月26日（星期一）</text:p>
      <text:p text:style-name="P57">˙<text:span text:style-name="T38">接見諾魯</text:span>共和國<text:span text:style-name="T38">外交暨貿易部長兼財政部長亞定（David Adeang）夫婦</text:span></text:p>
      <text:p text:style-name="P5">3月27日（星期二）</text:p>
      <text:p text:style-name="P57">˙偕同呂副總統主持「翔昇專案」戰機首飛展示暨命名典禮並致詞（台中縣漢翔公司沙鹿廠區）</text:p>
      <text:p text:style-name="P5">3月28日（星期三）</text:p>
      <text:p text:style-name="P61"><text:soft-page-break/>˙接見96年青年獎章得獎人、社會及大專優秀青年代表</text:p>
      <text:p text:style-name="P4">3月29日（星期四）</text:p>
      <text:p text:style-name="P57">˙<text:span text:style-name="T38">親臨主祭中華民國96年中樞</text:span>紀念<text:span text:style-name="T38">革命先烈暨春祭忠烈殉職人員典禮（台北市圓山國民革命忠烈祠）</text:span></text:p>
      <text:p text:style-name="P37">﹏﹏﹏﹏﹏﹏﹏﹏﹏﹏﹏﹏</text:p>
      <text:p text:style-name="副總統活動">副總統活動紀要</text:p>
      <text:p text:style-name="P40">﹏﹏﹏﹏﹏﹏﹏﹏﹏﹏﹏﹏</text:p>
      <text:p text:style-name="P19">記事期間：</text:p>
      <text:p text:style-name="P44">96年3月23日至96年3月29日</text:p>
      <text:p text:style-name="P5">3月23日（星期五）</text:p>
      <text:p text:style-name="P57">˙蒞臨「銘傳創校50週年國際大學校長會議開幕典禮」並以英文致詞（台北市銘傳大學）</text:p>
      <text:p text:style-name="P57">˙主持小秀才學堂聯合開班記者發表會並致詞（總統府）</text:p>
      <text:p text:style-name="P57">˙接見日台交流同友會</text:p>
      <text:p text:style-name="P5">3月24日（星期六）</text:p>
      <text:p text:style-name="P59">˙蒞臨「澎湖論壇」致詞（高雄市高雄女中）</text:p>
      <text:p text:style-name="P59">˙與高雄媒體座談（高雄市中華基督教會浸宣教會）</text:p>
      <text:p text:style-name="P59">˙蒞臨「台灣外科醫學會第20屆第2次會員代表大會」致詞（高雄榮民總醫院）</text:p>
      <text:p text:style-name="P59">˙接受高雄廣播電台專訪錄音（高雄市）</text:p>
      <text:p text:style-name="P59">˙蒞臨台灣婦產科醫學會年會暨擴大學術研討會歡迎晚宴致詞（台大醫院國際會議中心）</text:p>
      <text:p text:style-name="P59">˙接受民視新聞台節目專訪（台北市）</text:p>
      <text:p text:style-name="P5"><text:soft-page-break/>3月25日（星期日）</text:p>
      <text:p text:style-name="P57">˙蒞臨「2007年全國身心障礙者暨原住民教育文化博覽嘉年華會」致詞並帶領企業界代表與愛心團體宣讀愛心宣言（台北市中正紀念堂）</text:p>
      <text:p text:style-name="P57">˙蒞臨台北縣五股文化藝術節（台北縣五股鄉）</text:p>
      <text:p text:style-name="P57">˙蒞臨「台灣道教總會第1屆第2次會員大會」致詞（台北縣淡水鎮）</text:p>
      <text:p text:style-name="P57">˙參加龍潭鄉黨員座談會（桃園縣龍潭鄉鈴木汽車公司）</text:p>
      <text:p text:style-name="P57">˙接受東森電視台高惠宇專訪錄影（台北市）</text:p>
      <text:p text:style-name="P5">3月26日（星期一）</text:p>
      <text:p text:style-name="P61">˙接見十大傑出女青年</text:p>
      <text:p text:style-name="P5">3月27日（星期二）</text:p>
      <text:p text:style-name="P57">˙陪同總統蒞臨「翔昇專案」戰機首飛展示暨命名典禮並致詞（台中縣漢翔公司沙鹿廠區）</text:p>
      <text:p text:style-name="P57">˙<text:span text:style-name="T38">蒞臨「台灣海洋傳播協會」舉行「世界的台灣」專題演講</text:span>（台中市）</text:p>
      <text:p text:style-name="P57">˙接受東森電視「老謝看世界」節目專訪錄影（台北市）</text:p>
      <text:p text:style-name="P5">3月28日（星期三）</text:p>
      <text:p text:style-name="P61">˙接受亞洲電台「亞洲觀測站」節目現場專訪（台北市）</text:p>
      <text:p text:style-name="P4">3月29日（星期四）</text:p>
      <text:p text:style-name="P60">˙接受美聯社專訪（總統府）</text:p>
      <text:p text:style-name="P37">﹏﹏﹏﹏﹏﹏﹏﹏﹏﹏﹏﹏</text:p>
      <text:p text:style-name="府新聞稿">總統府新聞稿</text:p>
      <text:p text:style-name="P40">﹏﹏﹏﹏﹏﹏﹏﹏﹏﹏﹏﹏</text:p>
      <text:p text:style-name="P1"><text:soft-page-break/>總統接見96年青年獎章得獎人、社會及大專優秀青年代表</text:p>
      <text:p text:style-name="P34">中華民國96年3月28日</text:p>
      <text:p text:style-name="新文">陳總統水扁先生今天上午接見96年青年獎章得獎人、社會及大專<text:span text:style-name="T29">優秀青年代表，恭賀他們獲獎殊榮，並祝福所有青年朋友青年節快樂。</text:span></text:p>
      <text:p text:style-name="P53">總統也期勉所有青年朋友在生活中能夠擁有更多創新的力量，以無限的熱情迎向未知的挑戰。在虛心學習別人的成功經驗時，也要保持自我的特色與優勢；在追求理想與成功的同時，也要和身邊的伙伴相互扶持。更重要的就是要永遠保有對台灣的熱情，讓愛、夢想與創新的種子在這塊土地上落地生根，散播到全世界。</text:p>
      <text:p text:style-name="P53">總統致詞內容全文為：</text:p>
      <text:p text:style-name="P53">明天就是青年節了，能夠在這個最美好節日的前夕，與青年獎章得獎人、全國優秀青年代表與青年節籌備會的執行委員見面，覺得特別榮幸、也特別有意義。在此，要代表政府特別恭賀所有青年獎章得獎人，以及全體優秀青年代表們，各位不僅是在創造歷史、改寫歷史，同時也將帶領台灣邁向另一個嶄新的時代。</text:p>
      <text:p text:style-name="P53">當然，要瞭解台灣的歷史，那就要先瞭解台灣的年輕人做了什麼事情，17年前的野百合學運，促成了國會全面改選，這是我們台灣民主進步的里程碑，隨後的社會運動、政治改革，年輕人更在其中扮演著關鍵的力量。政黨輪替後，在民主多元的社會，新一代的年輕人勇於追求自己的理想腳步，從來沒有停下來過，像是這次青年獎章的得主曾建穎、謝政均兩位同學，不僅用心推動環保理念，參與社區公共事務，曾同學還研發專利伸縮環保筷，獲得美、日兩國的專利肯定；草屯工商的王昭敏老師熱心公益、引導學生服務關懷弱勢族群；而國立彰化師範大學附屬高級工業職業學校粘錦成老師推廣砌磚工藝有成，<text:soft-page-break/>曾經為我國贏得第一面世界砌磚冠軍金牌；工研院的陳仲竹工程師，致力於專業學術研究，他的創作與發明更獲得13項國際性專利證明；國立台中啟明學校湯國保老師，雖然自小雙目失明，卻能勇於面對，取得按摩執照，並鑽研琴藝，獲得世界殘障青年音樂家的頭銜。</text:p>
      <text:p text:style-name="P53">此外，還有發揮醫師專業、照護民眾健康的新竹醫院小兒科陸相如醫師；伸張正義、打擊犯罪的的嘉義地方法院檢察署曹合一檢察官；克盡職守的空軍救護隊少校飛行官林佳田先生；積極救災的高雄市政府消防局隊員紀志侑先生，還有最後一位也是大家非常關心的<text:span text:style-name="T25">—</text:span>台灣旅美職棒洋基隊投手王建民先生。</text:p>
      <text:p text:style-name="P53">王建民曾經創下亞洲籍投手在美國職棒大聯盟單季最多19勝紀錄，最近他的傷勢大家都非常關心，也希望他能夠早日復原，回到球場，克服這個小小的考驗。其實，不只王建民，許多在國際上為台灣爭光的年輕朋友們最近也都面臨考驗，像是日前超馬好手林義傑挑戰北極圈80公里極地長跑失敗、女網選手詹詠然也在迎戰世界排名第2的莎拉波娃時敗下陣來，但有競爭就有失敗，挫折絕對是難免的，能夠記取經驗與教訓，化為前進的力量，才是挫折給予我們的最大意義。像是在韓國獲得世界棋王頭銜的周俊勳，他才27歲，但是在學棋的路上已經耕耘了20年，也許因為半邊臉紫紅色胎記讓他的成長歷程充滿挫折，學習下棋的過程更是充滿考驗，但是成功永遠是屬於堅持到最後的人，只要有信心、不放棄，永遠有機會實現夢想，也希望與年輕朋友們互相勉勵。</text:p>
      <text:p text:style-name="P53">今年青年節的慶祝主題為「全球青年、世界之愛」，除了傳遞愛與關懷的理念之外，更要超越國界的藩籬，創造出和平、歡笑與愛的地球村。期盼所有青年朋友在生活中能夠擁有更多創新的力量，以無限的熱情迎向未知的挑戰。在虛心學習別人的成功經驗時，也要保持自<text:soft-page-break/>我的特色與優勢；在追求理想與成功的同時，也要和身邊的伙伴相互扶持。更重要的就是要永遠保有對台灣的熱情，讓愛、夢想與創新的種子在這塊土地上落地生根，散播到全世界。</text:p>
      <text:p text:style-name="P53">最後，要再度恭喜各位得獎人與優秀青年代表，也謝謝青年節籌備會全體工作伙伴的努力，祝福大家青年節快樂、身體健康、諸事順心。</text:p>
      <text:p text:style-name="P53">96年青年獎章得獎人、社會及大專優秀青年代表一行，上午在內政部次長林美珠的陪同下，前來總統府接受總統祝賀，總統府副秘書長卓榮泰也在座。</text:p>
      <text:p text:style-name="P2">副總統赴「台灣海洋傳播協會」舉行「世界的台灣」專題演講</text:p>
      <text:p text:style-name="P55">中華民國96年3月27日</text:p>
      <text:p text:style-name="P54">呂副總統秀蓮女士今天下午前往台中市「台灣海洋傳播協會」舉行「世界的台灣」專題演講。</text:p>
      <text:p text:style-name="P54">副總統表示，台灣不僅是世界的台灣，也是太平洋的台灣，台灣的面積大概占世界的萬分之一、人口2300萬，占全球人口萬分之三六七、海岸線約占世界四百分之一、海洋魚類2500多種，占全球的十分之一、珊瑚則占全球的三分之一；這樣受到上帝奇妙的恩賜，因為台灣的地理位置非常特殊，我們恰好在全世界最大的海洋<text:span text:style-name="T25">─</text:span>太平洋以及全世界最大的歐亞大陸交會點，所以小小的台灣成了世界重要的海洋資源，便注定了台灣是一個海洋的台灣。</text:p>
      <text:p text:style-name="P54">副總統表示，台灣不但是全球最大海洋與最大陸地的交會點，同時也是東北亞和東南亞的中心點，台灣掌有最好的戰略優勢，台灣海峽每天有400艘來自不同國際的船隻自由通過，天空上每天有350架的國際飛機營運，因此台灣應該發展自己的全球運輸中心。然而，舊政府由中國大陸播遷來台，一直把台灣當做邊陲小島，看不起自己，<text:soft-page-break/>更把周遭的海岸線做為防風林，甚至以海防為由不讓民眾接觸，久而久之，台灣優勢的海岸線閒置一方，相當可惜，因此她在擔任桃園縣長任內開始推動海岸線開發計畫，這也是她打造「黃金海岸」的構想緣起。</text:p>
      <text:p text:style-name="P54">針對台灣與中國的關係，副總統也再度強調「遠親近鄰」思維，因為我們的祖先來自中國大陸，算是遠親，而兩岸中隔台灣海峽，則是近鄰，這代表了雙方既無怨也無仇，應彼此停止爭吵。她並以四階段論闡述雙邊關係，即中華民國在大陸、中華民國到台灣、中華民國在台灣以及中華民國是台灣，尤其1996年台灣人民第1次以選票選出總統、副總統，就已證明台灣是個主權獨立的國家，這是個不爭的事實。</text:p>
      <text:p text:style-name="P54">然而台灣未來應走向何方？副總統表示，現在年輕一輩心中已無統獨問題，他們關心的是台灣的未來與前途，若以中國強大的崛起而言，2008年中國即將舉辦奧林匹克運動會、2010年上海世界博覽會，可以預見台灣未來遭受的挑戰將更為嚴峻，於此同時，如何維持台灣既有的優勢？面對此一問題，我們需要的是一位優秀的領導人，可以帶領台灣民眾迎向任何挑戰，創造嶄新的明天。</text:p>
      <text:p text:style-name="P54">台灣的優勢何在？副總統表示，除了優異的地理環境外，台灣在世界各項評比表現也相當傑出，例如，2000年全球競爭力排名，台灣名列第10，2001年第7名、2004年第4名，雖然去年排名有降低趨勢，名列第8、今年則為第13名，不可否認是個警訊，然而中國幅員廣闊，競爭力排名則為世界第54；副總統分指析出，台灣的全球競爭力會從第4名掉到第13名，是因為這兩年的評比方式改變，政府的財政赤字評比第76；銀行健全度更不佳，排名第110、過去表現最好的科技指標連續三年第3名，但這兩年科技指標積分比重並未如前，因此影響排名，然而綜觀整體情勢，台灣的經濟表現仍有正面成長，但好還要<text:soft-page-break/>更好，大家還是要繼續努力，迎頭趕上。</text:p>
      <text:p text:style-name="P54">副總統也提出另一數據與現場與會者分享，她指出，在全球化指數方面，台灣排名世界第35名、新加坡第5名、中國大陸第51名；全球化指標評比內容中，台灣展現的成績為:「參與國際經貿」第12名、「民眾和國際接觸」第33名、「網路科技連結」第18名、「國際政治參與度」第62名，因為我們不是聯合國的成員，大多數的國家都不承認中華民國，無法參與很多國際事務，所以此項評比不好，總和的成績則是第35名。193個國家中，台灣名列第35，這些成績其實告訴了我們，台灣並不像某些人想的那麼不佳，只要大家眾志成城，一定可以把台灣建設成為一個美麗、完整而正常的國家。</text:p>
      <text:p text:style-name="P54">副總統同時懇切地表示，名與利不是最要緊的，重要的是國家人民的幸福，全球人民的幸福滿意度包括人民的健康、財富的平均、教育程度、人民對社會國家的認同感、對土地、生態、景觀及日常生活水準的滿意度。最幸福的國家第1名是丹麥、第2名是瑞士、第3名是奧地利，第4名是冰島、第5名是巴哈馬、台灣第68名、中國大陸第92名。放眼過去、展望未來，台灣的土地不會再增加，在少子化的趨勢下，台灣的人口不會再增多，大約是2200萬人左右或更少，但人民的素質和施政的品質及生活的品味應該要提高，大家一起努力，讓人民覺得有尊嚴、國家很安全、人人覺得很幸福。</text:p>
      <text:p text:style-name="P54">副總統期許國人，以全新的思維看待台灣的定位，發揮台灣海洋立國、人權立國與科技立國的宗旨與精神，讓台灣在世界發光發熱；她認為，台灣和世界、中國的關係牽扯不清，我們這一代如果不能處理台灣和中國的關係，便無法對後代子子孫孫有所交代。因此她以正統的歷史角度和客觀的國際觀點來處理台灣和中國的關係，希望能引起國人的重視與共鳴，大家攜手努力，為台灣的未來並肩作戰，讓台<text:soft-page-break/>灣不僅是台灣人的台灣，更是世界的台灣，台灣站起來、走出去，台灣Go！Go！Go！</text:p>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20">編輯發行：總統府第二局</text:p>
            <text:p text:style-name="P20">地　　址：台北市重慶南路1段122號</text:p>
            <text:p text:style-name="Standard"><text:span text:style-name="T44">電　　話：（02）23</text:span><text:span text:style-name="T44">206254</text:span></text:p>
            <text:p text:style-name="P45"><text:span text:style-name="T44">（02）23113731轉6</text:span><text:span text:style-name="T44">2</text:span><text:span text:style-name="T44">5</text:span><text:span text:style-name="T44">2</text:span></text:p>
            <text:p text:style-name="P20">傳　　真：（02）23140748</text:p>
            <text:p text:style-name="P20">印　　刷：九茹印刷有限公司</text:p>
            <text:p text:style-name="P20">本報每週三發行（另於非公報發行日公布法律時增刊）</text:p>
            <text:p text:style-name="P20">定　　價：每份新臺幣35元</text:p>
            <text:p text:style-name="P46">半年新臺幣936元</text:p>
            <text:p text:style-name="P46">全年新臺幣1872元</text:p>
            <text:p text:style-name="Standard"><text:span text:style-name="T44">國內郵寄資費內含</text:span><text:span text:style-name="T44">(</text:span><text:span text:style-name="T44">零購、掛號及國外郵資外加)</text:span></text:p>
            <text:p text:style-name="P20">郵政劃撥儲金帳號：18796835</text:p>
            <text:p text:style-name="P20">戶　　名：總統府第二局</text:p>
          </table:table-cell>
          <table:covered-table-cell/>
          <table:covered-table-cell/>
          <table:covered-table-cell/>
        </table:table-row>
        <table:table-row table:style-name="表格10.2">
          <table:table-cell table:style-name="表格10.A2" table:number-columns-spanned="4" office:value-type="string">
            <text:p text:style-name="P21">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22">國家書坊台視總店</text:p>
          </table:table-cell>
          <table:table-cell table:style-name="表格10.A3" table:number-columns-spanned="2" office:value-type="string">
            <text:p text:style-name="P25"><text:span text:style-name="T46">/105台北市松山區八德路3段10號</text:span><text:span text:style-name="T46">B1</text:span></text:p>
          </table:table-cell>
          <table:covered-table-cell/>
          <table:table-cell table:style-name="表格10.A3" office:value-type="string">
            <text:p text:style-name="P25"><text:span text:style-name="T46">/</text:span><text:span text:style-name="T46">（</text:span><text:span text:style-name="T46">02</text:span><text:span text:style-name="T46">）</text:span><text:span text:style-name="T46">25781515</text:span><text:span text:style-name="T46">轉284</text:span></text:p>
          </table:table-cell>
        </table:table-row>
        <table:table-row table:style-name="表格10.3">
          <table:table-cell table:style-name="表格10.A3" office:value-type="string">
            <text:p text:style-name="P23">五南文化廣場台中總店</text:p>
          </table:table-cell>
          <table:table-cell table:style-name="表格10.A3" table:number-columns-spanned="2" office:value-type="string">
            <text:p text:style-name="P25"><text:span text:style-name="T48">/400</text:span><text:span text:style-name="T48">台中市中山路</text:span><text:span text:style-name="T48">6</text:span><text:span text:style-name="T48">號</text:span></text:p>
          </table:table-cell>
          <table:covered-table-cell/>
          <table:table-cell table:style-name="表格10.A3" office:value-type="string">
            <text:p text:style-name="P25"><text:span text:style-name="T48">/</text:span><text:span text:style-name="T48">（</text:span><text:span text:style-name="T48">04</text:span><text:span text:style-name="T48">）</text:span><text:span text:style-name="T48">22260330</text:span><text:span text:style-name="T48">轉</text:span><text:span text:style-name="T48">27</text:span></text:p>
          </table:table-cell>
        </table:table-row>
        <table:table-row table:style-name="表格10.3">
          <table:table-cell table:style-name="表格10.A3" office:value-type="string">
            <text:p text:style-name="P23">五南文化廣場台大法學店</text:p>
          </table:table-cell>
          <table:table-cell table:style-name="表格10.A3" table:number-columns-spanned="2" office:value-type="string">
            <text:p text:style-name="P25"><text:span text:style-name="T48">/100</text:span><text:span text:style-name="T48">台北市銅山街</text:span><text:span text:style-name="T48">1</text:span><text:span text:style-name="T48">號</text:span></text:p>
          </table:table-cell>
          <table:covered-table-cell/>
          <table:table-cell table:style-name="表格10.A3" office:value-type="string">
            <text:p text:style-name="P25"><text:span text:style-name="T48">/</text:span><text:span text:style-name="T48">（</text:span><text:span text:style-name="T48">02</text:span><text:span text:style-name="T48">）</text:span><text:span text:style-name="T48">33224985</text:span></text:p>
          </table:table-cell>
        </table:table-row>
        <table:table-row table:style-name="表格10.3">
          <table:table-cell table:style-name="表格10.A3" office:value-type="string">
            <text:p text:style-name="P23">五南文化廣場逢甲店</text:p>
          </table:table-cell>
          <table:table-cell table:style-name="表格10.A3" table:number-columns-spanned="2" office:value-type="string">
            <text:p text:style-name="P25"><text:span text:style-name="T48">/</text:span><text:span text:style-name="T48">407台中市河南路</text:span><text:span text:style-name="T48">2</text:span><text:span text:style-name="T48">段</text:span><text:span text:style-name="T48">240</text:span><text:span text:style-name="T48">號</text:span></text:p>
          </table:table-cell>
          <table:covered-table-cell/>
          <table:table-cell table:style-name="表格10.A3" office:value-type="string">
            <text:p text:style-name="P25"><text:span text:style-name="T46">/</text:span><text:span text:style-name="T48">（</text:span><text:span text:style-name="T48">04</text:span><text:span text:style-name="T48">）</text:span><text:span text:style-name="T48">27055800</text:span></text:p>
          </table:table-cell>
        </table:table-row>
        <table:table-row table:style-name="表格10.3">
          <table:table-cell table:style-name="表格10.A3" office:value-type="string">
            <text:p text:style-name="P23">五南文化廣場高雄店</text:p>
          </table:table-cell>
          <table:table-cell table:style-name="表格10.A3" table:number-columns-spanned="2" office:value-type="string">
            <text:p text:style-name="P25"><text:span text:style-name="T48">/800</text:span><text:span text:style-name="T48">高雄市新興區中山一路</text:span><text:span text:style-name="T48">290</text:span><text:span text:style-name="T48">號</text:span></text:p>
          </table:table-cell>
          <table:covered-table-cell/>
          <table:table-cell table:style-name="表格10.A3" office:value-type="string">
            <text:p text:style-name="P25"><text:span text:style-name="T46">/</text:span><text:span text:style-name="T46">（</text:span><text:span text:style-name="T46">07</text:span><text:span text:style-name="T46">）</text:span><text:span text:style-name="T46">2351960</text:span></text:p>
          </table:table-cell>
        </table:table-row>
        <table:table-row table:style-name="表格10.3">
          <table:table-cell table:style-name="表格10.A3" office:value-type="string">
            <text:p text:style-name="P23">五南文化廣場屏東店</text:p>
          </table:table-cell>
          <table:table-cell table:style-name="表格10.A3" table:number-columns-spanned="2" office:value-type="string">
            <text:p text:style-name="P25"><text:span text:style-name="T48">/900</text:span><text:span text:style-name="T48">屏東市民族路</text:span><text:span text:style-name="T48">104</text:span><text:span text:style-name="T48">號</text:span><text:span text:style-name="T48">2</text:span><text:span text:style-name="T48">樓</text:span></text:p>
          </table:table-cell>
          <table:covered-table-cell/>
          <table:table-cell table:style-name="表格10.A3" office:value-type="string">
            <text:p text:style-name="P25"><text:span text:style-name="T46">/</text:span><text:span text:style-name="T48">（</text:span><text:span text:style-name="T48">08</text:span><text:span text:style-name="T48">）</text:span><text:span text:style-name="T48">7324020</text:span></text:p>
          </table:table-cell>
        </table:table-row>
        <table:table-row table:style-name="表格10.9">
          <table:table-cell table:style-name="表格10.A9" table:number-columns-spanned="2" office:value-type="string">
            <text:p text:style-name="P47"><draw:frame draw:style-name="fr4" draw:name="條碼" text:anchor-type="as-char" svg:width="5.415cm" svg:height="2.715cm" draw:z-index="0"><draw:image xlink:href="Pictures/100000000000048900000264B7F62DB1FF5D74FA.png" xlink:type="simple" xlink:show="embed" xlink:actuate="onLoad"/></draw:frame></text:p>
            <text:p text:style-name="P48">GPN：</text:p>
            <text:p text:style-name="P48">2000100002</text:p>
          </table:table-cell>
          <table:covered-table-cell/>
          <table:table-cell table:style-name="表格10.A9" table:number-columns-spanned="2" office:value-type="string">
            <text:p text:style-name="P24"><draw:frame draw:style-name="fr1" draw:name="框架1" text:anchor-type="char" svg:x="3.577cm" svg:y="1.027cm" svg:width="3.78cm" svg:height="2.438cm" draw:z-index="21"><draw:text-box><text:p text:style-name="P27">臺灣郵政</text:p><text:p text:style-name="P26"><text:span text:style-name="T53">台北誌字第861號</text:span><text:span text:style-name="T54">執照登記為雜誌交寄</text:span></text:p></draw:text-box></draw:frame></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38號</text:p>
      </style:header>
      <style:header-first>
        <text:p text:style-name="Header_20_left"/>
      </style:header-first>
      <style:footer>
        <text:p text:style-name="MP1"><draw:frame draw:style-name="Mfr1" draw:name="框架2" text:anchor-type="paragraph" svg:y="0.002cm" draw:z-index="20"><draw:text-box fo:min-height="0.058cm" fo:min-width="0cm"><text:p text:style-name="Footer"><text:page-number text:select-page="current">2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22T16:28:00</meta:creation-date>
    <dc:creator>oop</dc:creator>
    <dc:date>2007-04-02T08:52:00</dc:date>
    <meta:print-date>2007-03-30T15:07:00</meta:print-date>
    <meta:editing-cycles>85</meta:editing-cycles>
    <meta:editing-duration>PT3H34M</meta:editing-duration>
    <meta:document-statistic meta:table-count="10" meta:image-count="1" meta:object-count="0" meta:page-count="22" meta:paragraph-count="312" meta:word-count="10566" meta:character-count="11586" meta:non-whitespace-character-count="109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