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四年六月二十七日</text:p>
          </table:table-cell>
        </table:table-row>
      </table:table>
      <text:p text:style-name="P10">茲修正海關進口稅則部分稅則，公布之。</text:p>
      <text:p text:style-name="P13">總<text:span text:style-name="T3"> <text:s text:c="3"/></text:span>　統　嚴家淦</text:p>
      <text:p text:style-name="P13">行政院院長　蔣經國</text:p>
      <text:p text:style-name="P13">財政部部長<text:span text:style-name="T3"> <text:s/></text:span>李國鼎</text:p>
      <text:p text:style-name="P12"><text:soft-page-break/>修正海關進口稅則部分稅則</text:p>
      <text:p text:style-name="日期">六十四年六月二十七日公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零玖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六月三十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○五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九○五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○五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5T14:49:00</meta:creation-date>
    <dc:creator>JLWang</dc:creator>
    <dc:date>2007-05-02T16:07:00</dc:date>
    <meta:print-date>2005-02-17T11:53:00</meta:print-date>
    <meta:editing-cycles>5</meta:editing-cycles>
    <meta:editing-duration>PT4M</meta:editing-duration>
    <meta:document-statistic meta:table-count="1" meta:image-count="0" meta:object-count="0" meta:page-count="2" meta:paragraph-count="16" meta:word-count="196" meta:character-count="236" meta:non-whitespace-character-count="19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