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line-height="0.035cm"/>
    </style:style>
    <style:style style:name="P3" style:family="paragraph" style:parent-style-name="Standard">
      <style:paragraph-properties fo:margin-top="0.423cm" fo:margin-bottom="0cm" loext:contextual-spacing="false" fo:line-height="0.706cm" fo:text-align="justify" fo:text-align-last="justify" style:justify-single-word="false"/>
    </style:style>
    <style:style style:name="P4"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5"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6"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7"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9"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0"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1" style:family="paragraph" style:parent-style-name="令頭1">
      <style:paragraph-properties fo:margin-left="0cm" fo:margin-right="0cm" fo:text-indent="0.988cm" style:auto-text-indent="false"/>
    </style:style>
    <style:style style:name="P12" style:family="paragraph" style:parent-style-name="Header">
      <style:paragraph-properties fo:line-height="0.035cm"/>
    </style:style>
    <style:style style:name="P13" style:family="paragraph" style:parent-style-name="令.日">
      <style:paragraph-properties fo:margin-top="0.212cm" fo:margin-bottom="0.212cm" loext:contextual-spacing="false"/>
    </style:style>
    <style:style style:name="P14" style:family="paragraph" style:parent-style-name="令.項">
      <style:paragraph-properties fo:margin-left="2.469cm" fo:margin-right="0cm" fo:text-indent="0.988cm" style:auto-text-indent="false"/>
    </style:style>
    <style:style style:name="P15" style:family="paragraph" style:parent-style-name="令.項">
      <style:paragraph-properties fo:margin-left="2.469cm" fo:margin-right="0cm" fo:text-indent="0.988cm" style:auto-text-indent="false"/>
    </style:style>
    <style:style style:name="P16" style:family="paragraph" style:parent-style-name="令頭2">
      <style:paragraph-properties fo:margin-left="0.988cm" fo:margin-right="0cm" fo:text-indent="0cm" style:auto-text-indent="false"/>
    </style:style>
    <style:style style:name="P1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9" style:family="paragraph" style:parent-style-name="Footer">
      <style:paragraph-properties fo:margin-left="0cm" fo:margin-right="0.635cm" fo:line-height="0.035cm" fo:text-indent="0cm" style:auto-text-indent="false"/>
    </style:style>
    <style:style style:name="P20" style:family="paragraph" style:parent-style-name="令.條">
      <style:paragraph-properties fo:margin-left="2.469cm" fo:margin-right="0cm" fo:line-height="0.706cm" fo:text-indent="-2.469cm" style:auto-text-indent="false"/>
    </style:style>
    <style:style style:name="P21" style:family="paragraph" style:parent-style-name="令.條">
      <style:paragraph-properties fo:margin-left="2.469cm" fo:margin-right="0cm" fo:line-height="0.706cm" fo:text-indent="-2.469cm" style:auto-text-indent="false"/>
    </style:style>
    <style:style style:name="P22" style:family="paragraph" style:parent-style-name="令.條">
      <style:paragraph-properties fo:margin-left="2.48cm" fo:margin-right="0cm" fo:text-indent="-2.48cm" style:auto-text-indent="false"/>
    </style:style>
    <style:style style:name="P23" style:family="paragraph" style:parent-style-name="令.項1">
      <style:paragraph-properties fo:margin-left="3.951cm" fo:margin-right="0cm" fo:text-indent="-0.494cm" style:auto-text-indent="false"/>
    </style:style>
    <style:style style:name="P24" style:family="paragraph" style:parent-style-name="扁游">
      <style:paragraph-properties fo:margin-top="0.085cm" fo:margin-bottom="0cm" loext:contextual-spacing="false"/>
      <style:text-properties fo:font-size="14pt" style:font-size-asian="14pt"/>
    </style:style>
    <style:style style:name="P25" style:family="paragraph">
      <style:paragraph-properties style:line-height-at-least="0.423cm" fo:text-align="center" style:writing-mode="lr-tb">
        <style:tab-stops>
          <style:tab-stop style:position="0.273cm"/>
        </style:tab-stops>
      </style:paragraph-properties>
    </style:style>
    <style:style style:name="P26" style:family="paragraph">
      <style:paragraph-properties fo:margin-top="0.212cm" fo:margin-bottom="0cm" fo:line-height="0.353cm" fo:text-align="center" style:writing-mode="lr-tb">
        <style:tab-stops>
          <style:tab-stop style:position="0.273cm"/>
        </style:tab-stops>
      </style:paragraph-properties>
    </style:style>
    <style:style style:name="P27" style:family="paragraph">
      <style:paragraph-properties fo:line-height="0.353cm" fo:text-align="center" style:writing-mode="lr-tb">
        <style:tab-stops>
          <style:tab-stop style:position="0.273cm"/>
        </style:tab-stops>
      </style:paragraph-properties>
    </style:style>
    <style:style style:name="P2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9"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0"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1" style:family="paragraph">
      <style:paragraph-properties fo:margin-left="0cm" fo:margin-right="0.54cm" fo:line-height="0.353cm" fo:text-align="justify" fo:text-align-last="justify" fo:text-indent="0cm" style:punctuation-wrap="simple" style:line-break="normal" style:writing-mode="lr-tb"/>
    </style:style>
    <style:style style:name="P32" style:family="paragraph">
      <style:paragraph-properties fo:margin-left="0cm" fo:margin-right="0.54cm" fo:line-height="0.635cm" fo:text-align="justify" fo:text-indent="0cm" style:punctuation-wrap="simple" style:line-break="normal" style:writing-mode="lr-tb"/>
    </style:style>
    <style:style style:name="P33"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4" style:family="paragraph">
      <loext:graphic-properties draw:fill="none" draw:fill-color="#ffffff"/>
      <style:paragraph-properties style:writing-mode="lr-tb"/>
    </style:style>
    <style:style style:name="P35"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20pt" fo:font-weight="bold" style:font-size-asian="20pt" style:font-weight-asian="bold" style:font-weight-complex="bold"/>
    </style:style>
    <style:style style:name="T3" style:family="text">
      <style:text-properties fo:font-size="14pt" style:font-size-asian="14pt"/>
    </style:style>
    <style:style style:name="T4" style:family="text">
      <style:text-properties fo:letter-spacing="0.088cm"/>
    </style:style>
    <style:style style:name="T5" style:family="text">
      <style:text-properties fo:letter-spacing="-0.053cm"/>
    </style:style>
    <style:style style:name="T6" style:family="text">
      <style:text-properties fo:font-size="12pt" fo:letter-spacing="-0.035cm" style:font-size-asian="12pt"/>
    </style:style>
    <style:style style:name="T7" style:family="text">
      <style:text-properties style:font-name="標楷體"/>
    </style:style>
    <style:style style:name="T8" style:family="text">
      <style:text-properties style:font-name="標楷體"/>
    </style:style>
    <style:style style:name="T9" style:family="text">
      <style:text-properties style:font-name="標楷體" fo:font-size="16pt" style:font-size-asian="16pt"/>
    </style:style>
    <style:style style:name="T10" style:family="text">
      <style:text-properties style:font-name="標楷體" fo:font-size="10pt" style:font-size-asian="10pt"/>
    </style:style>
    <style:style style:name="T11" style:family="text">
      <style:text-properties style:font-name="標楷體" fo:font-size="10pt" style:font-size-asian="10pt"/>
    </style:style>
    <style:style style:name="T12" style:family="text">
      <style:text-properties style:font-name="標楷體" fo:font-size="14pt" style:font-size-asian="14pt"/>
    </style:style>
    <style:style style:name="T13" style:family="text">
      <style:text-properties style:font-name="標楷體" fo:font-size="14pt" style:font-size-asian="14pt"/>
    </style:style>
    <style:style style:name="T14" style:family="text">
      <style:text-properties style:font-name="標楷體" fo:font-size="12pt" style:font-size-asian="12pt"/>
    </style:style>
    <style:style style:name="T15" style:family="text">
      <style:text-properties style:font-name="Arial" fo:font-size="10pt" fo:font-weight="bold" style:font-size-asian="10pt" style:font-weight-asian="bold"/>
    </style:style>
    <style:style style:name="T16"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7"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8"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9"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3"><draw:g text:anchor-type="char" draw:z-index="3" draw:style-name="gr2"><draw:frame draw:style-name="gr3" draw:text-style-name="P33" svg:width="8.242cm" svg:height="5.294cm" svg:x="15.478cm" svg:y="-5.849cm"><draw:text-box><text:p text:style-name="P29"><text:span text:style-name="T18">編輯發行</text:span><text:span text:style-name="T19"/><text:span text:style-name="T20">：</text:span><text:span text:style-name="T20"/><text:span text:style-name="T20">總統府第三局</text:span><text:span text:style-name="T20"/><text:span text:style-name="T19">地　址</text:span><text:span text:style-name="T19"/><text:span text:style-name="T20">：</text:span><text:span text:style-name="T20"/><text:span text:style-name="T20">台北市重慶南路一段一二二號</text:span><text:span text:style-name="T20"/><text:span text:style-name="T21">電　話</text:span><text:span text:style-name="T21"/><text:span text:style-name="T22">：</text:span><text:span text:style-name="T22"/><text:span text:style-name="T20">三七一八五五四</text:span></text:p><text:p text:style-name="P30"><text:span text:style-name="T23">三一一三七三一轉公報科</text:span><text:span text:style-name="T20"/><text:span text:style-name="T22"/><text:span text:style-name="T24">ＦＡＸ</text:span><text:span text:style-name="T19"/><text:span text:style-name="T20">：</text:span><text:span text:style-name="T20"/><text:span text:style-name="T20">三一四○七四八</text:span><text:span text:style-name="T20"/><text:span text:style-name="T19">印　刷</text:span><text:span text:style-name="T19"/><text:span text:style-name="T20">：</text:span><text:span text:style-name="T20"/><text:span text:style-name="T20">中央印製廠</text:span><text:span text:style-name="T20"/><text:span text:style-name="T20">本報每週一、三、五發行</text:span><text:span text:style-name="T20"/><text:span text:style-name="T19">定　價</text:span><text:span text:style-name="T19"/><text:span text:style-name="T20"/><text:span text:style-name="T20">每期新台幣十五元</text:span></text:p><text:p text:style-name="P31"><text:span text:style-name="T20">半年新台幣九百三十六元</text:span></text:p><text:p text:style-name="P32"><text:span text:style-name="T20">全年新台幣一千八百七十二元</text:span><text:span text:style-name="T20"/><text:span text:style-name="T22"/><text:span text:style-name="T25">國內平寄郵費在內掛號及國外另加</text:span><text:span text:style-name="T25"/><text:span text:style-name="T25">本報郵政劃撥儲金帳戶第○○○○九五九│四號</text:span><text:span text:style-name="T25"/></text:p></draw:text-box></draw:frame><draw:g draw:style-name="gr4"><draw:custom-shape draw:style-name="gr5" draw:text-style-name="P34"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5" svg:x1="17.413cm" svg:y1="-2.178cm" svg:x2="17.413cm" svg:y2="-1.903cm"><text:p/></draw:line><draw:custom-shape draw:style-name="gr5" draw:text-style-name="P34"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34"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5" svg:x1="17.413cm" svg:y1="-2.593cm" svg:x2="17.413cm" svg:y2="-2.297cm"><text:p/></draw:line><draw:custom-shape draw:style-name="gr5" draw:text-style-name="P34"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八十一年一月二十九日</text:p>
          </table:table-cell>
          <table:table-cell table:style-name="表格1.A1" office:value-type="string">
            <text:p text:style-name="Table_20_Heading"/>
          </table:table-cell>
        </table:table-row>
      </table:table>
      <text:p text:style-name="P11">茲修正國民大會組織法第四條及第五條條文，公布之。</text:p>
      <text:p text:style-name="P24">總　　　統　李登輝</text:p>
      <text:p text:style-name="P24">行政院院長　郝柏村</text:p>
      <text:p text:style-name="P16">修正國民大會組織法第四條及第五條條文</text:p>
      <text:p text:style-name="P13">中華民國八十一年一月二十九日公布</text:p>
      <text:p text:style-name="P20">第　四　條　　國民大會代表應於當選後定期宣誓，其因故未宣誓者，得另定日期一次補行宣誓。其誓詞如左：</text:p>
      <text:p text:style-name="P14">余謹以至誠，恪遵憲法，代表中華民國人民依法行使職權。謹誓。</text:p>
      <text:p text:style-name="P14"><text:soft-page-break/>國民大會代表宣誓後，應於誓詞簽名。</text:p>
      <text:p text:style-name="P14">國民大會代表不依規定宣誓者，不得出席會議及行使職權。</text:p>
      <text:p text:style-name="P20">第　五　條　　國民大會設主席團，由出席代表互選三十三人組織之，其職掌如左：</text:p>
      <text:p text:style-name="P23">一、關於議事程序事項。</text:p>
      <text:p text:style-name="P23">二、關於國民大會行政事項。</text:p>
      <text:p text:style-name="P23">三、本法規定其他事項。</text:p>
      <table:table table:name="表格2" table:style-name="表格2">
        <table:table-column table:style-name="表格2.A"/>
        <table:table-column table:style-name="表格2.B"/>
        <table:table-row table:style-name="表格2.1">
          <table:table-cell table:style-name="表格2.A1" office:value-type="string">
            <text:p text:style-name="P4">總統令</text:p>
          </table:table-cell>
          <table:table-cell table:style-name="表格2.A1" office:value-type="string">
            <text:p text:style-name="P1">中華民國八十一年一月二十九日</text:p>
          </table:table-cell>
        </table:table-row>
      </table:table>
      <text:p text:style-name="P11">茲修正立法院組織法第十九條及第二十條；增訂第二十五條之一、第二十六條之二及第二十七條之一；並刪除第四條條文，公布之。</text:p>
      <text:p text:style-name="P24">總　　　統　李登輝</text:p>
      <text:p text:style-name="P24">行政院院長　郝柏村</text:p>
      <text:p text:style-name="P16">修正立法院組織法第十九條及第二十條；增訂第二十五條之一、第二十六條之二及第二十七條之一；並刪除第四條條文</text:p>
      <text:p text:style-name="P13">中華民國八十一年一月二十九日公布</text:p>
      <text:p text:style-name="P20">第　四　條　　（刪除）</text:p>
      <text:p text:style-name="P22"><text:span text:style-name="T4">第十九條</text:span><text:span text:style-name="T5">　　</text:span>立法院各委員會委員人數，以立法院委員總數除以前條所規定之委員會數，所得之商數加二為最高額。</text:p>
      <text:p text:style-name="P14">若參加委員超出前項所定之人數時，則於召集委員選舉前五日，由各該委員會登記之委員<text:soft-page-break/>抽籤決定之。</text:p>
      <text:p text:style-name="P14">每一委員以參加一委員會為限。</text:p>
      <text:p text:style-name="P22"><text:span text:style-name="T4">第二十條</text:span><text:span text:style-name="T5">　　</text:span>立法院委員會各置召集委員一人至三人，由各委員會委員互選之；委員人數五人以下者一人，六人至十人者二人，十一人以上者三人；其產生方法，由立法院定之。</text:p>
      <text:p text:style-name="P20"><text:span text:style-name="T6">第二十五條之一</text:span>　　秘書處設警衛隊；其組織規程，由立法院定之。</text:p>
      <text:p text:style-name="P20"><text:span text:style-name="T6">第二十六條之二</text:span>　　立法委員每人應置公費助理四人以上；立法院應每年編列每一立法委員一定數額之助理費及其辦公事務費預算。公費助理均採聘用制，與委員同進退。</text:p>
      <text:p text:style-name="P20"><text:span text:style-name="T6">第二十七條之一</text:span>　　立法院對有立法委員席次五席以上之政黨，應公平分別設置立法院黨團辦公室；其設置辦法，由立法院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參貳伍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一年一月二十九日（星期三）</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五二三號</text:span><text:span text:style-name="MT5"><text:tab/></text:span><text:span text:style-name="MT3"><text:page-number text:select-page="current">2</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五五二三號</text:span><text:span text:style-name="MT7"><text:tab/></text:span><text:span text:style-name="MT6"><text:page-number text:select-page="current">3</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五二三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2-10T14:17:00</meta:creation-date>
    <dc:creator>oop</dc:creator>
    <dc:date>2004-12-24T14:51:00</dc:date>
    <meta:print-date>2003-12-15T10:20:00</meta:print-date>
    <meta:editing-cycles>3</meta:editing-cycles>
    <meta:editing-duration>PT8M</meta:editing-duration>
    <meta:document-statistic meta:table-count="2" meta:image-count="0" meta:object-count="0" meta:page-count="3" meta:paragraph-count="37" meta:word-count="893" meta:character-count="956" meta:non-whitespace-character-count="89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