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0.861cm"/>
    </style:style>
    <style:style style:name="P5" style:family="paragraph" style:parent-style-name="Standard">
      <style:paragraph-properties fo:line-height="0.873cm"/>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break-before="page"/>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top="0.423cm" fo:margin-bottom="0.423cm" loext:contextual-spacing="false" fo:orphans="2" fo:widows="2" style:vertical-align="auto"/>
    </style:style>
    <style:style style:name="P16" style:family="paragraph" style:parent-style-name="Standard">
      <style:paragraph-properties fo:line-height="0.423cm" fo:text-align="center" style:justify-single-word="false" fo:keep-with-next="always"/>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44記事">
      <style:paragraph-properties fo:line-height="0.861cm"/>
    </style:style>
    <style:style style:name="P19" style:family="paragraph" style:parent-style-name="_30_44記事">
      <style:paragraph-properties fo:line-height="0.873cm"/>
    </style:style>
    <style:style style:name="P20" style:family="paragraph" style:parent-style-name="_30_44記事">
      <style:paragraph-properties fo:margin-top="0cm" fo:margin-bottom="0.423cm" loext:contextual-spacing="false" fo:line-height="0.873cm"/>
    </style:style>
    <style:style style:name="P21" style:family="paragraph" style:parent-style-name="_30_11目次-壹">
      <style:paragraph-properties fo:margin-top="0.212cm" fo:margin-bottom="0.212cm" loext:contextual-spacing="false"/>
    </style:style>
    <style:style style:name="P22" style:family="paragraph" style:parent-style-name="_30_12目次-一_3001_">
      <style:paragraph-properties fo:margin-left="0.494cm" fo:margin-right="0cm" fo:text-indent="0cm" style:auto-text-indent="false"/>
    </style:style>
    <style:style style:name="P23" style:family="paragraph" style:parent-style-name="_30_24人事令">
      <style:paragraph-properties fo:margin-left="0cm" fo:margin-right="0cm" fo:line-height="0.811cm" fo:text-indent="1.072cm" style:auto-text-indent="false"/>
    </style:style>
    <style:style style:name="P24" style:family="paragraph" style:parent-style-name="_30_24人事令">
      <style:paragraph-properties fo:margin-top="0cm" fo:margin-bottom="0.423cm" loext:contextual-spacing="false" fo:line-height="0.847cm"/>
    </style:style>
    <style:style style:name="P25" style:family="paragraph" style:parent-style-name="_30_41記事-標題">
      <style:paragraph-properties fo:margin-top="0.423cm" fo:margin-bottom="0.212cm" loext:contextual-spacing="false" fo:line-height="0.847cm"/>
    </style:style>
    <style:style style:name="P26" style:family="paragraph" style:parent-style-name="_30_41記事-標題">
      <style:paragraph-properties fo:margin-top="0cm" fo:margin-bottom="0cm" loext:contextual-spacing="false" fo:line-height="0.861cm"/>
    </style:style>
    <style:style style:name="P27" style:family="paragraph" style:parent-style-name="_30_41記事-標題">
      <style:paragraph-properties fo:margin-top="0cm" fo:margin-bottom="0cm" loext:contextual-spacing="false" fo:line-height="0.873cm"/>
    </style:style>
    <style:style style:name="P28" style:family="paragraph" style:parent-style-name="_30_42記事-期間">
      <style:paragraph-properties fo:margin-top="0cm" fo:margin-bottom="0.212cm" loext:contextual-spacing="false" fo:line-height="0.861cm"/>
    </style:style>
    <style:style style:name="P29" style:family="paragraph" style:parent-style-name="_30_42記事-期間">
      <style:paragraph-properties fo:margin-top="0cm" fo:margin-bottom="0.212cm" loext:contextual-spacing="false" fo:line-height="0.873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21cm"/>
    </style:style>
    <style:style style:name="T11" style:family="text">
      <style:text-properties fo:letter-spacing="2.117cm"/>
    </style:style>
    <style:style style:name="T12" style:family="text">
      <style:text-properties fo:letter-spacing="0.085cm"/>
    </style:style>
    <style:style style:name="T13" style:family="text">
      <style:text-properties fo:letter-spacing="0.002cm"/>
    </style:style>
    <style:style style:name="T14" style:family="text">
      <style:text-properties fo:font-weight="bold" style:font-weight-asian="bold"/>
    </style:style>
    <style:style style:name="T15" style:family="text">
      <style:text-properties fo:letter-spacing="-0.004cm"/>
    </style:style>
    <style:style style:name="T16" style:family="text">
      <style:text-properties fo:letter-spacing="0.004cm"/>
    </style:style>
    <style:style style:name="T17" style:family="text">
      <style:text-properties fo:letter-spacing="-0.007cm"/>
    </style:style>
    <style:style style:name="T18" style:family="text">
      <style:text-properties style:font-name="SimSun-PUA" fo:font-size="48pt" style:font-name-asian="SimHei" style:font-size-asian="48pt" style:font-size-complex="48pt"/>
    </style:style>
    <style:style style:name="T19" style:family="text">
      <style:text-properties style:font-name="SimSun-PUA" fo:font-size="48pt" style:font-size-asian="48pt" style:font-size-complex="48pt"/>
    </style:style>
    <style:style style:name="T20" style:family="text">
      <style:text-properties fo:font-size="16pt" style:font-size-asian="16pt"/>
    </style:style>
    <style:style style:name="T21" style:family="text">
      <style:text-properties fo:font-size="16pt" style:font-size-asian="16pt" style:font-size-complex="16pt"/>
    </style:style>
    <style:style style:name="T2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45號</text:span></text:p>
            <text:p text:style-name="P2">中華民國108年9月18日（星期三）</text:p>
          </table:table-cell>
        </table:table-row>
      </table:table>
      <text:p text:style-name="P9"><text:span text:style-name="T1">﹏﹏﹏﹏﹏﹏﹏﹏﹏﹏﹏﹏﹏﹏﹏</text:span></text:p>
      <text:p text:style-name="P10"><text:span text:style-name="T6">目　　次</text:span></text:p>
      <text:p text:style-name="P21">壹、總統令</text:p>
      <text:p text:style-name="_30_12目次-一_3001_">明令褒揚<text:tab/>2</text:p>
      <text:p text:style-name="P21">貳、專載</text:p>
      <text:p text:style-name="_30_12目次-一_3001_">諾魯共和國新任駐臺特命全權大使呈遞到任國書<text:tab/>2</text:p>
      <text:p text:style-name="P21">參、總統及副總統活動紀要</text:p>
      <text:p text:style-name="_30_12目次-一_3001_">一、總統活動紀要<text:tab/>3</text:p>
      <text:p text:style-name="_30_12目次-一_3001_">二、副總統活動紀要<text:tab/>5</text:p>
      <text:p text:style-name="P21">肆、司法院令</text:p>
      <text:p text:style-name="_30_12目次-一_3001_">轉載</text:p>
      <text:p text:style-name="P22">司法院大法官議決釋字第781號、第782號、第783號</text:p>
      <text:p text:style-name="P22">解釋<text:tab/>6</text:p>
      <text:p text:style-name="P12"><text:span text:style-name="T1">﹏﹏﹏﹏﹏﹏﹏﹏</text:span></text:p>
      <text:p text:style-name="_30_21類型"><text:span text:style-name="T7">總統</text:span><text:span text:style-name="T8">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9月12日</text:p>
            <text:p text:style-name="_30_22日期文號">華總二榮字第10800093960號</text:p>
          </table:table-cell>
        </table:table-row>
      </table:table>
      <text:p text:style-name="P23"><text:span text:style-name="T10">新北市政府警察局汐止分局汐止派出所巡官薛定岳，明悟惠黠，堅勁邁達。少歲蓄志從警，卒業臺灣警察專科學校，黽勉淬礪，鵬翼摶風。復通過公務人員特種考試警察人員四等考試，悉心社會治安維護，開啟為民服務職涯，孜孜競奮，錚錚穎脫。平居持秉拔濟扶助理念，取締道路交通不法，嚴實多元防制措施；協成急難救應網絡，積累新知經驗傳承，銜命守分，畢慮殫誠；恪慎毅勇，敬業弗遷。詎知民國一○八年八月二十八日，厲行酒駕攔檢勤務，突遇違規逃逸車輛，迺無畏己身殆危，亟力緝捕嫌犯，旋遽遭惡意衝撞，未料因公殉職。嗣獲追晉巡官暨追頒行政院三等楷模獎章殊榮，亮直忠果，俠骨丹忱；體仁蹈義，允足矜式。應予明令褒揚，用彰軌範，而表遺徽。</text:span></text:p>
      <text:p text:style-name="P15">總　　　統　蔡英文<text:line-break/>行政院院長　蘇貞昌</text:p>
      <text:p text:style-name="P16"><text:span text:style-name="T1">﹏﹏﹏﹏﹏﹏﹏﹏</text:span></text:p>
      <text:p text:style-name="_30_21類型"><text:span text:style-name="T11">專</text:span><text:span text:style-name="T8">載</text:span></text:p>
      <text:p text:style-name="P13"><text:span text:style-name="T1">﹏﹏﹏﹏﹏﹏﹏﹏</text:span></text:p>
      <text:p text:style-name="P25">諾魯共和國新任駐臺特命全權大使呈遞到任國書</text:p>
      <text:p text:style-name="P24">諾魯共和國新任駐臺特命全權大使凱法斯（H.E. Amb. Jarden Kephas）閣下，於本（108）年9月9日（星期一）上午11時30分在<text:soft-page-break/>總統府台灣晴廳向總統呈遞到任國書，總統親予接受。參與典禮人員有總統府第三局局長李南陽、外交部部長吳釗燮及禮賓處處長鄭榮俊，諾魯共和國大使館三等秘書崔娜（Mrs. Trinet Amoe）隨同晉見。</text:p>
      <text:p text:style-name="P16"><text:span text:style-name="T1">﹏﹏﹏﹏﹏﹏﹏﹏</text:span></text:p>
      <text:p text:style-name="_30_21類型"><text:span text:style-name="T12">總統活動紀</text:span><text:span text:style-name="T13">要</text:span></text:p>
      <text:p text:style-name="P14"><text:span text:style-name="T1">﹏﹏﹏﹏﹏﹏﹏﹏</text:span></text:p>
      <text:p text:style-name="P26">記事期間：</text:p>
      <text:p text:style-name="P28">108年9月6日至108年9月12日</text:p>
      <text:p text:style-name="P4"><text:span text:style-name="T14">9月6日（星期五）</text:span></text:p>
      <text:p text:style-name="P18">˙出席國軍108年三軍士官新生聯合開學典禮「榮耀傳承日」致詞（桃園市中壢區）</text:p>
      <text:p text:style-name="P18">˙蒞臨2019臺北3C電腦電器空調影音展致詞（臺北市信義區）</text:p>
      <text:p text:style-name="P18">˙參拜元保宮暨聖壽宮及接受媒體相關時事提問（臺中市<text:bookmark text:name="_GoBack"/>）</text:p>
      <text:p text:style-name="P18">˙<text:span text:style-name="T15">蒞臨臺灣手工具工業同業公會第15屆第1次會員代表大會致詞（臺中市西區）</text:span></text:p>
      <text:p text:style-name="P4"><text:span text:style-name="T14">9月7日（星期六）</text:span></text:p>
      <text:p text:style-name="P18">˙參拜玉清宮暨接受媒體相關時事提問（苗栗縣苗栗市）</text:p>
      <text:p text:style-name="P18">˙參拜樂成宮暨參訪順天美術館捐贈館藏（臺中市）</text:p>
      <text:p text:style-name="P18">˙偕同副總統蒞臨2019藝文聯誼茶會致詞（臺北市中正區）</text:p>
      <text:p text:style-name="P4"><text:span text:style-name="T14">9月8日（星期日）</text:span></text:p>
      <text:p text:style-name="P18">˙蒞臨第72屆全國律師節慶祝大會致詞暨參訪日月潭水社老街並接受媒體相關時事提問（南投縣魚池鄉）</text:p>
      <text:p text:style-name="P18">˙參拜寶湖宮天地堂地母廟（南投縣埔里鎮）</text:p>
      <text:p text:style-name="P5"><text:soft-page-break/><text:span text:style-name="T14">9月9日（星期一）</text:span></text:p>
      <text:p text:style-name="P19">˙接見索羅門群島外交暨對外貿易部長馬內列（Jeremiah Manele）伉儷等一行</text:p>
      <text:p text:style-name="P19">˙接見社會工作專業人員一行</text:p>
      <text:p text:style-name="P19">˙接受諾魯共和國新任駐臺特命全權大使凱法斯（Jarden Kephas）呈遞到任國書</text:p>
      <text:p text:style-name="P19">˙蒞臨臺北律師公會108年度律師節慶祝活動暨會員大會致詞（臺北市中山區）</text:p>
      <text:p text:style-name="P5"><text:span text:style-name="T14">9月10日（星期二）</text:span></text:p>
      <text:p text:style-name="P19">˙<text:span text:style-name="T16">出席國軍興安專案陸軍裝甲第五四二旅月祥樓落成啟用典禮致詞（新竹縣湖口鄉）</text:span></text:p>
      <text:p text:style-name="P19">˙訪視108年原住民族文化健康站計畫負責人研習營暨接受媒體相關時事提問（桃園市龍潭區）</text:p>
      <text:p text:style-name="P19">˙慰勉陸軍特戰指揮部國軍（桃園市龍潭區）</text:p>
      <text:p text:style-name="P5"><text:span text:style-name="T14">9月11日（星期三）</text:span></text:p>
      <text:p text:style-name="P19">˙<text:span text:style-name="T17">接見美國國務院民主、人權暨勞工局副助卿巴斯比（Scott Busby）等一行</text:span></text:p>
      <text:p text:style-name="P19">˙接見工具機暨機械業者一行</text:p>
      <text:p text:style-name="P5"><text:span text:style-name="T14">9月12日（星期四）</text:span></text:p>
      <text:p text:style-name="P19">˙參訪圓展科技暨接受媒體相關時事提問（新北市土城區）</text:p>
      <text:p text:style-name="P19">˙參訪手信坊創意和菓子文化館（新北市土城區）</text:p>
      <text:p text:style-name="P20">˙蒞臨2019臺灣永續峰會：以產業人工智慧共構數位臺灣開幕式致詞（臺北市中山區）</text:p>
      <text:p text:style-name="P16"><text:soft-page-break/><text:span text:style-name="T1">﹏﹏﹏﹏﹏﹏﹏﹏</text:span></text:p>
      <text:p text:style-name="_30_21類型"><text:span text:style-name="T8">副總統活動紀要</text:span></text:p>
      <text:p text:style-name="P14"><text:span text:style-name="T1">﹏﹏﹏﹏﹏﹏﹏﹏</text:span></text:p>
      <text:p text:style-name="P27">記事期間：</text:p>
      <text:p text:style-name="P29">108年9月6日至108年9月12日</text:p>
      <text:p text:style-name="P5"><text:span text:style-name="T14">9月6日（星期五）</text:span></text:p>
      <text:p text:style-name="P19">˙蒞臨108年度體育推手奬表揚典禮致詞（臺北市中山區）</text:p>
      <text:p text:style-name="P5"><text:span text:style-name="T14">9月7日（星期六）</text:span></text:p>
      <text:p text:style-name="P19">˙陪同總統出席2019藝文聯誼茶會（臺北市中正區）</text:p>
      <text:p text:style-name="P5"><text:span text:style-name="T14">9月8日（星期日）</text:span></text:p>
      <text:p text:style-name="P19">˙無公開行程</text:p>
      <text:p text:style-name="P5"><text:span text:style-name="T14">9月9日（星期一）</text:span></text:p>
      <text:p text:style-name="P19">˙蒞臨第一屆臺灣印尼測繪高峰論壇致詞（臺北市大同區）</text:p>
      <text:p text:style-name="P19">˙接見日本神奈川縣日華親善協會名譽會長田中和德眾議員等一行</text:p>
      <text:p text:style-name="P19">˙接見德國波茨坦氣候變遷衝擊研究所榮譽所長宣胡博（Hans Joachim Schellnhuber）等一行</text:p>
      <text:p text:style-name="P5"><text:span text:style-name="T14">9月10日（星期二）</text:span></text:p>
      <text:p text:style-name="P19">˙蒞臨108年全國性社會團體公益貢獻及績優職業團體表揚大會暨人民團體社會公益論壇致詞（臺北市大安區）</text:p>
      <text:p text:style-name="P5"><text:span text:style-name="T14">9月11日（星期三）</text:span></text:p>
      <text:p text:style-name="P19">˙無公開行程</text:p>
      <text:p text:style-name="P5"><text:span text:style-name="T14">9月12日（星期四）</text:span></text:p>
      <text:p text:style-name="P20">˙無公開行程</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18">轉　　載</text:span></text:p>
      <text:p text:style-name="P6">（<text:span text:style-name="T20">轉載司法院大法官議決釋字第781號、第782號、第783號解釋</text:span>）</text:p>
      <text:p text:style-name="P6"><text:span text:style-name="T21">（內容見本號公報第6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5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346</meta:editing-cycles>
    <meta:print-date>2019-09-17T01:57:00</meta:print-date>
    <meta:creation-date>2019-09-06T00:58:00</meta:creation-date>
    <dc:date>2019-09-17T02:44:00</dc:date>
    <meta:editing-duration>PT2H11M</meta:editing-duration>
    <meta:generator>NDC_ODF_Application_Tools/1.0.3$Windows_X86_64 LibreOffice_project/8ad3e16aadc5e73175a2d44b1abec8638aa18880</meta:generator>
    <meta:document-statistic meta:table-count="2" meta:image-count="0" meta:object-count="0" meta:page-count="6" meta:paragraph-count="90" meta:word-count="1733" meta:character-count="1915" meta:non-whitespace-character-count="188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